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:$B, B189)&gt;1,NOT(ISBLANK(B189))))" style:apply-style-name="cf1" style:base-cell-address="Акт.B189"/>
      <style:map style:condition="is-true-formula(msoxl:AND(COUNTIF($B:$B, B301)&gt;1,NOT(ISBLANK(B301))))" style:apply-style-name="cf1" style:base-cell-address="Акт.B301"/>
      <style:map style:condition="is-true-formula(msoxl:AND(COUNTIF($B:$B, B301)&gt;1,NOT(ISBLANK(B301))))" style:apply-style-name="cf1" style:base-cell-address="Акт.B301"/>
    </style:style>
    <style:style style:name="ce40" style:family="table-cell">
      <style:map style:condition="is-true-formula(msoxl:AND(COUNTIF($B:$B, B301)&gt;1,NOT(ISBLANK(B301))))" style:apply-style-name="cf1" style:base-cell-address="Акт.B301"/>
      <style:map style:condition="is-true-formula(msoxl:AND(COUNTIF($B:$B, B307)&gt;1,NOT(ISBLANK(B307))))" style:apply-style-name="cf1" style:base-cell-address="Акт.B307"/>
      <style:map style:condition="is-true-formula(msoxl:AND(COUNTIF($B:$B, B307)&gt;1,NOT(ISBLANK(B307))))" style:apply-style-name="cf1" style:base-cell-address="Акт.B30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130)&gt;1,NOT(ISBLANK(B130))))" style:apply-style-name="cf1" style:base-cell-address="Акт.B130"/>
      <style:map style:condition="is-true-formula(msoxl:AND(COUNTIF($B:$B, B130)&gt;1,NOT(ISBLANK(B130))))" style:apply-style-name="cf1" style:base-cell-address="Акт.B13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30)&gt;1,NOT(ISBLANK(B130))))" style:apply-style-name="cf1" style:base-cell-address="Акт.B130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89)&gt;1,NOT(ISBLANK(B189))))" style:apply-style-name="cf1" style:base-cell-address="Акт.B189"/>
      <style:map style:condition="is-true-formula(msoxl:AND(COUNTIF($B:$B, B189)&gt;1,NOT(ISBLANK(B189))))" style:apply-style-name="cf1" style:base-cell-address="Акт.B189"/>
      <style:map style:condition="is-true-formula(msoxl:AND(COUNTIF($B:$B, B189)&gt;1,NOT(ISBLANK(B189))))" style:apply-style-name="cf1" style:base-cell-address="Акт.B18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7">
            <text:p>АОКС-57/2024/000073</text:p>
          </table:table-cell>
          <table:table-cell table:number-columns-repeated="2" table:style-name="ce2"/>
          <table:table-cell office:value-type="date" office:date-value="2024-03-29T00:00:00" table:style-name="ce6">
            <text:p>29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3" table:style-name="ce9">
            <text:p>14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1" table:style-name="ce9">
            <text:p>13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2">
            <text:p>57:02:0000000:134</text:p>
          </table:table-cell>
          <table:table-cell office:value-type="float" office:value="520222.71999999997" table:style-name="ce15">
            <text:p><text:s/>520 222,7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2:0010103:2</text:p>
          </table:table-cell>
          <table:table-cell office:value-type="float" office:value="350011.76" table:style-name="ce15">
            <text:p><text:s/>350 011,7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2:0010103:3</text:p>
          </table:table-cell>
          <table:table-cell office:value-type="float" office:value="236370" table:style-name="ce15">
            <text:p><text:s/>236 37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2:0020202:21</text:p>
          </table:table-cell>
          <table:table-cell office:value-type="float" office:value="17218276.800000001" table:style-name="ce15">
            <text:p><text:s/>17 218 276,8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2:0030102:126</text:p>
          </table:table-cell>
          <table:table-cell office:value-type="float" office:value="472708.28" table:style-name="ce15">
            <text:p><text:s/>472 708,2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2:0030205:34</text:p>
          </table:table-cell>
          <table:table-cell office:value-type="float" office:value="91669.7" table:style-name="ce15">
            <text:p><text:s/>91 669,7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2:0030301:81</text:p>
          </table:table-cell>
          <table:table-cell office:value-type="float" office:value="161033.46" table:style-name="ce15">
            <text:p><text:s/>161 033,4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2:0050302:123</text:p>
          </table:table-cell>
          <table:table-cell office:value-type="float" office:value="524175.35999999999" table:style-name="ce15">
            <text:p><text:s/>524 175,3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2:0200101:60</text:p>
          </table:table-cell>
          <table:table-cell office:value-type="float" office:value="638064.54" table:style-name="ce15">
            <text:p><text:s/>638 064,5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02:0220101:210</text:p>
          </table:table-cell>
          <table:table-cell office:value-type="float" office:value="357326.48" table:style-name="ce15">
            <text:p><text:s/>357 326,4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02:0220101:212</text:p>
          </table:table-cell>
          <table:table-cell office:value-type="float" office:value="253137.5" table:style-name="ce15">
            <text:p><text:s/>253 137,5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02:0220101:219</text:p>
          </table:table-cell>
          <table:table-cell office:value-type="float" office:value="812661.57" table:style-name="ce15">
            <text:p><text:s/>812 661,5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02:0280101:41</text:p>
          </table:table-cell>
          <table:table-cell office:value-type="float" office:value="255444.15" table:style-name="ce15">
            <text:p><text:s/>255 444,1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02:0340101:1</text:p>
          </table:table-cell>
          <table:table-cell office:value-type="float" office:value="162159.29999999999" table:style-name="ce15">
            <text:p><text:s/>162 159,3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02:0410101:1</text:p>
          </table:table-cell>
          <table:table-cell office:value-type="float" office:value="222923.29" table:style-name="ce15">
            <text:p><text:s/>222 923,2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03:0000000:581</text:p>
          </table:table-cell>
          <table:table-cell office:value-type="float" office:value="336992.78" table:style-name="ce18">
            <text:p><text:s/>336 992,7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06:0000000:1005</text:p>
          </table:table-cell>
          <table:table-cell office:value-type="float" office:value="115147.74" table:style-name="ce18">
            <text:p><text:s/>115 147,7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06:0000000:1206</text:p>
          </table:table-cell>
          <table:table-cell office:value-type="float" office:value="22048.560000000001" table:style-name="ce18">
            <text:p><text:s/>22 048,5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06:0050102:327</text:p>
          </table:table-cell>
          <table:table-cell office:value-type="float" office:value="103618.86" table:style-name="ce18">
            <text:p><text:s/>103 618,8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06:0050102:344</text:p>
          </table:table-cell>
          <table:table-cell office:value-type="float" office:value="2494541.7599999998" table:style-name="ce18">
            <text:p><text:s/>2 494 541,7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06:0050102:347</text:p>
          </table:table-cell>
          <table:table-cell office:value-type="float" office:value="1041367.8" table:style-name="ce18">
            <text:p><text:s/>1 041 367,8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06:0050102:356</text:p>
          </table:table-cell>
          <table:table-cell office:value-type="float" office:value="40487.4" table:style-name="ce18">
            <text:p><text:s/>40 487,4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06:0050102:445</text:p>
          </table:table-cell>
          <table:table-cell office:value-type="float" office:value="1474054.02" table:style-name="ce18">
            <text:p><text:s/>1 474 054,0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06:0050102:446</text:p>
          </table:table-cell>
          <table:table-cell office:value-type="float" office:value="42174.45" table:style-name="ce18">
            <text:p><text:s/>42 174,4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06:0050102:504</text:p>
          </table:table-cell>
          <table:table-cell office:value-type="float" office:value="4205512.71" table:style-name="ce18">
            <text:p><text:s/>4 205 512,7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06:0050102:505</text:p>
          </table:table-cell>
          <table:table-cell office:value-type="float" office:value="861449.4" table:style-name="ce18">
            <text:p><text:s/>861 449,4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06:0050102:506</text:p>
          </table:table-cell>
          <table:table-cell office:value-type="float" office:value="1916162.64" table:style-name="ce18">
            <text:p><text:s/>1 916 162,6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06:0050102:507</text:p>
          </table:table-cell>
          <table:table-cell office:value-type="float" office:value="478467.36" table:style-name="ce18">
            <text:p><text:s/>478 467,3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06:0050102:508</text:p>
          </table:table-cell>
          <table:table-cell office:value-type="float" office:value="881982.36" table:style-name="ce18">
            <text:p><text:s/>881 982,3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06:0050301:61</text:p>
          </table:table-cell>
          <table:table-cell office:value-type="float" office:value="2000110" table:style-name="ce18">
            <text:p><text:s/>2 000 11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06:0700101:35</text:p>
          </table:table-cell>
          <table:table-cell office:value-type="float" office:value="34426.800000000003" table:style-name="ce18">
            <text:p><text:s/>34 426,8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06:0750101:11</text:p>
          </table:table-cell>
          <table:table-cell office:value-type="float" office:value="116330.39" table:style-name="ce18">
            <text:p><text:s/>116 330,3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06:0750101:141</text:p>
          </table:table-cell>
          <table:table-cell office:value-type="float" office:value="13908.96" table:style-name="ce18">
            <text:p><text:s/>13 908,9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07:0870101:40</text:p>
          </table:table-cell>
          <table:table-cell office:value-type="float" office:value="194958.93" table:style-name="ce19">
            <text:p><text:s/>194 958,9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09:0010201:980</text:p>
          </table:table-cell>
          <table:table-cell office:value-type="float" office:value="25533.62" table:style-name="ce19">
            <text:p><text:s/>25 533,6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09:0010201:981</text:p>
          </table:table-cell>
          <table:table-cell office:value-type="float" office:value="113440.88" table:style-name="ce19">
            <text:p><text:s/>113 440,8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0:0030801:19602</text:p>
          </table:table-cell>
          <table:table-cell office:value-type="float" office:value="219383.26" table:style-name="ce19">
            <text:p><text:s/>219 383,2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0:0030801:19603</text:p>
          </table:table-cell>
          <table:table-cell office:value-type="float" office:value="6069500" table:style-name="ce19">
            <text:p><text:s/>6 069 50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0:0030801:19604</text:p>
          </table:table-cell>
          <table:table-cell office:value-type="float" office:value="48881203.810000002" table:style-name="ce19">
            <text:p><text:s/>48 881 203,8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0:0040101:10968</text:p>
          </table:table-cell>
          <table:table-cell office:value-type="float" office:value="16189.8" table:style-name="ce19">
            <text:p><text:s/>16 189,8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0:0040101:7411</text:p>
          </table:table-cell>
          <table:table-cell office:value-type="float" office:value="2942128.2" table:style-name="ce19">
            <text:p><text:s/>2 942 128,2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0:0046801:259</text:p>
          </table:table-cell>
          <table:table-cell office:value-type="float" office:value="105635.4" table:style-name="ce19">
            <text:p><text:s/>105 635,4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0:0051301:311</text:p>
          </table:table-cell>
          <table:table-cell office:value-type="float" office:value="139991.01999999999" table:style-name="ce19">
            <text:p><text:s/>139 991,0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0:0051301:312</text:p>
          </table:table-cell>
          <table:table-cell office:value-type="float" office:value="147592.72" table:style-name="ce19">
            <text:p><text:s/>147 592,7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0:0290101:1251</text:p>
          </table:table-cell>
          <table:table-cell office:value-type="float" office:value="195758.64" table:style-name="ce19">
            <text:p><text:s/>195 758,6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0:1100101:1723</text:p>
          </table:table-cell>
          <table:table-cell office:value-type="float" office:value="816354" table:style-name="ce19">
            <text:p><text:s/>816 354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0:1190101:461</text:p>
          </table:table-cell>
          <table:table-cell office:value-type="float" office:value="671790" table:style-name="ce19">
            <text:p><text:s/>671 79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0:1650101:2313</text:p>
          </table:table-cell>
          <table:table-cell office:value-type="float" office:value="333954.32" table:style-name="ce19">
            <text:p><text:s/>333 954,3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5:0040501:500</text:p>
          </table:table-cell>
          <table:table-cell office:value-type="float" office:value="2255760" table:style-name="ce19">
            <text:p><text:s/>2 255 76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17:0000000:1135</text:p>
          </table:table-cell>
          <table:table-cell office:value-type="float" office:value="602500" table:style-name="ce19">
            <text:p><text:s/>602 50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7:0030101:555</text:p>
          </table:table-cell>
          <table:table-cell office:value-type="float" office:value="138000" table:style-name="ce19">
            <text:p><text:s/>138 00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7:0030101:556</text:p>
          </table:table-cell>
          <table:table-cell office:value-type="float" office:value="127855.62" table:style-name="ce19">
            <text:p><text:s/>127 855,6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8:0370101:102</text:p>
          </table:table-cell>
          <table:table-cell office:value-type="float" office:value="148152.32999999999" table:style-name="ce19">
            <text:p><text:s/>148 152,3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18:0370101:34</text:p>
          </table:table-cell>
          <table:table-cell office:value-type="float" office:value="323892.36" table:style-name="ce19">
            <text:p><text:s/>323 892,3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18:0500201:79</text:p>
          </table:table-cell>
          <table:table-cell office:value-type="float" office:value="6519841.0199999996" table:style-name="ce19">
            <text:p><text:s/>6 519 841,0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8:0530101:87</text:p>
          </table:table-cell>
          <table:table-cell office:value-type="float" office:value="3603129.6" table:style-name="ce19">
            <text:p><text:s/>3 603 129,6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8:0820101:18</text:p>
          </table:table-cell>
          <table:table-cell office:value-type="float" office:value="341007.66" table:style-name="ce19">
            <text:p><text:s/>341 007,6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8:0820101:23</text:p>
          </table:table-cell>
          <table:table-cell office:value-type="float" office:value="302644.40000000002" table:style-name="ce19">
            <text:p><text:s/>302 644,4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18:0860101:51</text:p>
          </table:table-cell>
          <table:table-cell office:value-type="float" office:value="3064821.2" table:style-name="ce19">
            <text:p><text:s/>3 064 821,2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18:0940101:58</text:p>
          </table:table-cell>
          <table:table-cell office:value-type="float" office:value="410673.76" table:style-name="ce19">
            <text:p><text:s/>410 673,7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18:0940101:60</text:p>
          </table:table-cell>
          <table:table-cell office:value-type="float" office:value="951057.52" table:style-name="ce19">
            <text:p><text:s/>951 057,5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18:0990101:154</text:p>
          </table:table-cell>
          <table:table-cell office:value-type="float" office:value="3968877.22" table:style-name="ce19">
            <text:p><text:s/>3 968 877,2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18:0990101:18</text:p>
          </table:table-cell>
          <table:table-cell office:value-type="float" office:value="72074.52" table:style-name="ce19">
            <text:p><text:s/>72 074,5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18:0990101:183</text:p>
          </table:table-cell>
          <table:table-cell office:value-type="float" office:value="2728420.92" table:style-name="ce19">
            <text:p><text:s/>2 728 420,9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18:0990101:199</text:p>
          </table:table-cell>
          <table:table-cell office:value-type="float" office:value="156135.14000000001" table:style-name="ce19">
            <text:p><text:s/>156 135,1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8:0990101:49</text:p>
          </table:table-cell>
          <table:table-cell office:value-type="float" office:value="414503.48" table:style-name="ce19">
            <text:p><text:s/>414 503,4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18:1630101:45</text:p>
          </table:table-cell>
          <table:table-cell office:value-type="float" office:value="324475.2" table:style-name="ce19">
            <text:p><text:s/>324 475,2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18:1630101:62</text:p>
          </table:table-cell>
          <table:table-cell office:value-type="float" office:value="336409.92" table:style-name="ce19">
            <text:p><text:s/>336 409,9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0:0060201:832</text:p>
          </table:table-cell>
          <table:table-cell office:value-type="float" office:value="4400616.4800000004" table:style-name="ce19">
            <text:p><text:s/>4 400 616,4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20:0850101:598</text:p>
          </table:table-cell>
          <table:table-cell office:value-type="float" office:value="49071.88" table:style-name="ce19">
            <text:p><text:s/>49 071,8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1:0000000:40</text:p>
          </table:table-cell>
          <table:table-cell office:value-type="float" office:value="43805.68" table:style-name="ce19">
            <text:p><text:s/>43 805,6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1:0000000:53</text:p>
          </table:table-cell>
          <table:table-cell office:value-type="float" office:value="2774.64" table:style-name="ce19">
            <text:p><text:s/>2 774,6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1:0000000:59</text:p>
          </table:table-cell>
          <table:table-cell office:value-type="float" office:value="4246.04" table:style-name="ce19">
            <text:p><text:s/>4 246,0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1:0000000:60</text:p>
          </table:table-cell>
          <table:table-cell office:value-type="float" office:value="23079.96" table:style-name="ce19">
            <text:p><text:s/>23 079,9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1:0000000:64</text:p>
          </table:table-cell>
          <table:table-cell office:value-type="float" office:value="129693.4" table:style-name="ce19">
            <text:p><text:s/>129 693,4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1:0120101:1006</text:p>
          </table:table-cell>
          <table:table-cell office:value-type="float" office:value="4981.4399999999996" table:style-name="ce19">
            <text:p><text:s/>4 981,4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1:0120101:1007</text:p>
          </table:table-cell>
          <table:table-cell office:value-type="float" office:value="259.45" table:style-name="ce19">
            <text:p><text:s/>259,4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1:0120101:1008</text:p>
          </table:table-cell>
          <table:table-cell office:value-type="float" office:value="778.35" table:style-name="ce19">
            <text:p><text:s/>778,3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1:0120101:1009</text:p>
          </table:table-cell>
          <table:table-cell office:value-type="float" office:value="311.33999999999997" table:style-name="ce19">
            <text:p><text:s/>311,3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1:0120101:1010</text:p>
          </table:table-cell>
          <table:table-cell office:value-type="float" office:value="6538.14" table:style-name="ce19">
            <text:p><text:s/>6 538,1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1:0130101:139</text:p>
          </table:table-cell>
          <table:table-cell office:value-type="float" office:value="1969.38" table:style-name="ce19">
            <text:p><text:s/>1 969,3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1:0300101:141</text:p>
          </table:table-cell>
          <table:table-cell office:value-type="float" office:value="1576.92" table:style-name="ce19">
            <text:p><text:s/>1 576,9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1:0340101:216</text:p>
          </table:table-cell>
          <table:table-cell office:value-type="float" office:value="4883.76" table:style-name="ce19">
            <text:p><text:s/>4 883,7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1:0430101:133</text:p>
          </table:table-cell>
          <table:table-cell office:value-type="float" office:value="1537" table:style-name="ce19">
            <text:p><text:s/>1 537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2:0000000:147</text:p>
          </table:table-cell>
          <table:table-cell office:value-type="float" office:value="65776032" table:style-name="ce19">
            <text:p><text:s/>65 776 032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2:0000000:1742</text:p>
          </table:table-cell>
          <table:table-cell office:value-type="float" office:value="426717.17" table:style-name="ce19">
            <text:p><text:s/>426 717,1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2:0040303:1350</text:p>
          </table:table-cell>
          <table:table-cell office:value-type="float" office:value="13531.56" table:style-name="ce19">
            <text:p><text:s/>13 531,5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2:0050101:162</text:p>
          </table:table-cell>
          <table:table-cell office:value-type="float" office:value="1451.01" table:style-name="ce19">
            <text:p><text:s/>1 451,0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2:0050101:163</text:p>
          </table:table-cell>
          <table:table-cell office:value-type="float" office:value="31218.7" table:style-name="ce19">
            <text:p><text:s/>31 218,7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2:0050101:164</text:p>
          </table:table-cell>
          <table:table-cell office:value-type="float" office:value="78002.78" table:style-name="ce19">
            <text:p><text:s/>78 002,7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2:0050101:165</text:p>
          </table:table-cell>
          <table:table-cell office:value-type="float" office:value="6243.74" table:style-name="ce19">
            <text:p><text:s/>6 243,7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2:0050103:484</text:p>
          </table:table-cell>
          <table:table-cell office:value-type="float" office:value="655.5" table:style-name="ce19">
            <text:p><text:s/>655,5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2:0050103:485</text:p>
          </table:table-cell>
          <table:table-cell office:value-type="float" office:value="209.76" table:style-name="ce19">
            <text:p><text:s/>209,7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2:0050103:486</text:p>
          </table:table-cell>
          <table:table-cell office:value-type="float" office:value="71628.800000000003" table:style-name="ce19">
            <text:p><text:s/>71 628,8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2:0050103:487</text:p>
          </table:table-cell>
          <table:table-cell office:value-type="float" office:value="183.54" table:style-name="ce19">
            <text:p><text:s/>183,5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22:1040101:205</text:p>
          </table:table-cell>
          <table:table-cell office:value-type="float" office:value="113574.51" table:style-name="ce19">
            <text:p><text:s/>113 574,5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22:1040101:206</text:p>
          </table:table-cell>
          <table:table-cell office:value-type="float" office:value="1091.22" table:style-name="ce19">
            <text:p><text:s/>1 091,2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22:1040101:207</text:p>
          </table:table-cell>
          <table:table-cell office:value-type="float" office:value="156032.46" table:style-name="ce19">
            <text:p><text:s/>156 032,4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22:1050101:412</text:p>
          </table:table-cell>
          <table:table-cell office:value-type="float" office:value="17364.21" table:style-name="ce19">
            <text:p><text:s/>17 364,2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23:0860101:205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24:0000000:1181</text:p>
          </table:table-cell>
          <table:table-cell office:value-type="float" office:value="319919.40000000002" table:style-name="ce19">
            <text:p><text:s/>319 919,4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24:0000000:1182</text:p>
          </table:table-cell>
          <table:table-cell office:value-type="float" office:value="1384434.17" table:style-name="ce19">
            <text:p><text:s/>1 384 434,1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4:0000000:1183</text:p>
          </table:table-cell>
          <table:table-cell office:value-type="float" office:value="54348256.549999997" table:style-name="ce19">
            <text:p><text:s/>54 348 256,5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4:0010104:32</text:p>
          </table:table-cell>
          <table:table-cell office:value-type="float" office:value="124992.56" table:style-name="ce19">
            <text:p><text:s/>124 992,5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4:0670101:397</text:p>
          </table:table-cell>
          <table:table-cell office:value-type="float" office:value="17297.400000000001" table:style-name="ce19">
            <text:p><text:s/>17 297,4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5:0020708:2</text:p>
          </table:table-cell>
          <table:table-cell office:value-type="float" office:value="7239280.9800000004" table:style-name="ce19">
            <text:p><text:s/>7 239 280,9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25:0020904:633</text:p>
          </table:table-cell>
          <table:table-cell office:value-type="float" office:value="353403.04" table:style-name="ce19">
            <text:p><text:s/>353 403,0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25:0021533:2566</text:p>
          </table:table-cell>
          <table:table-cell office:value-type="float" office:value="169712633.47999999" table:style-name="ce19">
            <text:p><text:s/>169 712 633,4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25:0040237:199</text:p>
          </table:table-cell>
          <table:table-cell office:value-type="float" office:value="47758.080000000002" table:style-name="ce19">
            <text:p><text:s/>47 758,0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26:0010107:740</text:p>
          </table:table-cell>
          <table:table-cell office:value-type="float" office:value="348997.84" table:style-name="ce19">
            <text:p><text:s/>348 997,8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26:0010107:741</text:p>
          </table:table-cell>
          <table:table-cell office:value-type="float" office:value="324889.38" table:style-name="ce19">
            <text:p><text:s/>324 889,3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26:0010402:297</text:p>
          </table:table-cell>
          <table:table-cell office:value-type="float" office:value="57886.92" table:style-name="ce19">
            <text:p><text:s/>57 886,9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26:0010408:644</text:p>
          </table:table-cell>
          <table:table-cell office:value-type="float" office:value="300893.76" table:style-name="ce19">
            <text:p><text:s/>300 893,7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10:0071101:232</text:p>
          </table:table-cell>
          <table:table-cell office:value-type="float" office:value="66606.19" table:style-name="ce19">
            <text:p><text:s/>66 606,1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10:0560101:1254</text:p>
          </table:table-cell>
          <table:table-cell office:value-type="float" office:value="353128.63" table:style-name="ce19">
            <text:p><text:s/>353 128,6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10:1850101:252</text:p>
          </table:table-cell>
          <table:table-cell office:value-type="float" office:value="1528734.36" table:style-name="ce19">
            <text:p><text:s/>1 528 734,3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3:0010401:394</text:p>
          </table:table-cell>
          <table:table-cell office:value-type="float" office:value="805030.73" table:style-name="ce19">
            <text:p><text:s/>805 030,7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10:2740101:650</text:p>
          </table:table-cell>
          <table:table-cell office:value-type="float" office:value="1463984.67" table:style-name="ce19">
            <text:p><text:s/>1 463 984,6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10:0030801:19600</text:p>
          </table:table-cell>
          <table:table-cell office:value-type="float" office:value="13654829.91" table:style-name="ce19">
            <text:p><text:s/>13 654 829,9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03:0210101:275</text:p>
          </table:table-cell>
          <table:table-cell office:value-type="float" office:value="390219.69" table:style-name="ce19">
            <text:p><text:s/>390 219,6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11:2050104:328</text:p>
          </table:table-cell>
          <table:table-cell office:value-type="float" office:value="111685.9" table:style-name="ce19">
            <text:p><text:s/>111 685,9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6:0010104:785</text:p>
          </table:table-cell>
          <table:table-cell office:value-type="float" office:value="3366635.96" table:style-name="ce19">
            <text:p><text:s/>3 366 635,9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10:0030801:19601</text:p>
          </table:table-cell>
          <table:table-cell office:value-type="float" office:value="2067099.83" table:style-name="ce19">
            <text:p><text:s/>2 067 099,8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7:0020412:73</text:p>
          </table:table-cell>
          <table:table-cell office:value-type="float" office:value="780624.69" table:style-name="ce19">
            <text:p><text:s/>780 624,6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10:1230101:2097</text:p>
          </table:table-cell>
          <table:table-cell office:value-type="float" office:value="2208694.5699999998" table:style-name="ce19">
            <text:p><text:s/>2 208 694,5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26:0010115:515</text:p>
          </table:table-cell>
          <table:table-cell office:value-type="float" office:value="5979850.4400000004" table:style-name="ce22">
            <text:p><text:s/>5 979 850,4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25:0021327:371</text:p>
          </table:table-cell>
          <table:table-cell office:value-type="float" office:value="2669260.87" table:style-name="ce22">
            <text:p><text:s/>2 669 260,8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11:2240102:261</text:p>
          </table:table-cell>
          <table:table-cell office:value-type="float" office:value="1307145.72" table:style-name="ce22">
            <text:p><text:s/>1 307 145,7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01:0020201:435</text:p>
          </table:table-cell>
          <table:table-cell office:value-type="float" office:value="6896232.2699999996" table:style-name="ce22">
            <text:p><text:s/>6 896 232,2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25:0010705:9</text:p>
          </table:table-cell>
          <table:table-cell office:value-type="float" office:value="17027430.350000001" table:style-name="ce22">
            <text:p><text:s/>17 027 430,3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25:0010706:840</text:p>
          </table:table-cell>
          <table:table-cell office:value-type="float" office:value="3399462.59" table:style-name="ce22">
            <text:p><text:s/>3 399 462,5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4">
            <text:p>57:25:0021001:390</text:p>
          </table:table-cell>
          <table:table-cell office:value-type="float" office:value="3669245.18" table:style-name="ce22">
            <text:p><text:s/>3 669 245,1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4">
            <text:p>57:25:0021533:2702</text:p>
          </table:table-cell>
          <table:table-cell office:value-type="float" office:value="85123.76" table:style-name="ce22">
            <text:p><text:s/>85 123,7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4">
            <text:p>57:10:0560101:1255</text:p>
          </table:table-cell>
          <table:table-cell office:value-type="float" office:value="117227.11" table:style-name="ce22">
            <text:p><text:s/>117 227,1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4">
            <text:p>57:26:0010406:647</text:p>
          </table:table-cell>
          <table:table-cell office:value-type="float" office:value="887680.4" table:style-name="ce22">
            <text:p><text:s/>887 680,4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4">
            <text:p>57:10:0012401:1050</text:p>
          </table:table-cell>
          <table:table-cell office:value-type="float" office:value="140277.79" table:style-name="ce22">
            <text:p><text:s/>140 277,7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4">
            <text:p>57:25:0010324:854</text:p>
          </table:table-cell>
          <table:table-cell office:value-type="float" office:value="116231.8" table:style-name="ce22">
            <text:p><text:s/>116 231,8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4">
            <text:p>57:23:0010101:1032</text:p>
          </table:table-cell>
          <table:table-cell office:value-type="float" office:value="1016234.61" table:style-name="ce22">
            <text:p><text:s/>1 016 234,6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4">
            <text:p>57:10:2640101:684</text:p>
          </table:table-cell>
          <table:table-cell office:value-type="float" office:value="4676067" table:style-name="ce22">
            <text:p><text:s/>4 676 067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4">
            <text:p>57:10:2770101:577</text:p>
          </table:table-cell>
          <table:table-cell office:value-type="float" office:value="1126646.04" table:style-name="ce22">
            <text:p><text:s/>1 126 646,0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4">
            <text:p>57:11:0960101:47</text:p>
          </table:table-cell>
          <table:table-cell office:value-type="float" office:value="186735.3" table:style-name="ce22">
            <text:p><text:s/>186 735,3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4">
            <text:p>57:11:0960101:48</text:p>
          </table:table-cell>
          <table:table-cell office:value-type="float" office:value="131702.48000000001" table:style-name="ce22">
            <text:p><text:s/>131 702,4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4">
            <text:p>57:20:0010302:408</text:p>
          </table:table-cell>
          <table:table-cell office:value-type="float" office:value="656482.96" table:style-name="ce22">
            <text:p><text:s/>656 482,9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2">
            <text:p>57:02:0000000:10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2:0000000:10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2:0000000:11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2:0000000:118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2:0000000:13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2:0000000:53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2:0000000:53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2:0010104:3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2:0010104:4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02:0010104:6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02:0030101:23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02:0030103:16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02:0050302:94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02:0180101: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02:0220101:11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02:0220101:22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02:0280101:2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02:0370101:1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04:0440301:84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05:0000000:47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05:0000000:50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05:0000000:557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05:0400101:23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05:0400101:23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06:0050101:249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06:0050101:27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5">
            <text:p>57:06:0050102:32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5">
            <text:p>57:06:0050102:32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5">
            <text:p>57:06:0050201:5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5">
            <text:p>57:06:0050201:6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5">
            <text:p>57:06:0370101:40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5">
            <text:p>57:06:1010101:16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5">
            <text:p>57:07:0870101:369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5">
            <text:p>57:10:0000000:280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5">
            <text:p>57:10:0020101:4004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5">
            <text:p>57:10:0020101:400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5">
            <text:p>57:10:0020101:402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5">
            <text:p>57:10:0020101:4220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5">
            <text:p>57:10:0020101:422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5">
            <text:p>57:10:0020101:422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5">
            <text:p>57:10:0020101:422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5">
            <text:p>57:10:0021601:630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5">
            <text:p>57:10:0022701:1057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5">
            <text:p>57:10:0022701:40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5">
            <text:p>57:10:0022701:837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5">
            <text:p>57:10:0030801:16318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5">
            <text:p>57:10:0940101:544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5">
            <text:p>57:10:1590101:19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5">
            <text:p>57:10:1590101:19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5">
            <text:p>57:10:1590101:44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5">
            <text:p>57:10:1660101:269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5">
            <text:p>57:10:1660101:2717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5">
            <text:p>57:10:1660101:690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5">
            <text:p>57:10:1660101:71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5">
            <text:p>57:10:1660101:71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5">
            <text:p>57:10:1660101:75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5">
            <text:p>57:10:2120101:39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5">
            <text:p>57:11:0600102:22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5">
            <text:p>57:11:1400203:1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5">
            <text:p>57:14:0740102:139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5">
            <text:p>57:18:0450101:64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5">
            <text:p>57:18:0450101:6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5">
            <text:p>57:18:0530101:1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5">
            <text:p>57:18:0530101:68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5">
            <text:p>57:18:0990101:8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5">
            <text:p>57:18:0990101:9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5">
            <text:p>57:18:0990101:94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5">
            <text:p>57:18:0990101:9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5">
            <text:p>57:18:0990101:98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5">
            <text:p>57:18:1630101:3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5">
            <text:p>57:18:1630101:4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5">
            <text:p>57:18:1630101:7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5">
            <text:p>57:21:0000000:6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5">
            <text:p>57:21:0000000:7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5">
            <text:p>57:21:0020701:297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5">
            <text:p>57:21:0020701:320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5">
            <text:p>57:21:0020701:32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5">
            <text:p>57:21:0030201:84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5">
            <text:p>57:21:0310101:9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5">
            <text:p>57:22:0020207:13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5">
            <text:p>57:24:0010105:68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5">
            <text:p>57:24:0360101:7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5">
            <text:p>57:25:0010322:3547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5">
            <text:p>57:25:0010322:3557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5">
            <text:p>57:25:0010322:3560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5">
            <text:p>57:25:0010322:356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5">
            <text:p>57:25:0010322:356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5">
            <text:p>57:25:0021313:2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5">
            <text:p>57:25:0040401:8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5">
            <text:p>57:26:0010207:434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5">
            <text:p>57:26:0010207:435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10:1100101:1109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10:1650101:1062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00:0000000:6069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10:1100101:1551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10:1650101:1064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10:1650101:1065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18:0000000:638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17:0000000:1051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10:1650101:1058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10:1650101:1063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10:1650101:1059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10:1650101:1067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22:0000000:1561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22:0000000:1740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24:0000000:1179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10:1650101:1056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10:1650101:1061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14:0740101:209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25:0040401:124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26:0010408:241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10:1650101:1066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17:0310101:242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01:1970101:16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13:0010402:114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22:0170101:444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10:1650101:1068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26:0010107:176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10:0021601:776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10:1650101:1057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10:1100101:774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10:0051301:306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10:0051301:148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4">
            <text:p>57:25:0020315:73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25:0040311:1895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25:0020315:292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26:0010107:256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26:0010107:257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27:0020412:109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27:0020412:110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27:0020412:135</text:p>
          </table:table-cell>
          <table:table-cell table:style-name="ce27"/>
          <table:table-cell office:value-type="date" office:date-value="2024-03-19T00:00:00" table:style-name="ce16">
            <text:p>19.03.2024</text:p>
          </table:table-cell>
          <table:table-cell office:value-type="date" office:date-value="2024-03-14T00:00:00" table:style-name="ce17">
            <text:p>14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48631BBFD2A163D08391B27D0B7479A47AD6B7B810046E19C98A25FD8A366131A7BFB2881F07AE33526E983329245D1B7FF36EC20DF4C32EDB95AEEE4054A3CA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number-columns-repeated="2"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6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6"/>
          <table:table-cell table:number-columns-repeated="1011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40"/>
          <table:table-cell table:number-columns-repeated="1011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40"/>
          <table:table-cell table:number-columns-repeated="16382"/>
        </table:table-row>
        <table:table-row table:number-rows-repeated="1048205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29T08:19:49Z</dc:date>
    <meta:editing-cycles>10</meta:editing-cycles>
  </office:meta>
</office:document-meta>
</file>