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7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automatic"/>
      <style:map style:condition="is-true-formula(msoxl:AND(COUNTIF($B:$B, B297)&gt;1,NOT(ISBLANK(B297))))" style:apply-style-name="cf1" style:base-cell-address="Акт.B297"/>
      <style:map style:condition="is-true-formula(msoxl:AND(COUNTIF($B:$B, B297)&gt;1,NOT(ISBLANK(B297))))" style:apply-style-name="cf1" style:base-cell-address="Акт.B297"/>
      <style:map style:condition="is-true-formula(msoxl:AND(COUNTIF($B:$B, B297)&gt;1,NOT(ISBLANK(B297))))" style:apply-style-name="cf1" style:base-cell-address="Акт.B297"/>
    </style:style>
    <style:style style:name="ce40" style:family="table-cell">
      <style:map style:condition="is-true-formula(msoxl:AND(COUNTIF($B:$B, B297)&gt;1,NOT(ISBLANK(B297))))" style:apply-style-name="cf1" style:base-cell-address="Акт.B297"/>
      <style:map style:condition="is-true-formula(msoxl:AND(COUNTIF($B:$B, B303)&gt;1,NOT(ISBLANK(B303))))" style:apply-style-name="cf1" style:base-cell-address="Акт.B303"/>
      <style:map style:condition="is-true-formula(msoxl:AND(COUNTIF($B:$B, B303)&gt;1,NOT(ISBLANK(B303))))" style:apply-style-name="cf1" style:base-cell-address="Акт.B30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115)&gt;1,NOT(ISBLANK(B115))))" style:apply-style-name="cf1" style:base-cell-address="Акт.B115"/>
      <style:map style:condition="is-true-formula(msoxl:AND(COUNTIF($B:$B, B115)&gt;1,NOT(ISBLANK(B115))))" style:apply-style-name="cf1" style:base-cell-address="Акт.B115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15)&gt;1,NOT(ISBLANK(B115))))" style:apply-style-name="cf1" style:base-cell-address="Акт.B115"/>
      <style:map style:condition="is-true-formula(msoxl:AND(COUNTIF($B:$B, B142)&gt;1,NOT(ISBLANK(B142))))" style:apply-style-name="cf1" style:base-cell-address="Акт.B142"/>
      <style:map style:condition="is-true-formula(msoxl:AND(COUNTIF($B:$B, B142)&gt;1,NOT(ISBLANK(B142))))" style:apply-style-name="cf1" style:base-cell-address="Акт.B142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80)&gt;1,NOT(ISBLANK(B180))))" style:apply-style-name="cf1" style:base-cell-address="Акт.B180"/>
      <style:map style:condition="is-true-formula(msoxl:AND(COUNTIF($B:$B, B180)&gt;1,NOT(ISBLANK(B180))))" style:apply-style-name="cf1" style:base-cell-address="Акт.B180"/>
      <style:map style:condition="is-true-formula(msoxl:AND(COUNTIF($B:$B, B180)&gt;1,NOT(ISBLANK(B180))))" style:apply-style-name="cf1" style:base-cell-address="Акт.B18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7">
            <text:p>АОКС-57/2024/000072</text:p>
          </table:table-cell>
          <table:table-cell table:number-columns-repeated="2" table:style-name="ce2"/>
          <table:table-cell office:value-type="date" office:date-value="2024-03-28T00:00:00" table:style-name="ce6">
            <text:p>28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4" table:style-name="ce9">
            <text:p>13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6" table:style-name="ce9">
            <text:p>13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2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2">
            <text:p>57:01:0000000:42</text:p>
          </table:table-cell>
          <table:table-cell office:value-type="float" office:value="27588960" table:style-name="ce15">
            <text:p><text:s/>27 588 960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2">
            <text:p>57:01:0030201:404</text:p>
          </table:table-cell>
          <table:table-cell office:value-type="float" office:value="34499.08" table:style-name="ce15">
            <text:p><text:s/>34 499,08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2">
            <text:p>57:01:0040101:650</text:p>
          </table:table-cell>
          <table:table-cell office:value-type="float" office:value="985320" table:style-name="ce15">
            <text:p><text:s/>985 320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2">
            <text:p>57:01:0040101:651</text:p>
          </table:table-cell>
          <table:table-cell office:value-type="float" office:value="422280" table:style-name="ce15">
            <text:p><text:s/>422 280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2">
            <text:p>57:01:1300101:158</text:p>
          </table:table-cell>
          <table:table-cell office:value-type="float" office:value="351696" table:style-name="ce15">
            <text:p><text:s/>351 696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2">
            <text:p>57:02:0000000:44</text:p>
          </table:table-cell>
          <table:table-cell office:value-type="float" office:value="16246106.24" table:style-name="ce15">
            <text:p><text:s/>16 246 106,24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2">
            <text:p>57:02:0010104:26</text:p>
          </table:table-cell>
          <table:table-cell office:value-type="float" office:value="185482" table:style-name="ce15">
            <text:p><text:s/>185 482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2">
            <text:p>57:02:0030303:213</text:p>
          </table:table-cell>
          <table:table-cell office:value-type="float" office:value="1281280" table:style-name="ce15">
            <text:p><text:s/>1 281 280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2">
            <text:p>57:03:0000000:35</text:p>
          </table:table-cell>
          <table:table-cell office:value-type="float" office:value="68556.800000000003" table:style-name="ce15">
            <text:p><text:s/>68 556,8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2">
            <text:p>57:03:0450101:57</text:p>
          </table:table-cell>
          <table:table-cell office:value-type="float" office:value="234580.68" table:style-name="ce15">
            <text:p><text:s/>234 580,68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2">
            <text:p>57:03:0480101:17</text:p>
          </table:table-cell>
          <table:table-cell office:value-type="float" office:value="136239.57999999999" table:style-name="ce15">
            <text:p><text:s/>136 239,58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2">
            <text:p>57:03:0480101:19</text:p>
          </table:table-cell>
          <table:table-cell office:value-type="float" office:value="72311.75" table:style-name="ce15">
            <text:p><text:s/>72 311,75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2">
            <text:p>57:03:0480101:5</text:p>
          </table:table-cell>
          <table:table-cell office:value-type="float" office:value="95409.09" table:style-name="ce15">
            <text:p><text:s/>95 409,09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2">
            <text:p>57:03:0480101:50</text:p>
          </table:table-cell>
          <table:table-cell office:value-type="float" office:value="132325" table:style-name="ce15">
            <text:p><text:s/>132 325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2">
            <text:p>57:03:0490101:139</text:p>
          </table:table-cell>
          <table:table-cell office:value-type="float" office:value="2820687.71" table:style-name="ce15">
            <text:p><text:s/>2 820 687,71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2">
            <text:p>57:03:0490101:159</text:p>
          </table:table-cell>
          <table:table-cell office:value-type="float" office:value="97524.14" table:style-name="ce18">
            <text:p><text:s/>97 524,14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2">
            <text:p>57:04:0000000:34</text:p>
          </table:table-cell>
          <table:table-cell office:value-type="float" office:value="9180817.0999999996" table:style-name="ce18">
            <text:p><text:s/>9 180 817,1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2">
            <text:p>57:04:0000000:826</text:p>
          </table:table-cell>
          <table:table-cell office:value-type="float" office:value="988000" table:style-name="ce18">
            <text:p><text:s/>988 000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2">
            <text:p>57:04:0010415:269</text:p>
          </table:table-cell>
          <table:table-cell office:value-type="float" office:value="124275.4" table:style-name="ce18">
            <text:p><text:s/>124 275,4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2">
            <text:p>57:05:0000000:536</text:p>
          </table:table-cell>
          <table:table-cell office:value-type="float" office:value="49400" table:style-name="ce18">
            <text:p><text:s/>49 400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2">
            <text:p>57:06:0000000:112</text:p>
          </table:table-cell>
          <table:table-cell office:value-type="float" office:value="101039735" table:style-name="ce18">
            <text:p><text:s/>101 039 735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2">
            <text:p>57:06:0010202:654</text:p>
          </table:table-cell>
          <table:table-cell office:value-type="float" office:value="971846.48" table:style-name="ce18">
            <text:p><text:s/>971 846,48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2">
            <text:p>57:06:0040201:26</text:p>
          </table:table-cell>
          <table:table-cell office:value-type="float" office:value="3265458" table:style-name="ce18">
            <text:p><text:s/>3 265 458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2">
            <text:p>57:06:0050101:226</text:p>
          </table:table-cell>
          <table:table-cell office:value-type="float" office:value="112881.66" table:style-name="ce18">
            <text:p><text:s/>112 881,66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2">
            <text:p>57:06:0050101:227</text:p>
          </table:table-cell>
          <table:table-cell office:value-type="float" office:value="1567604.4" table:style-name="ce18">
            <text:p><text:s/>1 567 604,4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2">
            <text:p>57:06:0050101:230</text:p>
          </table:table-cell>
          <table:table-cell office:value-type="float" office:value="538024.26" table:style-name="ce18">
            <text:p><text:s/>538 024,26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06:0050101:236</text:p>
          </table:table-cell>
          <table:table-cell office:value-type="float" office:value="3645321.9" table:style-name="ce18">
            <text:p><text:s/>3 645 321,9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06:0050101:238</text:p>
          </table:table-cell>
          <table:table-cell office:value-type="float" office:value="63903.360000000001" table:style-name="ce18">
            <text:p><text:s/>63 903,36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06:0050101:244</text:p>
          </table:table-cell>
          <table:table-cell office:value-type="float" office:value="4323516.24" table:style-name="ce18">
            <text:p><text:s/>4 323 516,24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06:0050101:249</text:p>
          </table:table-cell>
          <table:table-cell office:value-type="float" office:value="2698848.84" table:style-name="ce18">
            <text:p><text:s/>2 698 848,84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06:0050101:254</text:p>
          </table:table-cell>
          <table:table-cell office:value-type="float" office:value="8337063.3499999996" table:style-name="ce18">
            <text:p><text:s/>8 337 063,35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06:0050101:263</text:p>
          </table:table-cell>
          <table:table-cell office:value-type="float" office:value="1716698.06" table:style-name="ce18">
            <text:p><text:s/>1 716 698,06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06:0050101:264</text:p>
          </table:table-cell>
          <table:table-cell office:value-type="float" office:value="3236347.97" table:style-name="ce18">
            <text:p><text:s/>3 236 347,97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06:0050101:266</text:p>
          </table:table-cell>
          <table:table-cell office:value-type="float" office:value="127125.77" table:style-name="ce19">
            <text:p><text:s/>127 125,77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06:0050101:271</text:p>
          </table:table-cell>
          <table:table-cell office:value-type="float" office:value="633589.19999999995" table:style-name="ce19">
            <text:p><text:s/>633 589,2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06:0050101:276</text:p>
          </table:table-cell>
          <table:table-cell office:value-type="float" office:value="792766.71" table:style-name="ce19">
            <text:p><text:s/>792 766,71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06:0050102:1</text:p>
          </table:table-cell>
          <table:table-cell office:value-type="float" office:value="2405191.9500000002" table:style-name="ce19">
            <text:p><text:s/>2 405 191,95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06:0050102:320</text:p>
          </table:table-cell>
          <table:table-cell office:value-type="float" office:value="1848371.82" table:style-name="ce19">
            <text:p><text:s/>1 848 371,82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06:0050102:321</text:p>
          </table:table-cell>
          <table:table-cell office:value-type="float" office:value="1615880.52" table:style-name="ce19">
            <text:p><text:s/>1 615 880,52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06:0050102:322</text:p>
          </table:table-cell>
          <table:table-cell office:value-type="float" office:value="1102522.2" table:style-name="ce19">
            <text:p><text:s/>1 102 522,2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06:0050102:325</text:p>
          </table:table-cell>
          <table:table-cell office:value-type="float" office:value="3082115.3" table:style-name="ce19">
            <text:p><text:s/>3 082 115,3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06:1080101:297</text:p>
          </table:table-cell>
          <table:table-cell office:value-type="float" office:value="179765.96" table:style-name="ce19">
            <text:p><text:s/>179 765,96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06:1080101:782</text:p>
          </table:table-cell>
          <table:table-cell office:value-type="float" office:value="51709.32" table:style-name="ce19">
            <text:p><text:s/>51 709,32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07:0160101:310</text:p>
          </table:table-cell>
          <table:table-cell office:value-type="float" office:value="217782" table:style-name="ce19">
            <text:p><text:s/>217 782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09:0400101:2187</text:p>
          </table:table-cell>
          <table:table-cell office:value-type="float" office:value="228052.38" table:style-name="ce19">
            <text:p><text:s/>228 052,38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09:0960101:95</text:p>
          </table:table-cell>
          <table:table-cell office:value-type="float" office:value="182001.6" table:style-name="ce19">
            <text:p><text:s/>182 001,6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10:0000000:3268</text:p>
          </table:table-cell>
          <table:table-cell office:value-type="float" office:value="13895.29" table:style-name="ce19">
            <text:p><text:s/>13 895,29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10:0000000:3322</text:p>
          </table:table-cell>
          <table:table-cell office:value-type="float" office:value="859916.01" table:style-name="ce19">
            <text:p><text:s/>859 916,01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10:0000000:3323</text:p>
          </table:table-cell>
          <table:table-cell office:value-type="float" office:value="236070.9" table:style-name="ce19">
            <text:p><text:s/>236 070,9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10:0000000:3324</text:p>
          </table:table-cell>
          <table:table-cell office:value-type="float" office:value="2160878.02" table:style-name="ce19">
            <text:p><text:s/>2 160 878,02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10:0022601:13</text:p>
          </table:table-cell>
          <table:table-cell office:value-type="float" office:value="257232.1" table:style-name="ce19">
            <text:p><text:s/>257 232,1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10:0030101:1332</text:p>
          </table:table-cell>
          <table:table-cell office:value-type="float" office:value="877057.77" table:style-name="ce19">
            <text:p><text:s/>877 057,77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10:0030101:1333</text:p>
          </table:table-cell>
          <table:table-cell office:value-type="float" office:value="798334.46" table:style-name="ce19">
            <text:p><text:s/>798 334,46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10:0030801:19597</text:p>
          </table:table-cell>
          <table:table-cell office:value-type="float" office:value="118799.67" table:style-name="ce19">
            <text:p><text:s/>118 799,67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10:0030801:19598</text:p>
          </table:table-cell>
          <table:table-cell office:value-type="float" office:value="204681.42" table:style-name="ce19">
            <text:p><text:s/>204 681,42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10:0040101:10966</text:p>
          </table:table-cell>
          <table:table-cell office:value-type="float" office:value="16925.7" table:style-name="ce19">
            <text:p><text:s/>16 925,7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10:0050101:4124</text:p>
          </table:table-cell>
          <table:table-cell office:value-type="float" office:value="2371131.12" table:style-name="ce19">
            <text:p><text:s/>2 371 131,12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10:0050101:6082</text:p>
          </table:table-cell>
          <table:table-cell office:value-type="float" office:value="306744" table:style-name="ce19">
            <text:p><text:s/>306 744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10:0050101:6083</text:p>
          </table:table-cell>
          <table:table-cell office:value-type="float" office:value="358630.54" table:style-name="ce19">
            <text:p><text:s/>358 630,54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10:1030101:521</text:p>
          </table:table-cell>
          <table:table-cell office:value-type="float" office:value="1944.63" table:style-name="ce19">
            <text:p><text:s/>1 944,63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2">
            <text:p>57:10:1580101:489</text:p>
          </table:table-cell>
          <table:table-cell office:value-type="float" office:value="1435036" table:style-name="ce19">
            <text:p><text:s/>1 435 036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2">
            <text:p>57:10:2300101:721</text:p>
          </table:table-cell>
          <table:table-cell office:value-type="float" office:value="385402.56" table:style-name="ce19">
            <text:p><text:s/>385 402,56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2">
            <text:p>57:10:2300101:722</text:p>
          </table:table-cell>
          <table:table-cell office:value-type="float" office:value="336603.12" table:style-name="ce19">
            <text:p><text:s/>336 603,12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2">
            <text:p>57:11:0021901:529</text:p>
          </table:table-cell>
          <table:table-cell office:value-type="float" office:value="97479.360000000001" table:style-name="ce19">
            <text:p><text:s/>97 479,36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2">
            <text:p>57:11:0910102:432</text:p>
          </table:table-cell>
          <table:table-cell office:value-type="float" office:value="720.63" table:style-name="ce19">
            <text:p><text:s/>720,63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14:0040103:259</text:p>
          </table:table-cell>
          <table:table-cell office:value-type="float" office:value="108906.6" table:style-name="ce19">
            <text:p><text:s/>108 906,6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15:0440101:81</text:p>
          </table:table-cell>
          <table:table-cell office:value-type="float" office:value="1471047" table:style-name="ce19">
            <text:p><text:s/>1 471 047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15:0630101:238</text:p>
          </table:table-cell>
          <table:table-cell office:value-type="float" office:value="161817.60000000001" table:style-name="ce19">
            <text:p><text:s/>161 817,6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15:1080101:68</text:p>
          </table:table-cell>
          <table:table-cell office:value-type="float" office:value="221306" table:style-name="ce19">
            <text:p><text:s/>221 306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18:0000000:102</text:p>
          </table:table-cell>
          <table:table-cell office:value-type="float" office:value="54532019.619999997" table:style-name="ce19">
            <text:p><text:s/>54 532 019,62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18:0060301:76</text:p>
          </table:table-cell>
          <table:table-cell office:value-type="float" office:value="3469373.64" table:style-name="ce19">
            <text:p><text:s/>3 469 373,64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18:0060301:77</text:p>
          </table:table-cell>
          <table:table-cell office:value-type="float" office:value="2088322.14" table:style-name="ce19">
            <text:p><text:s/>2 088 322,14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18:0060301:8</text:p>
          </table:table-cell>
          <table:table-cell office:value-type="float" office:value="1356329" table:style-name="ce19">
            <text:p><text:s/>1 356 329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18:0490101:187</text:p>
          </table:table-cell>
          <table:table-cell office:value-type="float" office:value="5305730.3099999996" table:style-name="ce19">
            <text:p><text:s/>5 305 730,31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18:0490101:579</text:p>
          </table:table-cell>
          <table:table-cell office:value-type="float" office:value="1926.68" table:style-name="ce19">
            <text:p><text:s/>1 926,68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18:0490101:72</text:p>
          </table:table-cell>
          <table:table-cell office:value-type="float" office:value="372305.34" table:style-name="ce19">
            <text:p><text:s/>372 305,34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18:0490101:73</text:p>
          </table:table-cell>
          <table:table-cell office:value-type="float" office:value="623337.6" table:style-name="ce19">
            <text:p><text:s/>623 337,6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18:0570101:328</text:p>
          </table:table-cell>
          <table:table-cell office:value-type="float" office:value="255854.16" table:style-name="ce19">
            <text:p><text:s/>255 854,16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18:1060101:22</text:p>
          </table:table-cell>
          <table:table-cell office:value-type="float" office:value="330264.88" table:style-name="ce19">
            <text:p><text:s/>330 264,88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18:1110101:53</text:p>
          </table:table-cell>
          <table:table-cell office:value-type="float" office:value="465934.95" table:style-name="ce19">
            <text:p><text:s/>465 934,95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18:1110101:98</text:p>
          </table:table-cell>
          <table:table-cell office:value-type="float" office:value="637349.69999999995" table:style-name="ce19">
            <text:p><text:s/>637 349,7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18:1360101:217</text:p>
          </table:table-cell>
          <table:table-cell office:value-type="float" office:value="204996" table:style-name="ce19">
            <text:p><text:s/>204 996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19:0000000:2057</text:p>
          </table:table-cell>
          <table:table-cell office:value-type="float" office:value="523320" table:style-name="ce19">
            <text:p><text:s/>523 320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21:0000000:1103</text:p>
          </table:table-cell>
          <table:table-cell office:value-type="float" office:value="8986367.8800000008" table:style-name="ce19">
            <text:p><text:s/>8 986 367,88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21:0040401:386</text:p>
          </table:table-cell>
          <table:table-cell office:value-type="float" office:value="566400" table:style-name="ce19">
            <text:p><text:s/>566 400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24:0000000:1180</text:p>
          </table:table-cell>
          <table:table-cell office:value-type="float" office:value="331560.09999999998" table:style-name="ce19">
            <text:p><text:s/>331 560,1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2">
            <text:p>57:24:0010104:826</text:p>
          </table:table-cell>
          <table:table-cell office:value-type="float" office:value="4181.28" table:style-name="ce19">
            <text:p><text:s/>4 181,28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2">
            <text:p>57:24:0010105:724</text:p>
          </table:table-cell>
          <table:table-cell office:value-type="float" office:value="270529.25" table:style-name="ce19">
            <text:p><text:s/>270 529,25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2">
            <text:p>57:24:0030501:495</text:p>
          </table:table-cell>
          <table:table-cell office:value-type="float" office:value="127632" table:style-name="ce19">
            <text:p><text:s/>127 632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2">
            <text:p>57:24:0040301:198</text:p>
          </table:table-cell>
          <table:table-cell office:value-type="float" office:value="1797000" table:style-name="ce19">
            <text:p><text:s/>1 797 000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2">
            <text:p>57:24:0040301:722</text:p>
          </table:table-cell>
          <table:table-cell office:value-type="float" office:value="449250" table:style-name="ce19">
            <text:p><text:s/>449 250,0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2">
            <text:p>57:24:0830101:391</text:p>
          </table:table-cell>
          <table:table-cell office:value-type="float" office:value="277198.96000000002" table:style-name="ce19">
            <text:p><text:s/>277 198,96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2">
            <text:p>57:25:0010711:1312</text:p>
          </table:table-cell>
          <table:table-cell office:value-type="float" office:value="54841.02" table:style-name="ce19">
            <text:p><text:s/>54 841,02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2">
            <text:p>57:25:0021408:148</text:p>
          </table:table-cell>
          <table:table-cell office:value-type="float" office:value="342742.4" table:style-name="ce19">
            <text:p><text:s/>342 742,4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2">
            <text:p>57:25:0021408:230</text:p>
          </table:table-cell>
          <table:table-cell office:value-type="float" office:value="302961.08" table:style-name="ce19">
            <text:p><text:s/>302 961,08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2">
            <text:p>57:25:0040321:2732</text:p>
          </table:table-cell>
          <table:table-cell office:value-type="float" office:value="28801.08" table:style-name="ce19">
            <text:p><text:s/>28 801,08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2">
            <text:p>57:26:0010430:491</text:p>
          </table:table-cell>
          <table:table-cell office:value-type="float" office:value="155770.56" table:style-name="ce19">
            <text:p><text:s/>155 770,56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2">
            <text:p>57:27:0000000:716</text:p>
          </table:table-cell>
          <table:table-cell office:value-type="float" office:value="39342.47" table:style-name="ce19">
            <text:p><text:s/>39 342,47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3">
            <text:p>57:25:0030756:1777</text:p>
          </table:table-cell>
          <table:table-cell office:value-type="float" office:value="324625.39" table:style-name="ce19">
            <text:p><text:s/>324 625,39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3">
            <text:p>57:25:0010146:1264</text:p>
          </table:table-cell>
          <table:table-cell office:value-type="float" office:value="655960.04" table:style-name="ce19">
            <text:p><text:s/>655 960,04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3">
            <text:p>57:22:0040101:572</text:p>
          </table:table-cell>
          <table:table-cell office:value-type="float" office:value="1183022.05" table:style-name="ce19">
            <text:p><text:s/>1 183 022,05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3">
            <text:p>57:27:0020404:848</text:p>
          </table:table-cell>
          <table:table-cell office:value-type="float" office:value="23181724.670000002" table:style-name="ce19">
            <text:p><text:s/>23 181 724,67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3">
            <text:p>57:27:0020404:849</text:p>
          </table:table-cell>
          <table:table-cell office:value-type="float" office:value="24090727.440000001" table:style-name="ce19">
            <text:p><text:s/>24 090 727,44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3">
            <text:p>57:10:1910401:1489</text:p>
          </table:table-cell>
          <table:table-cell office:value-type="float" office:value="1721513.98" table:style-name="ce19">
            <text:p><text:s/>1 721 513,98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3">
            <text:p>57:17:0010215:251</text:p>
          </table:table-cell>
          <table:table-cell office:value-type="float" office:value="72794.25" table:style-name="ce19">
            <text:p><text:s/>72 794,25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3">
            <text:p>57:19:0010301:433</text:p>
          </table:table-cell>
          <table:table-cell office:value-type="float" office:value="1396839.7" table:style-name="ce19">
            <text:p><text:s/>1 396 839,7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3">
            <text:p>57:25:0030526:921</text:p>
          </table:table-cell>
          <table:table-cell office:value-type="float" office:value="852392.75" table:style-name="ce19">
            <text:p><text:s/>852 392,75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3">
            <text:p>57:25:0030402:1094</text:p>
          </table:table-cell>
          <table:table-cell office:value-type="float" office:value="1511369.73" table:style-name="ce19">
            <text:p><text:s/>1 511 369,73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3">
            <text:p>57:25:0030526:922</text:p>
          </table:table-cell>
          <table:table-cell office:value-type="float" office:value="1518498.87" table:style-name="ce19">
            <text:p><text:s/>1 518 498,87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3">
            <text:p>57:10:1030101:520</text:p>
          </table:table-cell>
          <table:table-cell office:value-type="float" office:value="2392987.96" table:style-name="ce19">
            <text:p><text:s/>2 392 987,96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3">
            <text:p>57:27:0020509:111</text:p>
          </table:table-cell>
          <table:table-cell office:value-type="float" office:value="241443.51" table:style-name="ce19">
            <text:p><text:s/>241 443,51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3">
            <text:p>57:27:0020509:60</text:p>
          </table:table-cell>
          <table:table-cell office:value-type="float" office:value="225765.36" table:style-name="ce19">
            <text:p><text:s/>225 765,36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3">
            <text:p>57:27:0020509:61</text:p>
          </table:table-cell>
          <table:table-cell office:value-type="float" office:value="221061.92" table:style-name="ce19">
            <text:p><text:s/>221 061,92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3">
            <text:p>57:27:0020420:961</text:p>
          </table:table-cell>
          <table:table-cell office:value-type="float" office:value="3219403.81" table:style-name="ce19">
            <text:p><text:s/>3 219 403,81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3">
            <text:p>57:25:0020316:312</text:p>
          </table:table-cell>
          <table:table-cell office:value-type="float" office:value="1880973.1" table:style-name="ce19">
            <text:p><text:s/>1 880 973,1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3">
            <text:p>57:27:0020404:847</text:p>
          </table:table-cell>
          <table:table-cell office:value-type="float" office:value="3687381.57" table:style-name="ce19">
            <text:p><text:s/>3 687 381,57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3">
            <text:p>57:27:0020404:846</text:p>
          </table:table-cell>
          <table:table-cell office:value-type="float" office:value="3493059.41" table:style-name="ce19">
            <text:p><text:s/>3 493 059,41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3">
            <text:p>57:25:0021556:1100</text:p>
          </table:table-cell>
          <table:table-cell office:value-type="float" office:value="2413141.7999999998" table:style-name="ce19">
            <text:p><text:s/>2 413 141,8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3">
            <text:p>57:27:0020509:33</text:p>
          </table:table-cell>
          <table:table-cell office:value-type="float" office:value="688270.79" table:style-name="ce19">
            <text:p><text:s/>688 270,79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3">
            <text:p>57:25:0030621:269</text:p>
          </table:table-cell>
          <table:table-cell office:value-type="float" office:value="2104534.04" table:style-name="ce19">
            <text:p><text:s/>2 104 534,04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3">
            <text:p>57:18:0610101:172</text:p>
          </table:table-cell>
          <table:table-cell office:value-type="float" office:value="196644.19" table:style-name="ce19">
            <text:p><text:s/>196 644,19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3">
            <text:p>57:14:0900101:416</text:p>
          </table:table-cell>
          <table:table-cell office:value-type="float" office:value="1359944.19" table:style-name="ce19">
            <text:p><text:s/>1 359 944,19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3">
            <text:p>57:17:0920101:284</text:p>
          </table:table-cell>
          <table:table-cell office:value-type="float" office:value="156989.42000000001" table:style-name="ce19">
            <text:p><text:s/>156 989,42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3">
            <text:p>57:10:0940101:2947</text:p>
          </table:table-cell>
          <table:table-cell office:value-type="float" office:value="1671208.7" table:style-name="ce19">
            <text:p><text:s/>1 671 208,7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3">
            <text:p>57:10:1910401:1490</text:p>
          </table:table-cell>
          <table:table-cell office:value-type="float" office:value="286357.96999999997" table:style-name="ce19">
            <text:p><text:s/>286 357,97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4">
            <text:p>57:24:0410101:189</text:p>
          </table:table-cell>
          <table:table-cell office:value-type="float" office:value="749682.04" table:style-name="ce22">
            <text:p><text:s/>749 682,04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4">
            <text:p>57:21:0310101:936</text:p>
          </table:table-cell>
          <table:table-cell office:value-type="float" office:value="857900.06" table:style-name="ce22">
            <text:p><text:s/>857 900,06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4">
            <text:p>57:25:0020430:49</text:p>
          </table:table-cell>
          <table:table-cell office:value-type="float" office:value="768284.64" table:style-name="ce22">
            <text:p><text:s/>768 284,64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4">
            <text:p>57:25:0000000:6560</text:p>
          </table:table-cell>
          <table:table-cell office:value-type="float" office:value="2304593.11" table:style-name="ce22">
            <text:p><text:s/>2 304 593,11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4">
            <text:p>57:10:0030801:19599</text:p>
          </table:table-cell>
          <table:table-cell office:value-type="float" office:value="2941877.54" table:style-name="ce22">
            <text:p><text:s/>2 941 877,54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4">
            <text:p>57:10:1750101:304</text:p>
          </table:table-cell>
          <table:table-cell office:value-type="float" office:value="1145451.98" table:style-name="ce22">
            <text:p><text:s/>1 145 451,98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4">
            <text:p>57:10:1250101:1712</text:p>
          </table:table-cell>
          <table:table-cell office:value-type="float" office:value="4194257.6" table:style-name="ce22">
            <text:p><text:s/>4 194 257,60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4">
            <text:p>57:10:1580101:488</text:p>
          </table:table-cell>
          <table:table-cell office:value-type="float" office:value="1702356.82" table:style-name="ce22">
            <text:p><text:s/>1 702 356,82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4">
            <text:p>57:02:0770101:127</text:p>
          </table:table-cell>
          <table:table-cell office:value-type="float" office:value="1379109.53" table:style-name="ce22">
            <text:p><text:s/>1 379 109,53<text:s text:c="3"/></text:p>
          </table:table-cell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2">
            <text:p>57:01:1970101:6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2">
            <text:p>57:03:0000000:70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2">
            <text:p>57:03:0450101:189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2">
            <text:p>57:03:0480101:12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2">
            <text:p>57:03:0480101:2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2">
            <text:p>57:03:0480101:29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2">
            <text:p>57:03:0490101:156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2">
            <text:p>57:03:0490101:3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2">
            <text:p>57:04:0400101:118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2">
            <text:p>57:05:0000000:405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2">
            <text:p>57:05:0000000:406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2">
            <text:p>57:05:0000000:412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2">
            <text:p>57:05:0000000:419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2">
            <text:p>57:05:0000000:462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2">
            <text:p>57:05:0000000:466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2">
            <text:p>57:05:0000000:470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2">
            <text:p>57:05:0000000:473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2">
            <text:p>57:05:0000000:506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2">
            <text:p>57:05:0000000:556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2">
            <text:p>57:05:0000000:558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2">
            <text:p>57:05:0030101:907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2">
            <text:p>57:05:0030101:915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2">
            <text:p>57:05:0030101:925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2">
            <text:p>57:05:0050101:586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2">
            <text:p>57:05:0050101:588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2">
            <text:p>57:05:0050101:589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5">
            <text:p>57:05:0050101:590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5">
            <text:p>57:05:0050101:591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5">
            <text:p>57:05:0050101:592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5">
            <text:p>57:05:0050101:593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5">
            <text:p>57:05:0400101:225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5">
            <text:p>57:05:0400101:226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5">
            <text:p>57:05:0400101:227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5">
            <text:p>57:05:0400101:228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5">
            <text:p>57:05:0400101:229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5">
            <text:p>57:05:0400101:230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5">
            <text:p>57:05:0400101:231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5">
            <text:p>57:05:0460101:353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5">
            <text:p>57:05:0460101:359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5">
            <text:p>57:05:0460101:360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5">
            <text:p>57:05:0460101:361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5">
            <text:p>57:05:0460101:365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5">
            <text:p>57:06:0030301:14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5">
            <text:p>57:06:0050101:262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5">
            <text:p>57:06:0970101:1041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5">
            <text:p>57:08:0190301:18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5">
            <text:p>57:08:0190301:19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5">
            <text:p>57:09:0030202:19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5">
            <text:p>57:10:0020101:1111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5">
            <text:p>57:10:0020101:3176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5">
            <text:p>57:10:0021601:512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5">
            <text:p>57:10:0030101:2434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5">
            <text:p>57:10:0030101:3429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5">
            <text:p>57:10:0030101:68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5">
            <text:p>57:10:0960101:1669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5">
            <text:p>57:10:1690101:657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5">
            <text:p>57:10:1910405:273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5">
            <text:p>57:10:2500101:1069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5">
            <text:p>57:11:0550101:147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5">
            <text:p>57:11:0900101:2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5">
            <text:p>57:11:1400203:551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5">
            <text:p>57:13:0110101:129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5">
            <text:p>57:14:0540101:33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5">
            <text:p>57:14:0610102:220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5">
            <text:p>57:15:0000000:301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5">
            <text:p>57:15:0000000:335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5">
            <text:p>57:15:0000000:338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5">
            <text:p>57:15:0030101:542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5">
            <text:p>57:15:0040501:130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5">
            <text:p>57:15:0040501:132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5">
            <text:p>57:15:0040501:142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5">
            <text:p>57:15:0040501:143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5">
            <text:p>57:15:0040501:492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5">
            <text:p>57:15:0040501:493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5">
            <text:p>57:18:0060301:102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5">
            <text:p>57:18:0070405:334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5">
            <text:p>57:18:0490101:141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5">
            <text:p>57:18:0490101:163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5">
            <text:p>57:18:0490101:57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5">
            <text:p>57:18:0500201:53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5">
            <text:p>57:18:1110101:106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5">
            <text:p>57:18:1110101:108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5">
            <text:p>57:18:1130101:16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5">
            <text:p>57:18:1430101:79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5">
            <text:p>57:18:1430101:81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5">
            <text:p>57:18:1630101:53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5">
            <text:p>57:18:1630101:71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5">
            <text:p>57:21:0000000:64</text:p>
          </table:table-cell>
          <table:table-cell table:style-name="ce24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5">
            <text:p>57:21:0120101:679</text:p>
          </table:table-cell>
          <table:table-cell table:style-name="ce26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5">
            <text:p>57:21:0120101:691</text:p>
          </table:table-cell>
          <table:table-cell table:style-name="ce26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5">
            <text:p>57:24:0060101:215</text:p>
          </table:table-cell>
          <table:table-cell table:style-name="ce26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5">
            <text:p>57:24:0200101:34</text:p>
          </table:table-cell>
          <table:table-cell table:style-name="ce26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5">
            <text:p>57:24:0810101:45</text:p>
          </table:table-cell>
          <table:table-cell table:style-name="ce26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5">
            <text:p>57:25:0020157:47</text:p>
          </table:table-cell>
          <table:table-cell table:style-name="ce26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5">
            <text:p>57:25:0030526:16</text:p>
          </table:table-cell>
          <table:table-cell table:style-name="ce26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5">
            <text:p>57:25:0031125:26</text:p>
          </table:table-cell>
          <table:table-cell table:style-name="ce26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5">
            <text:p>57:26:0010115:115</text:p>
          </table:table-cell>
          <table:table-cell table:style-name="ce26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5">
            <text:p>57:26:0010311:687</text:p>
          </table:table-cell>
          <table:table-cell table:style-name="ce26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4">
            <text:p>57:20:0150101:501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4">
            <text:p>57:25:0040306:3498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4">
            <text:p>57:26:0010412:2106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4">
            <text:p>57:25:0020156:767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4">
            <text:p>57:25:0021101:3677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4">
            <text:p>57:25:0021604:79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4">
            <text:p>57:25:0040321:2359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4">
            <text:p>57:25:0040409:574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4">
            <text:p>57:25:0030526:918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4">
            <text:p>57:25:0031126:214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4">
            <text:p>57:27:0020713:588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4">
            <text:p>57:26:0010102:170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4">
            <text:p>57:25:0040305:4729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4">
            <text:p>57:18:0070602:70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4">
            <text:p>57:11:0550101:14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4">
            <text:p>57:11:0600102:53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4">
            <text:p>57:10:2300101:440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4">
            <text:p>57:14:0540101:52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4">
            <text:p>57:10:2120101:331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4">
            <text:p>57:18:0070108:33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4">
            <text:p>57:25:0010711:989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4">
            <text:p>57:25:0020214:77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4">
            <text:p>57:23:1010101:501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4">
            <text:p>57:09:0400101:2108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4">
            <text:p>57:10:0021601:806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4">
            <text:p>57:10:0040101:10802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4">
            <text:p>57:10:2300101:689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4">
            <text:p>57:06:0000000:564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4">
            <text:p>57:24:0810101:485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4">
            <text:p>57:24:0000000:1179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4">
            <text:p>57:06:0000000:571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4">
            <text:p>57:24:0830101:384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4">
            <text:p>57:25:0030418:261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4">
            <text:p>57:10:1910304:513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4">
            <text:p>57:10:1580101:204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4">
            <text:p>57:10:1690101:954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4">
            <text:p>57:10:0420101:368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4">
            <text:p>57:22:0740101:1511</text:p>
          </table:table-cell>
          <table:table-cell table:style-name="ce27"/>
          <table:table-cell office:value-type="date" office:date-value="2024-03-18T00:00:00" table:style-name="ce16">
            <text:p>18.03.2024</text:p>
          </table:table-cell>
          <table:table-cell office:value-type="date" office:date-value="2024-03-13T00:00:00" table:style-name="ce17">
            <text:p>13.03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9D0A899A7C00699E5C2B187D3F624C10DABFA41A474AF9FD945B3CA37ED11E4330FD700E6B09D9327EF5D58D1F5DB216C7A354539AEEE910177D90D3078BBFA4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9">
            <text:p>директор</text:p>
          </table:table-cell>
          <table:table-cell table:number-columns-repeated="2"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40"/>
          <table:table-cell table:number-columns-repeated="1011" table:style-name="ce2"/>
          <table:table-cell table:number-columns-repeated="15371"/>
        </table:table-row>
        <table:table-row table:number-rows-repeated="63" table:style-name="ro7">
          <table:table-cell/>
          <table:table-cell table:style-name="ce40"/>
          <table:table-cell table:number-columns-repeated="16382"/>
        </table:table-row>
        <table:table-row table:number-rows-repeated="1048209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28T08:03:37Z</dc:date>
    <meta:editing-cycles>10</meta:editing-cycles>
  </office:meta>
</office:document-meta>
</file>