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455)&gt;1,NOT(ISBLANK(B455))))" style:apply-style-name="cf1" style:base-cell-address="Акт.B455"/>
      <style:map style:condition="is-true-formula(msoxl:AND(COUNTIF($B:$B, B455)&gt;1,NOT(ISBLANK(B455))))" style:apply-style-name="cf1" style:base-cell-address="Акт.B455"/>
      <style:map style:condition="is-true-formula(msoxl:AND(COUNTIF($B:$B, B455)&gt;1,NOT(ISBLANK(B455))))" style:apply-style-name="cf1" style:base-cell-address="Акт.B455"/>
    </style:style>
    <style:style style:name="ce37" style:family="table-cell">
      <style:map style:condition="is-true-formula(msoxl:AND(COUNTIF($B:$B, B455)&gt;1,NOT(ISBLANK(B455))))" style:apply-style-name="cf1" style:base-cell-address="Акт.B455"/>
      <style:map style:condition="is-true-formula(msoxl:AND(COUNTIF($B:$B, B461)&gt;1,NOT(ISBLANK(B461))))" style:apply-style-name="cf1" style:base-cell-address="Акт.B461"/>
      <style:map style:condition="is-true-formula(msoxl:AND(COUNTIF($B:$B, B461)&gt;1,NOT(ISBLANK(B461))))" style:apply-style-name="cf1" style:base-cell-address="Акт.B461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6)&gt;1,NOT(ISBLANK(B66))))" style:apply-style-name="cf1" style:base-cell-address="Акт.B66"/>
      <style:map style:condition="is-true-formula(msoxl:AND(COUNTIF($B:$B, B66)&gt;1,NOT(ISBLANK(B66))))" style:apply-style-name="cf1" style:base-cell-address="Акт.B6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4)&gt;1,NOT(ISBLANK(B134))))" style:apply-style-name="cf1" style:base-cell-address="Акт.B134"/>
      <style:map style:condition="is-true-formula(msoxl:AND(COUNTIF($B:$B, B134)&gt;1,NOT(ISBLANK(B134))))" style:apply-style-name="cf1" style:base-cell-address="Акт.B134"/>
      <style:map style:condition="is-true-formula(msoxl:AND(COUNTIF($B:$B, B134)&gt;1,NOT(ISBLANK(B134))))" style:apply-style-name="cf1" style:base-cell-address="Акт.B134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4)&gt;1,NOT(ISBLANK(B134))))" style:apply-style-name="cf1" style:base-cell-address="Акт.B134"/>
      <style:map style:condition="is-true-formula(msoxl:AND(COUNTIF($B:$B, B204)&gt;1,NOT(ISBLANK(B204))))" style:apply-style-name="cf1" style:base-cell-address="Акт.B204"/>
      <style:map style:condition="is-true-formula(msoxl:AND(COUNTIF($B:$B, B204)&gt;1,NOT(ISBLANK(B204))))" style:apply-style-name="cf1" style:base-cell-address="Акт.B20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70</text:p>
          </table:table-cell>
          <table:table-cell table:number-columns-repeated="2" table:style-name="ce2"/>
          <table:table-cell office:value-type="date" office:date-value="2024-03-26T00:00:00" table:style-name="ce6">
            <text:p>26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9">
            <text:p>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0" table:style-name="ce9">
            <text:p>3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3:0260101:563</text:p>
          </table:table-cell>
          <table:table-cell office:value-type="float" office:value="66346.559999999998" table:style-name="ce15">
            <text:p><text:s/>66 346,56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3:0260101:564</text:p>
          </table:table-cell>
          <table:table-cell office:value-type="float" office:value="128005.5" table:style-name="ce15">
            <text:p><text:s/>128 005,5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3:0260101:565</text:p>
          </table:table-cell>
          <table:table-cell office:value-type="float" office:value="83462.399999999994" table:style-name="ce15">
            <text:p><text:s/>83 462,4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4:0170101:151</text:p>
          </table:table-cell>
          <table:table-cell office:value-type="float" office:value="177772.32" table:style-name="ce15">
            <text:p><text:s/>177 772,32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000000:650</text:p>
          </table:table-cell>
          <table:table-cell office:value-type="float" office:value="352500" table:style-name="ce15">
            <text:p><text:s/>352 5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5:0000000:80</text:p>
          </table:table-cell>
          <table:table-cell office:value-type="float" office:value="65364600" table:style-name="ce15">
            <text:p><text:s/>65 364 6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5:0040201:472</text:p>
          </table:table-cell>
          <table:table-cell office:value-type="float" office:value="497700" table:style-name="ce15">
            <text:p><text:s/>497 7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7:0000000:81</text:p>
          </table:table-cell>
          <table:table-cell office:value-type="float" office:value="1039.6300000000001" table:style-name="ce15">
            <text:p><text:s/>1 039,63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8:0070101:160</text:p>
          </table:table-cell>
          <table:table-cell office:value-type="float" office:value="331760" table:style-name="ce15">
            <text:p><text:s/>331 76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9:0350101:530</text:p>
          </table:table-cell>
          <table:table-cell office:value-type="float" office:value="487080" table:style-name="ce15">
            <text:p><text:s/>487 08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9:1010101:232</text:p>
          </table:table-cell>
          <table:table-cell office:value-type="float" office:value="2778873.32" table:style-name="ce15">
            <text:p><text:s/>2 778 873,32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40101:10964</text:p>
          </table:table-cell>
          <table:table-cell office:value-type="float" office:value="19133.400000000001" table:style-name="ce15">
            <text:p><text:s/>19 133,4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50101:6069</text:p>
          </table:table-cell>
          <table:table-cell office:value-type="float" office:value="413107.14" table:style-name="ce15">
            <text:p><text:s/>413 107,1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50101:6070</text:p>
          </table:table-cell>
          <table:table-cell office:value-type="float" office:value="347731.02" table:style-name="ce15">
            <text:p><text:s/>347 731,02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50101:6071</text:p>
          </table:table-cell>
          <table:table-cell office:value-type="float" office:value="320878.8" table:style-name="ce15">
            <text:p><text:s/>320 878,8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050101:6072</text:p>
          </table:table-cell>
          <table:table-cell office:value-type="float" office:value="317582.09999999998" table:style-name="ce18">
            <text:p><text:s/>317 582,1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050101:6073</text:p>
          </table:table-cell>
          <table:table-cell office:value-type="float" office:value="322710.3" table:style-name="ce18">
            <text:p><text:s/>322 710,3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1120101:131</text:p>
          </table:table-cell>
          <table:table-cell office:value-type="float" office:value="428304.8" table:style-name="ce18">
            <text:p><text:s/>428 304,8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1180101:1736</text:p>
          </table:table-cell>
          <table:table-cell office:value-type="float" office:value="629130.9" table:style-name="ce18">
            <text:p><text:s/>629 130,9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1250102:89</text:p>
          </table:table-cell>
          <table:table-cell office:value-type="float" office:value="214298" table:style-name="ce18">
            <text:p><text:s/>214 298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1:0580101:611</text:p>
          </table:table-cell>
          <table:table-cell office:value-type="float" office:value="100948.95" table:style-name="ce18">
            <text:p><text:s/>100 948,95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3:0000000:26</text:p>
          </table:table-cell>
          <table:table-cell office:value-type="float" office:value="9155981.3200000003" table:style-name="ce18">
            <text:p><text:s/>9 155 981,32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3:0010305:106</text:p>
          </table:table-cell>
          <table:table-cell office:value-type="float" office:value="178556.74" table:style-name="ce18">
            <text:p><text:s/>178 556,7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4:0010207:173</text:p>
          </table:table-cell>
          <table:table-cell office:value-type="float" office:value="23271.15" table:style-name="ce18">
            <text:p><text:s/>23 271,15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4:0040103:258</text:p>
          </table:table-cell>
          <table:table-cell office:value-type="float" office:value="142250" table:style-name="ce18">
            <text:p><text:s/>142 25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4:0610102:573</text:p>
          </table:table-cell>
          <table:table-cell office:value-type="float" office:value="69190" table:style-name="ce18">
            <text:p><text:s/>69 19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4:1180101:1</text:p>
          </table:table-cell>
          <table:table-cell office:value-type="float" office:value="160895" table:style-name="ce18">
            <text:p><text:s/>160 895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8:0590101:139</text:p>
          </table:table-cell>
          <table:table-cell office:value-type="float" office:value="168798.75" table:style-name="ce18">
            <text:p><text:s/>168 798,75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8:1430101:269</text:p>
          </table:table-cell>
          <table:table-cell office:value-type="float" office:value="312120" table:style-name="ce18">
            <text:p><text:s/>312 12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9:0710101:600</text:p>
          </table:table-cell>
          <table:table-cell office:value-type="float" office:value="199745" table:style-name="ce18">
            <text:p><text:s/>199 745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1:0000000:66</text:p>
          </table:table-cell>
          <table:table-cell office:value-type="float" office:value="48808.44" table:style-name="ce18">
            <text:p><text:s/>48 808,4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1:0460101:153</text:p>
          </table:table-cell>
          <table:table-cell office:value-type="float" office:value="1458" table:style-name="ce18">
            <text:p><text:s/>1 458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2:0020104:666</text:p>
          </table:table-cell>
          <table:table-cell office:value-type="float" office:value="207980.4" table:style-name="ce18">
            <text:p><text:s/>207 980,4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3:0000000:1369</text:p>
          </table:table-cell>
          <table:table-cell office:value-type="float" office:value="47952" table:style-name="ce19">
            <text:p><text:s/>47 952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3:0000000:1377</text:p>
          </table:table-cell>
          <table:table-cell office:value-type="float" office:value="321200" table:style-name="ce19">
            <text:p><text:s/>321 2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3:0080101:448</text:p>
          </table:table-cell>
          <table:table-cell office:value-type="float" office:value="321200" table:style-name="ce19">
            <text:p><text:s/>321 2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3:0080101:449</text:p>
          </table:table-cell>
          <table:table-cell office:value-type="float" office:value="321200" table:style-name="ce19">
            <text:p><text:s/>321 2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3:0660101:218</text:p>
          </table:table-cell>
          <table:table-cell office:value-type="float" office:value="272930" table:style-name="ce19">
            <text:p><text:s/>272 93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4:0030101:376</text:p>
          </table:table-cell>
          <table:table-cell office:value-type="float" office:value="683000" table:style-name="ce19">
            <text:p><text:s/>683 0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4:0030101:377</text:p>
          </table:table-cell>
          <table:table-cell office:value-type="float" office:value="1024500" table:style-name="ce19">
            <text:p><text:s/>1 024 50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00000:6559</text:p>
          </table:table-cell>
          <table:table-cell office:value-type="float" office:value="132063.85999999999" table:style-name="ce19">
            <text:p><text:s/>132 063,86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20705:54</text:p>
          </table:table-cell>
          <table:table-cell office:value-type="float" office:value="16924526.289999999" table:style-name="ce19">
            <text:p><text:s/>16 924 526,29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20705:61</text:p>
          </table:table-cell>
          <table:table-cell office:value-type="float" office:value="20603714.5" table:style-name="ce19">
            <text:p><text:s/>20 603 714,5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20705:843</text:p>
          </table:table-cell>
          <table:table-cell office:value-type="float" office:value="17716169.969999999" table:style-name="ce19">
            <text:p><text:s/>17 716 169,97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5:0020705:95</text:p>
          </table:table-cell>
          <table:table-cell office:value-type="float" office:value="5205963.9800000004" table:style-name="ce19">
            <text:p><text:s/>5 205 963,98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5:0021415:301</text:p>
          </table:table-cell>
          <table:table-cell office:value-type="float" office:value="326073.59999999998" table:style-name="ce19">
            <text:p><text:s/>326 073,6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5:0031203:657</text:p>
          </table:table-cell>
          <table:table-cell office:value-type="float" office:value="129028.18" table:style-name="ce19">
            <text:p><text:s/>129 028,18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6:0000000:1549</text:p>
          </table:table-cell>
          <table:table-cell office:value-type="float" office:value="525420" table:style-name="ce19">
            <text:p><text:s/>525 420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6:0010104:784</text:p>
          </table:table-cell>
          <table:table-cell office:value-type="float" office:value="226256" table:style-name="ce19">
            <text:p><text:s/>226 256,0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4:0010201:261</text:p>
          </table:table-cell>
          <table:table-cell office:value-type="float" office:value="1539283.75" table:style-name="ce19">
            <text:p><text:s/>1 539 283,75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3:0010101:1607</text:p>
          </table:table-cell>
          <table:table-cell office:value-type="float" office:value="19401.060000000001" table:style-name="ce19">
            <text:p><text:s/>19 401,06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20302:287</text:p>
          </table:table-cell>
          <table:table-cell office:value-type="float" office:value="5164026.38" table:style-name="ce19">
            <text:p><text:s/>5 164 026,38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20302:286</text:p>
          </table:table-cell>
          <table:table-cell office:value-type="float" office:value="6863682.2999999998" table:style-name="ce19">
            <text:p><text:s/>6 863 682,3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5:0020302:285</text:p>
          </table:table-cell>
          <table:table-cell office:value-type="float" office:value="2309580.2999999998" table:style-name="ce19">
            <text:p><text:s/>2 309 580,3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5:0020302:288</text:p>
          </table:table-cell>
          <table:table-cell office:value-type="float" office:value="3187871.4" table:style-name="ce19">
            <text:p><text:s/>3 187 871,4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4:0010202:295</text:p>
          </table:table-cell>
          <table:table-cell office:value-type="float" office:value="372344.1" table:style-name="ce19">
            <text:p><text:s/>372 344,1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20430:49</text:p>
          </table:table-cell>
          <table:table-cell office:value-type="float" office:value="363001.36" table:style-name="ce19">
            <text:p><text:s/>363 001,36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14:0020103:179</text:p>
          </table:table-cell>
          <table:table-cell office:value-type="float" office:value="272332.28999999998" table:style-name="ce19">
            <text:p><text:s/>272 332,29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30114:26</text:p>
          </table:table-cell>
          <table:table-cell office:value-type="float" office:value="2327978.16" table:style-name="ce19">
            <text:p><text:s/>2 327 978,16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2:0830102:440</text:p>
          </table:table-cell>
          <table:table-cell office:value-type="float" office:value="518825.7" table:style-name="ce19">
            <text:p><text:s/>518 825,7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0:2030101:387</text:p>
          </table:table-cell>
          <table:table-cell office:value-type="float" office:value="1330540.29" table:style-name="ce19">
            <text:p><text:s/>1 330 540,29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2:1110101:643</text:p>
          </table:table-cell>
          <table:table-cell office:value-type="float" office:value="1382386.84" table:style-name="ce19">
            <text:p><text:s/>1 382 386,8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10:2200201:606</text:p>
          </table:table-cell>
          <table:table-cell office:value-type="float" office:value="425413.62" table:style-name="ce19">
            <text:p><text:s/>425 413,62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4:0200101:197</text:p>
          </table:table-cell>
          <table:table-cell office:value-type="float" office:value="224891.42" table:style-name="ce19">
            <text:p><text:s/>224 891,42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5:0010110:158</text:p>
          </table:table-cell>
          <table:table-cell office:value-type="float" office:value="1284598.03" table:style-name="ce19">
            <text:p><text:s/>1 284 598,03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27:0020403:3334</text:p>
          </table:table-cell>
          <table:table-cell office:value-type="float" office:value="1617024.53" table:style-name="ce19">
            <text:p><text:s/>1 617 024,53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0:0020101:4397</text:p>
          </table:table-cell>
          <table:table-cell office:value-type="float" office:value="3997112.81" table:style-name="ce19">
            <text:p><text:s/>3 997 112,81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9:1170101:2645</text:p>
          </table:table-cell>
          <table:table-cell office:value-type="float" office:value="41960.41" table:style-name="ce19">
            <text:p><text:s/>41 960,41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25:0010324:852</text:p>
          </table:table-cell>
          <table:table-cell office:value-type="float" office:value="303337.24" table:style-name="ce19">
            <text:p><text:s/>303 337,2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26:0010405:280</text:p>
          </table:table-cell>
          <table:table-cell office:value-type="float" office:value="5228280.67" table:style-name="ce19">
            <text:p><text:s/>5 228 280,67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27:0020427:209</text:p>
          </table:table-cell>
          <table:table-cell office:value-type="float" office:value="1285482.74" table:style-name="ce19">
            <text:p><text:s/>1 285 482,7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7:0020427:208</text:p>
          </table:table-cell>
          <table:table-cell office:value-type="float" office:value="380883.78" table:style-name="ce19">
            <text:p><text:s/>380 883,78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27:0020427:210</text:p>
          </table:table-cell>
          <table:table-cell office:value-type="float" office:value="55464499.509999998" table:style-name="ce19">
            <text:p><text:s/>55 464 499,51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27:0020427:211</text:p>
          </table:table-cell>
          <table:table-cell office:value-type="float" office:value="25515812.239999998" table:style-name="ce19">
            <text:p><text:s/>25 515 812,2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27:0020427:207</text:p>
          </table:table-cell>
          <table:table-cell office:value-type="float" office:value="263557.96999999997" table:style-name="ce19">
            <text:p><text:s/>263 557,97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27:0020427:205</text:p>
          </table:table-cell>
          <table:table-cell office:value-type="float" office:value="1055659.8799999999" table:style-name="ce19">
            <text:p><text:s/>1 055 659,88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27:0020427:206</text:p>
          </table:table-cell>
          <table:table-cell office:value-type="float" office:value="909700.09" table:style-name="ce19">
            <text:p><text:s/>909 700,09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0:0040101:10965</text:p>
          </table:table-cell>
          <table:table-cell office:value-type="float" office:value="16204.1" table:style-name="ce19">
            <text:p><text:s/>16 204,1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25:0020302:289</text:p>
          </table:table-cell>
          <table:table-cell office:value-type="float" office:value="547142.77" table:style-name="ce19">
            <text:p><text:s/>547 142,77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13:0010503:408</text:p>
          </table:table-cell>
          <table:table-cell office:value-type="float" office:value="1463795.94" table:style-name="ce19">
            <text:p><text:s/>1 463 795,9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08:0320101:175</text:p>
          </table:table-cell>
          <table:table-cell office:value-type="float" office:value="4110386.06" table:style-name="ce19">
            <text:p><text:s/>4 110 386,06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18:0130101:625</text:p>
          </table:table-cell>
          <table:table-cell office:value-type="float" office:value="563870.74" table:style-name="ce19">
            <text:p><text:s/>563 870,74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09:0030401:177</text:p>
          </table:table-cell>
          <table:table-cell office:value-type="float" office:value="13731452.449999999" table:style-name="ce19">
            <text:p><text:s/>13 731 452,45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7:0020518:277</text:p>
          </table:table-cell>
          <table:table-cell office:value-type="float" office:value="120372945.16" table:style-name="ce19">
            <text:p><text:s/>120 372 945,16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27:0020518:228</text:p>
          </table:table-cell>
          <table:table-cell office:value-type="float" office:value="133230873.59999999" table:style-name="ce19">
            <text:p><text:s/>133 230 873,6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25:0010160:1229</text:p>
          </table:table-cell>
          <table:table-cell office:value-type="float" office:value="9847747.5500000007" table:style-name="ce19">
            <text:p><text:s/>9 847 747,55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25:0010160:1228</text:p>
          </table:table-cell>
          <table:table-cell office:value-type="float" office:value="4079203.5" table:style-name="ce19">
            <text:p><text:s/>4 079 203,50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25:0031127:92</text:p>
          </table:table-cell>
          <table:table-cell office:value-type="float" office:value="4084189.82" table:style-name="ce19">
            <text:p><text:s/>4 084 189,82<text:s text:c="3"/></text:p>
          </table:table-cell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1:1810101:26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1810101:270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1:1870101:1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1:2200201:16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250101:42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6:0010208:50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6:0970101:104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7:0160101:30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7:1030101:5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9:0320101:69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0020101:86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21201:128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40101:5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40101:829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50101:363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050101:376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050101:383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0890101:66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1670101:14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2300101:720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1:0021802:51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1:0320101:14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1:0580201:20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1:1620101:1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3:0040501:51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3:0600101:55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3:0860101:39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4:0050401:18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4:1020102:67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4:1060101:2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5:0030402:172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5:0030402:172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5:0040601:45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5:1070101:39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7:0320101:37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9:0010205:16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9:0010205:18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9:0010205:19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9:0020103:58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9:0340101:14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1:0000000:110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2:0610106:66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2:0610106:667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2:0610106:66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2:1290102:1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2:1350101:10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2:1350101:10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3:0890101:18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4:0000000:117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4:0000000:117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4:0000000:117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4:0010401:47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4:0010401:47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4:0310101:35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4:0330101:39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4:0360101:20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00000:458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00000:483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00000:484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00000:655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10324:58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10607:4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31126:90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40303:5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40303:77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40303: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40303:9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40303:9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40304:1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40304:236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40304:2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40304:2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40304:2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5:0040304:27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5:0040304:3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5:0040304:40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5:0040304:5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5:0040304:6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40305:104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40305:110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5:0040305:14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40305:2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5:0040305:81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5:0040305:85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5:0040308:2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40308:296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5:0040308:37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5:0040308:8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5:0040310:2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5:0040408:523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6:0010113:406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6:0010113:407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6:0010311:688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6:0010502:410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7:0020207:899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7:0020207:900</text:p>
          </table:table-cell>
          <table:table-cell table:style-name="ce22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16:0010302:15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15:0620101:46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10:1910303:124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15:0620101:36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13:0820101:4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3:0010304:25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4:0010401:47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7:0020405:98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10:0050101:606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21206:122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10:1230101:209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13:0820101:2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16:0010302:16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18:1380101:57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11:0023101:31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15:0620101:28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0:0000000:35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13:0820101:3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15:0620101:39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10:0800101:35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5:0030628:11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10:1910303:125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10:0940101:294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7:0020405:98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7:0020132:74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4:0010202:26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10:2510101:122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15:0620101:33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15:0620101:39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15:0620101:28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25:0010160:122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25:0010518:59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25:0010518:59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27:0010415:81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14:0070101:6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10:1090101:91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25:0040323:196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14:0000000:24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22:1340101:21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10:1180101:121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25:0010114:15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27:0010224:32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25:0020422:207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26:0010506:38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27:0010414:42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19:0010305:62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10:1910202:83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27:0020521:6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26:0010506:38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10:0030101:342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25:0020426:26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26:0010506:38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25:0040408:326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10:1260101:108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22:0350101:28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22:0350101:28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24:0010104:100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22:0500101:36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2">
            <text:p>57:24:0000000:117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2">
            <text:p>57:22:0500102:16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2">
            <text:p>57:19:0660101:43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2">
            <text:p>57:27:0010303:32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2">
            <text:p>57:03:0260101:55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2">
            <text:p>57:10:0040101:877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2">
            <text:p>57:25:0031203:65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2">
            <text:p>57:25:0040214:12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2">
            <text:p>57:14:0320101:7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2">
            <text:p>57:26:0010311:69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2">
            <text:p>57:26:0010311:69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2">
            <text:p>57:14:0610102:28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2">
            <text:p>57:04:0400101:23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2">
            <text:p>57:25:0021318:154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2">
            <text:p>57:25:0021402:64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2">
            <text:p>57:22:0790101:120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2">
            <text:p>57:25:0020606:27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2">
            <text:p>57:25:0031203:65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2">
            <text:p>57:10:0020101:429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2">
            <text:p>57:25:0021603:68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2">
            <text:p>57:08:0050110:23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2">
            <text:p>57:26:0010314:40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2">
            <text:p>57:10:0960101:211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2">
            <text:p>57:27:0020518:124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2">
            <text:p>57:27:0020518:125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2">
            <text:p>57:27:0020518:125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2">
            <text:p>57:27:0020518:125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2">
            <text:p>57:27:0020518:125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2">
            <text:p>57:27:0020518:125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2">
            <text:p>57:27:0020518:125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2">
            <text:p>57:27:0020518:125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2">
            <text:p>57:27:0020518:125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2">
            <text:p>57:27:0020518:125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2">
            <text:p>57:27:0020518:125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2">
            <text:p>57:27:0020518:126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2">
            <text:p>57:27:0020518:126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2">
            <text:p>57:27:0020518:126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2">
            <text:p>57:27:0020518:126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2">
            <text:p>57:27:0020518:126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2">
            <text:p>57:27:0020518:126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2">
            <text:p>57:27:0020518:126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2">
            <text:p>57:27:0020518:126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2">
            <text:p>57:27:0020518:126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2">
            <text:p>57:27:0020518:126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2">
            <text:p>57:27:0020518:127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2">
            <text:p>57:27:0020518:127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2">
            <text:p>57:27:0020518:127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2">
            <text:p>57:27:0020518:127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2">
            <text:p>57:27:0020518:127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2">
            <text:p>57:27:0020518:127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2">
            <text:p>57:27:0020518:127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2">
            <text:p>57:27:0020518:127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2">
            <text:p>57:27:0020518:127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2">
            <text:p>57:27:0020518:127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2">
            <text:p>57:27:0020518:128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2">
            <text:p>57:27:0020518:128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2">
            <text:p>57:27:0020518:128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2">
            <text:p>57:27:0020518:128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2">
            <text:p>57:27:0020518:128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2">
            <text:p>57:27:0020518:128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2">
            <text:p>57:27:0020518:128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2">
            <text:p>57:27:0020518:129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2">
            <text:p>57:27:0020518:129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2">
            <text:p>57:27:0020518:129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2">
            <text:p>57:27:0020518:129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2">
            <text:p>57:27:0020518:129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2">
            <text:p>57:27:0020518:129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2">
            <text:p>57:27:0020518:129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2">
            <text:p>57:27:0020518:129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2">
            <text:p>57:27:0020518:129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2">
            <text:p>57:27:0020518:129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2">
            <text:p>57:27:0020518:130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2">
            <text:p>57:27:0020518:130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2">
            <text:p>57:27:0020518:130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2">
            <text:p>57:27:0020518:130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2">
            <text:p>57:27:0020518:130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2">
            <text:p>57:27:0020518:130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2">
            <text:p>57:27:0020518:130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2">
            <text:p>57:27:0020518:130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2">
            <text:p>57:27:0020518:130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2">
            <text:p>57:27:0020518:130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2">
            <text:p>57:27:0020518:131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2">
            <text:p>57:27:0020518:131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2">
            <text:p>57:27:0020518:131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2">
            <text:p>57:27:0020518:131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2">
            <text:p>57:27:0020518:131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2">
            <text:p>57:27:0020518:131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2">
            <text:p>57:27:0020518:131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2">
            <text:p>57:27:0020518:131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2">
            <text:p>57:27:0020518:131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2">
            <text:p>57:27:0020518:132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2">
            <text:p>57:27:0020518:132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2">
            <text:p>57:27:0020518:132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2">
            <text:p>57:27:0020518:132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2">
            <text:p>57:27:0020518:132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2">
            <text:p>57:27:0020518:132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2">
            <text:p>57:27:0020518:132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2">
            <text:p>57:27:0020518:132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2">
            <text:p>57:27:0020518:132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2">
            <text:p>57:27:0020518:171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2">
            <text:p>57:27:0020518:172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2">
            <text:p>57:27:0020518:281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2">
            <text:p>57:27:0020518:299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2">
            <text:p>57:09:0030401:11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2">
            <text:p>57:09:0030401:16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2">
            <text:p>57:09:0030401:16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2">
            <text:p>57:09:0030401:16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2">
            <text:p>57:09:0030401:16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2">
            <text:p>57:09:0030401:16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2">
            <text:p>57:09:0030401:18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2">
            <text:p>57:09:0030401:18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2">
            <text:p>57:27:0020518:212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2">
            <text:p>57:27:0020518:212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2">
            <text:p>57:27:0020518:212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2">
            <text:p>57:27:0020518:212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2">
            <text:p>57:27:0020518:212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2">
            <text:p>57:27:0020518:212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2">
            <text:p>57:27:0020518:212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2">
            <text:p>57:27:0020518:213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2">
            <text:p>57:27:0020518:213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2">
            <text:p>57:27:0020518:213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2">
            <text:p>57:27:0020518:213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2">
            <text:p>57:27:0020518:213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2">
            <text:p>57:27:0020518:213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2">
            <text:p>57:27:0020518:213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2">
            <text:p>57:27:0020518:213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2">
            <text:p>57:27:0020518:213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2">
            <text:p>57:27:0020518:214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2">
            <text:p>57:27:0020518:214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2">
            <text:p>57:27:0020518:214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2">
            <text:p>57:27:0020518:214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2">
            <text:p>57:27:0020518:214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2">
            <text:p>57:27:0020518:214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2">
            <text:p>57:27:0020518:214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2">
            <text:p>57:27:0020518:214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2">
            <text:p>57:27:0020518:214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2">
            <text:p>57:27:0020518:215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2">
            <text:p>57:27:0020518:215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2">
            <text:p>57:27:0020518:215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2">
            <text:p>57:27:0020518:215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2">
            <text:p>57:27:0020518:215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2">
            <text:p>57:27:0020518:215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2">
            <text:p>57:27:0020518:215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2">
            <text:p>57:27:0020518:215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2">
            <text:p>57:27:0020518:215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2">
            <text:p>57:27:0020518:215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2">
            <text:p>57:27:0020518:216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2">
            <text:p>57:27:0020518:216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2">
            <text:p>57:27:0020518:216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2">
            <text:p>57:27:0020518:216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2">
            <text:p>57:27:0020518:216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2">
            <text:p>57:27:0020518:216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2">
            <text:p>57:27:0020518:216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2">
            <text:p>57:27:0020518:216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2">
            <text:p>57:27:0020518:216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2">
            <text:p>57:27:0020518:216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2">
            <text:p>57:27:0020518:217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2">
            <text:p>57:27:0020518:217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2">
            <text:p>57:27:0020518:217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2">
            <text:p>57:27:0020518:217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2">
            <text:p>57:27:0020518:217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2">
            <text:p>57:27:0020518:217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2">
            <text:p>57:27:0020518:217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2">
            <text:p>57:27:0020518:217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2">
            <text:p>57:27:0020518:217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2">
            <text:p>57:27:0020518:217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2">
            <text:p>57:27:0020518:218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2">
            <text:p>57:27:0020518:218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2">
            <text:p>57:27:0020518:218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2">
            <text:p>57:27:0020518:218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2">
            <text:p>57:27:0020518:218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2">
            <text:p>57:27:0020518:218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2">
            <text:p>57:27:0020518:2186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2">
            <text:p>57:27:0020518:2187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2">
            <text:p>57:27:0020518:2188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2">
            <text:p>57:27:0020518:2189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2">
            <text:p>57:27:0020518:219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2">
            <text:p>57:27:0020518:219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2">
            <text:p>57:27:0020518:219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2">
            <text:p>57:27:0020518:219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2">
            <text:p>57:27:0020518:3000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2">
            <text:p>57:27:0020518:3001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2">
            <text:p>57:10:0040101:7882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2">
            <text:p>57:10:0040101:7883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2">
            <text:p>57:10:0040101:7884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2">
            <text:p>57:10:0040101:7885</text:p>
          </table:table-cell>
          <table:table-cell table:style-name="ce13"/>
          <table:table-cell office:value-type="date" office:date-value="2024-03-14T00:00:00" table:style-name="ce16">
            <text:p>14.03.2024</text:p>
          </table:table-cell>
          <table:table-cell office:value-type="date" office:date-value="2024-03-11T00:00:00" table:style-name="ce17">
            <text:p>11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427681C436F8D6A6401E517D54A88FFA2C33EF445DE62FB5E029F403C4DF5373DF63BFCDE5E39B752C3661C1D8EFAC2835E0035D1265B59D827E682CC4188643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7"/>
          <table:table-cell table:number-columns-repeated="16382"/>
        </table:table-row>
        <table:table-row table:number-rows-repeated="1048051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26T11:29:59Z</dc:date>
    <meta:editing-cycles>10</meta:editing-cycles>
  </office:meta>
</office:document-meta>
</file>