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/>
      <style:text-properties fo:color="#00B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66)&gt;1,NOT(ISBLANK(B266))))" style:apply-style-name="cf1" style:base-cell-address="Акт.B266"/>
      <style:map style:condition="is-true-formula(msoxl:AND(COUNTIF($B:$B, B266)&gt;1,NOT(ISBLANK(B266))))" style:apply-style-name="cf1" style:base-cell-address="Акт.B266"/>
      <style:map style:condition="is-true-formula(msoxl:AND(COUNTIF($B:$B, B266)&gt;1,NOT(ISBLANK(B266))))" style:apply-style-name="cf1" style:base-cell-address="Акт.B266"/>
    </style:style>
    <style:style style:name="ce41" style:family="table-cell">
      <style:map style:condition="is-true-formula(msoxl:AND(COUNTIF($B:$B, B266)&gt;1,NOT(ISBLANK(B266))))" style:apply-style-name="cf1" style:base-cell-address="Акт.B266"/>
      <style:map style:condition="is-true-formula(msoxl:AND(COUNTIF($B:$B, B272)&gt;1,NOT(ISBLANK(B272))))" style:apply-style-name="cf1" style:base-cell-address="Акт.B272"/>
      <style:map style:condition="is-true-formula(msoxl:AND(COUNTIF($B:$B, B272)&gt;1,NOT(ISBLANK(B272))))" style:apply-style-name="cf1" style:base-cell-address="Акт.B27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116)&gt;1,NOT(ISBLANK(B116))))" style:apply-style-name="cf1" style:base-cell-address="Акт.B116"/>
      <style:map style:condition="is-true-formula(msoxl:AND(COUNTIF($B:$B, B116)&gt;1,NOT(ISBLANK(B116))))" style:apply-style-name="cf1" style:base-cell-address="Акт.B11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16)&gt;1,NOT(ISBLANK(B116))))" style:apply-style-name="cf1" style:base-cell-address="Акт.B116"/>
      <style:map style:condition="is-true-formula(msoxl:AND(COUNTIF($B:$B, B117)&gt;1,NOT(ISBLANK(B117))))" style:apply-style-name="cf1" style:base-cell-address="Акт.B117"/>
      <style:map style:condition="is-true-formula(msoxl:AND(COUNTIF($B:$B, B117)&gt;1,NOT(ISBLANK(B117))))" style:apply-style-name="cf1" style:base-cell-address="Акт.B117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17)&gt;1,NOT(ISBLANK(B117))))" style:apply-style-name="cf1" style:base-cell-address="Акт.B117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9)&gt;1,NOT(ISBLANK(B159))))" style:apply-style-name="cf1" style:base-cell-address="Акт.B159"/>
      <style:map style:condition="is-true-formula(msoxl:AND(COUNTIF($B:$B, B185)&gt;1,NOT(ISBLANK(B185))))" style:apply-style-name="cf1" style:base-cell-address="Акт.B185"/>
      <style:map style:condition="is-true-formula(msoxl:AND(COUNTIF($B:$B, B185)&gt;1,NOT(ISBLANK(B185))))" style:apply-style-name="cf1" style:base-cell-address="Акт.B18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8">
            <text:p>АОКС-57/2024/000068</text:p>
          </table:table-cell>
          <table:table-cell table:number-columns-repeated="2" table:style-name="ce2"/>
          <table:table-cell office:value-type="date" office:date-value="2024-03-22T00:00:00" table:style-name="ce6">
            <text:p>22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9" table:style-name="ce9">
            <text:p>1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9">
            <text:p>1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3">
            <text:p>57:01:0000000:52</text:p>
          </table:table-cell>
          <table:table-cell office:value-type="float" office:value="38175089.68" table:style-name="ce15">
            <text:p><text:s/>38 175 089,6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1:0020101:275</text:p>
          </table:table-cell>
          <table:table-cell office:value-type="float" office:value="414960" table:style-name="ce15">
            <text:p><text:s/>414 96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1:0020101:276</text:p>
          </table:table-cell>
          <table:table-cell office:value-type="float" office:value="414960" table:style-name="ce15">
            <text:p><text:s/>414 96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1:0020101:277</text:p>
          </table:table-cell>
          <table:table-cell office:value-type="float" office:value="414960" table:style-name="ce15">
            <text:p><text:s/>414 96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1:0020101:278</text:p>
          </table:table-cell>
          <table:table-cell office:value-type="float" office:value="414960" table:style-name="ce15">
            <text:p><text:s/>414 96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1:0020201:434</text:p>
          </table:table-cell>
          <table:table-cell office:value-type="float" office:value="414960" table:style-name="ce15">
            <text:p><text:s/>414 96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6:0030201:5</text:p>
          </table:table-cell>
          <table:table-cell office:value-type="float" office:value="680400" table:style-name="ce15">
            <text:p><text:s/>680 4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6:0320101:92</text:p>
          </table:table-cell>
          <table:table-cell office:value-type="float" office:value="595933.56000000006" table:style-name="ce15">
            <text:p><text:s/>595 933,5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6:1230101:404</text:p>
          </table:table-cell>
          <table:table-cell office:value-type="float" office:value="650.25" table:style-name="ce15">
            <text:p><text:s/>650,2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07:1240101:394</text:p>
          </table:table-cell>
          <table:table-cell office:value-type="float" office:value="145650.5" table:style-name="ce15">
            <text:p><text:s/>145 650,5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09:0380101:647</text:p>
          </table:table-cell>
          <table:table-cell office:value-type="float" office:value="243532.79999999999" table:style-name="ce15">
            <text:p><text:s/>243 532,8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09:0380101:648</text:p>
          </table:table-cell>
          <table:table-cell office:value-type="float" office:value="67498.2" table:style-name="ce15">
            <text:p><text:s/>67 498,2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10:0000000:3191</text:p>
          </table:table-cell>
          <table:table-cell office:value-type="float" office:value="4346615" table:style-name="ce15">
            <text:p><text:s/>4 346 61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10:0010201:8845</text:p>
          </table:table-cell>
          <table:table-cell office:value-type="float" office:value="1313417.6499999999" table:style-name="ce15">
            <text:p><text:s/>1 313 417,6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10:0021501:900</text:p>
          </table:table-cell>
          <table:table-cell office:value-type="float" office:value="96741.54" table:style-name="ce15">
            <text:p><text:s/>96 741,5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10:0030101:2918</text:p>
          </table:table-cell>
          <table:table-cell office:value-type="float" office:value="277943.34000000003" table:style-name="ce18">
            <text:p><text:s/>277 943,3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10:0030101:2919</text:p>
          </table:table-cell>
          <table:table-cell office:value-type="float" office:value="285289.86" table:style-name="ce18">
            <text:p><text:s/>285 289,8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10:0030101:2922</text:p>
          </table:table-cell>
          <table:table-cell office:value-type="float" office:value="282024.74" table:style-name="ce18">
            <text:p><text:s/>282 024,7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10:0030101:2924</text:p>
          </table:table-cell>
          <table:table-cell office:value-type="float" office:value="280596.25" table:style-name="ce18">
            <text:p><text:s/>280 596,2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10:0040101:5752</text:p>
          </table:table-cell>
          <table:table-cell office:value-type="float" office:value="413083.29" table:style-name="ce18">
            <text:p><text:s/>413 083,29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10:0050101:3829</text:p>
          </table:table-cell>
          <table:table-cell office:value-type="float" office:value="242940" table:style-name="ce18">
            <text:p><text:s/>242 94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10:0050101:3841</text:p>
          </table:table-cell>
          <table:table-cell office:value-type="float" office:value="246017.24" table:style-name="ce18">
            <text:p><text:s/>246 017,2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10:0050101:3843</text:p>
          </table:table-cell>
          <table:table-cell office:value-type="float" office:value="247312.92" table:style-name="ce18">
            <text:p><text:s/>247 312,9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10:0570101:2450</text:p>
          </table:table-cell>
          <table:table-cell office:value-type="float" office:value="186350.07999999999" table:style-name="ce18">
            <text:p><text:s/>186 350,0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10:0960101:2197</text:p>
          </table:table-cell>
          <table:table-cell office:value-type="float" office:value="267155" table:style-name="ce18">
            <text:p><text:s/>267 15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10:0960101:2198</text:p>
          </table:table-cell>
          <table:table-cell office:value-type="float" office:value="267155" table:style-name="ce18">
            <text:p><text:s/>267 15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0:1100101:1722</text:p>
          </table:table-cell>
          <table:table-cell office:value-type="float" office:value="187558.2" table:style-name="ce18">
            <text:p><text:s/>187 558,2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0:1120101:459</text:p>
          </table:table-cell>
          <table:table-cell office:value-type="float" office:value="231585" table:style-name="ce18">
            <text:p><text:s/>231 58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0:1180101:1552</text:p>
          </table:table-cell>
          <table:table-cell office:value-type="float" office:value="343245" table:style-name="ce18">
            <text:p><text:s/>343 24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0:1970101:430</text:p>
          </table:table-cell>
          <table:table-cell office:value-type="float" office:value="512935.88" table:style-name="ce18">
            <text:p><text:s/>512 935,8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1:1400203:1371</text:p>
          </table:table-cell>
          <table:table-cell office:value-type="float" office:value="130955" table:style-name="ce18">
            <text:p><text:s/>130 95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4:0010201:538</text:p>
          </table:table-cell>
          <table:table-cell office:value-type="float" office:value="18616.919999999998" table:style-name="ce18">
            <text:p><text:s/>18 616,9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4:0010202:1468</text:p>
          </table:table-cell>
          <table:table-cell office:value-type="float" office:value="16622.25" table:style-name="ce18">
            <text:p><text:s/>16 622,2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4:0010202:1469</text:p>
          </table:table-cell>
          <table:table-cell office:value-type="float" office:value="19946.7" table:style-name="ce19">
            <text:p><text:s/>19 946,7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4:0010207:172</text:p>
          </table:table-cell>
          <table:table-cell office:value-type="float" office:value="71143.23" table:style-name="ce19">
            <text:p><text:s/>71 143,23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4:0710101:519</text:p>
          </table:table-cell>
          <table:table-cell office:value-type="float" office:value="306382.26" table:style-name="ce19">
            <text:p><text:s/>306 382,2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6:0010103:407</text:p>
          </table:table-cell>
          <table:table-cell office:value-type="float" office:value="299820" table:style-name="ce19">
            <text:p><text:s/>299 82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7:0010115:254</text:p>
          </table:table-cell>
          <table:table-cell office:value-type="float" office:value="220370.54" table:style-name="ce19">
            <text:p><text:s/>220 370,5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8:0000000:65</text:p>
          </table:table-cell>
          <table:table-cell office:value-type="float" office:value="18623864.16" table:style-name="ce19">
            <text:p><text:s/>18 623 864,1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8:0060101:408</text:p>
          </table:table-cell>
          <table:table-cell office:value-type="float" office:value="557664" table:style-name="ce19">
            <text:p><text:s/>557 664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9:0260101:151</text:p>
          </table:table-cell>
          <table:table-cell office:value-type="float" office:value="75790" table:style-name="ce19">
            <text:p><text:s/>75 79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9:0430101:979</text:p>
          </table:table-cell>
          <table:table-cell office:value-type="float" office:value="169025" table:style-name="ce19">
            <text:p><text:s/>169 02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21:0000000:1055</text:p>
          </table:table-cell>
          <table:table-cell office:value-type="float" office:value="470990" table:style-name="ce19">
            <text:p><text:s/>470 99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1:0000000:551</text:p>
          </table:table-cell>
          <table:table-cell office:value-type="float" office:value="517950" table:style-name="ce19">
            <text:p><text:s/>517 9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21:0000000:678</text:p>
          </table:table-cell>
          <table:table-cell office:value-type="float" office:value="235620" table:style-name="ce19">
            <text:p><text:s/>235 62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21:0000000:687</text:p>
          </table:table-cell>
          <table:table-cell office:value-type="float" office:value="375900" table:style-name="ce19">
            <text:p><text:s/>375 9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1:0000000:804</text:p>
          </table:table-cell>
          <table:table-cell office:value-type="float" office:value="183600" table:style-name="ce19">
            <text:p><text:s/>183 6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21:0020801:55</text:p>
          </table:table-cell>
          <table:table-cell office:value-type="float" office:value="745614.92" table:style-name="ce19">
            <text:p><text:s/>745 614,9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21:0120101:265</text:p>
          </table:table-cell>
          <table:table-cell office:value-type="float" office:value="13180616.9" table:style-name="ce19">
            <text:p><text:s/>13 180 616,9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21:0120101:572</text:p>
          </table:table-cell>
          <table:table-cell office:value-type="float" office:value="665439.68000000005" table:style-name="ce19">
            <text:p><text:s/>665 439,6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21:0120101:573</text:p>
          </table:table-cell>
          <table:table-cell office:value-type="float" office:value="3005090.3" table:style-name="ce19">
            <text:p><text:s/>3 005 090,3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1:0120101:762</text:p>
          </table:table-cell>
          <table:table-cell office:value-type="float" office:value="517950" table:style-name="ce19">
            <text:p><text:s/>517 9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21:0120101:765</text:p>
          </table:table-cell>
          <table:table-cell office:value-type="float" office:value="793500" table:style-name="ce19">
            <text:p><text:s/>793 5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1:0120101:766</text:p>
          </table:table-cell>
          <table:table-cell office:value-type="float" office:value="793500" table:style-name="ce19">
            <text:p><text:s/>793 5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21:0120101:770</text:p>
          </table:table-cell>
          <table:table-cell office:value-type="float" office:value="517950" table:style-name="ce19">
            <text:p><text:s/>517 9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1:0120101:771</text:p>
          </table:table-cell>
          <table:table-cell office:value-type="float" office:value="517950" table:style-name="ce19">
            <text:p><text:s/>517 9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1:0120101:773</text:p>
          </table:table-cell>
          <table:table-cell office:value-type="float" office:value="517950" table:style-name="ce19">
            <text:p><text:s/>517 9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1:0120101:778</text:p>
          </table:table-cell>
          <table:table-cell office:value-type="float" office:value="655600" table:style-name="ce19">
            <text:p><text:s/>655 6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1:0120101:790</text:p>
          </table:table-cell>
          <table:table-cell office:value-type="float" office:value="408650" table:style-name="ce19">
            <text:p><text:s/>408 6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1:0120101:791</text:p>
          </table:table-cell>
          <table:table-cell office:value-type="float" office:value="408650" table:style-name="ce19">
            <text:p><text:s/>408 6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1:0120101:795</text:p>
          </table:table-cell>
          <table:table-cell office:value-type="float" office:value="375900" table:style-name="ce19">
            <text:p><text:s/>375 9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1:0120101:796</text:p>
          </table:table-cell>
          <table:table-cell office:value-type="float" office:value="517950" table:style-name="ce19">
            <text:p><text:s/>517 9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1:0120101:797</text:p>
          </table:table-cell>
          <table:table-cell office:value-type="float" office:value="771015" table:style-name="ce19">
            <text:p><text:s/>771 015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1:0120101:798</text:p>
          </table:table-cell>
          <table:table-cell office:value-type="float" office:value="770826.18" table:style-name="ce19">
            <text:p><text:s/>770 826,1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1:0120101:799</text:p>
          </table:table-cell>
          <table:table-cell office:value-type="float" office:value="655600" table:style-name="ce19">
            <text:p><text:s/>655 6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1:0120101:800</text:p>
          </table:table-cell>
          <table:table-cell office:value-type="float" office:value="755280" table:style-name="ce19">
            <text:p><text:s/>755 28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1:0120101:926</text:p>
          </table:table-cell>
          <table:table-cell office:value-type="float" office:value="661039.9" table:style-name="ce19">
            <text:p><text:s/>661 039,9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1:0120101:930</text:p>
          </table:table-cell>
          <table:table-cell office:value-type="float" office:value="247276.79999999999" table:style-name="ce19">
            <text:p><text:s/>247 276,8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1:0120101:936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1:0120101:937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1:0120101:939</text:p>
          </table:table-cell>
          <table:table-cell office:value-type="float" office:value="581880.42000000004" table:style-name="ce19">
            <text:p><text:s/>581 880,4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1:0120101:940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1:0120101:941</text:p>
          </table:table-cell>
          <table:table-cell office:value-type="float" office:value="523094.97" table:style-name="ce19">
            <text:p><text:s/>523 094,97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1:0120101:951</text:p>
          </table:table-cell>
          <table:table-cell office:value-type="float" office:value="236948.04" table:style-name="ce19">
            <text:p><text:s/>236 948,0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1:0120101:959</text:p>
          </table:table-cell>
          <table:table-cell office:value-type="float" office:value="519400.26" table:style-name="ce19">
            <text:p><text:s/>519 400,2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1:0120101:960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1:0120101:962</text:p>
          </table:table-cell>
          <table:table-cell office:value-type="float" office:value="615799.14" table:style-name="ce19">
            <text:p><text:s/>615 799,1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1:0120101:975</text:p>
          </table:table-cell>
          <table:table-cell office:value-type="float" office:value="218550" table:style-name="ce19">
            <text:p><text:s/>218 5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1:0120101:977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1:0120101:978</text:p>
          </table:table-cell>
          <table:table-cell office:value-type="float" office:value="517950" table:style-name="ce19">
            <text:p><text:s/>517 9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1:0120101:979</text:p>
          </table:table-cell>
          <table:table-cell office:value-type="float" office:value="628818.74" table:style-name="ce19">
            <text:p><text:s/>628 818,7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1:0120101:983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1:0120101:995</text:p>
          </table:table-cell>
          <table:table-cell office:value-type="float" office:value="655600" table:style-name="ce19">
            <text:p><text:s/>655 6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1:0130101:22</text:p>
          </table:table-cell>
          <table:table-cell office:value-type="float" office:value="2121427.54" table:style-name="ce19">
            <text:p><text:s/>2 121 427,5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1:0320101:112</text:p>
          </table:table-cell>
          <table:table-cell office:value-type="float" office:value="90054.3" table:style-name="ce19">
            <text:p><text:s/>90 054,3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1:0380101:522</text:p>
          </table:table-cell>
          <table:table-cell office:value-type="float" office:value="363644.72" table:style-name="ce19">
            <text:p><text:s/>363 644,7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2:0000000:1641</text:p>
          </table:table-cell>
          <table:table-cell office:value-type="float" office:value="2110710" table:style-name="ce19">
            <text:p><text:s/>2 110 71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2:0520101:231</text:p>
          </table:table-cell>
          <table:table-cell office:value-type="float" office:value="771808.5" table:style-name="ce19">
            <text:p><text:s/>771 808,5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2:0800102:859</text:p>
          </table:table-cell>
          <table:table-cell office:value-type="float" office:value="285824" table:style-name="ce19">
            <text:p><text:s/>285 824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2:0800102:860</text:p>
          </table:table-cell>
          <table:table-cell office:value-type="float" office:value="117240" table:style-name="ce19">
            <text:p><text:s/>117 24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2:1130101:335</text:p>
          </table:table-cell>
          <table:table-cell office:value-type="float" office:value="598320.1" table:style-name="ce19">
            <text:p><text:s/>598 320,1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23:0940101:309</text:p>
          </table:table-cell>
          <table:table-cell office:value-type="float" office:value="306700" table:style-name="ce19">
            <text:p><text:s/>306 70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25:0000000:6558</text:p>
          </table:table-cell>
          <table:table-cell office:value-type="float" office:value="60329.599999999999" table:style-name="ce19">
            <text:p><text:s/>60 329,6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5:0010604:1676</text:p>
          </table:table-cell>
          <table:table-cell office:value-type="float" office:value="84733.92" table:style-name="ce19">
            <text:p><text:s/>84 733,9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5:0020805:418</text:p>
          </table:table-cell>
          <table:table-cell office:value-type="float" office:value="50486.48" table:style-name="ce19">
            <text:p><text:s/>50 486,4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5:0020805:707</text:p>
          </table:table-cell>
          <table:table-cell office:value-type="float" office:value="55087.68" table:style-name="ce19">
            <text:p><text:s/>55 087,6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25:0030406:6</text:p>
          </table:table-cell>
          <table:table-cell office:value-type="float" office:value="10144190.82" table:style-name="ce19">
            <text:p><text:s/>10 144 190,8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5:0030406:82</text:p>
          </table:table-cell>
          <table:table-cell office:value-type="float" office:value="7540702.2599999998" table:style-name="ce19">
            <text:p><text:s/>7 540 702,2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5:0040237:1424</text:p>
          </table:table-cell>
          <table:table-cell office:value-type="float" office:value="46009.43" table:style-name="ce19">
            <text:p><text:s/>46 009,43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7:0020424:711</text:p>
          </table:table-cell>
          <table:table-cell office:value-type="float" office:value="80472.56" table:style-name="ce19">
            <text:p><text:s/>80 472,5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5">
            <text:p>57:04:0010403:178</text:p>
          </table:table-cell>
          <table:table-cell office:value-type="float" office:value="2604953.96" table:style-name="ce19">
            <text:p><text:s/>2 604 953,96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5">
            <text:p>57:25:0010312:937</text:p>
          </table:table-cell>
          <table:table-cell office:value-type="float" office:value="365784.69" table:style-name="ce19">
            <text:p><text:s/>365 784,69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5">
            <text:p>57:25:0010312:938</text:p>
          </table:table-cell>
          <table:table-cell office:value-type="float" office:value="663235.98" table:style-name="ce19">
            <text:p><text:s/>663 235,9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5">
            <text:p>57:25:0010312:939</text:p>
          </table:table-cell>
          <table:table-cell office:value-type="float" office:value="41156807.270000003" table:style-name="ce19">
            <text:p><text:s/>41 156 807,27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5">
            <text:p>57:14:0000000:1102</text:p>
          </table:table-cell>
          <table:table-cell office:value-type="float" office:value="6176213.9000000004" table:style-name="ce19">
            <text:p><text:s/>6 176 213,9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5">
            <text:p>57:01:2370101:317</text:p>
          </table:table-cell>
          <table:table-cell office:value-type="float" office:value="812093.23" table:style-name="ce19">
            <text:p><text:s/>812 093,23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5">
            <text:p>57:18:0000000:1232</text:p>
          </table:table-cell>
          <table:table-cell office:value-type="float" office:value="2255988.9" table:style-name="ce19">
            <text:p><text:s/>2 255 988,9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5">
            <text:p>57:24:0000000:1179</text:p>
          </table:table-cell>
          <table:table-cell office:value-type="float" office:value="23231490" table:style-name="ce19">
            <text:p><text:s/>23 231 490,0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5">
            <text:p>57:22:0000000:1740</text:p>
          </table:table-cell>
          <table:table-cell office:value-type="float" office:value="114109986.40000001" table:style-name="ce19">
            <text:p><text:s/>114 109 986,4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5">
            <text:p>57:10:0560101:1253</text:p>
          </table:table-cell>
          <table:table-cell office:value-type="float" office:value="63223.02" table:style-name="ce19">
            <text:p><text:s/>63 223,0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5">
            <text:p>57:22:1470101:246</text:p>
          </table:table-cell>
          <table:table-cell office:value-type="float" office:value="327222.45" table:style-name="ce19">
            <text:p><text:s/>327 222,4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5">
            <text:p>57:11:1270101:736</text:p>
          </table:table-cell>
          <table:table-cell office:value-type="float" office:value="4335620.07" table:style-name="ce19">
            <text:p><text:s/>4 335 620,07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5">
            <text:p>57:23:0000000:1376</text:p>
          </table:table-cell>
          <table:table-cell office:value-type="float" office:value="184126.15" table:style-name="ce19">
            <text:p><text:s/>184 126,1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5">
            <text:p>57:25:0040408:3271</text:p>
          </table:table-cell>
          <table:table-cell office:value-type="float" office:value="1305777.3500000001" table:style-name="ce19">
            <text:p><text:s/>1 305 777,3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5">
            <text:p>57:25:0020156:1210</text:p>
          </table:table-cell>
          <table:table-cell office:value-type="float" office:value="394820.57" table:style-name="ce19">
            <text:p><text:s/>394 820,57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5">
            <text:p>57:10:1910204:550</text:p>
          </table:table-cell>
          <table:table-cell office:value-type="float" office:value="945153.99" table:style-name="ce19">
            <text:p><text:s/>945 153,99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5">
            <text:p>57:26:0010403:1385</text:p>
          </table:table-cell>
          <table:table-cell office:value-type="float" office:value="83326.75" table:style-name="ce19">
            <text:p><text:s/>83 326,7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5">
            <text:p>57:27:0010232:697</text:p>
          </table:table-cell>
          <table:table-cell office:value-type="float" office:value="71590.850000000006" table:style-name="ce19">
            <text:p><text:s/>71 590,85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5">
            <text:p>57:25:0000000:6557</text:p>
          </table:table-cell>
          <table:table-cell office:value-type="float" office:value="95232.17" table:style-name="ce19">
            <text:p><text:s/>95 232,17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5">
            <text:p>57:25:0021106:61</text:p>
          </table:table-cell>
          <table:table-cell office:value-type="float" office:value="785770.4" table:style-name="ce19">
            <text:p><text:s/>785 770,4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5">
            <text:p>57:25:0031020:261</text:p>
          </table:table-cell>
          <table:table-cell office:value-type="float" office:value="947138.93" table:style-name="ce19">
            <text:p><text:s/>947 138,93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5">
            <text:p>57:10:0960101:2196</text:p>
          </table:table-cell>
          <table:table-cell office:value-type="float" office:value="292697.44" table:style-name="ce19">
            <text:p><text:s/>292 697,4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5">
            <text:p>57:10:0070101:4657</text:p>
          </table:table-cell>
          <table:table-cell office:value-type="float" office:value="2463423.48" table:style-name="ce19">
            <text:p><text:s/>2 463 423,4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5">
            <text:p>57:10:0440101:518</text:p>
          </table:table-cell>
          <table:table-cell office:value-type="float" office:value="739164.42" table:style-name="ce19">
            <text:p><text:s/>739 164,4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5">
            <text:p>57:23:0660101:217</text:p>
          </table:table-cell>
          <table:table-cell office:value-type="float" office:value="447645.63" table:style-name="ce19">
            <text:p><text:s/>447 645,63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6">
            <text:p>57:10:0040101:10963</text:p>
          </table:table-cell>
          <table:table-cell office:value-type="float" office:value="2315566.89" table:style-name="ce23">
            <text:p><text:s/>2 315 566,89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6">
            <text:p>57:23:1400101:550</text:p>
          </table:table-cell>
          <table:table-cell office:value-type="float" office:value="233582.88" table:style-name="ce23">
            <text:p><text:s/>233 582,88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6">
            <text:p>57:25:0031020:262</text:p>
          </table:table-cell>
          <table:table-cell office:value-type="float" office:value="542692.32999999996" table:style-name="ce23">
            <text:p><text:s/>542 692,33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6">
            <text:p>57:17:0010217:75</text:p>
          </table:table-cell>
          <table:table-cell office:value-type="float" office:value="1157532.6299999999" table:style-name="ce23">
            <text:p><text:s/>1 157 532,63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6">
            <text:p>57:13:0810101:1161</text:p>
          </table:table-cell>
          <table:table-cell office:value-type="float" office:value="1070723.1399999999" table:style-name="ce23">
            <text:p><text:s/>1 070 723,1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6">
            <text:p>57:18:1380101:404</text:p>
          </table:table-cell>
          <table:table-cell office:value-type="float" office:value="691104.19" table:style-name="ce23">
            <text:p><text:s/>691 104,19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6">
            <text:p>57:26:0010503:432</text:p>
          </table:table-cell>
          <table:table-cell office:value-type="float" office:value="1944978.51" table:style-name="ce23">
            <text:p><text:s/>1 944 978,51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6">
            <text:p>57:08:0050110:231</text:p>
          </table:table-cell>
          <table:table-cell office:value-type="float" office:value="292333.5" table:style-name="ce23">
            <text:p><text:s/>292 333,50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6">
            <text:p>57:20:0010323:163</text:p>
          </table:table-cell>
          <table:table-cell office:value-type="float" office:value="6458485.5199999996" table:style-name="ce23">
            <text:p><text:s/>6 458 485,5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6">
            <text:p>57:24:0280101:115</text:p>
          </table:table-cell>
          <table:table-cell office:value-type="float" office:value="691427.74" table:style-name="ce23">
            <text:p><text:s/>691 427,7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6">
            <text:p>57:24:0180101:37</text:p>
          </table:table-cell>
          <table:table-cell office:value-type="float" office:value="745360.51" table:style-name="ce23">
            <text:p><text:s/>745 360,51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6">
            <text:p>57:22:0740101:2391</text:p>
          </table:table-cell>
          <table:table-cell office:value-type="float" office:value="945298.64" table:style-name="ce23">
            <text:p><text:s/>945 298,64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6">
            <text:p>57:14:1250101:258</text:p>
          </table:table-cell>
          <table:table-cell office:value-type="float" office:value="172284.89" table:style-name="ce23">
            <text:p><text:s/>172 284,89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6">
            <text:p>57:11:1940101:180</text:p>
          </table:table-cell>
          <table:table-cell office:value-type="float" office:value="507436.22" table:style-name="ce23">
            <text:p><text:s/>507 436,22<text:s text:c="3"/></text:p>
          </table:table-cell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7">
            <text:p>57:03:0260101:188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7">
            <text:p>57:04:0010437:5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7">
            <text:p>57:05:0000000:493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7">
            <text:p>57:05:0000000:513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7">
            <text:p>57:05:0620101:5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7">
            <text:p>57:06:0000000:121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7">
            <text:p>57:06:0320101:93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7">
            <text:p>57:10:0030301:25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7">
            <text:p>57:10:1160101:71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7">
            <text:p>57:10:1240101:281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7">
            <text:p>57:10:1330102:39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7">
            <text:p>57:10:1660101:2776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7">
            <text:p>57:10:1680101:871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7">
            <text:p>57:10:1690101:288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7">
            <text:p>57:10:1920101:755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7">
            <text:p>57:10:2500101:100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7">
            <text:p>57:13:0010301:119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7">
            <text:p>57:14:0160101:124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7">
            <text:p>57:14:0760102:94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7">
            <text:p>57:14:0920101:51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7">
            <text:p>57:15:0190101:64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7">
            <text:p>57:15:0440101:64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7">
            <text:p>57:19:0040101:19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7">
            <text:p>57:21:0000000:6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7">
            <text:p>57:21:0020801:54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7">
            <text:p>57:21:0120101:97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8">
            <text:p>57:21:0340101:208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8">
            <text:p>57:21:0340101:20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8">
            <text:p>57:21:0460101:15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8">
            <text:p>57:24:0000000:83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8">
            <text:p>57:24:0030501:343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8">
            <text:p>57:24:0200101: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8">
            <text:p>57:24:0350101:2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8">
            <text:p>57:24:0350101:21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8">
            <text:p>57:24:0360101:35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8">
            <text:p>57:25:0010301:1065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8">
            <text:p>57:25:0010301:3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8">
            <text:p>57:25:0010322:11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8">
            <text:p>57:25:0010322: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8">
            <text:p>57:25:0010322: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8">
            <text:p>57:25:0010609:3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8">
            <text:p>57:25:0010709:104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8">
            <text:p>57:25:0020421:3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8">
            <text:p>57:25:0020805:137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8">
            <text:p>57:25:0020805:51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8">
            <text:p>57:25:0021001:10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8">
            <text:p>57:25:0021001:8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8">
            <text:p>57:25:0021001:8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8">
            <text:p>57:25:0021001:83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8">
            <text:p>57:25:0021112:11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8">
            <text:p>57:25:0021112:1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8">
            <text:p>57:25:0021420:16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8">
            <text:p>57:25:0040407:635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8">
            <text:p>57:26:0010115:100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8">
            <text:p>57:26:0010115:102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8">
            <text:p>57:26:0010328:209</text:p>
          </table:table-cell>
          <table:table-cell table:style-name="ce26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03:0040301:60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6">
            <text:p>57:25:0040401:124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6">
            <text:p>57:10:0210101:425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6">
            <text:p>57:05:0700101:370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6">
            <text:p>57:10:1100101:1699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6">
            <text:p>57:10:0012401:511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6">
            <text:p>57:25:0010604:1658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6">
            <text:p>57:27:0020424:535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6">
            <text:p>57:25:0040214:273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6">
            <text:p>57:03:0520101:242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6">
            <text:p>57:14:0010103:100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6">
            <text:p>57:09:0370101:249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6">
            <text:p>57:23:0190101:61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6">
            <text:p>57:14:0010206:114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6">
            <text:p>57:25:0040237:1097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6">
            <text:p>57:14:0010103:93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6">
            <text:p>57:14:0710101:254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6">
            <text:p>57:06:1240101:157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6">
            <text:p>57:06:1240101:256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6">
            <text:p>57:06:1240101:137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6">
            <text:p>57:10:0960101:2187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6">
            <text:p>57:25:0040305:4196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6">
            <text:p>57:10:1760101:261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6">
            <text:p>57:07:0920101:75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6">
            <text:p>57:10:2730101:488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6">
            <text:p>57:25:0030706:99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6">
            <text:p>57:09:0380101:273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6">
            <text:p>57:25:0000000:5885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6">
            <text:p>57:14:0920101:86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6">
            <text:p>57:10:1920101:641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6">
            <text:p>57:10:1660101:2695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6">
            <text:p>57:06:1240101:221</text:p>
          </table:table-cell>
          <table:table-cell table:style-name="ce28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6">
            <text:p>57:06:1240101:138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6">
            <text:p>57:25:0020709:756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6">
            <text:p>57:25:0020709:757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6">
            <text:p>57:14:0900102:179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6">
            <text:p>57:03:0310101:551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6">
            <text:p>57:25:0020426:260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6">
            <text:p>57:27:0020403:3961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6">
            <text:p>57:25:0040236:1568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6">
            <text:p>57:06:1240101:203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6">
            <text:p>57:06:1240101:222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6">
            <text:p>57:06:1240101:224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6">
            <text:p>57:06:1240101:225</text:p>
          </table:table-cell>
          <table:table-cell table:style-name="ce13"/>
          <table:table-cell office:value-type="date" office:date-value="2024-03-12T00:00:00" table:style-name="ce16">
            <text:p>12.03.2024</text:p>
          </table:table-cell>
          <table:table-cell office:value-type="date" office:date-value="2024-03-06T00:00:00" table:style-name="ce17">
            <text:p>06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2A4C3F6E7824736F73AE31DB2A6D29F92443060E8818C103D3D97CA0D799DCA789A77509816FB64F92091675451B6B98DF2E88E67BCD0B96445AEE17F2F0A4D3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41"/>
          <table:table-cell table:number-columns-repeated="1011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41"/>
          <table:table-cell table:number-columns-repeated="16382"/>
        </table:table-row>
        <table:table-row table:number-rows-repeated="1048240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2T08:50:09Z</dc:date>
    <meta:editing-cycles>10</meta:editing-cycles>
  </office:meta>
</office:document-meta>
</file>