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fo:border="thin solid #000000"/>
      <style:text-properties fo:color="#00B05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7" style:family="table-cell" style:parent-style-name="Default" style:data-style-name="N0">
      <style:table-cell-properties style:vertical-align="automatic"/>
      <style:map style:condition="is-true-formula(msoxl:AND(COUNTIF($B:$B, B268)&gt;1,NOT(ISBLANK(B268))))" style:apply-style-name="cf1" style:base-cell-address="Акт.B268"/>
      <style:map style:condition="is-true-formula(msoxl:AND(COUNTIF($B:$B, B268)&gt;1,NOT(ISBLANK(B268))))" style:apply-style-name="cf1" style:base-cell-address="Акт.B268"/>
      <style:map style:condition="is-true-formula(msoxl:AND(COUNTIF($B:$B, B268)&gt;1,NOT(ISBLANK(B268))))" style:apply-style-name="cf1" style:base-cell-address="Акт.B268"/>
    </style:style>
    <style:style style:name="ce38" style:family="table-cell">
      <style:map style:condition="is-true-formula(msoxl:AND(COUNTIF($B:$B, B268)&gt;1,NOT(ISBLANK(B268))))" style:apply-style-name="cf1" style:base-cell-address="Акт.B268"/>
      <style:map style:condition="is-true-formula(msoxl:AND(COUNTIF($B:$B, B274)&gt;1,NOT(ISBLANK(B274))))" style:apply-style-name="cf1" style:base-cell-address="Акт.B274"/>
      <style:map style:condition="is-true-formula(msoxl:AND(COUNTIF($B:$B, B274)&gt;1,NOT(ISBLANK(B274))))" style:apply-style-name="cf1" style:base-cell-address="Акт.B274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70)&gt;1,NOT(ISBLANK(B70))))" style:apply-style-name="cf1" style:base-cell-address="Акт.B70"/>
      <style:map style:condition="is-true-formula(msoxl:AND(COUNTIF($B:$B, B70)&gt;1,NOT(ISBLANK(B70))))" style:apply-style-name="cf1" style:base-cell-address="Акт.B7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46)&gt;1,NOT(ISBLANK(B146))))" style:apply-style-name="cf1" style:base-cell-address="Акт.B146"/>
      <style:map style:condition="is-true-formula(msoxl:AND(COUNTIF($B:$B, B146)&gt;1,NOT(ISBLANK(B146))))" style:apply-style-name="cf1" style:base-cell-address="Акт.B146"/>
      <style:map style:condition="is-true-formula(msoxl:AND(COUNTIF($B:$B, B146)&gt;1,NOT(ISBLANK(B146))))" style:apply-style-name="cf1" style:base-cell-address="Акт.B146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46)&gt;1,NOT(ISBLANK(B146))))" style:apply-style-name="cf1" style:base-cell-address="Акт.B146"/>
      <style:map style:condition="is-true-formula(msoxl:AND(COUNTIF($B:$B, B206)&gt;1,NOT(ISBLANK(B206))))" style:apply-style-name="cf1" style:base-cell-address="Акт.B206"/>
      <style:map style:condition="is-true-formula(msoxl:AND(COUNTIF($B:$B, B206)&gt;1,NOT(ISBLANK(B206))))" style:apply-style-name="cf1" style:base-cell-address="Акт.B20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5">
            <text:p>АОКС-57/2024/000067</text:p>
          </table:table-cell>
          <table:table-cell table:number-columns-repeated="2" table:style-name="ce2"/>
          <table:table-cell office:value-type="date" office:date-value="2024-03-21T00:00:00" table:style-name="ce6">
            <text:p>21.03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0" table:style-name="ce9">
            <text:p>10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1" table:style-name="ce9">
            <text:p>14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9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0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0">
            <text:p>57:04:0010508:7</text:p>
          </table:table-cell>
          <table:table-cell office:value-type="float" office:value="253152" table:style-name="ce15">
            <text:p><text:s/>253 152,0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0">
            <text:p>57:08:0050110:230</text:p>
          </table:table-cell>
          <table:table-cell office:value-type="float" office:value="147066.56" table:style-name="ce15">
            <text:p><text:s/>147 066,56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0">
            <text:p>57:10:0010901:465</text:p>
          </table:table-cell>
          <table:table-cell office:value-type="float" office:value="80710" table:style-name="ce15">
            <text:p><text:s/>80 710,0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0">
            <text:p>57:10:0020801:174</text:p>
          </table:table-cell>
          <table:table-cell office:value-type="float" office:value="145209.9" table:style-name="ce15">
            <text:p><text:s/>145 209,9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0">
            <text:p>57:10:0030801:19593</text:p>
          </table:table-cell>
          <table:table-cell office:value-type="float" office:value="5157324" table:style-name="ce15">
            <text:p><text:s/>5 157 324,0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0">
            <text:p>57:10:0030801:19594</text:p>
          </table:table-cell>
          <table:table-cell office:value-type="float" office:value="14674046.4" table:style-name="ce15">
            <text:p><text:s/>14 674 046,4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0">
            <text:p>57:10:0030801:19595</text:p>
          </table:table-cell>
          <table:table-cell office:value-type="float" office:value="106631187.59999999" table:style-name="ce15">
            <text:p><text:s/>106 631 187,6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0">
            <text:p>57:10:0050101:3827</text:p>
          </table:table-cell>
          <table:table-cell office:value-type="float" office:value="242940" table:style-name="ce15">
            <text:p><text:s/>242 940,0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0">
            <text:p>57:10:0050101:3831</text:p>
          </table:table-cell>
          <table:table-cell office:value-type="float" office:value="242940" table:style-name="ce15">
            <text:p><text:s/>242 940,0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0">
            <text:p>57:10:0050101:3839</text:p>
          </table:table-cell>
          <table:table-cell office:value-type="float" office:value="244721.56" table:style-name="ce15">
            <text:p><text:s/>244 721,56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0">
            <text:p>57:10:0050101:3840</text:p>
          </table:table-cell>
          <table:table-cell office:value-type="float" office:value="245369.4" table:style-name="ce15">
            <text:p><text:s/>245 369,4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0">
            <text:p>57:10:0070101:4656</text:p>
          </table:table-cell>
          <table:table-cell office:value-type="float" office:value="318180.5" table:style-name="ce15">
            <text:p><text:s/>318 180,5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0">
            <text:p>57:10:0960101:2193</text:p>
          </table:table-cell>
          <table:table-cell office:value-type="float" office:value="130142.65" table:style-name="ce15">
            <text:p><text:s/>130 142,65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0">
            <text:p>57:10:0960101:2194</text:p>
          </table:table-cell>
          <table:table-cell office:value-type="float" office:value="141210.5" table:style-name="ce15">
            <text:p><text:s/>141 210,5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0">
            <text:p>57:10:0960101:2195</text:p>
          </table:table-cell>
          <table:table-cell office:value-type="float" office:value="137775.65" table:style-name="ce15">
            <text:p><text:s/>137 775,65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0">
            <text:p>57:10:1120101:458</text:p>
          </table:table-cell>
          <table:table-cell office:value-type="float" office:value="242970" table:style-name="ce18">
            <text:p><text:s/>242 970,0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0">
            <text:p>57:10:1180101:1538</text:p>
          </table:table-cell>
          <table:table-cell office:value-type="float" office:value="343245" table:style-name="ce18">
            <text:p><text:s/>343 245,0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0">
            <text:p>57:10:1180101:1550</text:p>
          </table:table-cell>
          <table:table-cell office:value-type="float" office:value="343245" table:style-name="ce18">
            <text:p><text:s/>343 245,0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0">
            <text:p>57:10:1180101:1728</text:p>
          </table:table-cell>
          <table:table-cell office:value-type="float" office:value="343245" table:style-name="ce18">
            <text:p><text:s/>343 245,0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0">
            <text:p>57:10:1180101:1733</text:p>
          </table:table-cell>
          <table:table-cell office:value-type="float" office:value="343245" table:style-name="ce18">
            <text:p><text:s/>343 245,0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0">
            <text:p>57:10:2120101:710</text:p>
          </table:table-cell>
          <table:table-cell office:value-type="float" office:value="464403.56" table:style-name="ce18">
            <text:p><text:s/>464 403,56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0">
            <text:p>57:10:2490101:1859</text:p>
          </table:table-cell>
          <table:table-cell office:value-type="float" office:value="8440.6" table:style-name="ce18">
            <text:p><text:s/>8 440,6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0">
            <text:p>57:11:0020301:1286</text:p>
          </table:table-cell>
          <table:table-cell office:value-type="float" office:value="420168" table:style-name="ce18">
            <text:p><text:s/>420 168,0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0">
            <text:p>57:13:0570101:303</text:p>
          </table:table-cell>
          <table:table-cell office:value-type="float" office:value="175526" table:style-name="ce18">
            <text:p><text:s/>175 526,0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0">
            <text:p>57:16:0370101:12</text:p>
          </table:table-cell>
          <table:table-cell office:value-type="float" office:value="496506.98" table:style-name="ce18">
            <text:p><text:s/>496 506,98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0">
            <text:p>57:17:0040301:1</text:p>
          </table:table-cell>
          <table:table-cell office:value-type="float" office:value="4269342.12" table:style-name="ce18">
            <text:p><text:s/>4 269 342,12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0">
            <text:p>57:17:0140101:340</text:p>
          </table:table-cell>
          <table:table-cell office:value-type="float" office:value="2639083.84" table:style-name="ce18">
            <text:p><text:s/>2 639 083,84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0">
            <text:p>57:17:0140101:4</text:p>
          </table:table-cell>
          <table:table-cell office:value-type="float" office:value="162759.84" table:style-name="ce18">
            <text:p><text:s/>162 759,84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0">
            <text:p>57:18:1360101:1209</text:p>
          </table:table-cell>
          <table:table-cell office:value-type="float" office:value="88200.45" table:style-name="ce18">
            <text:p><text:s/>88 200,45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0">
            <text:p>57:19:0010104:147</text:p>
          </table:table-cell>
          <table:table-cell office:value-type="float" office:value="250242.3" table:style-name="ce18">
            <text:p><text:s/>250 242,3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0">
            <text:p>57:19:0010104:82</text:p>
          </table:table-cell>
          <table:table-cell office:value-type="float" office:value="467443.47" table:style-name="ce18">
            <text:p><text:s/>467 443,47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0">
            <text:p>57:20:0030101:1016</text:p>
          </table:table-cell>
          <table:table-cell office:value-type="float" office:value="745550" table:style-name="ce18">
            <text:p><text:s/>745 550,0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0">
            <text:p>57:20:0030101:756</text:p>
          </table:table-cell>
          <table:table-cell office:value-type="float" office:value="2236650" table:style-name="ce18">
            <text:p><text:s/>2 236 650,0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0">
            <text:p>57:22:0040303:1348</text:p>
          </table:table-cell>
          <table:table-cell office:value-type="float" office:value="18026.189999999999" table:style-name="ce19">
            <text:p><text:s/>18 026,19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0">
            <text:p>57:22:0040303:1349</text:p>
          </table:table-cell>
          <table:table-cell office:value-type="float" office:value="25026.3" table:style-name="ce19">
            <text:p><text:s/>25 026,3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0">
            <text:p>57:22:1340103:194</text:p>
          </table:table-cell>
          <table:table-cell office:value-type="float" office:value="652892.76" table:style-name="ce19">
            <text:p><text:s/>652 892,76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0">
            <text:p>57:22:1370101:463</text:p>
          </table:table-cell>
          <table:table-cell office:value-type="float" office:value="342720" table:style-name="ce19">
            <text:p><text:s/>342 720,0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0">
            <text:p>57:23:0010301:1619</text:p>
          </table:table-cell>
          <table:table-cell office:value-type="float" office:value="10330.02" table:style-name="ce19">
            <text:p><text:s/>10 330,02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0">
            <text:p>57:23:0010301:1620</text:p>
          </table:table-cell>
          <table:table-cell office:value-type="float" office:value="76327.37" table:style-name="ce19">
            <text:p><text:s/>76 327,37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0">
            <text:p>57:23:0860101:204</text:p>
          </table:table-cell>
          <table:table-cell office:value-type="float" office:value="382300" table:style-name="ce19">
            <text:p><text:s/>382 300,0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0">
            <text:p>57:23:0940101:307</text:p>
          </table:table-cell>
          <table:table-cell office:value-type="float" office:value="306700" table:style-name="ce19">
            <text:p><text:s/>306 700,0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0">
            <text:p>57:23:0940101:308</text:p>
          </table:table-cell>
          <table:table-cell office:value-type="float" office:value="306700" table:style-name="ce19">
            <text:p><text:s/>306 700,0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0">
            <text:p>57:24:0020201:26</text:p>
          </table:table-cell>
          <table:table-cell office:value-type="float" office:value="22343.68" table:style-name="ce19">
            <text:p><text:s/>22 343,68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0">
            <text:p>57:24:0360101:76</text:p>
          </table:table-cell>
          <table:table-cell office:value-type="float" office:value="152705.28" table:style-name="ce19">
            <text:p><text:s/>152 705,28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0">
            <text:p>57:24:0420101:174</text:p>
          </table:table-cell>
          <table:table-cell office:value-type="float" office:value="182.76" table:style-name="ce19">
            <text:p><text:s/>182,76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0">
            <text:p>57:25:0021603:689</text:p>
          </table:table-cell>
          <table:table-cell office:value-type="float" office:value="127490" table:style-name="ce19">
            <text:p><text:s/>127 490,0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0">
            <text:p>57:25:0031452:12</text:p>
          </table:table-cell>
          <table:table-cell office:value-type="float" office:value="499849.58" table:style-name="ce19">
            <text:p><text:s/>499 849,58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0">
            <text:p>57:26:0010104:783</text:p>
          </table:table-cell>
          <table:table-cell office:value-type="float" office:value="28882.560000000001" table:style-name="ce19">
            <text:p><text:s/>28 882,56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0">
            <text:p>57:26:0010116:1879</text:p>
          </table:table-cell>
          <table:table-cell office:value-type="float" office:value="29097" table:style-name="ce19">
            <text:p><text:s/>29 097,0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0">
            <text:p>57:26:0010409:47</text:p>
          </table:table-cell>
          <table:table-cell office:value-type="float" office:value="423498.4" table:style-name="ce19">
            <text:p><text:s/>423 498,4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0">
            <text:p>57:26:0010409:82</text:p>
          </table:table-cell>
          <table:table-cell office:value-type="float" office:value="466758.92" table:style-name="ce19">
            <text:p><text:s/>466 758,92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0">
            <text:p>57:26:0010411:387</text:p>
          </table:table-cell>
          <table:table-cell office:value-type="float" office:value="749730" table:style-name="ce19">
            <text:p><text:s/>749 730,0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0">
            <text:p>57:26:0010433:760</text:p>
          </table:table-cell>
          <table:table-cell office:value-type="float" office:value="25570.35" table:style-name="ce19">
            <text:p><text:s/>25 570,35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1">
            <text:p>57:27:0020427:203</text:p>
          </table:table-cell>
          <table:table-cell office:value-type="float" office:value="5519147.7599999998" table:style-name="ce19">
            <text:p><text:s/>5 519 147,76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1">
            <text:p>57:27:0020427:204</text:p>
          </table:table-cell>
          <table:table-cell office:value-type="float" office:value="3840481.89" table:style-name="ce19">
            <text:p><text:s/>3 840 481,89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1">
            <text:p>57:25:0040306:650</text:p>
          </table:table-cell>
          <table:table-cell office:value-type="float" office:value="3098647.89" table:style-name="ce19">
            <text:p><text:s/>3 098 647,89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1">
            <text:p>57:25:0020529:451</text:p>
          </table:table-cell>
          <table:table-cell office:value-type="float" office:value="4192548.48" table:style-name="ce19">
            <text:p><text:s/>4 192 548,48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1">
            <text:p>57:25:0020313:299</text:p>
          </table:table-cell>
          <table:table-cell office:value-type="float" office:value="8026638.7300000004" table:style-name="ce19">
            <text:p><text:s/>8 026 638,73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1">
            <text:p>57:24:0010201:165</text:p>
          </table:table-cell>
          <table:table-cell office:value-type="float" office:value="198232.45" table:style-name="ce19">
            <text:p><text:s/>198 232,45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1">
            <text:p>57:10:0030101:3430</text:p>
          </table:table-cell>
          <table:table-cell office:value-type="float" office:value="1841583.02" table:style-name="ce19">
            <text:p><text:s/>1 841 583,02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1">
            <text:p>57:10:0020801:464</text:p>
          </table:table-cell>
          <table:table-cell office:value-type="float" office:value="372148.83" table:style-name="ce19">
            <text:p><text:s/>372 148,83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1">
            <text:p>57:10:0800101:352</text:p>
          </table:table-cell>
          <table:table-cell office:value-type="float" office:value="4390712.2" table:style-name="ce19">
            <text:p><text:s/>4 390 712,2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1">
            <text:p>57:09:0030309:90</text:p>
          </table:table-cell>
          <table:table-cell office:value-type="float" office:value="539171.63" table:style-name="ce19">
            <text:p><text:s/>539 171,63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1">
            <text:p>57:25:0031020:254</text:p>
          </table:table-cell>
          <table:table-cell office:value-type="float" office:value="1530460.93" table:style-name="ce19">
            <text:p><text:s/>1 530 460,93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1">
            <text:p>57:25:0020226:108</text:p>
          </table:table-cell>
          <table:table-cell office:value-type="float" office:value="1170779.6200000001" table:style-name="ce19">
            <text:p><text:s/>1 170 779,62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1">
            <text:p>57:10:0060101:2064</text:p>
          </table:table-cell>
          <table:table-cell office:value-type="float" office:value="2153279.2999999998" table:style-name="ce19">
            <text:p><text:s/>2 153 279,3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1">
            <text:p>57:25:0040408:3270</text:p>
          </table:table-cell>
          <table:table-cell office:value-type="float" office:value="2444168.0699999998" table:style-name="ce19">
            <text:p><text:s/>2 444 168,07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1">
            <text:p>57:23:0660101:216</text:p>
          </table:table-cell>
          <table:table-cell office:value-type="float" office:value="244447.2" table:style-name="ce19">
            <text:p><text:s/>244 447,2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1">
            <text:p>57:06:0330101:210</text:p>
          </table:table-cell>
          <table:table-cell office:value-type="float" office:value="474408.12" table:style-name="ce19">
            <text:p><text:s/>474 408,12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1">
            <text:p>57:09:1180101:483</text:p>
          </table:table-cell>
          <table:table-cell office:value-type="float" office:value="399614.8" table:style-name="ce19">
            <text:p><text:s/>399 614,8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1">
            <text:p>57:16:0080101:405</text:p>
          </table:table-cell>
          <table:table-cell office:value-type="float" office:value="780034.21" table:style-name="ce19">
            <text:p><text:s/>780 034,21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1">
            <text:p>57:23:0680101:131</text:p>
          </table:table-cell>
          <table:table-cell office:value-type="float" office:value="122575.9" table:style-name="ce19">
            <text:p><text:s/>122 575,9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1">
            <text:p>57:25:0020219:371</text:p>
          </table:table-cell>
          <table:table-cell office:value-type="float" office:value="416096.46" table:style-name="ce19">
            <text:p><text:s/>416 096,46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1">
            <text:p>57:22:0000000:1739</text:p>
          </table:table-cell>
          <table:table-cell office:value-type="float" office:value="545370.75" table:style-name="ce19">
            <text:p><text:s/>545 370,75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1">
            <text:p>57:24:0340101:494</text:p>
          </table:table-cell>
          <table:table-cell office:value-type="float" office:value="9690.85" table:style-name="ce19">
            <text:p><text:s/>9 690,85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1">
            <text:p>57:10:0000000:3321</text:p>
          </table:table-cell>
          <table:table-cell office:value-type="float" office:value="975440.88" table:style-name="ce19">
            <text:p><text:s/>975 440,88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1">
            <text:p>57:06:1230101:403</text:p>
          </table:table-cell>
          <table:table-cell office:value-type="float" office:value="298478.18" table:style-name="ce19">
            <text:p><text:s/>298 478,18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1">
            <text:p>57:10:0040101:10961</text:p>
          </table:table-cell>
          <table:table-cell office:value-type="float" office:value="176508.75" table:style-name="ce19">
            <text:p><text:s/>176 508,75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1">
            <text:p>57:17:0000000:1134</text:p>
          </table:table-cell>
          <table:table-cell office:value-type="float" office:value="3570109.14" table:style-name="ce19">
            <text:p><text:s/>3 570 109,14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1">
            <text:p>57:10:0040101:10960</text:p>
          </table:table-cell>
          <table:table-cell office:value-type="float" office:value="290886.42" table:style-name="ce19">
            <text:p><text:s/>290 886,42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1">
            <text:p>57:22:0090101:199</text:p>
          </table:table-cell>
          <table:table-cell office:value-type="float" office:value="271211.40000000002" table:style-name="ce19">
            <text:p><text:s/>271 211,4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1">
            <text:p>57:18:1290101:193</text:p>
          </table:table-cell>
          <table:table-cell office:value-type="float" office:value="224044.47" table:style-name="ce19">
            <text:p><text:s/>224 044,47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1">
            <text:p>57:01:1040101:245</text:p>
          </table:table-cell>
          <table:table-cell office:value-type="float" office:value="50392.42" table:style-name="ce19">
            <text:p><text:s/>50 392,42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1">
            <text:p>57:17:0620101:861</text:p>
          </table:table-cell>
          <table:table-cell office:value-type="float" office:value="137610.07" table:style-name="ce19">
            <text:p><text:s/>137 610,07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1">
            <text:p>57:24:0670101:242</text:p>
          </table:table-cell>
          <table:table-cell office:value-type="float" office:value="190437.76000000001" table:style-name="ce19">
            <text:p><text:s/>190 437,76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1">
            <text:p>57:24:0060101:175</text:p>
          </table:table-cell>
          <table:table-cell office:value-type="float" office:value="817262.07999999996" table:style-name="ce19">
            <text:p><text:s/>817 262,08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1">
            <text:p>57:25:0020204:183</text:p>
          </table:table-cell>
          <table:table-cell office:value-type="float" office:value="790690.57" table:style-name="ce19">
            <text:p><text:s/>790 690,57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1">
            <text:p>57:04:0010435:198</text:p>
          </table:table-cell>
          <table:table-cell office:value-type="float" office:value="372649.99" table:style-name="ce19">
            <text:p><text:s/>372 649,99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1">
            <text:p>57:09:0030309:110</text:p>
          </table:table-cell>
          <table:table-cell office:value-type="float" office:value="77827.5" table:style-name="ce19">
            <text:p><text:s/>77 827,5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1">
            <text:p>57:09:0030309:111</text:p>
          </table:table-cell>
          <table:table-cell office:value-type="float" office:value="186786" table:style-name="ce19">
            <text:p><text:s/>186 786,0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1">
            <text:p>57:09:0030309:112</text:p>
          </table:table-cell>
          <table:table-cell office:value-type="float" office:value="247750.88" table:style-name="ce19">
            <text:p><text:s/>247 750,88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1">
            <text:p>57:16:0080101:406</text:p>
          </table:table-cell>
          <table:table-cell office:value-type="float" office:value="394910.31" table:style-name="ce19">
            <text:p><text:s/>394 910,31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1">
            <text:p>57:16:0080101:407</text:p>
          </table:table-cell>
          <table:table-cell office:value-type="float" office:value="385123.9" table:style-name="ce19">
            <text:p><text:s/>385 123,9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1">
            <text:p>57:10:1910104:1088</text:p>
          </table:table-cell>
          <table:table-cell office:value-type="float" office:value="122109.85" table:style-name="ce19">
            <text:p><text:s/>122 109,85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1">
            <text:p>57:25:0000000:6556</text:p>
          </table:table-cell>
          <table:table-cell office:value-type="float" office:value="117786.9" table:style-name="ce19">
            <text:p><text:s/>117 786,90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1">
            <text:p>57:26:0010227:628</text:p>
          </table:table-cell>
          <table:table-cell office:value-type="float" office:value="54373.61" table:style-name="ce19">
            <text:p><text:s/>54 373,61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1">
            <text:p>57:10:2840101:180</text:p>
          </table:table-cell>
          <table:table-cell office:value-type="float" office:value="476154.79" table:style-name="ce19">
            <text:p><text:s/>476 154,79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1">
            <text:p>57:25:0010604:1675</text:p>
          </table:table-cell>
          <table:table-cell office:value-type="float" office:value="171109.42" table:style-name="ce19">
            <text:p><text:s/>171 109,42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1">
            <text:p>57:10:0040101:10962</text:p>
          </table:table-cell>
          <table:table-cell office:value-type="float" office:value="92050.39" table:style-name="ce19">
            <text:p><text:s/>92 050,39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1">
            <text:p>57:25:0020219:370</text:p>
          </table:table-cell>
          <table:table-cell office:value-type="float" office:value="204669.61" table:style-name="ce19">
            <text:p><text:s/>204 669,61<text:s text:c="3"/></text:p>
          </table:table-cell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0">
            <text:p>57:03:0040206:33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0">
            <text:p>57:06:0000000:17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0">
            <text:p>57:06:1260101:34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0">
            <text:p>57:07:0050205:36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0">
            <text:p>57:10:0012401:554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0">
            <text:p>57:10:0022701:836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0">
            <text:p>57:10:0030801:15203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0">
            <text:p>57:10:0030801:16805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0">
            <text:p>57:10:0040101:322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0">
            <text:p>57:10:0040101:345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0">
            <text:p>57:10:0040101:346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0">
            <text:p>57:10:0040101:428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0">
            <text:p>57:10:0040101:50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0">
            <text:p>57:10:0040101:5836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0">
            <text:p>57:10:0050101:3833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0">
            <text:p>57:10:0100101:184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0">
            <text:p>57:10:0800101:69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0">
            <text:p>57:10:1160101:711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0">
            <text:p>57:10:1200101:10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0">
            <text:p>57:10:1250101:909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0">
            <text:p>57:10:1320101:1433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0">
            <text:p>57:10:1620101:2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0">
            <text:p>57:10:1620101:45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0">
            <text:p>57:10:1660101:70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0">
            <text:p>57:10:1680101:76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0">
            <text:p>57:10:1910303:1148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2">
            <text:p>57:10:1920101:614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2">
            <text:p>57:10:2420101:549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2">
            <text:p>57:10:2730101:1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2">
            <text:p>57:10:2730101:10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2">
            <text:p>57:10:2730101:103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2">
            <text:p>57:10:2730101:109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2">
            <text:p>57:10:2730101:121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2">
            <text:p>57:10:2730101:132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2">
            <text:p>57:10:2730101:17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2">
            <text:p>57:10:2730101:180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2">
            <text:p>57:10:2730101:183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2">
            <text:p>57:10:2730101:189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2">
            <text:p>57:10:2730101:237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2">
            <text:p>57:10:2730101:245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2">
            <text:p>57:10:2730101:246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2">
            <text:p>57:10:2730101:247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2">
            <text:p>57:10:2730101:262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2">
            <text:p>57:10:2730101:287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2">
            <text:p>57:10:2730101:288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2">
            <text:p>57:10:2730101:41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2">
            <text:p>57:10:2730101:415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2">
            <text:p>57:10:2730101:425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2">
            <text:p>57:10:2730101:43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2">
            <text:p>57:10:2730101:436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2">
            <text:p>57:10:2730101:437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2">
            <text:p>57:10:2730101:473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2">
            <text:p>57:10:2730101:474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2">
            <text:p>57:10:2730101:484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2">
            <text:p>57:10:2730101:485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2">
            <text:p>57:10:2730101:57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2">
            <text:p>57:10:2730101:63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2">
            <text:p>57:10:2730101:70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2">
            <text:p>57:10:2730101:85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2">
            <text:p>57:10:2730101:86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2">
            <text:p>57:10:2730101:88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2">
            <text:p>57:10:2730101:90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2">
            <text:p>57:10:2730101:93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2">
            <text:p>57:10:2730101:98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2">
            <text:p>57:15:0930101:50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2">
            <text:p>57:16:0010103:1461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2">
            <text:p>57:17:0140101:14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2">
            <text:p>57:17:0670101:43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2">
            <text:p>57:18:0070102:135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2">
            <text:p>57:18:0070102:33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2">
            <text:p>57:19:0440101:40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2">
            <text:p>57:21:0260101:82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2">
            <text:p>57:22:0610105:10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2">
            <text:p>57:22:0640101:104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2">
            <text:p>57:22:0760103:43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2">
            <text:p>57:22:0810101:954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2">
            <text:p>57:23:1570101:107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2">
            <text:p>57:23:1570101:60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2">
            <text:p>57:23:1570101:61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2">
            <text:p>57:23:1570101:63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2">
            <text:p>57:24:0030201:107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2">
            <text:p>57:24:0060101:200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2">
            <text:p>57:24:0360101:127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2">
            <text:p>57:24:0460101:189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2">
            <text:p>57:25:0021504:20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2">
            <text:p>57:25:0040408:2087</text:p>
          </table:table-cell>
          <table:table-cell table:style-name="ce22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3">
            <text:p>57:10:0040101:7882</text:p>
          </table:table-cell>
          <table:table-cell table:style-name="ce25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3">
            <text:p>57:10:0040101:7883</text:p>
          </table:table-cell>
          <table:table-cell table:style-name="ce25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3">
            <text:p>57:10:0040101:7884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3">
            <text:p>57:10:0040101:7885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3">
            <text:p>57:24:0010201:224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3">
            <text:p>57:24:0010201:241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3">
            <text:p>57:24:0010201:232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3">
            <text:p>57:15:0500101:514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3">
            <text:p>57:23:1570101:281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3">
            <text:p>57:23:1570101:326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3">
            <text:p>57:24:0010105:446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3">
            <text:p>57:24:0010105:447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3">
            <text:p>57:24:0010105:470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3">
            <text:p>57:25:0000000:819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3">
            <text:p>57:19:0010308:106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3">
            <text:p>57:25:0000000:4913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3">
            <text:p>57:25:0040214:102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3">
            <text:p>57:09:0960101:344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3">
            <text:p>57:25:0040236:1567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3">
            <text:p>57:25:0040236:1566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3">
            <text:p>57:14:1250101:258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3">
            <text:p>57:25:0000000:5161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3">
            <text:p>57:25:0010156:1124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3">
            <text:p>57:25:0040214:109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3">
            <text:p>57:25:0030418:156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3">
            <text:p>57:09:0960101:293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3">
            <text:p>57:25:0040214:121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3">
            <text:p>57:10:1920101:676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3">
            <text:p>57:10:0050101:5996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3">
            <text:p>57:09:1400101:443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3">
            <text:p>57:06:1240101:258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3">
            <text:p>57:25:0040214:120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3">
            <text:p>57:08:0050110:71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3">
            <text:p>57:10:1220101:413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3">
            <text:p>57:26:0010801:9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3">
            <text:p>57:10:1320101:1420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3">
            <text:p>57:23:1570101:325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3">
            <text:p>57:06:1240101:261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3">
            <text:p>57:10:0100101:1055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3">
            <text:p>57:06:1240101:282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3">
            <text:p>57:10:0070101:2787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3">
            <text:p>57:26:0010403:1366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3">
            <text:p>57:19:0440101:350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3">
            <text:p>57:10:1230101:1166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3">
            <text:p>57:26:0010411:106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3">
            <text:p>57:14:0760101:138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3">
            <text:p>57:25:0040408:3261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3">
            <text:p>57:10:0960101:1263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3">
            <text:p>57:10:2120101:691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3">
            <text:p>57:25:0000000:849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3">
            <text:p>57:20:0190101:479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3">
            <text:p>57:26:0010802:8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3">
            <text:p>57:25:0021504:311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3">
            <text:p>57:10:1660101:1542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17">
            <text:p>05.03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3">
            <text:p>57:06:1240101:240</text:p>
          </table:table-cell>
          <table:table-cell table:style-name="ce13"/>
          <table:table-cell office:value-type="date" office:date-value="2024-03-11T00:00:00" table:style-name="ce16">
            <text:p>11.03.2024</text:p>
          </table:table-cell>
          <table:table-cell office:value-type="string" table:style-name="ce8">
            <text:p>05.03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EFC1D54D1F255D19B8120C1289043779EA54EC5A8123D396F8E0319693C4DC7F16F157FB74AEECE1A25FC53B139A2DD7DA002BEABDE07584CB97E36C9FA28686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7">
            <text:p>директор</text:p>
          </table:table-cell>
          <table:table-cell table:number-columns-repeated="2" table:style-name="ce2"/>
          <table:table-cell office:value-type="string" table:style-name="ce26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4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4"/>
          <table:table-cell table:number-columns-repeated="16382"/>
        </table:table-row>
        <table:table-row table:number-rows-repeated="65" table:style-name="ro7">
          <table:table-cell/>
          <table:table-cell table:style-name="ce38"/>
          <table:table-cell table:number-columns-repeated="16382"/>
        </table:table-row>
        <table:table-row table:number-rows-repeated="1048238" table:style-name="ro8">
          <table:table-cell/>
          <table:table-cell table:style-name="ce3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3-21T09:33:57Z</dc:date>
    <meta:editing-cycles>10</meta:editing-cycles>
  </office:meta>
</office:document-meta>
</file>