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055)&gt;1,NOT(ISBLANK(B2055))))" style:apply-style-name="cf1" style:base-cell-address="Акт.B2055"/>
      <style:map style:condition="is-true-formula(msoxl:AND(COUNTIF($B:$B, B2055)&gt;1,NOT(ISBLANK(B2055))))" style:apply-style-name="cf1" style:base-cell-address="Акт.B2055"/>
      <style:map style:condition="is-true-formula(msoxl:AND(COUNTIF($B:$B, B2055)&gt;1,NOT(ISBLANK(B2055))))" style:apply-style-name="cf1" style:base-cell-address="Акт.B2055"/>
    </style:style>
    <style:style style:name="ce38" style:family="table-cell">
      <style:map style:condition="is-true-formula(msoxl:AND(COUNTIF($B:$B, B2055)&gt;1,NOT(ISBLANK(B2055))))" style:apply-style-name="cf1" style:base-cell-address="Акт.B2055"/>
      <style:map style:condition="is-true-formula(msoxl:AND(COUNTIF($B:$B, B2061)&gt;1,NOT(ISBLANK(B2061))))" style:apply-style-name="cf1" style:base-cell-address="Акт.B2061"/>
      <style:map style:condition="is-true-formula(msoxl:AND(COUNTIF($B:$B, B2061)&gt;1,NOT(ISBLANK(B2061))))" style:apply-style-name="cf1" style:base-cell-address="Акт.B2061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/>
      <style:map style:condition="is-true-formula(msoxl:AND(COUNTIF($B:$B, B17)&gt;1,NOT(ISBLANK(B17))))" style:apply-style-name="cf1" style:base-cell-address="Акт.B17"/>
      <style:map style:condition="is-true-formula(msoxl:AND(COUNTIF($B:$B, B81)&gt;1,NOT(ISBLANK(B81))))" style:apply-style-name="cf1" style:base-cell-address="Акт.B81"/>
      <style:map style:condition="is-true-formula(msoxl:AND(COUNTIF($B:$B, B81)&gt;1,NOT(ISBLANK(B81))))" style:apply-style-name="cf1" style:base-cell-address="Акт.B8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73)&gt;1,NOT(ISBLANK(B173))))" style:apply-style-name="cf1" style:base-cell-address="Акт.B173"/>
      <style:map style:condition="is-true-formula(msoxl:AND(COUNTIF($B:$B, B173)&gt;1,NOT(ISBLANK(B173))))" style:apply-style-name="cf1" style:base-cell-address="Акт.B173"/>
      <style:map style:condition="is-true-formula(msoxl:AND(COUNTIF($B:$B, B173)&gt;1,NOT(ISBLANK(B173))))" style:apply-style-name="cf1" style:base-cell-address="Акт.B17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/>
      <style:map style:condition="is-true-formula(msoxl:AND(COUNTIF($B:$B, B173)&gt;1,NOT(ISBLANK(B173))))" style:apply-style-name="cf1" style:base-cell-address="Акт.B173"/>
      <style:map style:condition="is-true-formula(msoxl:AND(COUNTIF($B:$B, B1857)&gt;1,NOT(ISBLANK(B1857))))" style:apply-style-name="cf1" style:base-cell-address="Акт.B1857"/>
      <style:map style:condition="is-true-formula(msoxl:AND(COUNTIF($B:$B, B1857)&gt;1,NOT(ISBLANK(B1857))))" style:apply-style-name="cf1" style:base-cell-address="Акт.B185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66</text:p>
          </table:table-cell>
          <table:table-cell table:number-columns-repeated="2" table:style-name="ce2"/>
          <table:table-cell office:value-type="date" office:date-value="2024-03-20T00:00:00" table:style-name="ce6">
            <text:p>20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7" table:style-name="ce9">
            <text:p>1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1" table:style-name="ce9">
            <text:p>19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160101:172</text:p>
          </table:table-cell>
          <table:table-cell office:value-type="float" office:value="422846" table:style-name="ce15">
            <text:p><text:s/>422 846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4:0370101:1077</text:p>
          </table:table-cell>
          <table:table-cell office:value-type="float" office:value="3251.16" table:style-name="ce15">
            <text:p><text:s/>3 251,1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5:0010302:140</text:p>
          </table:table-cell>
          <table:table-cell office:value-type="float" office:value="157122" table:style-name="ce15">
            <text:p><text:s/>157 122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6:0000000:1205</text:p>
          </table:table-cell>
          <table:table-cell office:value-type="float" office:value="1229325" table:style-name="ce15">
            <text:p><text:s/>1 229 325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6:0010205:40</text:p>
          </table:table-cell>
          <table:table-cell office:value-type="float" office:value="679456.35" table:style-name="ce15">
            <text:p><text:s/>679 456,35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6:1180101:202</text:p>
          </table:table-cell>
          <table:table-cell office:value-type="float" office:value="179820.59" table:style-name="ce15">
            <text:p><text:s/>179 820,5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0030402:1189</text:p>
          </table:table-cell>
          <table:table-cell office:value-type="float" office:value="109500" table:style-name="ce15">
            <text:p><text:s/>109 50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7:0030402:1190</text:p>
          </table:table-cell>
          <table:table-cell office:value-type="float" office:value="620052.18000000005" table:style-name="ce15">
            <text:p><text:s/>620 052,1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9:0030412:440</text:p>
          </table:table-cell>
          <table:table-cell office:value-type="float" office:value="148817.79" table:style-name="ce15">
            <text:p><text:s/>148 817,7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9:0400101:2184</text:p>
          </table:table-cell>
          <table:table-cell office:value-type="float" office:value="114999.61" table:style-name="ce15">
            <text:p><text:s/>114 999,61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9:0400101:2185</text:p>
          </table:table-cell>
          <table:table-cell office:value-type="float" office:value="129298.18" table:style-name="ce15">
            <text:p><text:s/>129 298,1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00000:3155</text:p>
          </table:table-cell>
          <table:table-cell office:value-type="float" office:value="876900" table:style-name="ce15">
            <text:p><text:s/>876 90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00000:3320</text:p>
          </table:table-cell>
          <table:table-cell office:value-type="float" office:value="154396.6" table:style-name="ce15">
            <text:p><text:s/>154 396,6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12401:1049</text:p>
          </table:table-cell>
          <table:table-cell office:value-type="float" office:value="35552.550000000003" table:style-name="ce15">
            <text:p><text:s/>35 552,55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30101:2921</text:p>
          </table:table-cell>
          <table:table-cell office:value-type="float" office:value="283453.23" table:style-name="ce15">
            <text:p><text:s/>283 453,2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040101:10956</text:p>
          </table:table-cell>
          <table:table-cell office:value-type="float" office:value="16925.7" table:style-name="ce18">
            <text:p><text:s/>16 925,7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50101:3830</text:p>
          </table:table-cell>
          <table:table-cell office:value-type="float" office:value="242940" table:style-name="ce18">
            <text:p><text:s/>242 94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50101:3836</text:p>
          </table:table-cell>
          <table:table-cell office:value-type="float" office:value="242940" table:style-name="ce18">
            <text:p><text:s/>242 94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760101:632</text:p>
          </table:table-cell>
          <table:table-cell office:value-type="float" office:value="20068.3" table:style-name="ce18">
            <text:p><text:s/>20 068,3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890101:666</text:p>
          </table:table-cell>
          <table:table-cell office:value-type="float" office:value="530609.59" table:style-name="ce18">
            <text:p><text:s/>530 609,5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940101:2944</text:p>
          </table:table-cell>
          <table:table-cell office:value-type="float" office:value="38105.93" table:style-name="ce18">
            <text:p><text:s/>38 105,9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0940101:2945</text:p>
          </table:table-cell>
          <table:table-cell office:value-type="float" office:value="667270.98" table:style-name="ce18">
            <text:p><text:s/>667 270,9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0940101:2946</text:p>
          </table:table-cell>
          <table:table-cell office:value-type="float" office:value="580011.31999999995" table:style-name="ce18">
            <text:p><text:s/>580 011,3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1110101:546</text:p>
          </table:table-cell>
          <table:table-cell office:value-type="float" office:value="142593.20000000001" table:style-name="ce18">
            <text:p><text:s/>142 593,2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1180101:1543</text:p>
          </table:table-cell>
          <table:table-cell office:value-type="float" office:value="343245" table:style-name="ce18">
            <text:p><text:s/>343 245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1780101:664</text:p>
          </table:table-cell>
          <table:table-cell office:value-type="float" office:value="332189.15999999997" table:style-name="ce18">
            <text:p><text:s/>332 189,1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1:0040301:852</text:p>
          </table:table-cell>
          <table:table-cell office:value-type="float" office:value="12053.12" table:style-name="ce18">
            <text:p><text:s/>12 053,1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1:2170101:467</text:p>
          </table:table-cell>
          <table:table-cell office:value-type="float" office:value="48203" table:style-name="ce18">
            <text:p><text:s/>48 203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1:2170101:468</text:p>
          </table:table-cell>
          <table:table-cell office:value-type="float" office:value="210925" table:style-name="ce18">
            <text:p><text:s/>210 925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4:0010207:170</text:p>
          </table:table-cell>
          <table:table-cell office:value-type="float" office:value="17952.03" table:style-name="ce18">
            <text:p><text:s/>17 952,0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4:0010207:171</text:p>
          </table:table-cell>
          <table:table-cell office:value-type="float" office:value="18616.919999999998" table:style-name="ce18">
            <text:p><text:s/>18 616,9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5:0040601:452</text:p>
          </table:table-cell>
          <table:table-cell office:value-type="float" office:value="36000" table:style-name="ce18">
            <text:p><text:s/>36 00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5:0040601:453</text:p>
          </table:table-cell>
          <table:table-cell office:value-type="float" office:value="36000" table:style-name="ce18">
            <text:p><text:s/>36 00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5:0040601:454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6:0380201:268</text:p>
          </table:table-cell>
          <table:table-cell office:value-type="float" office:value="280250" table:style-name="ce19">
            <text:p><text:s/>280 25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7:0000000:1132</text:p>
          </table:table-cell>
          <table:table-cell office:value-type="float" office:value="270790.59999999998" table:style-name="ce19">
            <text:p><text:s/>270 790,6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19:0610101:17</text:p>
          </table:table-cell>
          <table:table-cell office:value-type="float" office:value="229584" table:style-name="ce19">
            <text:p><text:s/>229 584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19:0660101:114</text:p>
          </table:table-cell>
          <table:table-cell office:value-type="float" office:value="477002" table:style-name="ce19">
            <text:p><text:s/>477 002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19:0710101:462</text:p>
          </table:table-cell>
          <table:table-cell office:value-type="float" office:value="69478.5" table:style-name="ce19">
            <text:p><text:s/>69 478,5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0:0000000:149</text:p>
          </table:table-cell>
          <table:table-cell office:value-type="float" office:value="10386448.800000001" table:style-name="ce19">
            <text:p><text:s/>10 386 448,8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0:0000000:194</text:p>
          </table:table-cell>
          <table:table-cell office:value-type="float" office:value="2776850.26" table:style-name="ce19">
            <text:p><text:s/>2 776 850,2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0:0000000:4062</text:p>
          </table:table-cell>
          <table:table-cell office:value-type="float" office:value="556826.4" table:style-name="ce19">
            <text:p><text:s/>556 826,4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0:0060101:688</text:p>
          </table:table-cell>
          <table:table-cell office:value-type="float" office:value="564894" table:style-name="ce19">
            <text:p><text:s/>564 894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0:0060201:831</text:p>
          </table:table-cell>
          <table:table-cell office:value-type="float" office:value="619176.48" table:style-name="ce19">
            <text:p><text:s/>619 176,4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1:0000000:1102</text:p>
          </table:table-cell>
          <table:table-cell office:value-type="float" office:value="429030" table:style-name="ce19">
            <text:p><text:s/>429 03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1:0000000:122</text:p>
          </table:table-cell>
          <table:table-cell office:value-type="float" office:value="16672820.85" table:style-name="ce19">
            <text:p><text:s/>16 672 820,85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1:0210101:130</text:p>
          </table:table-cell>
          <table:table-cell office:value-type="float" office:value="249302.42" table:style-name="ce19">
            <text:p><text:s/>249 302,4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2:0040303:1343</text:p>
          </table:table-cell>
          <table:table-cell office:value-type="float" office:value="107903.25" table:style-name="ce19">
            <text:p><text:s/>107 903,25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2:0040303:1344</text:p>
          </table:table-cell>
          <table:table-cell office:value-type="float" office:value="14578.2" table:style-name="ce19">
            <text:p><text:s/>14 578,2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2:0040303:1345</text:p>
          </table:table-cell>
          <table:table-cell office:value-type="float" office:value="689.13" table:style-name="ce19">
            <text:p><text:s/>689,1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2:0040303:1346</text:p>
          </table:table-cell>
          <table:table-cell office:value-type="float" office:value="142670.35999999999" table:style-name="ce19">
            <text:p><text:s/>142 670,3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2:0040303:1347</text:p>
          </table:table-cell>
          <table:table-cell office:value-type="float" office:value="1450.8" table:style-name="ce19">
            <text:p><text:s/>1 450,8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2:0850101:380</text:p>
          </table:table-cell>
          <table:table-cell office:value-type="float" office:value="397648" table:style-name="ce19">
            <text:p><text:s/>397 648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2:0850101:77</text:p>
          </table:table-cell>
          <table:table-cell office:value-type="float" office:value="390514.59" table:style-name="ce19">
            <text:p><text:s/>390 514,5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3:0860101:203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4:0010104:1002</text:p>
          </table:table-cell>
          <table:table-cell office:value-type="float" office:value="9703.0499999999993" table:style-name="ce19">
            <text:p><text:s/>9 703,05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10514:280</text:p>
          </table:table-cell>
          <table:table-cell office:value-type="float" office:value="42528549.149999999" table:style-name="ce19">
            <text:p><text:s/>42 528 549,15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5:0021317:401</text:p>
          </table:table-cell>
          <table:table-cell office:value-type="float" office:value="344446.23" table:style-name="ce19">
            <text:p><text:s/>344 446,2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21423:88</text:p>
          </table:table-cell>
          <table:table-cell office:value-type="float" office:value="548294.24" table:style-name="ce19">
            <text:p><text:s/>548 294,2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40103:406</text:p>
          </table:table-cell>
          <table:table-cell office:value-type="float" office:value="34280304.399999999" table:style-name="ce19">
            <text:p><text:s/>34 280 304,4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5:0040103:407</text:p>
          </table:table-cell>
          <table:table-cell office:value-type="float" office:value="13392162" table:style-name="ce19">
            <text:p><text:s/>13 392 162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5:0040317:288</text:p>
          </table:table-cell>
          <table:table-cell office:value-type="float" office:value="235273.38" table:style-name="ce19">
            <text:p><text:s/>235 273,3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26:0010219:1806</text:p>
          </table:table-cell>
          <table:table-cell office:value-type="float" office:value="838240.48" table:style-name="ce19">
            <text:p><text:s/>838 240,4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27:0010402:134</text:p>
          </table:table-cell>
          <table:table-cell office:value-type="float" office:value="255635.04" table:style-name="ce19">
            <text:p><text:s/>255 635,0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9:0380101:425</text:p>
          </table:table-cell>
          <table:table-cell office:value-type="float" office:value="901249.05" table:style-name="ce19">
            <text:p><text:s/>901 249,05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8:0700101:174</text:p>
          </table:table-cell>
          <table:table-cell office:value-type="float" office:value="654899.22" table:style-name="ce19">
            <text:p><text:s/>654 899,2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9:0250101:322</text:p>
          </table:table-cell>
          <table:table-cell office:value-type="float" office:value="265529.28999999998" table:style-name="ce19">
            <text:p><text:s/>265 529,2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0:0040101:10958</text:p>
          </table:table-cell>
          <table:table-cell office:value-type="float" office:value="108481265.64" table:style-name="ce19">
            <text:p><text:s/>108 481 265,6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8:0400101:134</text:p>
          </table:table-cell>
          <table:table-cell office:value-type="float" office:value="271343.8" table:style-name="ce19">
            <text:p><text:s/>271 343,8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5:0030202:537</text:p>
          </table:table-cell>
          <table:table-cell office:value-type="float" office:value="220176" table:style-name="ce19">
            <text:p><text:s/>220 176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9:0000000:2056</text:p>
          </table:table-cell>
          <table:table-cell office:value-type="float" office:value="1509834.43" table:style-name="ce19">
            <text:p><text:s/>1 509 834,4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7:0000000:1133</text:p>
          </table:table-cell>
          <table:table-cell office:value-type="float" office:value="245108.48000000001" table:style-name="ce19">
            <text:p><text:s/>245 108,4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0:0730101:183</text:p>
          </table:table-cell>
          <table:table-cell office:value-type="float" office:value="2401392.63" table:style-name="ce19">
            <text:p><text:s/>2 401 392,6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0:0040101:10959</text:p>
          </table:table-cell>
          <table:table-cell office:value-type="float" office:value="1105259.19" table:style-name="ce19">
            <text:p><text:s/>1 105 259,1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0:2440101:238</text:p>
          </table:table-cell>
          <table:table-cell office:value-type="float" office:value="293517.17" table:style-name="ce19">
            <text:p><text:s/>293 517,17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0:2440101:239</text:p>
          </table:table-cell>
          <table:table-cell office:value-type="float" office:value="281273.39" table:style-name="ce19">
            <text:p><text:s/>281 273,3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1:1830103:75</text:p>
          </table:table-cell>
          <table:table-cell office:value-type="float" office:value="1469600.98" table:style-name="ce19">
            <text:p><text:s/>1 469 600,9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6:0010307:381</text:p>
          </table:table-cell>
          <table:table-cell office:value-type="float" office:value="85072.58" table:style-name="ce19">
            <text:p><text:s/>85 072,5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6:0010116:1210</text:p>
          </table:table-cell>
          <table:table-cell office:value-type="float" office:value="77366.73" table:style-name="ce19">
            <text:p><text:s/>77 366,7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6:0010116:1237</text:p>
          </table:table-cell>
          <table:table-cell office:value-type="float" office:value="85380.82" table:style-name="ce19">
            <text:p><text:s/>85 380,8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6:0010116:1203</text:p>
          </table:table-cell>
          <table:table-cell office:value-type="float" office:value="74185.23" table:style-name="ce19">
            <text:p><text:s/>74 185,2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6:0010116:1254</text:p>
          </table:table-cell>
          <table:table-cell office:value-type="float" office:value="85997.29" table:style-name="ce19">
            <text:p><text:s/>85 997,2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6:0010205:525</text:p>
          </table:table-cell>
          <table:table-cell office:value-type="float" office:value="268654.62" table:style-name="ce19">
            <text:p><text:s/>268 654,6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6:0010205:526</text:p>
          </table:table-cell>
          <table:table-cell office:value-type="float" office:value="88154.92" table:style-name="ce19">
            <text:p><text:s/>88 154,9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6:0010116:1238</text:p>
          </table:table-cell>
          <table:table-cell office:value-type="float" office:value="118731.9" table:style-name="ce19">
            <text:p><text:s/>118 731,9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5:0010324:851</text:p>
          </table:table-cell>
          <table:table-cell office:value-type="float" office:value="85724.86" table:style-name="ce19">
            <text:p><text:s/>85 724,8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10:0012401:1048</text:p>
          </table:table-cell>
          <table:table-cell office:value-type="float" office:value="254391.41" table:style-name="ce19">
            <text:p><text:s/>254 391,41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5:0010726:360</text:p>
          </table:table-cell>
          <table:table-cell office:value-type="float" office:value="365697.28000000003" table:style-name="ce19">
            <text:p><text:s/>365 697,2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5:0021212:861</text:p>
          </table:table-cell>
          <table:table-cell office:value-type="float" office:value="379409.98" table:style-name="ce19">
            <text:p><text:s/>379 409,9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10:0860201:208</text:p>
          </table:table-cell>
          <table:table-cell office:value-type="float" office:value="107637.73" table:style-name="ce19">
            <text:p><text:s/>107 637,7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5:0000000:6555</text:p>
          </table:table-cell>
          <table:table-cell office:value-type="float" office:value="120278.58" table:style-name="ce19">
            <text:p><text:s/>120 278,5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5:0010316:544</text:p>
          </table:table-cell>
          <table:table-cell office:value-type="float" office:value="14768230.67" table:style-name="ce19">
            <text:p><text:s/>14 768 230,67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6:0010407:419</text:p>
          </table:table-cell>
          <table:table-cell office:value-type="float" office:value="2366026.7400000002" table:style-name="ce19">
            <text:p><text:s/>2 366 026,7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6:0010410:1106</text:p>
          </table:table-cell>
          <table:table-cell office:value-type="float" office:value="682933.06" table:style-name="ce19">
            <text:p><text:s/>682 933,0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07:0050218:108</text:p>
          </table:table-cell>
          <table:table-cell office:value-type="float" office:value="1289118.1499999999" table:style-name="ce19">
            <text:p><text:s/>1 289 118,15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6:0010506:383</text:p>
          </table:table-cell>
          <table:table-cell office:value-type="float" office:value="2981501.33" table:style-name="ce19">
            <text:p><text:s/>2 981 501,3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23:0010301:1155</text:p>
          </table:table-cell>
          <table:table-cell office:value-type="float" office:value="829370.66" table:style-name="ce19">
            <text:p><text:s/>829 370,6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16:0010102:934</text:p>
          </table:table-cell>
          <table:table-cell office:value-type="float" office:value="1284827.01" table:style-name="ce19">
            <text:p><text:s/>1 284 827,01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10:1690101:1966</text:p>
          </table:table-cell>
          <table:table-cell office:value-type="float" office:value="780891.87" table:style-name="ce19">
            <text:p><text:s/>780 891,87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11:1830104:105</text:p>
          </table:table-cell>
          <table:table-cell office:value-type="float" office:value="362474.64" table:style-name="ce19">
            <text:p><text:s/>362 474,6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11:1940101:174</text:p>
          </table:table-cell>
          <table:table-cell office:value-type="float" office:value="717196.12" table:style-name="ce19">
            <text:p><text:s/>717 196,1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11:2060101:113</text:p>
          </table:table-cell>
          <table:table-cell office:value-type="float" office:value="326163.56" table:style-name="ce19">
            <text:p><text:s/>326 163,5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10:1690101:1965</text:p>
          </table:table-cell>
          <table:table-cell office:value-type="float" office:value="514654.91" table:style-name="ce19">
            <text:p><text:s/>514 654,91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06:0000000:541</text:p>
          </table:table-cell>
          <table:table-cell office:value-type="float" office:value="205091.88" table:style-name="ce19">
            <text:p><text:s/>205 091,8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06:0000000:542</text:p>
          </table:table-cell>
          <table:table-cell office:value-type="float" office:value="174382.93" table:style-name="ce19">
            <text:p><text:s/>174 382,93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06:0520101:718</text:p>
          </table:table-cell>
          <table:table-cell office:value-type="float" office:value="137093.5" table:style-name="ce19">
            <text:p><text:s/>137 093,5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26:0010113:118</text:p>
          </table:table-cell>
          <table:table-cell office:value-type="float" office:value="574579.79" table:style-name="ce19">
            <text:p><text:s/>574 579,7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25:0021419:269</text:p>
          </table:table-cell>
          <table:table-cell office:value-type="float" office:value="1525519.94" table:style-name="ce19">
            <text:p><text:s/>1 525 519,9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25:0020430:49</text:p>
          </table:table-cell>
          <table:table-cell office:value-type="float" office:value="768284.64" table:style-name="ce19">
            <text:p><text:s/>768 284,6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11:1250101:41</text:p>
          </table:table-cell>
          <table:table-cell office:value-type="float" office:value="936852.7" table:style-name="ce19">
            <text:p><text:s/>936 852,7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06:0010206:274</text:p>
          </table:table-cell>
          <table:table-cell office:value-type="float" office:value="3458730.84" table:style-name="ce19">
            <text:p><text:s/>3 458 730,8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10:0030801:19592</text:p>
          </table:table-cell>
          <table:table-cell office:value-type="float" office:value="4134344.76" table:style-name="ce19">
            <text:p><text:s/>4 134 344,7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1">
            <text:p>57:06:0520101:324</text:p>
          </table:table-cell>
          <table:table-cell office:value-type="float" office:value="550567.5" table:style-name="ce19">
            <text:p><text:s/>550 567,5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1">
            <text:p>57:25:0031016:96</text:p>
          </table:table-cell>
          <table:table-cell office:value-type="float" office:value="1020946.8" table:style-name="ce19">
            <text:p><text:s/>1 020 946,8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1">
            <text:p>57:22:0040302:860</text:p>
          </table:table-cell>
          <table:table-cell office:value-type="float" office:value="1979392.28" table:style-name="ce19">
            <text:p><text:s/>1 979 392,2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1">
            <text:p>57:13:0850101:435</text:p>
          </table:table-cell>
          <table:table-cell office:value-type="float" office:value="157532.64000000001" table:style-name="ce19">
            <text:p><text:s/>157 532,6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1">
            <text:p>57:10:1230101:627</text:p>
          </table:table-cell>
          <table:table-cell office:value-type="float" office:value="6994515.0899999999" table:style-name="ce19">
            <text:p><text:s/>6 994 515,0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1">
            <text:p>57:10:1690101:1386</text:p>
          </table:table-cell>
          <table:table-cell office:value-type="float" office:value="1424472.54" table:style-name="ce19">
            <text:p><text:s/>1 424 472,54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1">
            <text:p>57:26:0010506:384</text:p>
          </table:table-cell>
          <table:table-cell office:value-type="float" office:value="2398931.7000000002" table:style-name="ce19">
            <text:p><text:s/>2 398 931,7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1">
            <text:p>57:26:0010506:385</text:p>
          </table:table-cell>
          <table:table-cell office:value-type="float" office:value="1236689.26" table:style-name="ce19">
            <text:p><text:s/>1 236 689,26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1">
            <text:p>57:10:0040101:10957</text:p>
          </table:table-cell>
          <table:table-cell office:value-type="float" office:value="9400651.0999999996" table:style-name="ce19">
            <text:p><text:s/>9 400 651,1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1">
            <text:p>57:10:0040101:10955</text:p>
          </table:table-cell>
          <table:table-cell office:value-type="float" office:value="27905174.98" table:style-name="ce19">
            <text:p><text:s/>27 905 174,98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1">
            <text:p>57:10:0070101:4655</text:p>
          </table:table-cell>
          <table:table-cell office:value-type="float" office:value="872056.22" table:style-name="ce19">
            <text:p><text:s/>872 056,2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1">
            <text:p>57:25:0020538:611</text:p>
          </table:table-cell>
          <table:table-cell office:value-type="float" office:value="5625341.1200000001" table:style-name="ce19">
            <text:p><text:s/>5 625 341,12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1">
            <text:p>57:25:0020538:610</text:p>
          </table:table-cell>
          <table:table-cell office:value-type="float" office:value="5535914.7999999998" table:style-name="ce19">
            <text:p><text:s/>5 535 914,8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1">
            <text:p>57:25:0020701:3544</text:p>
          </table:table-cell>
          <table:table-cell office:value-type="float" office:value="2423176.29" table:style-name="ce21">
            <text:p><text:s/>2 423 176,29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1">
            <text:p>57:06:0520101:437</text:p>
          </table:table-cell>
          <table:table-cell office:value-type="float" office:value="874578" table:style-name="ce21">
            <text:p><text:s/>874 578,00<text:s text:c="3"/></text:p>
          </table:table-cell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0:0000000:1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0:0000000:61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3:0040103: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3:0260101:1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3:0830101:10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5:0010202: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440101:5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3:0000000: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3:0050401: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8:0480101:2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9:0000000:1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9:0000000: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9:0020501: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9:0020501: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9:0020501: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9:0020502:2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9:0020502:2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9:0020502:2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9:0020502:2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9:0020502:2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9:0020502:4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9:0040101:2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20:0000000:10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20:0000000:10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0:0000000:10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20:0000000:10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20:0000000:10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20:0000000:10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20:0000000:10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20:0000000: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20:0000000:11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20:0000000:1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20:0000000:11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20:0000000:11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0:0000000:12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20:0000000:1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20:0000000:12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20:0000000:1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0:0000000:12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0:0000000:1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20:0000000:12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0:0000000:12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0:0000000:1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0:0000000:1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0:0000000:12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0:0000000:12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0:0000000:12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0:0000000:1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0:0000000:1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0:0000000:1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0:0000000:12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0:0000000:1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0:0000000:1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0:0000000:1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0:0000000:13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0:0000000:13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0:0000000:1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0:0000000:13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0:0000000:13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0:0000000:1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0:0000000:13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0:0000000:13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20:0000000:13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20:0000000:13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0:0000000:14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0:0000000:14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0:0000000:1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0:0000000:14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0:0000000:1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0:0000000:14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0:0000000:14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0:0000000:14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0:0000000:14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0:0000000:14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0:0000000:14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0:0000000:1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0:0000000:14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0:0000000:14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0:0000000:14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0:0000000:14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0:0000000:14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0:0000000:14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0:0000000:1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0:0000000:14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0:0000000:14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0:0000000:1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0:0000000:15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0:0000000:15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0:0000000:15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0:0000000:15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0:0000000:15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0:0000000:15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0:0000000:15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0:0000000:15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0:0000000:15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0:0000000:15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0:0000000:1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0:0000000:1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0:0000000:1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0:0000000:1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0:0000000:15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0:0000000:15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0:0000000:15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0:0000000:15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0:0000000:1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0:0000000:15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0:0000000:15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0:0000000:15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0:0000000:1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0:0000000:16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0:0000000:16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20:0000000:1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0:0000000:16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20:0000000:1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0:0000000:1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0:0000000:16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0:0000000:16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0:0000000:1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0:0000000:16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0:0000000:16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20:0000000:16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20:0000000:16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20:0000000:16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20:0000000:16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0:0000000:16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20:0000000:16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20:0000000:16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2">
            <text:p>57:20:0000000:16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2">
            <text:p>57:20:0000000:16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2">
            <text:p>57:20:0000000:17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2">
            <text:p>57:20:0000000:17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2">
            <text:p>57:20:0000000:17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2">
            <text:p>57:20:0000000:1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2">
            <text:p>57:20:0000000:17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2">
            <text:p>57:20:0000000:17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2">
            <text:p>57:20:0000000:17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2">
            <text:p>57:20:0000000:17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2">
            <text:p>57:20:0000000:17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2">
            <text:p>57:20:0000000:17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2">
            <text:p>57:20:0000000:17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2">
            <text:p>57:20:0000000:17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2">
            <text:p>57:20:0000000:17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2">
            <text:p>57:20:0000000:17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2">
            <text:p>57:20:0000000:17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2">
            <text:p>57:20:0000000:1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2">
            <text:p>57:20:0000000:17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2">
            <text:p>57:20:0000000:17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2">
            <text:p>57:20:0000000:17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2">
            <text:p>57:20:0000000:17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2">
            <text:p>57:20:0000000:17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2">
            <text:p>57:20:0000000:17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2">
            <text:p>57:20:0000000:17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2">
            <text:p>57:20:0000000:17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2">
            <text:p>57:20:0000000:17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2">
            <text:p>57:20:0000000:17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2">
            <text:p>57:20:0000000:17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2">
            <text:p>57:20:0000000: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2">
            <text:p>57:20:0000000:18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2">
            <text:p>57:20:0000000:18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2">
            <text:p>57:20:0000000:18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2">
            <text:p>57:20:0000000:18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2">
            <text:p>57:20:0000000:18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2">
            <text:p>57:20:0000000:18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2">
            <text:p>57:20:0000000:18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2">
            <text:p>57:20:0000000:18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2">
            <text:p>57:20:0000000:18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2">
            <text:p>57:20:0000000:18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2">
            <text:p>57:20:0000000:18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2">
            <text:p>57:20:0000000:18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2">
            <text:p>57:20:0000000:18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2">
            <text:p>57:20:0000000:18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2">
            <text:p>57:20:0000000:18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2">
            <text:p>57:20:0000000:18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2">
            <text:p>57:20:0000000:18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2">
            <text:p>57:20:0000000:18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2">
            <text:p>57:20:0000000:18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2">
            <text:p>57:20:0000000:19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2">
            <text:p>57:20:0000000:19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2">
            <text:p>57:20:0000000:19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2">
            <text:p>57:20:0000000:19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2">
            <text:p>57:20:0000000:19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2">
            <text:p>57:20:0000000:19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2">
            <text:p>57:20:0000000:19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2">
            <text:p>57:20:0000000:19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2">
            <text:p>57:20:0000000:19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2">
            <text:p>57:20:0000000:19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2">
            <text:p>57:20:0000000:1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2">
            <text:p>57:20:0000000:19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2">
            <text:p>57:20:0000000:1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2">
            <text:p>57:20:0000000: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2">
            <text:p>57:20:0000000:2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2">
            <text:p>57:20:0000000:2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2">
            <text:p>57:20:0000000:2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2">
            <text:p>57:20:0000000:20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2">
            <text:p>57:20:0000000:2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2">
            <text:p>57:20:0000000:2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2">
            <text:p>57:20:0000000:20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2">
            <text:p>57:20:0000000:20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2">
            <text:p>57:20:0000000:20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2">
            <text:p>57:20:0000000:20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2">
            <text:p>57:20:0000000:20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2">
            <text:p>57:20:0000000:2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2">
            <text:p>57:20:0000000:21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2">
            <text:p>57:20:0000000:2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2">
            <text:p>57:20:0000000:21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2">
            <text:p>57:20:0000000:21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2">
            <text:p>57:20:0000000:21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2">
            <text:p>57:20:0000000:2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2">
            <text:p>57:20:0000000:21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2">
            <text:p>57:20:0000000:21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2">
            <text:p>57:20:0000000:2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2">
            <text:p>57:20:0000000:21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2">
            <text:p>57:20:0000000:21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2">
            <text:p>57:20:0000000:2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2">
            <text:p>57:20:0000000:21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2">
            <text:p>57:20:0000000:2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2">
            <text:p>57:20:0000000:2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2">
            <text:p>57:20:0000000:21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2">
            <text:p>57:20:0000000:2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2">
            <text:p>57:20:0000000:21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2">
            <text:p>57:20:0000000:21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2">
            <text:p>57:20:0000000:21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2">
            <text:p>57:20:0000000:21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2">
            <text:p>57:20:0000000:2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2">
            <text:p>57:20:0000000:21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2">
            <text:p>57:20:0000000:2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2">
            <text:p>57:20:0000000:22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2">
            <text:p>57:20:0000000:22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2">
            <text:p>57:20:0000000:2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2">
            <text:p>57:20:0000000:22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2">
            <text:p>57:20:0000000:2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2">
            <text:p>57:20:0000000:22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2">
            <text:p>57:20:0000000:2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2">
            <text:p>57:20:0000000:22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2">
            <text:p>57:20:0000000:22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2">
            <text:p>57:20:0000000:22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2">
            <text:p>57:20:0000000:22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2">
            <text:p>57:20:0000000:22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2">
            <text:p>57:20:0000000:22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2">
            <text:p>57:20:0000000:22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2">
            <text:p>57:20:0000000:22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2">
            <text:p>57:20:0000000:22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2">
            <text:p>57:20:0000000:22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2">
            <text:p>57:20:0000000:22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2">
            <text:p>57:20:0000000:22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2">
            <text:p>57:20:0000000:2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2">
            <text:p>57:20:0000000:23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2">
            <text:p>57:20:0000000:2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2">
            <text:p>57:20:0000000:2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2">
            <text:p>57:20:0000000:23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2">
            <text:p>57:20:0000000:23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2">
            <text:p>57:20:0000000:23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2">
            <text:p>57:20:0000000:23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2">
            <text:p>57:20:0000000:23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2">
            <text:p>57:20:0000000:23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2">
            <text:p>57:20:0000000:23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2">
            <text:p>57:20:0000000:23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2">
            <text:p>57:20:0000000:23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2">
            <text:p>57:20:0000000:23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2">
            <text:p>57:20:0000000: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2">
            <text:p>57:20:0000000:24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2">
            <text:p>57:20:0000000:2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2">
            <text:p>57:20:0000000:24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2">
            <text:p>57:20:0000000:24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2">
            <text:p>57:20:0000000:24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2">
            <text:p>57:20:0000000:2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2">
            <text:p>57:20:0000000:24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2">
            <text:p>57:20:0000000:2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2">
            <text:p>57:20:0000000:24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2">
            <text:p>57:20:0000000:24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2">
            <text:p>57:20:0000000:24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2">
            <text:p>57:20:0000000:24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2">
            <text:p>57:20:0000000:24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2">
            <text:p>57:20:0000000:24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2">
            <text:p>57:20:0000000:25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2">
            <text:p>57:20:0000000:25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2">
            <text:p>57:20:0000000:25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2">
            <text:p>57:20:0000000:2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2">
            <text:p>57:20:0000000:25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2">
            <text:p>57:20:0000000:2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2">
            <text:p>57:20:0000000:25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2">
            <text:p>57:20:0000000:2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2">
            <text:p>57:20:0000000:25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2">
            <text:p>57:20:0000000:25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2">
            <text:p>57:20:0000000:25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2">
            <text:p>57:20:0000000:2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2">
            <text:p>57:20:0000000:25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2">
            <text:p>57:20:0000000:25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2">
            <text:p>57:20:0000000:25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2">
            <text:p>57:20:0000000:25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2">
            <text:p>57:20:0000000:2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2">
            <text:p>57:20:0000000:25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2">
            <text:p>57:20:0000000:2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2">
            <text:p>57:20:0000000:26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2">
            <text:p>57:20:0000000:26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2">
            <text:p>57:20:0000000:26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2">
            <text:p>57:20:0000000:2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2">
            <text:p>57:20:0000000:2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2">
            <text:p>57:20:0000000:26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2">
            <text:p>57:20:0000000:26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2">
            <text:p>57:20:0000000:26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2">
            <text:p>57:20:0000000:2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2">
            <text:p>57:20:0000000:2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2">
            <text:p>57:20:0000000:26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2">
            <text:p>57:20:0000000:26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2">
            <text:p>57:20:0000000:26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2">
            <text:p>57:20:0000000:2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2">
            <text:p>57:20:0000000:2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2">
            <text:p>57:20:0000000:26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2">
            <text:p>57:20:0000000:26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2">
            <text:p>57:20:0000000:2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2">
            <text:p>57:20:0000000:26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2">
            <text:p>57:20:0000000:26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2">
            <text:p>57:20:0000000:26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2">
            <text:p>57:20:0000000:2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2">
            <text:p>57:20:0000000:27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2">
            <text:p>57:20:0000000:27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2">
            <text:p>57:20:0000000:2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2">
            <text:p>57:20:0000000:29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2">
            <text:p>57:20:0000000:29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2">
            <text:p>57:20:0000000:29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2">
            <text:p>57:20:0000000:29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2">
            <text:p>57:20:0000000:29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2">
            <text:p>57:20:0000000:29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2">
            <text:p>57:20:0000000:29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2">
            <text:p>57:20:0000000:29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2">
            <text:p>57:20:0000000:2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2">
            <text:p>57:20:0000000:29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2">
            <text:p>57:20:0000000:30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2">
            <text:p>57:20:0000000:30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2">
            <text:p>57:20:0000000:30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2">
            <text:p>57:20:0000000:30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2">
            <text:p>57:20:0000000:30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2">
            <text:p>57:20:0000000:30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2">
            <text:p>57:20:0000000:30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2">
            <text:p>57:20:0000000:30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2">
            <text:p>57:20:0000000:30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2">
            <text:p>57:20:0000000:30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2">
            <text:p>57:20:0000000:30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2">
            <text:p>57:20:0000000:30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2">
            <text:p>57:20:0000000:30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2">
            <text:p>57:20:0000000:30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2">
            <text:p>57:20:0000000:30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2">
            <text:p>57:20:0000000:30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2">
            <text:p>57:20:0000000:30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2">
            <text:p>57:20:0000000:30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2">
            <text:p>57:20:0000000:30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2">
            <text:p>57:20:0000000:30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2">
            <text:p>57:20:0000000:30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2">
            <text:p>57:20:0000000:30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2">
            <text:p>57:20:0000000:30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2">
            <text:p>57:20:0000000:30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2">
            <text:p>57:20:0000000:30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2">
            <text:p>57:20:0000000:30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2">
            <text:p>57:20:0000000:30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2">
            <text:p>57:20:0000000:30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2">
            <text:p>57:20:0000000:30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2">
            <text:p>57:20:0000000:30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2">
            <text:p>57:20:0000000:30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2">
            <text:p>57:20:0000000:30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2">
            <text:p>57:20:0000000:30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2">
            <text:p>57:20:0000000:30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2">
            <text:p>57:20:0000000:30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2">
            <text:p>57:20:0000000:30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2">
            <text:p>57:20:0000000:30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2">
            <text:p>57:20:0000000:30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2">
            <text:p>57:20:0000000:30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2">
            <text:p>57:20:0000000:30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2">
            <text:p>57:20:0000000:30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2">
            <text:p>57:20:0000000:30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2">
            <text:p>57:20:0000000:30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2">
            <text:p>57:20:0000000:30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2">
            <text:p>57:20:0000000:30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2">
            <text:p>57:20:0000000:30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2">
            <text:p>57:20:0000000:30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2">
            <text:p>57:20:0000000:30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2">
            <text:p>57:20:0000000:30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2">
            <text:p>57:20:0000000:30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2">
            <text:p>57:20:0000000:30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2">
            <text:p>57:20:0000000:30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2">
            <text:p>57:20:0000000:30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2">
            <text:p>57:20:0000000:31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2">
            <text:p>57:20:0000000:31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2">
            <text:p>57:20:0000000:31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2">
            <text:p>57:20:0000000:31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2">
            <text:p>57:20:0000000:32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2">
            <text:p>57:20:0000000:32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2">
            <text:p>57:20:0000000:32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2">
            <text:p>57:20:0000000:32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2">
            <text:p>57:20:0000000:32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2">
            <text:p>57:20:0000000:32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2">
            <text:p>57:20:0000000:32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2">
            <text:p>57:20:0000000:32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2">
            <text:p>57:20:0000000:32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2">
            <text:p>57:20:0000000:32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2">
            <text:p>57:20:0000000:33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2">
            <text:p>57:20:0000000:33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2">
            <text:p>57:20:0000000:33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2">
            <text:p>57:20:0000000:33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2">
            <text:p>57:20:0000000:33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2">
            <text:p>57:20:0000000:33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2">
            <text:p>57:20:0000000:33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2">
            <text:p>57:20:0000000:33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2">
            <text:p>57:20:0000000:33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2">
            <text:p>57:20:0000000:33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2">
            <text:p>57:20:0000000:33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2">
            <text:p>57:20:0000000:33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2">
            <text:p>57:20:0000000:33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2">
            <text:p>57:20:0000000:33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2">
            <text:p>57:20:0000000:33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2">
            <text:p>57:20:0000000:33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2">
            <text:p>57:20:0000000:33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2">
            <text:p>57:20:0000000:33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2">
            <text:p>57:20:0000000:33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2">
            <text:p>57:20:0000000:33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2">
            <text:p>57:20:0000000:34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2">
            <text:p>57:20:0000000:34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2">
            <text:p>57:20:0000000:34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2">
            <text:p>57:20:0000000:34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2">
            <text:p>57:20:0000000:34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2">
            <text:p>57:20:0000000:34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2">
            <text:p>57:20:0000000:34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2">
            <text:p>57:20:0000000:34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2">
            <text:p>57:20:0000000:34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2">
            <text:p>57:20:0000000:34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2">
            <text:p>57:20:0000000:34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2">
            <text:p>57:20:0000000:34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2">
            <text:p>57:20:0000000:34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2">
            <text:p>57:20:0000000:34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2">
            <text:p>57:20:0000000:34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2">
            <text:p>57:20:0000000:34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2">
            <text:p>57:20:0000000:34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2">
            <text:p>57:20:0000000:34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2">
            <text:p>57:20:0000000:34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2">
            <text:p>57:20:0000000:34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2">
            <text:p>57:20:0000000:34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2">
            <text:p>57:20:0000000:34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2">
            <text:p>57:20:0000000:34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2">
            <text:p>57:20:0000000:34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2">
            <text:p>57:20:0000000:35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2">
            <text:p>57:20:0000000:35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2">
            <text:p>57:20:0000000:35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2">
            <text:p>57:20:0000000:35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2">
            <text:p>57:20:0000000:35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2">
            <text:p>57:20:0000000:35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2">
            <text:p>57:20:0000000:35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2">
            <text:p>57:20:0000000:35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2">
            <text:p>57:20:0000000:35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2">
            <text:p>57:20:0000000:35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2">
            <text:p>57:20:0000000:35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2">
            <text:p>57:20:0000000:35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2">
            <text:p>57:20:0000000:35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2">
            <text:p>57:20:0000000:35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2">
            <text:p>57:20:0000000:35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2">
            <text:p>57:20:0000000:35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2">
            <text:p>57:20:0000000:35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2">
            <text:p>57:20:0000000:35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2">
            <text:p>57:20:0000000:35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2">
            <text:p>57:20:0000000:35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2">
            <text:p>57:20:0000000:35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2">
            <text:p>57:20:0000000:35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2">
            <text:p>57:20:0000000:35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2">
            <text:p>57:20:0000000:35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2">
            <text:p>57:20:0000000:35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2">
            <text:p>57:20:0000000:35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2">
            <text:p>57:20:0000000:35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2">
            <text:p>57:20:0000000:35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2">
            <text:p>57:20:0000000:35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2">
            <text:p>57:20:0000000:35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2">
            <text:p>57:20:0000000:35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2">
            <text:p>57:20:0000000:36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2">
            <text:p>57:20:0000000:36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2">
            <text:p>57:20:0000000:36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2">
            <text:p>57:20:0000000:36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2">
            <text:p>57:20:0000000:36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2">
            <text:p>57:20:0000000:36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2">
            <text:p>57:20:0000000:36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2">
            <text:p>57:20:0000000:36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2">
            <text:p>57:20:0000000:36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2">
            <text:p>57:20:0000000:36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2">
            <text:p>57:20:0000000:36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2">
            <text:p>57:20:0000000:36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2">
            <text:p>57:20:0000000:36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2">
            <text:p>57:20:0000000:36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2">
            <text:p>57:20:0000000:36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2">
            <text:p>57:20:0000000:36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2">
            <text:p>57:20:0000000:36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2">
            <text:p>57:20:0000000:36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2">
            <text:p>57:20:0000000:36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2">
            <text:p>57:20:0000000:36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2">
            <text:p>57:20:0000000:36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2">
            <text:p>57:20:0000000:36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2">
            <text:p>57:20:0000000:36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2">
            <text:p>57:20:0000000:36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2">
            <text:p>57:20:0000000:36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2">
            <text:p>57:20:0000000:36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2">
            <text:p>57:20:0000000:36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2">
            <text:p>57:20:0000000:37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2">
            <text:p>57:20:0000000:37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2">
            <text:p>57:20:0000000:37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2">
            <text:p>57:20:0000000:37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2">
            <text:p>57:20:0000000:37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2">
            <text:p>57:20:0000000:37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2">
            <text:p>57:20:0000000:37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2">
            <text:p>57:20:0000000:37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2">
            <text:p>57:20:0000000:37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2">
            <text:p>57:20:0000000:37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2">
            <text:p>57:20:0000000:37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2">
            <text:p>57:20:0000000:37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2">
            <text:p>57:20:0000000:37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2">
            <text:p>57:20:0000000:37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2">
            <text:p>57:20:0000000:37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2">
            <text:p>57:20:0000000:37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2">
            <text:p>57:20:0000000:37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2">
            <text:p>57:20:0000000:37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2">
            <text:p>57:20:0000000:37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2">
            <text:p>57:20:0000000:37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2">
            <text:p>57:20:0000000:37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2">
            <text:p>57:20:0000000:38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2">
            <text:p>57:20:0000000:38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2">
            <text:p>57:20:0000000:38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2">
            <text:p>57:20:0000000:38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2">
            <text:p>57:20:0000000:38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2">
            <text:p>57:20:0000000:38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2">
            <text:p>57:20:0000000:38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2">
            <text:p>57:20:0000000:38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2">
            <text:p>57:20:0000000:38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2">
            <text:p>57:20:0000000:38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2">
            <text:p>57:20:0000000:38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2">
            <text:p>57:20:0000000:38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2">
            <text:p>57:20:0000000:38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2">
            <text:p>57:20:0000000:38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2">
            <text:p>57:20:0000000:38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2">
            <text:p>57:20:0000000:38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2">
            <text:p>57:20:0000000:38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2">
            <text:p>57:20:0000000:38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2">
            <text:p>57:20:0000000:38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2">
            <text:p>57:20:0000000:38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2">
            <text:p>57:20:0000000:39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2">
            <text:p>57:20:0000000:39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2">
            <text:p>57:20:0000000:39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2">
            <text:p>57:20:0000000:39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2">
            <text:p>57:20:0000000:39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2">
            <text:p>57:20:0000000:39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2">
            <text:p>57:20:0000000:39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2">
            <text:p>57:20:0000000:39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2">
            <text:p>57:20:0000000:39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2">
            <text:p>57:20:0000000:39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2">
            <text:p>57:20:0000000:39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2">
            <text:p>57:20:0000000:39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2">
            <text:p>57:20:0000000:39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2">
            <text:p>57:20:0000000:39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2">
            <text:p>57:20:0000000:39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2">
            <text:p>57:20:0000000:39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2">
            <text:p>57:20:0000000:39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2">
            <text:p>57:20:0000000:39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2">
            <text:p>57:20:0000000:39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2">
            <text:p>57:20:0000000:39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2">
            <text:p>57:20:0000000:39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2">
            <text:p>57:20:0000000:39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2">
            <text:p>57:20:0000000:39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2">
            <text:p>57:20:0000000:39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2">
            <text:p>57:20:0000000:39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2">
            <text:p>57:20:0000000:39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2">
            <text:p>57:20:0000000:39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2">
            <text:p>57:20:0000000:39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2">
            <text:p>57:20:0000000:39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2">
            <text:p>57:20:0000000:39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2">
            <text:p>57:20:0000000:39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2">
            <text:p>57:20:0000000:39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2">
            <text:p>57:20:0000000:39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2">
            <text:p>57:20:0000000:39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2">
            <text:p>57:20:0000000:39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2">
            <text:p>57:20:0000000:39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2">
            <text:p>57:20:0000000:39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2">
            <text:p>57:20:0000000:39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2">
            <text:p>57:20:0000000:39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2">
            <text:p>57:20:0000000:39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2">
            <text:p>57:20:0000000:40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2">
            <text:p>57:20:0000000:40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2">
            <text:p>57:20:0000000:40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2">
            <text:p>57:20:0000000:40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2">
            <text:p>57:20:0000000:40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2">
            <text:p>57:20:0000000:40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2">
            <text:p>57:20:0000000:40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2">
            <text:p>57:20:0000000:40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2">
            <text:p>57:20:0000000:40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2">
            <text:p>57:20:0000000:40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2">
            <text:p>57:20:0000000:40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2">
            <text:p>57:20:0000000:40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2">
            <text:p>57:20:0000000:40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2">
            <text:p>57:20:0000000:40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2">
            <text:p>57:20:0000000:40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2">
            <text:p>57:20:0000000:40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2">
            <text:p>57:20:0000000:40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2">
            <text:p>57:20:0000000:40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2">
            <text:p>57:20:0000000:40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2">
            <text:p>57:20:0000000:40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2">
            <text:p>57:20:0000000:40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2">
            <text:p>57:20:0000000:40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2">
            <text:p>57:20:0000000:40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2">
            <text:p>57:20:0000000: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2">
            <text:p>57:20:0000000: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2">
            <text:p>57:20:0000000: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2">
            <text:p>57:20:0000000: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2">
            <text:p>57:20:0000000: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2">
            <text:p>57:20:0000000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2">
            <text:p>57:20:0000000: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2">
            <text:p>57:20:0000000:7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2">
            <text:p>57:20:0000000:7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2">
            <text:p>57:20:0000000:7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2">
            <text:p>57:20:0000000:7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2">
            <text:p>57:20:0000000:7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2">
            <text:p>57:20:0000000:7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2">
            <text:p>57:20:0000000:7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2">
            <text:p>57:20:0000000:7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2">
            <text:p>57:20:0000000:7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2">
            <text:p>57:20:0000000:7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2">
            <text:p>57:20:0000000:7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2">
            <text:p>57:20:0000000:7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2">
            <text:p>57:20:0000000:7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2">
            <text:p>57:20:0000000:7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2">
            <text:p>57:20:0000000:7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2">
            <text:p>57:20:0000000:7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2">
            <text:p>57:20:0000000:7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2">
            <text:p>57:20:0000000:7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2">
            <text:p>57:20:0000000:7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2">
            <text:p>57:20:0000000:7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2">
            <text:p>57:20:0000000:7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2">
            <text:p>57:20:0000000:7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2">
            <text:p>57:20:0000000:7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2">
            <text:p>57:20:0000000:7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2">
            <text:p>57:20:0000000:7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2">
            <text:p>57:20:0000000:7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2">
            <text:p>57:20:0000000:7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2">
            <text:p>57:20:0000000:7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2">
            <text:p>57:20:0000000: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2">
            <text:p>57:20:0000000: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2">
            <text:p>57:20:0000000:8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2">
            <text:p>57:20:0000000:8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2">
            <text:p>57:20:0000000:8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2">
            <text:p>57:20:0000000:8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2">
            <text:p>57:20:0000000:8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2">
            <text:p>57:20:0000000:8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2">
            <text:p>57:20:0000000:8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2">
            <text:p>57:20:0000000:8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2">
            <text:p>57:20:0000000:8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2">
            <text:p>57:20:0000000:8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2">
            <text:p>57:20:0000000:8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2">
            <text:p>57:20:0000000:8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2">
            <text:p>57:20:0000000:8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2">
            <text:p>57:20:0000000:8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2">
            <text:p>57:20:0000000:8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2">
            <text:p>57:20:0000000:8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2">
            <text:p>57:20:0000000:8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2">
            <text:p>57:20:0000000:8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2">
            <text:p>57:20:0000000:8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2">
            <text:p>57:20:0000000:8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2">
            <text:p>57:20:0000000:8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2">
            <text:p>57:20:0000000:8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2">
            <text:p>57:20:0000000:8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2">
            <text:p>57:20:0000000: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2">
            <text:p>57:20:0000000:9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2">
            <text:p>57:20:0000000:9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2">
            <text:p>57:20:0000000:9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2">
            <text:p>57:20:0010108: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2">
            <text:p>57:20:0010108: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2">
            <text:p>57:20:0020101:1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2">
            <text:p>57:20:0020101:2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2">
            <text:p>57:20:0020301: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2">
            <text:p>57:20:0020301: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2">
            <text:p>57:20:0020301:3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2">
            <text:p>57:20:0020301:4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2">
            <text:p>57:20:0020301:4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2">
            <text:p>57:20:0020301:4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2">
            <text:p>57:20:0030101: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2">
            <text:p>57:20:0030101:1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2">
            <text:p>57:20:0030101:10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2">
            <text:p>57:20:0030101:10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2">
            <text:p>57:20:0030101:10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2">
            <text:p>57:20:0030101:10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2">
            <text:p>57:20:0030101:10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2">
            <text:p>57:20:0030101:10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2">
            <text:p>57:20:0030101:10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2">
            <text:p>57:20:0030101:1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2">
            <text:p>57:20:0030101:10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2">
            <text:p>57:20:0030101:10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2">
            <text:p>57:20:0030101:10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2">
            <text:p>57:20:0030101:1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2">
            <text:p>57:20:0030101:1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2">
            <text:p>57:20:0030101:1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2">
            <text:p>57:20:0030101:1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2">
            <text:p>57:20:0030101:1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2">
            <text:p>57:20:0030101:1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2">
            <text:p>57:20:0030101: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2">
            <text:p>57:20:0030101:1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2">
            <text:p>57:20:0030101:1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2">
            <text:p>57:20:0030101:1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2">
            <text:p>57:20:0030101:1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2">
            <text:p>57:20:0030101:1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2">
            <text:p>57:20:0030101:1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2">
            <text:p>57:20:0030101:1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2">
            <text:p>57:20:0030101:1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2">
            <text:p>57:20:0030101: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2">
            <text:p>57:20:0030101:1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2">
            <text:p>57:20:0030101:1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2">
            <text:p>57:20:0030101:1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2">
            <text:p>57:20:0030101:1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2">
            <text:p>57:20:0030101:1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2">
            <text:p>57:20:0030101:1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2">
            <text:p>57:20:0030101:1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2">
            <text:p>57:20:0030101:1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2">
            <text:p>57:20:0030101:1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2">
            <text:p>57:20:0030101: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2">
            <text:p>57:20:0030101: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2">
            <text:p>57:20:0030101:1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2">
            <text:p>57:20:0030101:1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2">
            <text:p>57:20:0030101: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2">
            <text:p>57:20:0030101:1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2">
            <text:p>57:20:0030101: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2">
            <text:p>57:20:0030101: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2">
            <text:p>57:20:0030101:2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2">
            <text:p>57:20:0030101:2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2">
            <text:p>57:20:0030101:2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2">
            <text:p>57:20:0030101:2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2">
            <text:p>57:20:0030101:2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2">
            <text:p>57:20:0030101:2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2">
            <text:p>57:20:0030101: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2">
            <text:p>57:20:0030101:2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2">
            <text:p>57:20:0030101:2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2">
            <text:p>57:20:0030101: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2">
            <text:p>57:20:0030101: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2">
            <text:p>57:20:0030101:3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2">
            <text:p>57:20:0030101:3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2">
            <text:p>57:20:0030101: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2">
            <text:p>57:20:0030101:4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2">
            <text:p>57:20:0030101: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2">
            <text:p>57:20:0030101: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2">
            <text:p>57:20:0030101: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2">
            <text:p>57:20:0030101: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2">
            <text:p>57:20:0030101:4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2">
            <text:p>57:20:0030101: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2">
            <text:p>57:20:0030101:4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2">
            <text:p>57:20:0030101:4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2">
            <text:p>57:20:0030101:4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2">
            <text:p>57:20:0030101:4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2">
            <text:p>57:20:0030101:4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2">
            <text:p>57:20:0030101: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2">
            <text:p>57:20:0030101:4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2">
            <text:p>57:20:0030101: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2">
            <text:p>57:20:0030101: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2">
            <text:p>57:20:0030101:5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2">
            <text:p>57:20:0030101: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2">
            <text:p>57:20:0030101: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2">
            <text:p>57:20:0030101:5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2">
            <text:p>57:20:0030101:5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2">
            <text:p>57:20:0030101:5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2">
            <text:p>57:20:0030101:5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2">
            <text:p>57:20:0030101:5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2">
            <text:p>57:20:0030101:5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2">
            <text:p>57:20:0030101:5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2">
            <text:p>57:20:0030101:5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2">
            <text:p>57:20:0030101: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2">
            <text:p>57:20:0030101:5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2">
            <text:p>57:20:0030101:5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2">
            <text:p>57:20:0030101:5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2">
            <text:p>57:20:0030101:5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2">
            <text:p>57:20:0030101:5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2">
            <text:p>57:20:0030101:5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2">
            <text:p>57:20:0030101:5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2">
            <text:p>57:20:0030101:5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2">
            <text:p>57:20:0030101:5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2">
            <text:p>57:20:0030101:5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2">
            <text:p>57:20:0030101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2">
            <text:p>57:20:0030101:6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2">
            <text:p>57:20:0030101:6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2">
            <text:p>57:20:0030101:6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2">
            <text:p>57:20:0030101:6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2">
            <text:p>57:20:0030101:6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2">
            <text:p>57:20:0030101:6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2">
            <text:p>57:20:0030101:6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2">
            <text:p>57:20:0030101:6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2">
            <text:p>57:20:0030101:6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2">
            <text:p>57:20:0030101:6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2">
            <text:p>57:20:0030101:6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2">
            <text:p>57:20:0030101:6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2">
            <text:p>57:20:0030101:6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2">
            <text:p>57:20:0030101:6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2">
            <text:p>57:20:0030101:6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2">
            <text:p>57:20:0030101:6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2">
            <text:p>57:20:0030101:6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2">
            <text:p>57:20:0030101:6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2">
            <text:p>57:20:0030101:6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2">
            <text:p>57:20:0030101:6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2">
            <text:p>57:20:0030101: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2">
            <text:p>57:20:0030101:6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2">
            <text:p>57:20:0030101:6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2">
            <text:p>57:20:0030101:6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2">
            <text:p>57:20:0030101:6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2">
            <text:p>57:20:0030101:6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2">
            <text:p>57:20:0030101:6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2">
            <text:p>57:20:0030101:6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2">
            <text:p>57:20:0030101:6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2">
            <text:p>57:20:0030101:6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2">
            <text:p>57:20:0030101:6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2">
            <text:p>57:20:0030101: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2">
            <text:p>57:20:0030101:6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2">
            <text:p>57:20:0030101:6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2">
            <text:p>57:20:0030101:6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2">
            <text:p>57:20:0030101:6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2">
            <text:p>57:20:0030101:6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2">
            <text:p>57:20:0030101:6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2">
            <text:p>57:20:0030101:6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2">
            <text:p>57:20:0030101:6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2">
            <text:p>57:20:0030101:6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2">
            <text:p>57:20:0030101: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2">
            <text:p>57:20:0030101:6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2">
            <text:p>57:20:0030101:6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2">
            <text:p>57:20:0030101:6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2">
            <text:p>57:20:0030101:6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2">
            <text:p>57:20:0030101:6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2">
            <text:p>57:20:0030101:6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2">
            <text:p>57:20:0030101:6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2">
            <text:p>57:20:0030101:6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2">
            <text:p>57:20:0030101:6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2">
            <text:p>57:20:0030101:6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2">
            <text:p>57:20:0030101:6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2">
            <text:p>57:20:0030101: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2">
            <text:p>57:20:0030101:6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2">
            <text:p>57:20:0030101:6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2">
            <text:p>57:20:0030101:6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2">
            <text:p>57:20:0030101:6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2">
            <text:p>57:20:0030101:6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2">
            <text:p>57:20:0030101:6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2">
            <text:p>57:20:0030101:6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2">
            <text:p>57:20:0030101: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2">
            <text:p>57:20:0030101:6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2">
            <text:p>57:20:0030101:6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2">
            <text:p>57:20:0030101:6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2">
            <text:p>57:20:0030101:6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2">
            <text:p>57:20:0030101:6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2">
            <text:p>57:20:0030101:6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2">
            <text:p>57:20:0030101: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2">
            <text:p>57:20:0030101:7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2">
            <text:p>57:20:0030101:7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2">
            <text:p>57:20:0030101:7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2">
            <text:p>57:20:0030101:7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2">
            <text:p>57:20:0030101:7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2">
            <text:p>57:20:0030101:7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2">
            <text:p>57:20:0030101:7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2">
            <text:p>57:20:0030101:7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2">
            <text:p>57:20:0030101:7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2">
            <text:p>57:20:0030101:7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2">
            <text:p>57:20:0030101:7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2">
            <text:p>57:20:0030101:7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2">
            <text:p>57:20:0030101:7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2">
            <text:p>57:20:0030101:7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2">
            <text:p>57:20:0030101:7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2">
            <text:p>57:20:0030101:7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2">
            <text:p>57:20:0030101: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2">
            <text:p>57:20:0030101: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2">
            <text:p>57:20:0030101:7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2">
            <text:p>57:20:0030101:7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2">
            <text:p>57:20:0030101:7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2">
            <text:p>57:20:0030101:7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2">
            <text:p>57:20:0030101:7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2">
            <text:p>57:20:0030101: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2">
            <text:p>57:20:0030101:7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2">
            <text:p>57:20:0030101:7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2">
            <text:p>57:20:0030101:7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2">
            <text:p>57:20:0030101:7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2">
            <text:p>57:20:0030101:7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2">
            <text:p>57:20:0030101:7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2">
            <text:p>57:20:0030101:7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2">
            <text:p>57:20:0030101:7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2">
            <text:p>57:20:0030101: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2">
            <text:p>57:20:0030101:7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2">
            <text:p>57:20:0030101:7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2">
            <text:p>57:20:0030101:7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2">
            <text:p>57:20:0030101:7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2">
            <text:p>57:20:0030101:7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2">
            <text:p>57:20:0030101:7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2">
            <text:p>57:20:0030101:7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2">
            <text:p>57:20:0030101:7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2">
            <text:p>57:20:0030101:7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2">
            <text:p>57:20:0030101: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2">
            <text:p>57:20:0030101:7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2">
            <text:p>57:20:0030101:7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2">
            <text:p>57:20:0030101:7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2">
            <text:p>57:20:0030101:7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2">
            <text:p>57:20:0030101:7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2">
            <text:p>57:20:0030101:7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2">
            <text:p>57:20:0030101:7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2">
            <text:p>57:20:0030101:7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2">
            <text:p>57:20:0030101:7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2">
            <text:p>57:20:0030101:7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2">
            <text:p>57:20:0030101:7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2">
            <text:p>57:20:0030101:7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2">
            <text:p>57:20:0030101:7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2">
            <text:p>57:20:0030101:7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2">
            <text:p>57:20:0030101: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2">
            <text:p>57:20:0030101:8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2">
            <text:p>57:20:0030101:8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2">
            <text:p>57:20:0030101:8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2">
            <text:p>57:20:0030101:8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2">
            <text:p>57:20:0030101:8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2">
            <text:p>57:20:0030101:8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42">
            <text:p>57:20:0030101:8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42">
            <text:p>57:20:0030101:8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42">
            <text:p>57:20:0030101: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42">
            <text:p>57:20:0030101:8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42">
            <text:p>57:20:0030101:8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42">
            <text:p>57:20:0030101:8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42">
            <text:p>57:20:0030101:8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42">
            <text:p>57:20:0030101:8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42">
            <text:p>57:20:0030101: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42">
            <text:p>57:20:0030101:8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42">
            <text:p>57:20:0030101:8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42">
            <text:p>57:20:0030101:8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42">
            <text:p>57:20:0030101:8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42">
            <text:p>57:20:0030101:8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42">
            <text:p>57:20:0030101:8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42">
            <text:p>57:20:0030101:8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42">
            <text:p>57:20:0030101:8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42">
            <text:p>57:20:0030101:8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42">
            <text:p>57:20:0030101:8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42">
            <text:p>57:20:0030101:8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42">
            <text:p>57:20:0030101:8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42">
            <text:p>57:20:0030101:8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42">
            <text:p>57:20:0030101:8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42">
            <text:p>57:20:0030101:8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42">
            <text:p>57:20:0030101:8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42">
            <text:p>57:20:0030101: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42">
            <text:p>57:20:0030101: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42">
            <text:p>57:20:0030101: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42">
            <text:p>57:20:0030101: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42">
            <text:p>57:20:0030101: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42">
            <text:p>57:20:0030101: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42">
            <text:p>57:20:0030101: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42">
            <text:p>57:20:0030101: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42">
            <text:p>57:20:0030101: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42">
            <text:p>57:20:0030101: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42">
            <text:p>57:20:0030101:9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42">
            <text:p>57:20:0030101: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42">
            <text:p>57:20:0030101:9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42">
            <text:p>57:20:0030101:9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42">
            <text:p>57:20:0030101:9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42">
            <text:p>57:20:0030101:9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42">
            <text:p>57:20:0030101:9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42">
            <text:p>57:20:0030101:9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42">
            <text:p>57:20:0030101:9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42">
            <text:p>57:20:0030101: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42">
            <text:p>57:20:0030101:9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42">
            <text:p>57:20:0030101:9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42">
            <text:p>57:20:0030101:9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42">
            <text:p>57:20:0030101:9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42">
            <text:p>57:20:0030101:9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42">
            <text:p>57:20:0030101:9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42">
            <text:p>57:20:0030101:9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42">
            <text:p>57:20:0030101:9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42">
            <text:p>57:20:0030101:9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42">
            <text:p>57:20:0030101:9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42">
            <text:p>57:20:0030101:9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42">
            <text:p>57:20:0030101:9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42">
            <text:p>57:20:0030101:9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42">
            <text:p>57:20:0030101: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42">
            <text:p>57:20:0030101:9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42">
            <text:p>57:20:0030101:9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42">
            <text:p>57:20:0030101:9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42">
            <text:p>57:20:0030101:9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42">
            <text:p>57:20:0030101:9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42">
            <text:p>57:20:0030101: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42">
            <text:p>57:20:0030101:9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42">
            <text:p>57:20:0030101:9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42">
            <text:p>57:20:0030101:9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42">
            <text:p>57:20:0030101:9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42">
            <text:p>57:20:0030101:9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42">
            <text:p>57:20:0030101:9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42">
            <text:p>57:20:0030101:9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42">
            <text:p>57:20:0040101:1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42">
            <text:p>57:20:0040101:1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42">
            <text:p>57:20:0040101: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42">
            <text:p>57:20:0040101:1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42">
            <text:p>57:20:0040101:1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42">
            <text:p>57:20:0040101:1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42">
            <text:p>57:20:0040101:1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42">
            <text:p>57:20:0040101:1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42">
            <text:p>57:20:0040101:1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42">
            <text:p>57:20:0040101:1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42">
            <text:p>57:20:0040101:1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42">
            <text:p>57:20:0040101:1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42">
            <text:p>57:20:0040101:1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42">
            <text:p>57:20:0040101:1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42">
            <text:p>57:20:0040101:1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42">
            <text:p>57:20:0040101:1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42">
            <text:p>57:20:0040101:1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42">
            <text:p>57:20:0040101:1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42">
            <text:p>57:20:0040101:2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42">
            <text:p>57:20:0040101:2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42">
            <text:p>57:20:0040101:2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42">
            <text:p>57:20:0040101:2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42">
            <text:p>57:20:0040201: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42">
            <text:p>57:20:0040201:1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42">
            <text:p>57:20:0040201:2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42">
            <text:p>57:20:0040201:2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42">
            <text:p>57:20:0040201:2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42">
            <text:p>57:20:0040201:2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42">
            <text:p>57:20:0040201:2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42">
            <text:p>57:20:0040201:2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42">
            <text:p>57:20:0040201:2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42">
            <text:p>57:20:0040201:2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42">
            <text:p>57:20:0040201:2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42">
            <text:p>57:20:0040201:2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42">
            <text:p>57:20:0040201:2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42">
            <text:p>57:20:0040201:2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42">
            <text:p>57:20:0040201: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42">
            <text:p>57:20:0040201:3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42">
            <text:p>57:20:0040201:3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42">
            <text:p>57:20:0040201:3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42">
            <text:p>57:20:0040201:3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42">
            <text:p>57:20:0040201:3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42">
            <text:p>57:20:0040201:3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42">
            <text:p>57:20:0040201:3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42">
            <text:p>57:20:0040201:3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42">
            <text:p>57:20:0040201:3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42">
            <text:p>57:20:0040201:3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42">
            <text:p>57:20:0040201:3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42">
            <text:p>57:20:0040201:3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42">
            <text:p>57:20:0040201:3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42">
            <text:p>57:20:0040201:3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42">
            <text:p>57:20:0040201:3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42">
            <text:p>57:20:0040201:3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3">
            <text:p>1033</text:p>
          </table:table-cell>
          <table:table-cell office:value-type="string" table:style-name="ce42">
            <text:p>57:20:0040201:4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3">
            <text:p>1034</text:p>
          </table:table-cell>
          <table:table-cell office:value-type="string" table:style-name="ce42">
            <text:p>57:20:0040201:5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3">
            <text:p>1035</text:p>
          </table:table-cell>
          <table:table-cell office:value-type="string" table:style-name="ce42">
            <text:p>57:20:0040201:5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3">
            <text:p>1036</text:p>
          </table:table-cell>
          <table:table-cell office:value-type="string" table:style-name="ce42">
            <text:p>57:20:0040201:5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3">
            <text:p>1037</text:p>
          </table:table-cell>
          <table:table-cell office:value-type="string" table:style-name="ce42">
            <text:p>57:20:0040201:5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3">
            <text:p>1038</text:p>
          </table:table-cell>
          <table:table-cell office:value-type="string" table:style-name="ce42">
            <text:p>57:20:0040201:5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3">
            <text:p>1039</text:p>
          </table:table-cell>
          <table:table-cell office:value-type="string" table:style-name="ce42">
            <text:p>57:20:0040201:5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3">
            <text:p>1040</text:p>
          </table:table-cell>
          <table:table-cell office:value-type="string" table:style-name="ce42">
            <text:p>57:20:0050101: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3">
            <text:p>1041</text:p>
          </table:table-cell>
          <table:table-cell office:value-type="string" table:style-name="ce42">
            <text:p>57:20:0050101: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3">
            <text:p>1042</text:p>
          </table:table-cell>
          <table:table-cell office:value-type="string" table:style-name="ce42">
            <text:p>57:20:0050101:2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3">
            <text:p>1043</text:p>
          </table:table-cell>
          <table:table-cell office:value-type="string" table:style-name="ce42">
            <text:p>57:20:0050101:2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3">
            <text:p>1044</text:p>
          </table:table-cell>
          <table:table-cell office:value-type="string" table:style-name="ce42">
            <text:p>57:20:0050101:2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3">
            <text:p>1045</text:p>
          </table:table-cell>
          <table:table-cell office:value-type="string" table:style-name="ce42">
            <text:p>57:20:0050101:2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3">
            <text:p>1046</text:p>
          </table:table-cell>
          <table:table-cell office:value-type="string" table:style-name="ce42">
            <text:p>57:20:0050101:2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3">
            <text:p>1047</text:p>
          </table:table-cell>
          <table:table-cell office:value-type="string" table:style-name="ce42">
            <text:p>57:20:0050101:2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3">
            <text:p>1048</text:p>
          </table:table-cell>
          <table:table-cell office:value-type="string" table:style-name="ce42">
            <text:p>57:20:0050101:2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3">
            <text:p>1049</text:p>
          </table:table-cell>
          <table:table-cell office:value-type="string" table:style-name="ce42">
            <text:p>57:20:0050101:2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3">
            <text:p>1050</text:p>
          </table:table-cell>
          <table:table-cell office:value-type="string" table:style-name="ce42">
            <text:p>57:20:0050101:2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3">
            <text:p>1051</text:p>
          </table:table-cell>
          <table:table-cell office:value-type="string" table:style-name="ce42">
            <text:p>57:20:0050101:2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3">
            <text:p>1052</text:p>
          </table:table-cell>
          <table:table-cell office:value-type="string" table:style-name="ce42">
            <text:p>57:20:0050101:2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3">
            <text:p>1053</text:p>
          </table:table-cell>
          <table:table-cell office:value-type="string" table:style-name="ce42">
            <text:p>57:20:0050101:2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3">
            <text:p>1054</text:p>
          </table:table-cell>
          <table:table-cell office:value-type="string" table:style-name="ce42">
            <text:p>57:20:0050101:2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3">
            <text:p>1055</text:p>
          </table:table-cell>
          <table:table-cell office:value-type="string" table:style-name="ce42">
            <text:p>57:20:0050101:2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3">
            <text:p>1056</text:p>
          </table:table-cell>
          <table:table-cell office:value-type="string" table:style-name="ce42">
            <text:p>57:20:0050101:2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3">
            <text:p>1057</text:p>
          </table:table-cell>
          <table:table-cell office:value-type="string" table:style-name="ce42">
            <text:p>57:20:0050101:2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3">
            <text:p>1058</text:p>
          </table:table-cell>
          <table:table-cell office:value-type="string" table:style-name="ce42">
            <text:p>57:20:0050101:2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3">
            <text:p>1059</text:p>
          </table:table-cell>
          <table:table-cell office:value-type="string" table:style-name="ce42">
            <text:p>57:20:0050101:2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3">
            <text:p>1060</text:p>
          </table:table-cell>
          <table:table-cell office:value-type="string" table:style-name="ce42">
            <text:p>57:20:0050101:2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3">
            <text:p>1061</text:p>
          </table:table-cell>
          <table:table-cell office:value-type="string" table:style-name="ce42">
            <text:p>57:20:0050101:2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3">
            <text:p>1062</text:p>
          </table:table-cell>
          <table:table-cell office:value-type="string" table:style-name="ce42">
            <text:p>57:20:0050101:2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3">
            <text:p>1063</text:p>
          </table:table-cell>
          <table:table-cell office:value-type="string" table:style-name="ce42">
            <text:p>57:20:0050101:2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3">
            <text:p>1064</text:p>
          </table:table-cell>
          <table:table-cell office:value-type="string" table:style-name="ce42">
            <text:p>57:20:0050101:2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3">
            <text:p>1065</text:p>
          </table:table-cell>
          <table:table-cell office:value-type="string" table:style-name="ce42">
            <text:p>57:20:0050101:2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3">
            <text:p>1066</text:p>
          </table:table-cell>
          <table:table-cell office:value-type="string" table:style-name="ce42">
            <text:p>57:20:0050101:2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3">
            <text:p>1067</text:p>
          </table:table-cell>
          <table:table-cell office:value-type="string" table:style-name="ce42">
            <text:p>57:20:0050101:2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3">
            <text:p>1068</text:p>
          </table:table-cell>
          <table:table-cell office:value-type="string" table:style-name="ce42">
            <text:p>57:20:0050101:2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3">
            <text:p>1069</text:p>
          </table:table-cell>
          <table:table-cell office:value-type="string" table:style-name="ce42">
            <text:p>57:20:0050101:2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3">
            <text:p>1070</text:p>
          </table:table-cell>
          <table:table-cell office:value-type="string" table:style-name="ce42">
            <text:p>57:20:0050101:2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3">
            <text:p>1071</text:p>
          </table:table-cell>
          <table:table-cell office:value-type="string" table:style-name="ce42">
            <text:p>57:20:0050101:2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3">
            <text:p>1072</text:p>
          </table:table-cell>
          <table:table-cell office:value-type="string" table:style-name="ce42">
            <text:p>57:20:0050101:2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3">
            <text:p>1073</text:p>
          </table:table-cell>
          <table:table-cell office:value-type="string" table:style-name="ce42">
            <text:p>57:20:0050101:2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3">
            <text:p>1074</text:p>
          </table:table-cell>
          <table:table-cell office:value-type="string" table:style-name="ce42">
            <text:p>57:20:0050101:2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3">
            <text:p>1075</text:p>
          </table:table-cell>
          <table:table-cell office:value-type="string" table:style-name="ce42">
            <text:p>57:20:0050101:2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3">
            <text:p>1076</text:p>
          </table:table-cell>
          <table:table-cell office:value-type="string" table:style-name="ce42">
            <text:p>57:20:0050101:2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3">
            <text:p>1077</text:p>
          </table:table-cell>
          <table:table-cell office:value-type="string" table:style-name="ce42">
            <text:p>57:20:0050101:2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3">
            <text:p>1078</text:p>
          </table:table-cell>
          <table:table-cell office:value-type="string" table:style-name="ce42">
            <text:p>57:20:0050101:2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3">
            <text:p>1079</text:p>
          </table:table-cell>
          <table:table-cell office:value-type="string" table:style-name="ce42">
            <text:p>57:20:0050101:2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3">
            <text:p>1080</text:p>
          </table:table-cell>
          <table:table-cell office:value-type="string" table:style-name="ce42">
            <text:p>57:20:0050101:2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3">
            <text:p>1081</text:p>
          </table:table-cell>
          <table:table-cell office:value-type="string" table:style-name="ce42">
            <text:p>57:20:0050101:2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3">
            <text:p>1082</text:p>
          </table:table-cell>
          <table:table-cell office:value-type="string" table:style-name="ce42">
            <text:p>57:20:0050101:2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3">
            <text:p>1083</text:p>
          </table:table-cell>
          <table:table-cell office:value-type="string" table:style-name="ce42">
            <text:p>57:20:0050101: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3">
            <text:p>1084</text:p>
          </table:table-cell>
          <table:table-cell office:value-type="string" table:style-name="ce42">
            <text:p>57:20:0050101:2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3">
            <text:p>1085</text:p>
          </table:table-cell>
          <table:table-cell office:value-type="string" table:style-name="ce42">
            <text:p>57:20:0050101:2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3">
            <text:p>1086</text:p>
          </table:table-cell>
          <table:table-cell office:value-type="string" table:style-name="ce42">
            <text:p>57:20:0050101: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3">
            <text:p>1087</text:p>
          </table:table-cell>
          <table:table-cell office:value-type="string" table:style-name="ce42">
            <text:p>57:20:0050101: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3">
            <text:p>1088</text:p>
          </table:table-cell>
          <table:table-cell office:value-type="string" table:style-name="ce42">
            <text:p>57:20:0050101: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3">
            <text:p>1089</text:p>
          </table:table-cell>
          <table:table-cell office:value-type="string" table:style-name="ce42">
            <text:p>57:20:0050101:3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3">
            <text:p>1090</text:p>
          </table:table-cell>
          <table:table-cell office:value-type="string" table:style-name="ce42">
            <text:p>57:20:0050101:3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3">
            <text:p>1091</text:p>
          </table:table-cell>
          <table:table-cell office:value-type="string" table:style-name="ce42">
            <text:p>57:20:0050101:3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3">
            <text:p>1092</text:p>
          </table:table-cell>
          <table:table-cell office:value-type="string" table:style-name="ce42">
            <text:p>57:20:0050101: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3">
            <text:p>1093</text:p>
          </table:table-cell>
          <table:table-cell office:value-type="string" table:style-name="ce42">
            <text:p>57:20:0050101:3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3">
            <text:p>1094</text:p>
          </table:table-cell>
          <table:table-cell office:value-type="string" table:style-name="ce42">
            <text:p>57:20:0050101:3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3">
            <text:p>1095</text:p>
          </table:table-cell>
          <table:table-cell office:value-type="string" table:style-name="ce42">
            <text:p>57:20:0050101:3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3">
            <text:p>1096</text:p>
          </table:table-cell>
          <table:table-cell office:value-type="string" table:style-name="ce42">
            <text:p>57:20:0050101:4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3">
            <text:p>1097</text:p>
          </table:table-cell>
          <table:table-cell office:value-type="string" table:style-name="ce42">
            <text:p>57:20:0050101:4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3">
            <text:p>1098</text:p>
          </table:table-cell>
          <table:table-cell office:value-type="string" table:style-name="ce42">
            <text:p>57:20:0050101: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3">
            <text:p>1099</text:p>
          </table:table-cell>
          <table:table-cell office:value-type="string" table:style-name="ce42">
            <text:p>57:20:0050101: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3">
            <text:p>1100</text:p>
          </table:table-cell>
          <table:table-cell office:value-type="string" table:style-name="ce42">
            <text:p>57:20:0050101: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3">
            <text:p>1101</text:p>
          </table:table-cell>
          <table:table-cell office:value-type="string" table:style-name="ce42">
            <text:p>57:20:0050101: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3">
            <text:p>1102</text:p>
          </table:table-cell>
          <table:table-cell office:value-type="string" table:style-name="ce42">
            <text:p>57:20:0050101: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3">
            <text:p>1103</text:p>
          </table:table-cell>
          <table:table-cell office:value-type="string" table:style-name="ce42">
            <text:p>57:20:0050201: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3">
            <text:p>1104</text:p>
          </table:table-cell>
          <table:table-cell office:value-type="string" table:style-name="ce42">
            <text:p>57:20:0050201: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3">
            <text:p>1105</text:p>
          </table:table-cell>
          <table:table-cell office:value-type="string" table:style-name="ce42">
            <text:p>57:20:0050201:1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3">
            <text:p>1106</text:p>
          </table:table-cell>
          <table:table-cell office:value-type="string" table:style-name="ce42">
            <text:p>57:20:0050201:1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3">
            <text:p>1107</text:p>
          </table:table-cell>
          <table:table-cell office:value-type="string" table:style-name="ce42">
            <text:p>57:20:0050201:1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3">
            <text:p>1108</text:p>
          </table:table-cell>
          <table:table-cell office:value-type="string" table:style-name="ce42">
            <text:p>57:20:0050201: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3">
            <text:p>1109</text:p>
          </table:table-cell>
          <table:table-cell office:value-type="string" table:style-name="ce42">
            <text:p>57:20:0050201:1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3">
            <text:p>1110</text:p>
          </table:table-cell>
          <table:table-cell office:value-type="string" table:style-name="ce42">
            <text:p>57:20:0050201:1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3">
            <text:p>1111</text:p>
          </table:table-cell>
          <table:table-cell office:value-type="string" table:style-name="ce42">
            <text:p>57:20:0050201:1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3">
            <text:p>1112</text:p>
          </table:table-cell>
          <table:table-cell office:value-type="string" table:style-name="ce42">
            <text:p>57:20:0050201: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3">
            <text:p>1113</text:p>
          </table:table-cell>
          <table:table-cell office:value-type="string" table:style-name="ce42">
            <text:p>57:20:0050201: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3">
            <text:p>1114</text:p>
          </table:table-cell>
          <table:table-cell office:value-type="string" table:style-name="ce42">
            <text:p>57:20:0050201: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3">
            <text:p>1115</text:p>
          </table:table-cell>
          <table:table-cell office:value-type="string" table:style-name="ce42">
            <text:p>57:20:0050201: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3">
            <text:p>1116</text:p>
          </table:table-cell>
          <table:table-cell office:value-type="string" table:style-name="ce42">
            <text:p>57:20:0050201: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3">
            <text:p>1117</text:p>
          </table:table-cell>
          <table:table-cell office:value-type="string" table:style-name="ce42">
            <text:p>57:20:0050201: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3">
            <text:p>1118</text:p>
          </table:table-cell>
          <table:table-cell office:value-type="string" table:style-name="ce42">
            <text:p>57:20:0050201: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3">
            <text:p>1119</text:p>
          </table:table-cell>
          <table:table-cell office:value-type="string" table:style-name="ce42">
            <text:p>57:20:0050201: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3">
            <text:p>1120</text:p>
          </table:table-cell>
          <table:table-cell office:value-type="string" table:style-name="ce42">
            <text:p>57:20:0050201:3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3">
            <text:p>1121</text:p>
          </table:table-cell>
          <table:table-cell office:value-type="string" table:style-name="ce42">
            <text:p>57:20:0050201:3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3">
            <text:p>1122</text:p>
          </table:table-cell>
          <table:table-cell office:value-type="string" table:style-name="ce42">
            <text:p>57:20:0050201: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3">
            <text:p>1123</text:p>
          </table:table-cell>
          <table:table-cell office:value-type="string" table:style-name="ce42">
            <text:p>57:20:0050201: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3">
            <text:p>1124</text:p>
          </table:table-cell>
          <table:table-cell office:value-type="string" table:style-name="ce42">
            <text:p>57:20:0050201: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3">
            <text:p>1125</text:p>
          </table:table-cell>
          <table:table-cell office:value-type="string" table:style-name="ce42">
            <text:p>57:20:0050201: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3">
            <text:p>1126</text:p>
          </table:table-cell>
          <table:table-cell office:value-type="string" table:style-name="ce42">
            <text:p>57:20:0050201: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3">
            <text:p>1127</text:p>
          </table:table-cell>
          <table:table-cell office:value-type="string" table:style-name="ce42">
            <text:p>57:20:0050201:4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3">
            <text:p>1128</text:p>
          </table:table-cell>
          <table:table-cell office:value-type="string" table:style-name="ce42">
            <text:p>57:20:0050201: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3">
            <text:p>1129</text:p>
          </table:table-cell>
          <table:table-cell office:value-type="string" table:style-name="ce42">
            <text:p>57:20:0050201: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3">
            <text:p>1130</text:p>
          </table:table-cell>
          <table:table-cell office:value-type="string" table:style-name="ce42">
            <text:p>57:20:0050201:4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3">
            <text:p>1131</text:p>
          </table:table-cell>
          <table:table-cell office:value-type="string" table:style-name="ce42">
            <text:p>57:20:0050201: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3">
            <text:p>1132</text:p>
          </table:table-cell>
          <table:table-cell office:value-type="string" table:style-name="ce42">
            <text:p>57:20:0050201: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3">
            <text:p>1133</text:p>
          </table:table-cell>
          <table:table-cell office:value-type="string" table:style-name="ce42">
            <text:p>57:20:0050201: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3">
            <text:p>1134</text:p>
          </table:table-cell>
          <table:table-cell office:value-type="string" table:style-name="ce42">
            <text:p>57:20:0050201: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3">
            <text:p>1135</text:p>
          </table:table-cell>
          <table:table-cell office:value-type="string" table:style-name="ce42">
            <text:p>57:20:0050201:5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3">
            <text:p>1136</text:p>
          </table:table-cell>
          <table:table-cell office:value-type="string" table:style-name="ce42">
            <text:p>57:20:0050201:5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3">
            <text:p>1137</text:p>
          </table:table-cell>
          <table:table-cell office:value-type="string" table:style-name="ce42">
            <text:p>57:20:0050201:5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3">
            <text:p>1138</text:p>
          </table:table-cell>
          <table:table-cell office:value-type="string" table:style-name="ce42">
            <text:p>57:20:0050201:5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3">
            <text:p>1139</text:p>
          </table:table-cell>
          <table:table-cell office:value-type="string" table:style-name="ce42">
            <text:p>57:20:0050201: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3">
            <text:p>1140</text:p>
          </table:table-cell>
          <table:table-cell office:value-type="string" table:style-name="ce42">
            <text:p>57:20:0050201:5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3">
            <text:p>1141</text:p>
          </table:table-cell>
          <table:table-cell office:value-type="string" table:style-name="ce42">
            <text:p>57:20:0050201:5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3">
            <text:p>1142</text:p>
          </table:table-cell>
          <table:table-cell office:value-type="string" table:style-name="ce42">
            <text:p>57:20:0050201:5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3">
            <text:p>1143</text:p>
          </table:table-cell>
          <table:table-cell office:value-type="string" table:style-name="ce42">
            <text:p>57:20:0050201:5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3">
            <text:p>1144</text:p>
          </table:table-cell>
          <table:table-cell office:value-type="string" table:style-name="ce42">
            <text:p>57:20:0050201:5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3">
            <text:p>1145</text:p>
          </table:table-cell>
          <table:table-cell office:value-type="string" table:style-name="ce42">
            <text:p>57:20:0050201:5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3">
            <text:p>1146</text:p>
          </table:table-cell>
          <table:table-cell office:value-type="string" table:style-name="ce42">
            <text:p>57:20:0050201:5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3">
            <text:p>1147</text:p>
          </table:table-cell>
          <table:table-cell office:value-type="string" table:style-name="ce42">
            <text:p>57:20:0050201:5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3">
            <text:p>1148</text:p>
          </table:table-cell>
          <table:table-cell office:value-type="string" table:style-name="ce42">
            <text:p>57:20:0050201:5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3">
            <text:p>1149</text:p>
          </table:table-cell>
          <table:table-cell office:value-type="string" table:style-name="ce42">
            <text:p>57:20:0050201:5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3">
            <text:p>1150</text:p>
          </table:table-cell>
          <table:table-cell office:value-type="string" table:style-name="ce42">
            <text:p>57:20:0050201: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3">
            <text:p>1151</text:p>
          </table:table-cell>
          <table:table-cell office:value-type="string" table:style-name="ce42">
            <text:p>57:20:0050201:5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3">
            <text:p>1152</text:p>
          </table:table-cell>
          <table:table-cell office:value-type="string" table:style-name="ce42">
            <text:p>57:20:0050201:5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3">
            <text:p>1153</text:p>
          </table:table-cell>
          <table:table-cell office:value-type="string" table:style-name="ce42">
            <text:p>57:20:0050201:5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3">
            <text:p>1154</text:p>
          </table:table-cell>
          <table:table-cell office:value-type="string" table:style-name="ce42">
            <text:p>57:20:0050201:5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3">
            <text:p>1155</text:p>
          </table:table-cell>
          <table:table-cell office:value-type="string" table:style-name="ce42">
            <text:p>57:20:0050201:5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3">
            <text:p>1156</text:p>
          </table:table-cell>
          <table:table-cell office:value-type="string" table:style-name="ce42">
            <text:p>57:20:0050201:5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3">
            <text:p>1157</text:p>
          </table:table-cell>
          <table:table-cell office:value-type="string" table:style-name="ce42">
            <text:p>57:20:0050201:5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3">
            <text:p>1158</text:p>
          </table:table-cell>
          <table:table-cell office:value-type="string" table:style-name="ce42">
            <text:p>57:20:0050201:5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3">
            <text:p>1159</text:p>
          </table:table-cell>
          <table:table-cell office:value-type="string" table:style-name="ce42">
            <text:p>57:20:0050201:5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3">
            <text:p>1160</text:p>
          </table:table-cell>
          <table:table-cell office:value-type="string" table:style-name="ce42">
            <text:p>57:20:0050201:5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3">
            <text:p>1161</text:p>
          </table:table-cell>
          <table:table-cell office:value-type="string" table:style-name="ce42">
            <text:p>57:20:0050201: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3">
            <text:p>1162</text:p>
          </table:table-cell>
          <table:table-cell office:value-type="string" table:style-name="ce42">
            <text:p>57:20:0050201:5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3">
            <text:p>1163</text:p>
          </table:table-cell>
          <table:table-cell office:value-type="string" table:style-name="ce42">
            <text:p>57:20:0050201:5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3">
            <text:p>1164</text:p>
          </table:table-cell>
          <table:table-cell office:value-type="string" table:style-name="ce42">
            <text:p>57:20:0050201:5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3">
            <text:p>1165</text:p>
          </table:table-cell>
          <table:table-cell office:value-type="string" table:style-name="ce42">
            <text:p>57:20:0050201:5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3">
            <text:p>1166</text:p>
          </table:table-cell>
          <table:table-cell office:value-type="string" table:style-name="ce42">
            <text:p>57:20:0050201:5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3">
            <text:p>1167</text:p>
          </table:table-cell>
          <table:table-cell office:value-type="string" table:style-name="ce42">
            <text:p>57:20:0050201:5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3">
            <text:p>1168</text:p>
          </table:table-cell>
          <table:table-cell office:value-type="string" table:style-name="ce42">
            <text:p>57:20:0050201:5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3">
            <text:p>1169</text:p>
          </table:table-cell>
          <table:table-cell office:value-type="string" table:style-name="ce42">
            <text:p>57:20:0050201:5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3">
            <text:p>1170</text:p>
          </table:table-cell>
          <table:table-cell office:value-type="string" table:style-name="ce42">
            <text:p>57:20:0050201:5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3">
            <text:p>1171</text:p>
          </table:table-cell>
          <table:table-cell office:value-type="string" table:style-name="ce42">
            <text:p>57:20:0050201:5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3">
            <text:p>1172</text:p>
          </table:table-cell>
          <table:table-cell office:value-type="string" table:style-name="ce42">
            <text:p>57:20:0050201:5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3">
            <text:p>1173</text:p>
          </table:table-cell>
          <table:table-cell office:value-type="string" table:style-name="ce42">
            <text:p>57:20:0050201:5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3">
            <text:p>1174</text:p>
          </table:table-cell>
          <table:table-cell office:value-type="string" table:style-name="ce42">
            <text:p>57:20:0050201:5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3">
            <text:p>1175</text:p>
          </table:table-cell>
          <table:table-cell office:value-type="string" table:style-name="ce42">
            <text:p>57:20:0050201:5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3">
            <text:p>1176</text:p>
          </table:table-cell>
          <table:table-cell office:value-type="string" table:style-name="ce42">
            <text:p>57:20:0050201:5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3">
            <text:p>1177</text:p>
          </table:table-cell>
          <table:table-cell office:value-type="string" table:style-name="ce42">
            <text:p>57:20:0050201:5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3">
            <text:p>1178</text:p>
          </table:table-cell>
          <table:table-cell office:value-type="string" table:style-name="ce42">
            <text:p>57:20:0050201:5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3">
            <text:p>1179</text:p>
          </table:table-cell>
          <table:table-cell office:value-type="string" table:style-name="ce42">
            <text:p>57:20:0050201:5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3">
            <text:p>1180</text:p>
          </table:table-cell>
          <table:table-cell office:value-type="string" table:style-name="ce42">
            <text:p>57:20:0050201:5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3">
            <text:p>1181</text:p>
          </table:table-cell>
          <table:table-cell office:value-type="string" table:style-name="ce42">
            <text:p>57:20:0050201:5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3">
            <text:p>1182</text:p>
          </table:table-cell>
          <table:table-cell office:value-type="string" table:style-name="ce42">
            <text:p>57:20:0050201:6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3">
            <text:p>1183</text:p>
          </table:table-cell>
          <table:table-cell office:value-type="string" table:style-name="ce42">
            <text:p>57:20:0050201:6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3">
            <text:p>1184</text:p>
          </table:table-cell>
          <table:table-cell office:value-type="string" table:style-name="ce42">
            <text:p>57:20:0050201:6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3">
            <text:p>1185</text:p>
          </table:table-cell>
          <table:table-cell office:value-type="string" table:style-name="ce42">
            <text:p>57:20:0050201:6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3">
            <text:p>1186</text:p>
          </table:table-cell>
          <table:table-cell office:value-type="string" table:style-name="ce42">
            <text:p>57:20:0050201:6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3">
            <text:p>1187</text:p>
          </table:table-cell>
          <table:table-cell office:value-type="string" table:style-name="ce42">
            <text:p>57:20:0050201:6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3">
            <text:p>1188</text:p>
          </table:table-cell>
          <table:table-cell office:value-type="string" table:style-name="ce42">
            <text:p>57:20:0050201:6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3">
            <text:p>1189</text:p>
          </table:table-cell>
          <table:table-cell office:value-type="string" table:style-name="ce42">
            <text:p>57:20:0050201:6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3">
            <text:p>1190</text:p>
          </table:table-cell>
          <table:table-cell office:value-type="string" table:style-name="ce42">
            <text:p>57:20:0050201:6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3">
            <text:p>1191</text:p>
          </table:table-cell>
          <table:table-cell office:value-type="string" table:style-name="ce42">
            <text:p>57:20:0050201:6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3">
            <text:p>1192</text:p>
          </table:table-cell>
          <table:table-cell office:value-type="string" table:style-name="ce42">
            <text:p>57:20:0050201:6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3">
            <text:p>1193</text:p>
          </table:table-cell>
          <table:table-cell office:value-type="string" table:style-name="ce42">
            <text:p>57:20:0050201:6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3">
            <text:p>1194</text:p>
          </table:table-cell>
          <table:table-cell office:value-type="string" table:style-name="ce42">
            <text:p>57:20:0050201:6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3">
            <text:p>1195</text:p>
          </table:table-cell>
          <table:table-cell office:value-type="string" table:style-name="ce42">
            <text:p>57:20:0050201:6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3">
            <text:p>1196</text:p>
          </table:table-cell>
          <table:table-cell office:value-type="string" table:style-name="ce42">
            <text:p>57:20:0050201:6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3">
            <text:p>1197</text:p>
          </table:table-cell>
          <table:table-cell office:value-type="string" table:style-name="ce42">
            <text:p>57:20:0050201:6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3">
            <text:p>1198</text:p>
          </table:table-cell>
          <table:table-cell office:value-type="string" table:style-name="ce42">
            <text:p>57:20:0050201:6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3">
            <text:p>1199</text:p>
          </table:table-cell>
          <table:table-cell office:value-type="string" table:style-name="ce42">
            <text:p>57:20:0050201:6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3">
            <text:p>1200</text:p>
          </table:table-cell>
          <table:table-cell office:value-type="string" table:style-name="ce42">
            <text:p>57:20:0050201:6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3">
            <text:p>1201</text:p>
          </table:table-cell>
          <table:table-cell office:value-type="string" table:style-name="ce42">
            <text:p>57:20:0050201:6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3">
            <text:p>1202</text:p>
          </table:table-cell>
          <table:table-cell office:value-type="string" table:style-name="ce42">
            <text:p>57:20:0050201:6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3">
            <text:p>1203</text:p>
          </table:table-cell>
          <table:table-cell office:value-type="string" table:style-name="ce42">
            <text:p>57:20:0050201:6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3">
            <text:p>1204</text:p>
          </table:table-cell>
          <table:table-cell office:value-type="string" table:style-name="ce42">
            <text:p>57:20:0050201:6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3">
            <text:p>1205</text:p>
          </table:table-cell>
          <table:table-cell office:value-type="string" table:style-name="ce42">
            <text:p>57:20:0050201:6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3">
            <text:p>1206</text:p>
          </table:table-cell>
          <table:table-cell office:value-type="string" table:style-name="ce42">
            <text:p>57:20:0050201:6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3">
            <text:p>1207</text:p>
          </table:table-cell>
          <table:table-cell office:value-type="string" table:style-name="ce42">
            <text:p>57:20:0050201:6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3">
            <text:p>1208</text:p>
          </table:table-cell>
          <table:table-cell office:value-type="string" table:style-name="ce42">
            <text:p>57:20:0050201:6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3">
            <text:p>1209</text:p>
          </table:table-cell>
          <table:table-cell office:value-type="string" table:style-name="ce42">
            <text:p>57:20:0050201:6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3">
            <text:p>1210</text:p>
          </table:table-cell>
          <table:table-cell office:value-type="string" table:style-name="ce42">
            <text:p>57:20:0050201:6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3">
            <text:p>1211</text:p>
          </table:table-cell>
          <table:table-cell office:value-type="string" table:style-name="ce42">
            <text:p>57:20:0050201:6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3">
            <text:p>1212</text:p>
          </table:table-cell>
          <table:table-cell office:value-type="string" table:style-name="ce42">
            <text:p>57:20:0050201:6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3">
            <text:p>1213</text:p>
          </table:table-cell>
          <table:table-cell office:value-type="string" table:style-name="ce42">
            <text:p>57:20:0050201:6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3">
            <text:p>1214</text:p>
          </table:table-cell>
          <table:table-cell office:value-type="string" table:style-name="ce42">
            <text:p>57:20:0050201:6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3">
            <text:p>1215</text:p>
          </table:table-cell>
          <table:table-cell office:value-type="string" table:style-name="ce42">
            <text:p>57:20:0050201:6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3">
            <text:p>1216</text:p>
          </table:table-cell>
          <table:table-cell office:value-type="string" table:style-name="ce42">
            <text:p>57:20:0050201:6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3">
            <text:p>1217</text:p>
          </table:table-cell>
          <table:table-cell office:value-type="string" table:style-name="ce42">
            <text:p>57:20:0050201:6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3">
            <text:p>1218</text:p>
          </table:table-cell>
          <table:table-cell office:value-type="string" table:style-name="ce42">
            <text:p>57:20:0050201:6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3">
            <text:p>1219</text:p>
          </table:table-cell>
          <table:table-cell office:value-type="string" table:style-name="ce42">
            <text:p>57:20:0050201:6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3">
            <text:p>1220</text:p>
          </table:table-cell>
          <table:table-cell office:value-type="string" table:style-name="ce42">
            <text:p>57:20:0050201:6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3">
            <text:p>1221</text:p>
          </table:table-cell>
          <table:table-cell office:value-type="string" table:style-name="ce42">
            <text:p>57:20:0050201:6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3">
            <text:p>1222</text:p>
          </table:table-cell>
          <table:table-cell office:value-type="string" table:style-name="ce42">
            <text:p>57:20:0050201:6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3">
            <text:p>1223</text:p>
          </table:table-cell>
          <table:table-cell office:value-type="string" table:style-name="ce42">
            <text:p>57:20:0050201:6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3">
            <text:p>1224</text:p>
          </table:table-cell>
          <table:table-cell office:value-type="string" table:style-name="ce42">
            <text:p>57:20:0050201:6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3">
            <text:p>1225</text:p>
          </table:table-cell>
          <table:table-cell office:value-type="string" table:style-name="ce42">
            <text:p>57:20:0050201:6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3">
            <text:p>1226</text:p>
          </table:table-cell>
          <table:table-cell office:value-type="string" table:style-name="ce42">
            <text:p>57:20:0050201:6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3">
            <text:p>1227</text:p>
          </table:table-cell>
          <table:table-cell office:value-type="string" table:style-name="ce42">
            <text:p>57:20:0050201:6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3">
            <text:p>1228</text:p>
          </table:table-cell>
          <table:table-cell office:value-type="string" table:style-name="ce42">
            <text:p>57:20:0050201:6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3">
            <text:p>1229</text:p>
          </table:table-cell>
          <table:table-cell office:value-type="string" table:style-name="ce42">
            <text:p>57:20:0050201:6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3">
            <text:p>1230</text:p>
          </table:table-cell>
          <table:table-cell office:value-type="string" table:style-name="ce42">
            <text:p>57:20:0050201:6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3">
            <text:p>1231</text:p>
          </table:table-cell>
          <table:table-cell office:value-type="string" table:style-name="ce42">
            <text:p>57:20:0050201:6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3">
            <text:p>1232</text:p>
          </table:table-cell>
          <table:table-cell office:value-type="string" table:style-name="ce42">
            <text:p>57:20:0050201:6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3">
            <text:p>1233</text:p>
          </table:table-cell>
          <table:table-cell office:value-type="string" table:style-name="ce42">
            <text:p>57:20:0050201:6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3">
            <text:p>1234</text:p>
          </table:table-cell>
          <table:table-cell office:value-type="string" table:style-name="ce42">
            <text:p>57:20:0050201:6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3">
            <text:p>1235</text:p>
          </table:table-cell>
          <table:table-cell office:value-type="string" table:style-name="ce42">
            <text:p>57:20:0050201:6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3">
            <text:p>1236</text:p>
          </table:table-cell>
          <table:table-cell office:value-type="string" table:style-name="ce42">
            <text:p>57:20:0050201:6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3">
            <text:p>1237</text:p>
          </table:table-cell>
          <table:table-cell office:value-type="string" table:style-name="ce42">
            <text:p>57:20:0050201:6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3">
            <text:p>1238</text:p>
          </table:table-cell>
          <table:table-cell office:value-type="string" table:style-name="ce42">
            <text:p>57:20:0050201: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3">
            <text:p>1239</text:p>
          </table:table-cell>
          <table:table-cell office:value-type="string" table:style-name="ce42">
            <text:p>57:20:0050201:6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3">
            <text:p>1240</text:p>
          </table:table-cell>
          <table:table-cell office:value-type="string" table:style-name="ce42">
            <text:p>57:20:0050201:6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3">
            <text:p>1241</text:p>
          </table:table-cell>
          <table:table-cell office:value-type="string" table:style-name="ce42">
            <text:p>57:20:0050201:6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3">
            <text:p>1242</text:p>
          </table:table-cell>
          <table:table-cell office:value-type="string" table:style-name="ce42">
            <text:p>57:20:0050201:6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3">
            <text:p>1243</text:p>
          </table:table-cell>
          <table:table-cell office:value-type="string" table:style-name="ce42">
            <text:p>57:20:0050201:6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3">
            <text:p>1244</text:p>
          </table:table-cell>
          <table:table-cell office:value-type="string" table:style-name="ce42">
            <text:p>57:20:0050201:6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3">
            <text:p>1245</text:p>
          </table:table-cell>
          <table:table-cell office:value-type="string" table:style-name="ce42">
            <text:p>57:20:0050201:6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3">
            <text:p>1246</text:p>
          </table:table-cell>
          <table:table-cell office:value-type="string" table:style-name="ce42">
            <text:p>57:20:0050201:6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3">
            <text:p>1247</text:p>
          </table:table-cell>
          <table:table-cell office:value-type="string" table:style-name="ce42">
            <text:p>57:20:0050201:6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3">
            <text:p>1248</text:p>
          </table:table-cell>
          <table:table-cell office:value-type="string" table:style-name="ce42">
            <text:p>57:20:0050201:6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3">
            <text:p>1249</text:p>
          </table:table-cell>
          <table:table-cell office:value-type="string" table:style-name="ce42">
            <text:p>57:20:0050201:6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3">
            <text:p>1250</text:p>
          </table:table-cell>
          <table:table-cell office:value-type="string" table:style-name="ce42">
            <text:p>57:20:0050201:6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3">
            <text:p>1251</text:p>
          </table:table-cell>
          <table:table-cell office:value-type="string" table:style-name="ce42">
            <text:p>57:20:0050201:6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3">
            <text:p>1252</text:p>
          </table:table-cell>
          <table:table-cell office:value-type="string" table:style-name="ce42">
            <text:p>57:20:0050201:6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3">
            <text:p>1253</text:p>
          </table:table-cell>
          <table:table-cell office:value-type="string" table:style-name="ce42">
            <text:p>57:20:0050201: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3">
            <text:p>1254</text:p>
          </table:table-cell>
          <table:table-cell office:value-type="string" table:style-name="ce42">
            <text:p>57:20:0050201: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3">
            <text:p>1255</text:p>
          </table:table-cell>
          <table:table-cell office:value-type="string" table:style-name="ce42">
            <text:p>57:20:0050201: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3">
            <text:p>1256</text:p>
          </table:table-cell>
          <table:table-cell office:value-type="string" table:style-name="ce42">
            <text:p>57:20:0050201: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3">
            <text:p>1257</text:p>
          </table:table-cell>
          <table:table-cell office:value-type="string" table:style-name="ce42">
            <text:p>57:20:0050201:80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3">
            <text:p>1258</text:p>
          </table:table-cell>
          <table:table-cell office:value-type="string" table:style-name="ce42">
            <text:p>57:20:0050201:8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3">
            <text:p>1259</text:p>
          </table:table-cell>
          <table:table-cell office:value-type="string" table:style-name="ce42">
            <text:p>57:20:0050201:8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3">
            <text:p>1260</text:p>
          </table:table-cell>
          <table:table-cell office:value-type="string" table:style-name="ce42">
            <text:p>57:20:0050201:8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3">
            <text:p>1261</text:p>
          </table:table-cell>
          <table:table-cell office:value-type="string" table:style-name="ce42">
            <text:p>57:20:0050201:8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3">
            <text:p>1262</text:p>
          </table:table-cell>
          <table:table-cell office:value-type="string" table:style-name="ce42">
            <text:p>57:20:0050201:8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3">
            <text:p>1263</text:p>
          </table:table-cell>
          <table:table-cell office:value-type="string" table:style-name="ce42">
            <text:p>57:20:0050201:8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3">
            <text:p>1264</text:p>
          </table:table-cell>
          <table:table-cell office:value-type="string" table:style-name="ce42">
            <text:p>57:20:0050201:8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3">
            <text:p>1265</text:p>
          </table:table-cell>
          <table:table-cell office:value-type="string" table:style-name="ce42">
            <text:p>57:20:0050201:8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3">
            <text:p>1266</text:p>
          </table:table-cell>
          <table:table-cell office:value-type="string" table:style-name="ce42">
            <text:p>57:20:0050201:8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3">
            <text:p>1267</text:p>
          </table:table-cell>
          <table:table-cell office:value-type="string" table:style-name="ce42">
            <text:p>57:20:0050201:8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3">
            <text:p>1268</text:p>
          </table:table-cell>
          <table:table-cell office:value-type="string" table:style-name="ce42">
            <text:p>57:20:0050201:8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3">
            <text:p>1269</text:p>
          </table:table-cell>
          <table:table-cell office:value-type="string" table:style-name="ce42">
            <text:p>57:20:0050201:8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3">
            <text:p>1270</text:p>
          </table:table-cell>
          <table:table-cell office:value-type="string" table:style-name="ce42">
            <text:p>57:20:0050201:8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3">
            <text:p>1271</text:p>
          </table:table-cell>
          <table:table-cell office:value-type="string" table:style-name="ce42">
            <text:p>57:20:0050201:8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3">
            <text:p>1272</text:p>
          </table:table-cell>
          <table:table-cell office:value-type="string" table:style-name="ce42">
            <text:p>57:20:0050201:8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3">
            <text:p>1273</text:p>
          </table:table-cell>
          <table:table-cell office:value-type="string" table:style-name="ce42">
            <text:p>57:20:0050201:8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3">
            <text:p>1274</text:p>
          </table:table-cell>
          <table:table-cell office:value-type="string" table:style-name="ce42">
            <text:p>57:20:0050201:8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3">
            <text:p>1275</text:p>
          </table:table-cell>
          <table:table-cell office:value-type="string" table:style-name="ce42">
            <text:p>57:20:0050201:8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3">
            <text:p>1276</text:p>
          </table:table-cell>
          <table:table-cell office:value-type="string" table:style-name="ce42">
            <text:p>57:20:0050201:8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3">
            <text:p>1277</text:p>
          </table:table-cell>
          <table:table-cell office:value-type="string" table:style-name="ce42">
            <text:p>57:20:0060101:1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3">
            <text:p>1278</text:p>
          </table:table-cell>
          <table:table-cell office:value-type="string" table:style-name="ce42">
            <text:p>57:20:0060101:1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3">
            <text:p>1279</text:p>
          </table:table-cell>
          <table:table-cell office:value-type="string" table:style-name="ce42">
            <text:p>57:20:0060101:1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3">
            <text:p>1280</text:p>
          </table:table-cell>
          <table:table-cell office:value-type="string" table:style-name="ce42">
            <text:p>57:20:0060101:1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3">
            <text:p>1281</text:p>
          </table:table-cell>
          <table:table-cell office:value-type="string" table:style-name="ce42">
            <text:p>57:20:0060101:1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3">
            <text:p>1282</text:p>
          </table:table-cell>
          <table:table-cell office:value-type="string" table:style-name="ce42">
            <text:p>57:20:0060101:1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3">
            <text:p>1283</text:p>
          </table:table-cell>
          <table:table-cell office:value-type="string" table:style-name="ce42">
            <text:p>57:20:0060101:1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3">
            <text:p>1284</text:p>
          </table:table-cell>
          <table:table-cell office:value-type="string" table:style-name="ce42">
            <text:p>57:20:0060101:1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3">
            <text:p>1285</text:p>
          </table:table-cell>
          <table:table-cell office:value-type="string" table:style-name="ce42">
            <text:p>57:20:0060101:1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3">
            <text:p>1286</text:p>
          </table:table-cell>
          <table:table-cell office:value-type="string" table:style-name="ce42">
            <text:p>57:20:0060101:1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3">
            <text:p>1287</text:p>
          </table:table-cell>
          <table:table-cell office:value-type="string" table:style-name="ce42">
            <text:p>57:20:0060101:1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3">
            <text:p>1288</text:p>
          </table:table-cell>
          <table:table-cell office:value-type="string" table:style-name="ce42">
            <text:p>57:20:0060101:1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3">
            <text:p>1289</text:p>
          </table:table-cell>
          <table:table-cell office:value-type="string" table:style-name="ce42">
            <text:p>57:20:0060101: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3">
            <text:p>1290</text:p>
          </table:table-cell>
          <table:table-cell office:value-type="string" table:style-name="ce42">
            <text:p>57:20:0060101:1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3">
            <text:p>1291</text:p>
          </table:table-cell>
          <table:table-cell office:value-type="string" table:style-name="ce42">
            <text:p>57:20:0060101:1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3">
            <text:p>1292</text:p>
          </table:table-cell>
          <table:table-cell office:value-type="string" table:style-name="ce42">
            <text:p>57:20:0060101:1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3">
            <text:p>1293</text:p>
          </table:table-cell>
          <table:table-cell office:value-type="string" table:style-name="ce42">
            <text:p>57:20:0060101: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3">
            <text:p>1294</text:p>
          </table:table-cell>
          <table:table-cell office:value-type="string" table:style-name="ce42">
            <text:p>57:20:0060101:1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3">
            <text:p>1295</text:p>
          </table:table-cell>
          <table:table-cell office:value-type="string" table:style-name="ce42">
            <text:p>57:20:0060101:1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3">
            <text:p>1296</text:p>
          </table:table-cell>
          <table:table-cell office:value-type="string" table:style-name="ce42">
            <text:p>57:20:0060101: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3">
            <text:p>1297</text:p>
          </table:table-cell>
          <table:table-cell office:value-type="string" table:style-name="ce42">
            <text:p>57:20:0060101:1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3">
            <text:p>1298</text:p>
          </table:table-cell>
          <table:table-cell office:value-type="string" table:style-name="ce42">
            <text:p>57:20:0060101: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3">
            <text:p>1299</text:p>
          </table:table-cell>
          <table:table-cell office:value-type="string" table:style-name="ce42">
            <text:p>57:20:0060101: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3">
            <text:p>1300</text:p>
          </table:table-cell>
          <table:table-cell office:value-type="string" table:style-name="ce42">
            <text:p>57:20:0060101: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3">
            <text:p>1301</text:p>
          </table:table-cell>
          <table:table-cell office:value-type="string" table:style-name="ce42">
            <text:p>57:20:0060101:2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3">
            <text:p>1302</text:p>
          </table:table-cell>
          <table:table-cell office:value-type="string" table:style-name="ce42">
            <text:p>57:20:0060101:2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3">
            <text:p>1303</text:p>
          </table:table-cell>
          <table:table-cell office:value-type="string" table:style-name="ce42">
            <text:p>57:20:0060101: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3">
            <text:p>1304</text:p>
          </table:table-cell>
          <table:table-cell office:value-type="string" table:style-name="ce42">
            <text:p>57:20:0060101:3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3">
            <text:p>1305</text:p>
          </table:table-cell>
          <table:table-cell office:value-type="string" table:style-name="ce42">
            <text:p>57:20:0060101:3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3">
            <text:p>1306</text:p>
          </table:table-cell>
          <table:table-cell office:value-type="string" table:style-name="ce42">
            <text:p>57:20:0060101:3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3">
            <text:p>1307</text:p>
          </table:table-cell>
          <table:table-cell office:value-type="string" table:style-name="ce42">
            <text:p>57:20:0060101: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3">
            <text:p>1308</text:p>
          </table:table-cell>
          <table:table-cell office:value-type="string" table:style-name="ce42">
            <text:p>57:20:0060101:3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3">
            <text:p>1309</text:p>
          </table:table-cell>
          <table:table-cell office:value-type="string" table:style-name="ce42">
            <text:p>57:20:0060101:3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0" table:style-name="ce13">
            <text:p>1310</text:p>
          </table:table-cell>
          <table:table-cell office:value-type="string" table:style-name="ce42">
            <text:p>57:20:0060101:3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1" table:style-name="ce13">
            <text:p>1311</text:p>
          </table:table-cell>
          <table:table-cell office:value-type="string" table:style-name="ce42">
            <text:p>57:20:0060101: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2" table:style-name="ce13">
            <text:p>1312</text:p>
          </table:table-cell>
          <table:table-cell office:value-type="string" table:style-name="ce42">
            <text:p>57:20:0060101: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3" table:style-name="ce13">
            <text:p>1313</text:p>
          </table:table-cell>
          <table:table-cell office:value-type="string" table:style-name="ce42">
            <text:p>57:20:0060101: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4" table:style-name="ce13">
            <text:p>1314</text:p>
          </table:table-cell>
          <table:table-cell office:value-type="string" table:style-name="ce42">
            <text:p>57:20:0060101: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5" table:style-name="ce13">
            <text:p>1315</text:p>
          </table:table-cell>
          <table:table-cell office:value-type="string" table:style-name="ce42">
            <text:p>57:20:0060101:4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6" table:style-name="ce13">
            <text:p>1316</text:p>
          </table:table-cell>
          <table:table-cell office:value-type="string" table:style-name="ce42">
            <text:p>57:20:0060101:4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7" table:style-name="ce13">
            <text:p>1317</text:p>
          </table:table-cell>
          <table:table-cell office:value-type="string" table:style-name="ce42">
            <text:p>57:20:0060101: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8" table:style-name="ce13">
            <text:p>1318</text:p>
          </table:table-cell>
          <table:table-cell office:value-type="string" table:style-name="ce42">
            <text:p>57:20:0060101:4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19" table:style-name="ce13">
            <text:p>1319</text:p>
          </table:table-cell>
          <table:table-cell office:value-type="string" table:style-name="ce42">
            <text:p>57:20:0060101: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0" table:style-name="ce13">
            <text:p>1320</text:p>
          </table:table-cell>
          <table:table-cell office:value-type="string" table:style-name="ce42">
            <text:p>57:20:0060101:4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1" table:style-name="ce13">
            <text:p>1321</text:p>
          </table:table-cell>
          <table:table-cell office:value-type="string" table:style-name="ce42">
            <text:p>57:20:0060101:4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2" table:style-name="ce13">
            <text:p>1322</text:p>
          </table:table-cell>
          <table:table-cell office:value-type="string" table:style-name="ce42">
            <text:p>57:20:0060101:4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3" table:style-name="ce13">
            <text:p>1323</text:p>
          </table:table-cell>
          <table:table-cell office:value-type="string" table:style-name="ce42">
            <text:p>57:20:0060101:4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4" table:style-name="ce13">
            <text:p>1324</text:p>
          </table:table-cell>
          <table:table-cell office:value-type="string" table:style-name="ce42">
            <text:p>57:20:0060101:4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5" table:style-name="ce13">
            <text:p>1325</text:p>
          </table:table-cell>
          <table:table-cell office:value-type="string" table:style-name="ce42">
            <text:p>57:20:0060101:4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6" table:style-name="ce13">
            <text:p>1326</text:p>
          </table:table-cell>
          <table:table-cell office:value-type="string" table:style-name="ce42">
            <text:p>57:20:0060101:4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7" table:style-name="ce13">
            <text:p>1327</text:p>
          </table:table-cell>
          <table:table-cell office:value-type="string" table:style-name="ce42">
            <text:p>57:20:0060101:4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8" table:style-name="ce13">
            <text:p>1328</text:p>
          </table:table-cell>
          <table:table-cell office:value-type="string" table:style-name="ce42">
            <text:p>57:20:0060101: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29" table:style-name="ce13">
            <text:p>1329</text:p>
          </table:table-cell>
          <table:table-cell office:value-type="string" table:style-name="ce42">
            <text:p>57:20:0060101:5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0" table:style-name="ce13">
            <text:p>1330</text:p>
          </table:table-cell>
          <table:table-cell office:value-type="string" table:style-name="ce42">
            <text:p>57:20:0060101:5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1" table:style-name="ce13">
            <text:p>1331</text:p>
          </table:table-cell>
          <table:table-cell office:value-type="string" table:style-name="ce42">
            <text:p>57:20:0060101:5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2" table:style-name="ce13">
            <text:p>1332</text:p>
          </table:table-cell>
          <table:table-cell office:value-type="string" table:style-name="ce42">
            <text:p>57:20:0060101:5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3" table:style-name="ce13">
            <text:p>1333</text:p>
          </table:table-cell>
          <table:table-cell office:value-type="string" table:style-name="ce42">
            <text:p>57:20:0060101:5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4" table:style-name="ce13">
            <text:p>1334</text:p>
          </table:table-cell>
          <table:table-cell office:value-type="string" table:style-name="ce42">
            <text:p>57:20:0060101:5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5" table:style-name="ce13">
            <text:p>1335</text:p>
          </table:table-cell>
          <table:table-cell office:value-type="string" table:style-name="ce42">
            <text:p>57:20:0060101:5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6" table:style-name="ce13">
            <text:p>1336</text:p>
          </table:table-cell>
          <table:table-cell office:value-type="string" table:style-name="ce42">
            <text:p>57:20:0060101:5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7" table:style-name="ce13">
            <text:p>1337</text:p>
          </table:table-cell>
          <table:table-cell office:value-type="string" table:style-name="ce42">
            <text:p>57:20:0060101:5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8" table:style-name="ce13">
            <text:p>1338</text:p>
          </table:table-cell>
          <table:table-cell office:value-type="string" table:style-name="ce42">
            <text:p>57:20:0060101:5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39" table:style-name="ce13">
            <text:p>1339</text:p>
          </table:table-cell>
          <table:table-cell office:value-type="string" table:style-name="ce42">
            <text:p>57:20:0060101:5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0" table:style-name="ce13">
            <text:p>1340</text:p>
          </table:table-cell>
          <table:table-cell office:value-type="string" table:style-name="ce42">
            <text:p>57:20:0060101: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1" table:style-name="ce13">
            <text:p>1341</text:p>
          </table:table-cell>
          <table:table-cell office:value-type="string" table:style-name="ce42">
            <text:p>57:20:0060101:5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2" table:style-name="ce13">
            <text:p>1342</text:p>
          </table:table-cell>
          <table:table-cell office:value-type="string" table:style-name="ce42">
            <text:p>57:20:0060101:5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3" table:style-name="ce13">
            <text:p>1343</text:p>
          </table:table-cell>
          <table:table-cell office:value-type="string" table:style-name="ce42">
            <text:p>57:20:0060101:5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4" table:style-name="ce13">
            <text:p>1344</text:p>
          </table:table-cell>
          <table:table-cell office:value-type="string" table:style-name="ce42">
            <text:p>57:20:0060101:5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5" table:style-name="ce13">
            <text:p>1345</text:p>
          </table:table-cell>
          <table:table-cell office:value-type="string" table:style-name="ce42">
            <text:p>57:20:0060101:5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6" table:style-name="ce13">
            <text:p>1346</text:p>
          </table:table-cell>
          <table:table-cell office:value-type="string" table:style-name="ce42">
            <text:p>57:20:0060101:5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7" table:style-name="ce13">
            <text:p>1347</text:p>
          </table:table-cell>
          <table:table-cell office:value-type="string" table:style-name="ce42">
            <text:p>57:20:0060101:5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8" table:style-name="ce13">
            <text:p>1348</text:p>
          </table:table-cell>
          <table:table-cell office:value-type="string" table:style-name="ce42">
            <text:p>57:20:0060101:5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49" table:style-name="ce13">
            <text:p>1349</text:p>
          </table:table-cell>
          <table:table-cell office:value-type="string" table:style-name="ce42">
            <text:p>57:20:0060101:5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0" table:style-name="ce13">
            <text:p>1350</text:p>
          </table:table-cell>
          <table:table-cell office:value-type="string" table:style-name="ce42">
            <text:p>57:20:0060101:5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1" table:style-name="ce13">
            <text:p>1351</text:p>
          </table:table-cell>
          <table:table-cell office:value-type="string" table:style-name="ce42">
            <text:p>57:20:0060101:5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2" table:style-name="ce13">
            <text:p>1352</text:p>
          </table:table-cell>
          <table:table-cell office:value-type="string" table:style-name="ce42">
            <text:p>57:20:0060101: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3" table:style-name="ce13">
            <text:p>1353</text:p>
          </table:table-cell>
          <table:table-cell office:value-type="string" table:style-name="ce42">
            <text:p>57:20:0060101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4" table:style-name="ce13">
            <text:p>1354</text:p>
          </table:table-cell>
          <table:table-cell office:value-type="string" table:style-name="ce42">
            <text:p>57:20:0060101:6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5" table:style-name="ce13">
            <text:p>1355</text:p>
          </table:table-cell>
          <table:table-cell office:value-type="string" table:style-name="ce42">
            <text:p>57:20:0060101:6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6" table:style-name="ce13">
            <text:p>1356</text:p>
          </table:table-cell>
          <table:table-cell office:value-type="string" table:style-name="ce42">
            <text:p>57:20:0060101:6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7" table:style-name="ce13">
            <text:p>1357</text:p>
          </table:table-cell>
          <table:table-cell office:value-type="string" table:style-name="ce42">
            <text:p>57:20:0060101:6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8" table:style-name="ce13">
            <text:p>1358</text:p>
          </table:table-cell>
          <table:table-cell office:value-type="string" table:style-name="ce42">
            <text:p>57:20:0060101:6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59" table:style-name="ce13">
            <text:p>1359</text:p>
          </table:table-cell>
          <table:table-cell office:value-type="string" table:style-name="ce42">
            <text:p>57:20:0060101:6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0" table:style-name="ce13">
            <text:p>1360</text:p>
          </table:table-cell>
          <table:table-cell office:value-type="string" table:style-name="ce42">
            <text:p>57:20:0060101:6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1" table:style-name="ce13">
            <text:p>1361</text:p>
          </table:table-cell>
          <table:table-cell office:value-type="string" table:style-name="ce42">
            <text:p>57:20:0060101:6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2" table:style-name="ce13">
            <text:p>1362</text:p>
          </table:table-cell>
          <table:table-cell office:value-type="string" table:style-name="ce42">
            <text:p>57:20:0060101:6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3" table:style-name="ce13">
            <text:p>1363</text:p>
          </table:table-cell>
          <table:table-cell office:value-type="string" table:style-name="ce42">
            <text:p>57:20:0060101:6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4" table:style-name="ce13">
            <text:p>1364</text:p>
          </table:table-cell>
          <table:table-cell office:value-type="string" table:style-name="ce42">
            <text:p>57:20:0060101:6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5" table:style-name="ce13">
            <text:p>1365</text:p>
          </table:table-cell>
          <table:table-cell office:value-type="string" table:style-name="ce42">
            <text:p>57:20:0060101: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6" table:style-name="ce13">
            <text:p>1366</text:p>
          </table:table-cell>
          <table:table-cell office:value-type="string" table:style-name="ce42">
            <text:p>57:20:0060101:6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7" table:style-name="ce13">
            <text:p>1367</text:p>
          </table:table-cell>
          <table:table-cell office:value-type="string" table:style-name="ce42">
            <text:p>57:20:0060101:6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8" table:style-name="ce13">
            <text:p>1368</text:p>
          </table:table-cell>
          <table:table-cell office:value-type="string" table:style-name="ce42">
            <text:p>57:20:0060101:6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69" table:style-name="ce13">
            <text:p>1369</text:p>
          </table:table-cell>
          <table:table-cell office:value-type="string" table:style-name="ce42">
            <text:p>57:20:0060101:6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0" table:style-name="ce13">
            <text:p>1370</text:p>
          </table:table-cell>
          <table:table-cell office:value-type="string" table:style-name="ce42">
            <text:p>57:20:0060101:6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1" table:style-name="ce13">
            <text:p>1371</text:p>
          </table:table-cell>
          <table:table-cell office:value-type="string" table:style-name="ce42">
            <text:p>57:20:0060101: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2" table:style-name="ce13">
            <text:p>1372</text:p>
          </table:table-cell>
          <table:table-cell office:value-type="string" table:style-name="ce42">
            <text:p>57:20:0060101:6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3" table:style-name="ce13">
            <text:p>1373</text:p>
          </table:table-cell>
          <table:table-cell office:value-type="string" table:style-name="ce42">
            <text:p>57:20:0060101:6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4" table:style-name="ce13">
            <text:p>1374</text:p>
          </table:table-cell>
          <table:table-cell office:value-type="string" table:style-name="ce42">
            <text:p>57:20:0060101:6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5" table:style-name="ce13">
            <text:p>1375</text:p>
          </table:table-cell>
          <table:table-cell office:value-type="string" table:style-name="ce42">
            <text:p>57:20:0060101:6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6" table:style-name="ce13">
            <text:p>1376</text:p>
          </table:table-cell>
          <table:table-cell office:value-type="string" table:style-name="ce42">
            <text:p>57:20:0060101:6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7" table:style-name="ce13">
            <text:p>1377</text:p>
          </table:table-cell>
          <table:table-cell office:value-type="string" table:style-name="ce42">
            <text:p>57:20:0060101: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8" table:style-name="ce13">
            <text:p>1378</text:p>
          </table:table-cell>
          <table:table-cell office:value-type="string" table:style-name="ce42">
            <text:p>57:20:0060101: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79" table:style-name="ce13">
            <text:p>1379</text:p>
          </table:table-cell>
          <table:table-cell office:value-type="string" table:style-name="ce42">
            <text:p>57:20:0060101:7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0" table:style-name="ce13">
            <text:p>1380</text:p>
          </table:table-cell>
          <table:table-cell office:value-type="string" table:style-name="ce42">
            <text:p>57:20:0060101: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1" table:style-name="ce13">
            <text:p>1381</text:p>
          </table:table-cell>
          <table:table-cell office:value-type="string" table:style-name="ce42">
            <text:p>57:20:0060101: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2" table:style-name="ce13">
            <text:p>1382</text:p>
          </table:table-cell>
          <table:table-cell office:value-type="string" table:style-name="ce42">
            <text:p>57:20:0060101: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3" table:style-name="ce13">
            <text:p>1383</text:p>
          </table:table-cell>
          <table:table-cell office:value-type="string" table:style-name="ce42">
            <text:p>57:20:0060101:8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4" table:style-name="ce13">
            <text:p>1384</text:p>
          </table:table-cell>
          <table:table-cell office:value-type="string" table:style-name="ce42">
            <text:p>57:20:0060101: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5" table:style-name="ce13">
            <text:p>1385</text:p>
          </table:table-cell>
          <table:table-cell office:value-type="string" table:style-name="ce42">
            <text:p>57:20:0060101: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6" table:style-name="ce13">
            <text:p>1386</text:p>
          </table:table-cell>
          <table:table-cell office:value-type="string" table:style-name="ce42">
            <text:p>57:20:0060101: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7" table:style-name="ce13">
            <text:p>1387</text:p>
          </table:table-cell>
          <table:table-cell office:value-type="string" table:style-name="ce42">
            <text:p>57:20:0060101: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8" table:style-name="ce13">
            <text:p>1388</text:p>
          </table:table-cell>
          <table:table-cell office:value-type="string" table:style-name="ce42">
            <text:p>57:20:0060101: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89" table:style-name="ce13">
            <text:p>1389</text:p>
          </table:table-cell>
          <table:table-cell office:value-type="string" table:style-name="ce42">
            <text:p>57:20:0060101: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0" table:style-name="ce13">
            <text:p>1390</text:p>
          </table:table-cell>
          <table:table-cell office:value-type="string" table:style-name="ce42">
            <text:p>57:20:0060201: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1" table:style-name="ce13">
            <text:p>1391</text:p>
          </table:table-cell>
          <table:table-cell office:value-type="string" table:style-name="ce42">
            <text:p>57:20:0060201: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2" table:style-name="ce13">
            <text:p>1392</text:p>
          </table:table-cell>
          <table:table-cell office:value-type="string" table:style-name="ce42">
            <text:p>57:20:0060201:1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3" table:style-name="ce13">
            <text:p>1393</text:p>
          </table:table-cell>
          <table:table-cell office:value-type="string" table:style-name="ce42">
            <text:p>57:20:0060201:1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4" table:style-name="ce13">
            <text:p>1394</text:p>
          </table:table-cell>
          <table:table-cell office:value-type="string" table:style-name="ce42">
            <text:p>57:20:0060201:12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5" table:style-name="ce13">
            <text:p>1395</text:p>
          </table:table-cell>
          <table:table-cell office:value-type="string" table:style-name="ce42">
            <text:p>57:20:0060201: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6" table:style-name="ce13">
            <text:p>1396</text:p>
          </table:table-cell>
          <table:table-cell office:value-type="string" table:style-name="ce42">
            <text:p>57:20:0060201: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7" table:style-name="ce13">
            <text:p>1397</text:p>
          </table:table-cell>
          <table:table-cell office:value-type="string" table:style-name="ce42">
            <text:p>57:20:0060201: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8" table:style-name="ce13">
            <text:p>1398</text:p>
          </table:table-cell>
          <table:table-cell office:value-type="string" table:style-name="ce42">
            <text:p>57:20:0060201: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399" table:style-name="ce13">
            <text:p>1399</text:p>
          </table:table-cell>
          <table:table-cell office:value-type="string" table:style-name="ce42">
            <text:p>57:20:0060201: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0" table:style-name="ce13">
            <text:p>1400</text:p>
          </table:table-cell>
          <table:table-cell office:value-type="string" table:style-name="ce42">
            <text:p>57:20:0060201: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1" table:style-name="ce13">
            <text:p>1401</text:p>
          </table:table-cell>
          <table:table-cell office:value-type="string" table:style-name="ce42">
            <text:p>57:20:0060201:3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2" table:style-name="ce13">
            <text:p>1402</text:p>
          </table:table-cell>
          <table:table-cell office:value-type="string" table:style-name="ce42">
            <text:p>57:20:0060201:4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3" table:style-name="ce13">
            <text:p>1403</text:p>
          </table:table-cell>
          <table:table-cell office:value-type="string" table:style-name="ce42">
            <text:p>57:20:0060201:4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4" table:style-name="ce13">
            <text:p>1404</text:p>
          </table:table-cell>
          <table:table-cell office:value-type="string" table:style-name="ce42">
            <text:p>57:20:0060201:4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5" table:style-name="ce13">
            <text:p>1405</text:p>
          </table:table-cell>
          <table:table-cell office:value-type="string" table:style-name="ce42">
            <text:p>57:20:0060201:4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6" table:style-name="ce13">
            <text:p>1406</text:p>
          </table:table-cell>
          <table:table-cell office:value-type="string" table:style-name="ce42">
            <text:p>57:20:0060201:4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7" table:style-name="ce13">
            <text:p>1407</text:p>
          </table:table-cell>
          <table:table-cell office:value-type="string" table:style-name="ce42">
            <text:p>57:20:0060201:4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8" table:style-name="ce13">
            <text:p>1408</text:p>
          </table:table-cell>
          <table:table-cell office:value-type="string" table:style-name="ce42">
            <text:p>57:20:0060201:4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09" table:style-name="ce13">
            <text:p>1409</text:p>
          </table:table-cell>
          <table:table-cell office:value-type="string" table:style-name="ce42">
            <text:p>57:20:0060201: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0" table:style-name="ce13">
            <text:p>1410</text:p>
          </table:table-cell>
          <table:table-cell office:value-type="string" table:style-name="ce42">
            <text:p>57:20:0060201:5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1" table:style-name="ce13">
            <text:p>1411</text:p>
          </table:table-cell>
          <table:table-cell office:value-type="string" table:style-name="ce42">
            <text:p>57:20:0060201:54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2" table:style-name="ce13">
            <text:p>1412</text:p>
          </table:table-cell>
          <table:table-cell office:value-type="string" table:style-name="ce42">
            <text:p>57:20:0060201:5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3" table:style-name="ce13">
            <text:p>1413</text:p>
          </table:table-cell>
          <table:table-cell office:value-type="string" table:style-name="ce42">
            <text:p>57:20:0060201:5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4" table:style-name="ce13">
            <text:p>1414</text:p>
          </table:table-cell>
          <table:table-cell office:value-type="string" table:style-name="ce42">
            <text:p>57:20:0060201:5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5" table:style-name="ce13">
            <text:p>1415</text:p>
          </table:table-cell>
          <table:table-cell office:value-type="string" table:style-name="ce42">
            <text:p>57:20:0060201:5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6" table:style-name="ce13">
            <text:p>1416</text:p>
          </table:table-cell>
          <table:table-cell office:value-type="string" table:style-name="ce42">
            <text:p>57:20:0060201: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7" table:style-name="ce13">
            <text:p>1417</text:p>
          </table:table-cell>
          <table:table-cell office:value-type="string" table:style-name="ce42">
            <text:p>57:20:0060201:5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8" table:style-name="ce13">
            <text:p>1418</text:p>
          </table:table-cell>
          <table:table-cell office:value-type="string" table:style-name="ce42">
            <text:p>57:20:0060201:5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19" table:style-name="ce13">
            <text:p>1419</text:p>
          </table:table-cell>
          <table:table-cell office:value-type="string" table:style-name="ce42">
            <text:p>57:20:0060201:5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0" table:style-name="ce13">
            <text:p>1420</text:p>
          </table:table-cell>
          <table:table-cell office:value-type="string" table:style-name="ce42">
            <text:p>57:20:0060201:55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1" table:style-name="ce13">
            <text:p>1421</text:p>
          </table:table-cell>
          <table:table-cell office:value-type="string" table:style-name="ce42">
            <text:p>57:20:0060201:5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2" table:style-name="ce13">
            <text:p>1422</text:p>
          </table:table-cell>
          <table:table-cell office:value-type="string" table:style-name="ce42">
            <text:p>57:20:0060201:5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3" table:style-name="ce13">
            <text:p>1423</text:p>
          </table:table-cell>
          <table:table-cell office:value-type="string" table:style-name="ce42">
            <text:p>57:20:0060201:5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4" table:style-name="ce13">
            <text:p>1424</text:p>
          </table:table-cell>
          <table:table-cell office:value-type="string" table:style-name="ce42">
            <text:p>57:20:0060201:5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5" table:style-name="ce13">
            <text:p>1425</text:p>
          </table:table-cell>
          <table:table-cell office:value-type="string" table:style-name="ce42">
            <text:p>57:20:0060201:55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6" table:style-name="ce13">
            <text:p>1426</text:p>
          </table:table-cell>
          <table:table-cell office:value-type="string" table:style-name="ce42">
            <text:p>57:20:0060201:5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7" table:style-name="ce13">
            <text:p>1427</text:p>
          </table:table-cell>
          <table:table-cell office:value-type="string" table:style-name="ce42">
            <text:p>57:20:0060201:5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8" table:style-name="ce13">
            <text:p>1428</text:p>
          </table:table-cell>
          <table:table-cell office:value-type="string" table:style-name="ce42">
            <text:p>57:20:0060201:5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29" table:style-name="ce13">
            <text:p>1429</text:p>
          </table:table-cell>
          <table:table-cell office:value-type="string" table:style-name="ce42">
            <text:p>57:20:0060201:5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0" table:style-name="ce13">
            <text:p>1430</text:p>
          </table:table-cell>
          <table:table-cell office:value-type="string" table:style-name="ce42">
            <text:p>57:20:0060201:5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1" table:style-name="ce13">
            <text:p>1431</text:p>
          </table:table-cell>
          <table:table-cell office:value-type="string" table:style-name="ce42">
            <text:p>57:20:0060201:5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2" table:style-name="ce13">
            <text:p>1432</text:p>
          </table:table-cell>
          <table:table-cell office:value-type="string" table:style-name="ce42">
            <text:p>57:20:0060201:5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3" table:style-name="ce13">
            <text:p>1433</text:p>
          </table:table-cell>
          <table:table-cell office:value-type="string" table:style-name="ce42">
            <text:p>57:20:0060201:5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4" table:style-name="ce13">
            <text:p>1434</text:p>
          </table:table-cell>
          <table:table-cell office:value-type="string" table:style-name="ce42">
            <text:p>57:20:0060201:5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5" table:style-name="ce13">
            <text:p>1435</text:p>
          </table:table-cell>
          <table:table-cell office:value-type="string" table:style-name="ce42">
            <text:p>57:20:0060201:5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6" table:style-name="ce13">
            <text:p>1436</text:p>
          </table:table-cell>
          <table:table-cell office:value-type="string" table:style-name="ce42">
            <text:p>57:20:0060201:5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7" table:style-name="ce13">
            <text:p>1437</text:p>
          </table:table-cell>
          <table:table-cell office:value-type="string" table:style-name="ce42">
            <text:p>57:20:0060201:5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8" table:style-name="ce13">
            <text:p>1438</text:p>
          </table:table-cell>
          <table:table-cell office:value-type="string" table:style-name="ce42">
            <text:p>57:20:0060201:5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39" table:style-name="ce13">
            <text:p>1439</text:p>
          </table:table-cell>
          <table:table-cell office:value-type="string" table:style-name="ce42">
            <text:p>57:20:0060201:5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0" table:style-name="ce13">
            <text:p>1440</text:p>
          </table:table-cell>
          <table:table-cell office:value-type="string" table:style-name="ce42">
            <text:p>57:20:0060201:5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1" table:style-name="ce13">
            <text:p>1441</text:p>
          </table:table-cell>
          <table:table-cell office:value-type="string" table:style-name="ce42">
            <text:p>57:20:0060201:5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2" table:style-name="ce13">
            <text:p>1442</text:p>
          </table:table-cell>
          <table:table-cell office:value-type="string" table:style-name="ce42">
            <text:p>57:20:0060201:5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3" table:style-name="ce13">
            <text:p>1443</text:p>
          </table:table-cell>
          <table:table-cell office:value-type="string" table:style-name="ce42">
            <text:p>57:20:0060201:57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4" table:style-name="ce13">
            <text:p>1444</text:p>
          </table:table-cell>
          <table:table-cell office:value-type="string" table:style-name="ce42">
            <text:p>57:20:0060201:5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5" table:style-name="ce13">
            <text:p>1445</text:p>
          </table:table-cell>
          <table:table-cell office:value-type="string" table:style-name="ce42">
            <text:p>57:20:0060201:5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6" table:style-name="ce13">
            <text:p>1446</text:p>
          </table:table-cell>
          <table:table-cell office:value-type="string" table:style-name="ce42">
            <text:p>57:20:0060201:58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7" table:style-name="ce13">
            <text:p>1447</text:p>
          </table:table-cell>
          <table:table-cell office:value-type="string" table:style-name="ce42">
            <text:p>57:20:0060201:5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8" table:style-name="ce13">
            <text:p>1448</text:p>
          </table:table-cell>
          <table:table-cell office:value-type="string" table:style-name="ce42">
            <text:p>57:20:0060201:58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49" table:style-name="ce13">
            <text:p>1449</text:p>
          </table:table-cell>
          <table:table-cell office:value-type="string" table:style-name="ce42">
            <text:p>57:20:0060201:5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0" table:style-name="ce13">
            <text:p>1450</text:p>
          </table:table-cell>
          <table:table-cell office:value-type="string" table:style-name="ce42">
            <text:p>57:20:0060201:5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1" table:style-name="ce13">
            <text:p>1451</text:p>
          </table:table-cell>
          <table:table-cell office:value-type="string" table:style-name="ce42">
            <text:p>57:20:0060201:58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2" table:style-name="ce13">
            <text:p>1452</text:p>
          </table:table-cell>
          <table:table-cell office:value-type="string" table:style-name="ce42">
            <text:p>57:20:0060201:59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3" table:style-name="ce13">
            <text:p>1453</text:p>
          </table:table-cell>
          <table:table-cell office:value-type="string" table:style-name="ce42">
            <text:p>57:20:0060201:5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4" table:style-name="ce13">
            <text:p>1454</text:p>
          </table:table-cell>
          <table:table-cell office:value-type="string" table:style-name="ce42">
            <text:p>57:20:0060201:59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5" table:style-name="ce13">
            <text:p>1455</text:p>
          </table:table-cell>
          <table:table-cell office:value-type="string" table:style-name="ce42">
            <text:p>57:20:0060201:5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6" table:style-name="ce13">
            <text:p>1456</text:p>
          </table:table-cell>
          <table:table-cell office:value-type="string" table:style-name="ce42">
            <text:p>57:20:0060201:5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7" table:style-name="ce13">
            <text:p>1457</text:p>
          </table:table-cell>
          <table:table-cell office:value-type="string" table:style-name="ce42">
            <text:p>57:20:0060201:5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8" table:style-name="ce13">
            <text:p>1458</text:p>
          </table:table-cell>
          <table:table-cell office:value-type="string" table:style-name="ce42">
            <text:p>57:20:0060201:5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59" table:style-name="ce13">
            <text:p>1459</text:p>
          </table:table-cell>
          <table:table-cell office:value-type="string" table:style-name="ce42">
            <text:p>57:20:0060201:5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0" table:style-name="ce13">
            <text:p>1460</text:p>
          </table:table-cell>
          <table:table-cell office:value-type="string" table:style-name="ce42">
            <text:p>57:20:0060201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1" table:style-name="ce13">
            <text:p>1461</text:p>
          </table:table-cell>
          <table:table-cell office:value-type="string" table:style-name="ce42">
            <text:p>57:20:0060201:60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2" table:style-name="ce13">
            <text:p>1462</text:p>
          </table:table-cell>
          <table:table-cell office:value-type="string" table:style-name="ce42">
            <text:p>57:20:0060201:60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3" table:style-name="ce13">
            <text:p>1463</text:p>
          </table:table-cell>
          <table:table-cell office:value-type="string" table:style-name="ce42">
            <text:p>57:20:0060201:60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4" table:style-name="ce13">
            <text:p>1464</text:p>
          </table:table-cell>
          <table:table-cell office:value-type="string" table:style-name="ce42">
            <text:p>57:20:0060201:6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5" table:style-name="ce13">
            <text:p>1465</text:p>
          </table:table-cell>
          <table:table-cell office:value-type="string" table:style-name="ce42">
            <text:p>57:20:0060201:60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6" table:style-name="ce13">
            <text:p>1466</text:p>
          </table:table-cell>
          <table:table-cell office:value-type="string" table:style-name="ce42">
            <text:p>57:20:0060201:6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7" table:style-name="ce13">
            <text:p>1467</text:p>
          </table:table-cell>
          <table:table-cell office:value-type="string" table:style-name="ce42">
            <text:p>57:20:0060201:6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8" table:style-name="ce13">
            <text:p>1468</text:p>
          </table:table-cell>
          <table:table-cell office:value-type="string" table:style-name="ce42">
            <text:p>57:20:0060201:6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69" table:style-name="ce13">
            <text:p>1469</text:p>
          </table:table-cell>
          <table:table-cell office:value-type="string" table:style-name="ce42">
            <text:p>57:20:0060201:6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0" table:style-name="ce13">
            <text:p>1470</text:p>
          </table:table-cell>
          <table:table-cell office:value-type="string" table:style-name="ce42">
            <text:p>57:20:0060201:6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1" table:style-name="ce13">
            <text:p>1471</text:p>
          </table:table-cell>
          <table:table-cell office:value-type="string" table:style-name="ce42">
            <text:p>57:20:0060201:6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2" table:style-name="ce13">
            <text:p>1472</text:p>
          </table:table-cell>
          <table:table-cell office:value-type="string" table:style-name="ce42">
            <text:p>57:20:0060201:6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3" table:style-name="ce13">
            <text:p>1473</text:p>
          </table:table-cell>
          <table:table-cell office:value-type="string" table:style-name="ce42">
            <text:p>57:20:0060201:6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4" table:style-name="ce13">
            <text:p>1474</text:p>
          </table:table-cell>
          <table:table-cell office:value-type="string" table:style-name="ce42">
            <text:p>57:20:0060201:6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5" table:style-name="ce13">
            <text:p>1475</text:p>
          </table:table-cell>
          <table:table-cell office:value-type="string" table:style-name="ce42">
            <text:p>57:20:0060201:6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6" table:style-name="ce13">
            <text:p>1476</text:p>
          </table:table-cell>
          <table:table-cell office:value-type="string" table:style-name="ce42">
            <text:p>57:20:0060201:6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7" table:style-name="ce13">
            <text:p>1477</text:p>
          </table:table-cell>
          <table:table-cell office:value-type="string" table:style-name="ce42">
            <text:p>57:20:0060201:6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8" table:style-name="ce13">
            <text:p>1478</text:p>
          </table:table-cell>
          <table:table-cell office:value-type="string" table:style-name="ce42">
            <text:p>57:20:0060201:6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79" table:style-name="ce13">
            <text:p>1479</text:p>
          </table:table-cell>
          <table:table-cell office:value-type="string" table:style-name="ce42">
            <text:p>57:20:0060201:6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0" table:style-name="ce13">
            <text:p>1480</text:p>
          </table:table-cell>
          <table:table-cell office:value-type="string" table:style-name="ce42">
            <text:p>57:20:0060201:6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1" table:style-name="ce13">
            <text:p>1481</text:p>
          </table:table-cell>
          <table:table-cell office:value-type="string" table:style-name="ce42">
            <text:p>57:20:0060201:6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2" table:style-name="ce13">
            <text:p>1482</text:p>
          </table:table-cell>
          <table:table-cell office:value-type="string" table:style-name="ce42">
            <text:p>57:20:0060201:65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3" table:style-name="ce13">
            <text:p>1483</text:p>
          </table:table-cell>
          <table:table-cell office:value-type="string" table:style-name="ce42">
            <text:p>57:20:0060201:6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4" table:style-name="ce13">
            <text:p>1484</text:p>
          </table:table-cell>
          <table:table-cell office:value-type="string" table:style-name="ce42">
            <text:p>57:20:0060201:6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5" table:style-name="ce13">
            <text:p>1485</text:p>
          </table:table-cell>
          <table:table-cell office:value-type="string" table:style-name="ce42">
            <text:p>57:20:0060201:6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6" table:style-name="ce13">
            <text:p>1486</text:p>
          </table:table-cell>
          <table:table-cell office:value-type="string" table:style-name="ce42">
            <text:p>57:20:0060201:6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7" table:style-name="ce13">
            <text:p>1487</text:p>
          </table:table-cell>
          <table:table-cell office:value-type="string" table:style-name="ce42">
            <text:p>57:20:0060201:6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8" table:style-name="ce13">
            <text:p>1488</text:p>
          </table:table-cell>
          <table:table-cell office:value-type="string" table:style-name="ce42">
            <text:p>57:20:0060201:6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89" table:style-name="ce13">
            <text:p>1489</text:p>
          </table:table-cell>
          <table:table-cell office:value-type="string" table:style-name="ce42">
            <text:p>57:20:0060201:6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0" table:style-name="ce13">
            <text:p>1490</text:p>
          </table:table-cell>
          <table:table-cell office:value-type="string" table:style-name="ce42">
            <text:p>57:20:0060201:6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1" table:style-name="ce13">
            <text:p>1491</text:p>
          </table:table-cell>
          <table:table-cell office:value-type="string" table:style-name="ce42">
            <text:p>57:20:0060201:6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2" table:style-name="ce13">
            <text:p>1492</text:p>
          </table:table-cell>
          <table:table-cell office:value-type="string" table:style-name="ce42">
            <text:p>57:20:0060201:6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3" table:style-name="ce13">
            <text:p>1493</text:p>
          </table:table-cell>
          <table:table-cell office:value-type="string" table:style-name="ce42">
            <text:p>57:20:0060201:6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4" table:style-name="ce13">
            <text:p>1494</text:p>
          </table:table-cell>
          <table:table-cell office:value-type="string" table:style-name="ce42">
            <text:p>57:20:0060201:67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5" table:style-name="ce13">
            <text:p>1495</text:p>
          </table:table-cell>
          <table:table-cell office:value-type="string" table:style-name="ce42">
            <text:p>57:20:0060201:67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6" table:style-name="ce13">
            <text:p>1496</text:p>
          </table:table-cell>
          <table:table-cell office:value-type="string" table:style-name="ce42">
            <text:p>57:20:0060201:6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7" table:style-name="ce13">
            <text:p>1497</text:p>
          </table:table-cell>
          <table:table-cell office:value-type="string" table:style-name="ce42">
            <text:p>57:20:0060201:6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8" table:style-name="ce13">
            <text:p>1498</text:p>
          </table:table-cell>
          <table:table-cell office:value-type="string" table:style-name="ce42">
            <text:p>57:20:0060201:67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499" table:style-name="ce13">
            <text:p>1499</text:p>
          </table:table-cell>
          <table:table-cell office:value-type="string" table:style-name="ce42">
            <text:p>57:20:0060201:67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0" table:style-name="ce13">
            <text:p>1500</text:p>
          </table:table-cell>
          <table:table-cell office:value-type="string" table:style-name="ce42">
            <text:p>57:20:0060201: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1" table:style-name="ce13">
            <text:p>1501</text:p>
          </table:table-cell>
          <table:table-cell office:value-type="string" table:style-name="ce42">
            <text:p>57:20:0060201:7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2" table:style-name="ce13">
            <text:p>1502</text:p>
          </table:table-cell>
          <table:table-cell office:value-type="string" table:style-name="ce42">
            <text:p>57:20:0060201:7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3" table:style-name="ce13">
            <text:p>1503</text:p>
          </table:table-cell>
          <table:table-cell office:value-type="string" table:style-name="ce42">
            <text:p>57:20:0060201:7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4" table:style-name="ce13">
            <text:p>1504</text:p>
          </table:table-cell>
          <table:table-cell office:value-type="string" table:style-name="ce42">
            <text:p>57:20:0060201:7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5" table:style-name="ce13">
            <text:p>1505</text:p>
          </table:table-cell>
          <table:table-cell office:value-type="string" table:style-name="ce42">
            <text:p>57:20:0060201:8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6" table:style-name="ce13">
            <text:p>1506</text:p>
          </table:table-cell>
          <table:table-cell office:value-type="string" table:style-name="ce42">
            <text:p>57:20:0060201:8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7" table:style-name="ce13">
            <text:p>1507</text:p>
          </table:table-cell>
          <table:table-cell office:value-type="string" table:style-name="ce42">
            <text:p>57:20:0060201:8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8" table:style-name="ce13">
            <text:p>1508</text:p>
          </table:table-cell>
          <table:table-cell office:value-type="string" table:style-name="ce42">
            <text:p>57:20:0060201:8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09" table:style-name="ce13">
            <text:p>1509</text:p>
          </table:table-cell>
          <table:table-cell office:value-type="string" table:style-name="ce42">
            <text:p>57:20:0060201: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0" table:style-name="ce13">
            <text:p>1510</text:p>
          </table:table-cell>
          <table:table-cell office:value-type="string" table:style-name="ce42">
            <text:p>57:20:0060201:8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1" table:style-name="ce13">
            <text:p>1511</text:p>
          </table:table-cell>
          <table:table-cell office:value-type="string" table:style-name="ce42">
            <text:p>57:20:0060201:8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2" table:style-name="ce13">
            <text:p>1512</text:p>
          </table:table-cell>
          <table:table-cell office:value-type="string" table:style-name="ce42">
            <text:p>57:20:0060201:8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3" table:style-name="ce13">
            <text:p>1513</text:p>
          </table:table-cell>
          <table:table-cell office:value-type="string" table:style-name="ce42">
            <text:p>57:20:0060201:8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4" table:style-name="ce13">
            <text:p>1514</text:p>
          </table:table-cell>
          <table:table-cell office:value-type="string" table:style-name="ce42">
            <text:p>57:20:0060201:8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5" table:style-name="ce13">
            <text:p>1515</text:p>
          </table:table-cell>
          <table:table-cell office:value-type="string" table:style-name="ce42">
            <text:p>57:20:0060201: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6" table:style-name="ce13">
            <text:p>1516</text:p>
          </table:table-cell>
          <table:table-cell office:value-type="string" table:style-name="ce42">
            <text:p>57:20:0060201:8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7" table:style-name="ce13">
            <text:p>1517</text:p>
          </table:table-cell>
          <table:table-cell office:value-type="string" table:style-name="ce42">
            <text:p>57:20:0070101:3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8" table:style-name="ce13">
            <text:p>1518</text:p>
          </table:table-cell>
          <table:table-cell office:value-type="string" table:style-name="ce42">
            <text:p>57:20:0070101:3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19" table:style-name="ce13">
            <text:p>1519</text:p>
          </table:table-cell>
          <table:table-cell office:value-type="string" table:style-name="ce42">
            <text:p>57:20:0070101:3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0" table:style-name="ce13">
            <text:p>1520</text:p>
          </table:table-cell>
          <table:table-cell office:value-type="string" table:style-name="ce42">
            <text:p>57:20:0070101:3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1" table:style-name="ce13">
            <text:p>1521</text:p>
          </table:table-cell>
          <table:table-cell office:value-type="string" table:style-name="ce42">
            <text:p>57:20:0070101:36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2" table:style-name="ce13">
            <text:p>1522</text:p>
          </table:table-cell>
          <table:table-cell office:value-type="string" table:style-name="ce42">
            <text:p>57:20:0070101: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3" table:style-name="ce13">
            <text:p>1523</text:p>
          </table:table-cell>
          <table:table-cell office:value-type="string" table:style-name="ce42">
            <text:p>57:20:0070101:42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4" table:style-name="ce13">
            <text:p>1524</text:p>
          </table:table-cell>
          <table:table-cell office:value-type="string" table:style-name="ce42">
            <text:p>57:20:0070101:4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5" table:style-name="ce13">
            <text:p>1525</text:p>
          </table:table-cell>
          <table:table-cell office:value-type="string" table:style-name="ce42">
            <text:p>57:20:0070101:4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6" table:style-name="ce13">
            <text:p>1526</text:p>
          </table:table-cell>
          <table:table-cell office:value-type="string" table:style-name="ce42">
            <text:p>57:20:0070101:4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7" table:style-name="ce13">
            <text:p>1527</text:p>
          </table:table-cell>
          <table:table-cell office:value-type="string" table:style-name="ce42">
            <text:p>57:20:0070101:4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8" table:style-name="ce13">
            <text:p>1528</text:p>
          </table:table-cell>
          <table:table-cell office:value-type="string" table:style-name="ce42">
            <text:p>57:20:0070101:4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29" table:style-name="ce13">
            <text:p>1529</text:p>
          </table:table-cell>
          <table:table-cell office:value-type="string" table:style-name="ce42">
            <text:p>57:20:0070101:4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0" table:style-name="ce13">
            <text:p>1530</text:p>
          </table:table-cell>
          <table:table-cell office:value-type="string" table:style-name="ce42">
            <text:p>57:20:0070101:4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1" table:style-name="ce13">
            <text:p>1531</text:p>
          </table:table-cell>
          <table:table-cell office:value-type="string" table:style-name="ce42">
            <text:p>57:20:0070101:4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2" table:style-name="ce13">
            <text:p>1532</text:p>
          </table:table-cell>
          <table:table-cell office:value-type="string" table:style-name="ce42">
            <text:p>57:20:0070101: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3" table:style-name="ce13">
            <text:p>1533</text:p>
          </table:table-cell>
          <table:table-cell office:value-type="string" table:style-name="ce42">
            <text:p>57:20:0070101:5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4" table:style-name="ce13">
            <text:p>1534</text:p>
          </table:table-cell>
          <table:table-cell office:value-type="string" table:style-name="ce42">
            <text:p>57:20:0070101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5" table:style-name="ce13">
            <text:p>1535</text:p>
          </table:table-cell>
          <table:table-cell office:value-type="string" table:style-name="ce42">
            <text:p>57:20:0070101:6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6" table:style-name="ce13">
            <text:p>1536</text:p>
          </table:table-cell>
          <table:table-cell office:value-type="string" table:style-name="ce42">
            <text:p>57:20:0070101: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7" table:style-name="ce13">
            <text:p>1537</text:p>
          </table:table-cell>
          <table:table-cell office:value-type="string" table:style-name="ce42">
            <text:p>57:20:0090101:36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8" table:style-name="ce13">
            <text:p>1538</text:p>
          </table:table-cell>
          <table:table-cell office:value-type="string" table:style-name="ce42">
            <text:p>57:20:0090101:5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39" table:style-name="ce13">
            <text:p>1539</text:p>
          </table:table-cell>
          <table:table-cell office:value-type="string" table:style-name="ce42">
            <text:p>57:20:0090101:59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0" table:style-name="ce13">
            <text:p>1540</text:p>
          </table:table-cell>
          <table:table-cell office:value-type="string" table:style-name="ce42">
            <text:p>57:20:0090101:59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1" table:style-name="ce13">
            <text:p>1541</text:p>
          </table:table-cell>
          <table:table-cell office:value-type="string" table:style-name="ce42">
            <text:p>57:20:0170101: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2" table:style-name="ce13">
            <text:p>1542</text:p>
          </table:table-cell>
          <table:table-cell office:value-type="string" table:style-name="ce42">
            <text:p>57:20:0170101:2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3" table:style-name="ce13">
            <text:p>1543</text:p>
          </table:table-cell>
          <table:table-cell office:value-type="string" table:style-name="ce42">
            <text:p>57:20:0170101:3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4" table:style-name="ce13">
            <text:p>1544</text:p>
          </table:table-cell>
          <table:table-cell office:value-type="string" table:style-name="ce42">
            <text:p>57:20:0170101: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5" table:style-name="ce13">
            <text:p>1545</text:p>
          </table:table-cell>
          <table:table-cell office:value-type="string" table:style-name="ce42">
            <text:p>57:20:0170101:6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6" table:style-name="ce13">
            <text:p>1546</text:p>
          </table:table-cell>
          <table:table-cell office:value-type="string" table:style-name="ce42">
            <text:p>57:20:0190101:1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7" table:style-name="ce13">
            <text:p>1547</text:p>
          </table:table-cell>
          <table:table-cell office:value-type="string" table:style-name="ce42">
            <text:p>57:20:0190101:6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8" table:style-name="ce13">
            <text:p>1548</text:p>
          </table:table-cell>
          <table:table-cell office:value-type="string" table:style-name="ce42">
            <text:p>57:20:0190101:95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49" table:style-name="ce13">
            <text:p>1549</text:p>
          </table:table-cell>
          <table:table-cell office:value-type="string" table:style-name="ce42">
            <text:p>57:20:0190101:9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0" table:style-name="ce13">
            <text:p>1550</text:p>
          </table:table-cell>
          <table:table-cell office:value-type="string" table:style-name="ce42">
            <text:p>57:20:0210101: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1" table:style-name="ce13">
            <text:p>1551</text:p>
          </table:table-cell>
          <table:table-cell office:value-type="string" table:style-name="ce42">
            <text:p>57:20:0210101: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2" table:style-name="ce13">
            <text:p>1552</text:p>
          </table:table-cell>
          <table:table-cell office:value-type="string" table:style-name="ce42">
            <text:p>57:20:0210101: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3" table:style-name="ce13">
            <text:p>1553</text:p>
          </table:table-cell>
          <table:table-cell office:value-type="string" table:style-name="ce42">
            <text:p>57:20:0220101: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4" table:style-name="ce13">
            <text:p>1554</text:p>
          </table:table-cell>
          <table:table-cell office:value-type="string" table:style-name="ce42">
            <text:p>57:20:0240101:1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5" table:style-name="ce13">
            <text:p>1555</text:p>
          </table:table-cell>
          <table:table-cell office:value-type="string" table:style-name="ce42">
            <text:p>57:20:0240101:18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6" table:style-name="ce13">
            <text:p>1556</text:p>
          </table:table-cell>
          <table:table-cell office:value-type="string" table:style-name="ce42">
            <text:p>57:20:0240101:1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7" table:style-name="ce13">
            <text:p>1557</text:p>
          </table:table-cell>
          <table:table-cell office:value-type="string" table:style-name="ce42">
            <text:p>57:20:0240101:19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8" table:style-name="ce13">
            <text:p>1558</text:p>
          </table:table-cell>
          <table:table-cell office:value-type="string" table:style-name="ce42">
            <text:p>57:20:0240101:2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59" table:style-name="ce13">
            <text:p>1559</text:p>
          </table:table-cell>
          <table:table-cell office:value-type="string" table:style-name="ce42">
            <text:p>57:20:0240101:2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0" table:style-name="ce13">
            <text:p>1560</text:p>
          </table:table-cell>
          <table:table-cell office:value-type="string" table:style-name="ce42">
            <text:p>57:20:0240101:2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1" table:style-name="ce13">
            <text:p>1561</text:p>
          </table:table-cell>
          <table:table-cell office:value-type="string" table:style-name="ce42">
            <text:p>57:20:0240101:2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2" table:style-name="ce13">
            <text:p>1562</text:p>
          </table:table-cell>
          <table:table-cell office:value-type="string" table:style-name="ce42">
            <text:p>57:20:0240101: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3" table:style-name="ce13">
            <text:p>1563</text:p>
          </table:table-cell>
          <table:table-cell office:value-type="string" table:style-name="ce42">
            <text:p>57:20:0240101: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4" table:style-name="ce13">
            <text:p>1564</text:p>
          </table:table-cell>
          <table:table-cell office:value-type="string" table:style-name="ce42">
            <text:p>57:20:0240101:3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5" table:style-name="ce13">
            <text:p>1565</text:p>
          </table:table-cell>
          <table:table-cell office:value-type="string" table:style-name="ce42">
            <text:p>57:20:0240101:5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6" table:style-name="ce13">
            <text:p>1566</text:p>
          </table:table-cell>
          <table:table-cell office:value-type="string" table:style-name="ce42">
            <text:p>57:20:0250101: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7" table:style-name="ce13">
            <text:p>1567</text:p>
          </table:table-cell>
          <table:table-cell office:value-type="string" table:style-name="ce42">
            <text:p>57:20:0280101: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8" table:style-name="ce13">
            <text:p>1568</text:p>
          </table:table-cell>
          <table:table-cell office:value-type="string" table:style-name="ce42">
            <text:p>57:20:0280101:1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69" table:style-name="ce13">
            <text:p>1569</text:p>
          </table:table-cell>
          <table:table-cell office:value-type="string" table:style-name="ce42">
            <text:p>57:20:0280101:2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0" table:style-name="ce13">
            <text:p>1570</text:p>
          </table:table-cell>
          <table:table-cell office:value-type="string" table:style-name="ce42">
            <text:p>57:20:0280101:2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1" table:style-name="ce13">
            <text:p>1571</text:p>
          </table:table-cell>
          <table:table-cell office:value-type="string" table:style-name="ce42">
            <text:p>57:20:0280101:2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2" table:style-name="ce13">
            <text:p>1572</text:p>
          </table:table-cell>
          <table:table-cell office:value-type="string" table:style-name="ce42">
            <text:p>57:20:0280101:2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3" table:style-name="ce13">
            <text:p>1573</text:p>
          </table:table-cell>
          <table:table-cell office:value-type="string" table:style-name="ce42">
            <text:p>57:20:0280101: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4" table:style-name="ce13">
            <text:p>1574</text:p>
          </table:table-cell>
          <table:table-cell office:value-type="string" table:style-name="ce42">
            <text:p>57:20:0280101: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5" table:style-name="ce13">
            <text:p>1575</text:p>
          </table:table-cell>
          <table:table-cell office:value-type="string" table:style-name="ce42">
            <text:p>57:20:0280101: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6" table:style-name="ce13">
            <text:p>1576</text:p>
          </table:table-cell>
          <table:table-cell office:value-type="string" table:style-name="ce42">
            <text:p>57:20:0280101: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7" table:style-name="ce13">
            <text:p>1577</text:p>
          </table:table-cell>
          <table:table-cell office:value-type="string" table:style-name="ce42">
            <text:p>57:20:0280101:9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8" table:style-name="ce13">
            <text:p>1578</text:p>
          </table:table-cell>
          <table:table-cell office:value-type="string" table:style-name="ce42">
            <text:p>57:20:0290101: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79" table:style-name="ce13">
            <text:p>1579</text:p>
          </table:table-cell>
          <table:table-cell office:value-type="string" table:style-name="ce42">
            <text:p>57:20:0290101: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0" table:style-name="ce13">
            <text:p>1580</text:p>
          </table:table-cell>
          <table:table-cell office:value-type="string" table:style-name="ce42">
            <text:p>57:20:0290101: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1" table:style-name="ce13">
            <text:p>1581</text:p>
          </table:table-cell>
          <table:table-cell office:value-type="string" table:style-name="ce42">
            <text:p>57:20:0290101:3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2" table:style-name="ce13">
            <text:p>1582</text:p>
          </table:table-cell>
          <table:table-cell office:value-type="string" table:style-name="ce42">
            <text:p>57:20:0290101: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3" table:style-name="ce13">
            <text:p>1583</text:p>
          </table:table-cell>
          <table:table-cell office:value-type="string" table:style-name="ce42">
            <text:p>57:20:0290101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4" table:style-name="ce13">
            <text:p>1584</text:p>
          </table:table-cell>
          <table:table-cell office:value-type="string" table:style-name="ce42">
            <text:p>57:20:0290101: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5" table:style-name="ce13">
            <text:p>1585</text:p>
          </table:table-cell>
          <table:table-cell office:value-type="string" table:style-name="ce42">
            <text:p>57:20:0330101: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6" table:style-name="ce13">
            <text:p>1586</text:p>
          </table:table-cell>
          <table:table-cell office:value-type="string" table:style-name="ce42">
            <text:p>57:20:0350101:10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7" table:style-name="ce13">
            <text:p>1587</text:p>
          </table:table-cell>
          <table:table-cell office:value-type="string" table:style-name="ce42">
            <text:p>57:20:0350101:1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8" table:style-name="ce13">
            <text:p>1588</text:p>
          </table:table-cell>
          <table:table-cell office:value-type="string" table:style-name="ce42">
            <text:p>57:20:0350101:1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89" table:style-name="ce13">
            <text:p>1589</text:p>
          </table:table-cell>
          <table:table-cell office:value-type="string" table:style-name="ce42">
            <text:p>57:20:0350101:1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0" table:style-name="ce13">
            <text:p>1590</text:p>
          </table:table-cell>
          <table:table-cell office:value-type="string" table:style-name="ce42">
            <text:p>57:20:0350101: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1" table:style-name="ce13">
            <text:p>1591</text:p>
          </table:table-cell>
          <table:table-cell office:value-type="string" table:style-name="ce42">
            <text:p>57:20:0350101:15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2" table:style-name="ce13">
            <text:p>1592</text:p>
          </table:table-cell>
          <table:table-cell office:value-type="string" table:style-name="ce42">
            <text:p>57:20:0350101:1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3" table:style-name="ce13">
            <text:p>1593</text:p>
          </table:table-cell>
          <table:table-cell office:value-type="string" table:style-name="ce42">
            <text:p>57:20:0350101:40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4" table:style-name="ce13">
            <text:p>1594</text:p>
          </table:table-cell>
          <table:table-cell office:value-type="string" table:style-name="ce42">
            <text:p>57:20:0350101: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5" table:style-name="ce13">
            <text:p>1595</text:p>
          </table:table-cell>
          <table:table-cell office:value-type="string" table:style-name="ce42">
            <text:p>57:20:0410101:1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6" table:style-name="ce13">
            <text:p>1596</text:p>
          </table:table-cell>
          <table:table-cell office:value-type="string" table:style-name="ce42">
            <text:p>57:20:0410101:12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7" table:style-name="ce13">
            <text:p>1597</text:p>
          </table:table-cell>
          <table:table-cell office:value-type="string" table:style-name="ce42">
            <text:p>57:20:0410101:1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8" table:style-name="ce13">
            <text:p>1598</text:p>
          </table:table-cell>
          <table:table-cell office:value-type="string" table:style-name="ce42">
            <text:p>57:20:0410101:1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599" table:style-name="ce13">
            <text:p>1599</text:p>
          </table:table-cell>
          <table:table-cell office:value-type="string" table:style-name="ce42">
            <text:p>57:20:0410101: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0" table:style-name="ce13">
            <text:p>1600</text:p>
          </table:table-cell>
          <table:table-cell office:value-type="string" table:style-name="ce42">
            <text:p>57:20:0410101:2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1" table:style-name="ce13">
            <text:p>1601</text:p>
          </table:table-cell>
          <table:table-cell office:value-type="string" table:style-name="ce42">
            <text:p>57:20:0410101:2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2" table:style-name="ce13">
            <text:p>1602</text:p>
          </table:table-cell>
          <table:table-cell office:value-type="string" table:style-name="ce42">
            <text:p>57:20:0410101: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3" table:style-name="ce13">
            <text:p>1603</text:p>
          </table:table-cell>
          <table:table-cell office:value-type="string" table:style-name="ce42">
            <text:p>57:20:0410101:2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4" table:style-name="ce13">
            <text:p>1604</text:p>
          </table:table-cell>
          <table:table-cell office:value-type="string" table:style-name="ce42">
            <text:p>57:20:0410101:2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5" table:style-name="ce13">
            <text:p>1605</text:p>
          </table:table-cell>
          <table:table-cell office:value-type="string" table:style-name="ce42">
            <text:p>57:20:0410101:2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6" table:style-name="ce13">
            <text:p>1606</text:p>
          </table:table-cell>
          <table:table-cell office:value-type="string" table:style-name="ce42">
            <text:p>57:20:0410101: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7" table:style-name="ce13">
            <text:p>1607</text:p>
          </table:table-cell>
          <table:table-cell office:value-type="string" table:style-name="ce42">
            <text:p>57:20:0410101: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8" table:style-name="ce13">
            <text:p>1608</text:p>
          </table:table-cell>
          <table:table-cell office:value-type="string" table:style-name="ce42">
            <text:p>57:20:0410101:40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09" table:style-name="ce13">
            <text:p>1609</text:p>
          </table:table-cell>
          <table:table-cell office:value-type="string" table:style-name="ce42">
            <text:p>57:20:0410101:40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0" table:style-name="ce13">
            <text:p>1610</text:p>
          </table:table-cell>
          <table:table-cell office:value-type="string" table:style-name="ce42">
            <text:p>57:20:0410101: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1" table:style-name="ce13">
            <text:p>1611</text:p>
          </table:table-cell>
          <table:table-cell office:value-type="string" table:style-name="ce42">
            <text:p>57:20:0420101:14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2" table:style-name="ce13">
            <text:p>1612</text:p>
          </table:table-cell>
          <table:table-cell office:value-type="string" table:style-name="ce42">
            <text:p>57:20:0420101:15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3" table:style-name="ce13">
            <text:p>1613</text:p>
          </table:table-cell>
          <table:table-cell office:value-type="string" table:style-name="ce42">
            <text:p>57:20:0420101:16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4" table:style-name="ce13">
            <text:p>1614</text:p>
          </table:table-cell>
          <table:table-cell office:value-type="string" table:style-name="ce42">
            <text:p>57:20:0420101:3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5" table:style-name="ce13">
            <text:p>1615</text:p>
          </table:table-cell>
          <table:table-cell office:value-type="string" table:style-name="ce42">
            <text:p>57:20:0420101:3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6" table:style-name="ce13">
            <text:p>1616</text:p>
          </table:table-cell>
          <table:table-cell office:value-type="string" table:style-name="ce42">
            <text:p>57:20:0420101:3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7" table:style-name="ce13">
            <text:p>1617</text:p>
          </table:table-cell>
          <table:table-cell office:value-type="string" table:style-name="ce42">
            <text:p>57:20:0420101: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8" table:style-name="ce13">
            <text:p>1618</text:p>
          </table:table-cell>
          <table:table-cell office:value-type="string" table:style-name="ce42">
            <text:p>57:20:0420101: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19" table:style-name="ce13">
            <text:p>1619</text:p>
          </table:table-cell>
          <table:table-cell office:value-type="string" table:style-name="ce42">
            <text:p>57:20:0420101:4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0" table:style-name="ce13">
            <text:p>1620</text:p>
          </table:table-cell>
          <table:table-cell office:value-type="string" table:style-name="ce42">
            <text:p>57:20:0420101: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1" table:style-name="ce13">
            <text:p>1621</text:p>
          </table:table-cell>
          <table:table-cell office:value-type="string" table:style-name="ce42">
            <text:p>57:20:0420101: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2" table:style-name="ce13">
            <text:p>1622</text:p>
          </table:table-cell>
          <table:table-cell office:value-type="string" table:style-name="ce42">
            <text:p>57:20:0440101:16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3" table:style-name="ce13">
            <text:p>1623</text:p>
          </table:table-cell>
          <table:table-cell office:value-type="string" table:style-name="ce42">
            <text:p>57:20:0440101: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4" table:style-name="ce13">
            <text:p>1624</text:p>
          </table:table-cell>
          <table:table-cell office:value-type="string" table:style-name="ce42">
            <text:p>57:20:0440101: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5" table:style-name="ce13">
            <text:p>1625</text:p>
          </table:table-cell>
          <table:table-cell office:value-type="string" table:style-name="ce42">
            <text:p>57:20:0460101:10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6" table:style-name="ce13">
            <text:p>1626</text:p>
          </table:table-cell>
          <table:table-cell office:value-type="string" table:style-name="ce42">
            <text:p>57:20:0460101:11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7" table:style-name="ce13">
            <text:p>1627</text:p>
          </table:table-cell>
          <table:table-cell office:value-type="string" table:style-name="ce42">
            <text:p>57:20:0460101:18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8" table:style-name="ce13">
            <text:p>1628</text:p>
          </table:table-cell>
          <table:table-cell office:value-type="string" table:style-name="ce42">
            <text:p>57:20:0460101:4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29" table:style-name="ce13">
            <text:p>1629</text:p>
          </table:table-cell>
          <table:table-cell office:value-type="string" table:style-name="ce42">
            <text:p>57:20:0460101:5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0" table:style-name="ce13">
            <text:p>1630</text:p>
          </table:table-cell>
          <table:table-cell office:value-type="string" table:style-name="ce42">
            <text:p>57:20:0460101: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1" table:style-name="ce13">
            <text:p>1631</text:p>
          </table:table-cell>
          <table:table-cell office:value-type="string" table:style-name="ce42">
            <text:p>57:20:0470101:1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2" table:style-name="ce13">
            <text:p>1632</text:p>
          </table:table-cell>
          <table:table-cell office:value-type="string" table:style-name="ce42">
            <text:p>57:20:0470101: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3" table:style-name="ce13">
            <text:p>1633</text:p>
          </table:table-cell>
          <table:table-cell office:value-type="string" table:style-name="ce42">
            <text:p>57:20:0470101: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4" table:style-name="ce13">
            <text:p>1634</text:p>
          </table:table-cell>
          <table:table-cell office:value-type="string" table:style-name="ce42">
            <text:p>57:20:0470101:2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5" table:style-name="ce13">
            <text:p>1635</text:p>
          </table:table-cell>
          <table:table-cell office:value-type="string" table:style-name="ce42">
            <text:p>57:20:0470101: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6" table:style-name="ce13">
            <text:p>1636</text:p>
          </table:table-cell>
          <table:table-cell office:value-type="string" table:style-name="ce42">
            <text:p>57:20:0470101:3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7" table:style-name="ce13">
            <text:p>1637</text:p>
          </table:table-cell>
          <table:table-cell office:value-type="string" table:style-name="ce42">
            <text:p>57:20:0470101:4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8" table:style-name="ce13">
            <text:p>1638</text:p>
          </table:table-cell>
          <table:table-cell office:value-type="string" table:style-name="ce42">
            <text:p>57:20:0470101: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39" table:style-name="ce13">
            <text:p>1639</text:p>
          </table:table-cell>
          <table:table-cell office:value-type="string" table:style-name="ce42">
            <text:p>57:20:0470101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0" table:style-name="ce13">
            <text:p>1640</text:p>
          </table:table-cell>
          <table:table-cell office:value-type="string" table:style-name="ce42">
            <text:p>57:20:0470101: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1" table:style-name="ce13">
            <text:p>1641</text:p>
          </table:table-cell>
          <table:table-cell office:value-type="string" table:style-name="ce42">
            <text:p>57:20:0470101:7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2" table:style-name="ce13">
            <text:p>1642</text:p>
          </table:table-cell>
          <table:table-cell office:value-type="string" table:style-name="ce42">
            <text:p>57:20:0470101: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3" table:style-name="ce13">
            <text:p>1643</text:p>
          </table:table-cell>
          <table:table-cell office:value-type="string" table:style-name="ce42">
            <text:p>57:20:0480101: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4" table:style-name="ce13">
            <text:p>1644</text:p>
          </table:table-cell>
          <table:table-cell office:value-type="string" table:style-name="ce42">
            <text:p>57:20:0510101:2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5" table:style-name="ce13">
            <text:p>1645</text:p>
          </table:table-cell>
          <table:table-cell office:value-type="string" table:style-name="ce42">
            <text:p>57:20:0530101:1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6" table:style-name="ce13">
            <text:p>1646</text:p>
          </table:table-cell>
          <table:table-cell office:value-type="string" table:style-name="ce42">
            <text:p>57:20:0530101:12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7" table:style-name="ce13">
            <text:p>1647</text:p>
          </table:table-cell>
          <table:table-cell office:value-type="string" table:style-name="ce42">
            <text:p>57:20:0530101:1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8" table:style-name="ce13">
            <text:p>1648</text:p>
          </table:table-cell>
          <table:table-cell office:value-type="string" table:style-name="ce42">
            <text:p>57:20:0530101:15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49" table:style-name="ce13">
            <text:p>1649</text:p>
          </table:table-cell>
          <table:table-cell office:value-type="string" table:style-name="ce42">
            <text:p>57:20:0530101:15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0" table:style-name="ce13">
            <text:p>1650</text:p>
          </table:table-cell>
          <table:table-cell office:value-type="string" table:style-name="ce42">
            <text:p>57:20:0530101:17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1" table:style-name="ce13">
            <text:p>1651</text:p>
          </table:table-cell>
          <table:table-cell office:value-type="string" table:style-name="ce42">
            <text:p>57:20:0530101:26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2" table:style-name="ce13">
            <text:p>1652</text:p>
          </table:table-cell>
          <table:table-cell office:value-type="string" table:style-name="ce42">
            <text:p>57:20:0530101:26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3" table:style-name="ce13">
            <text:p>1653</text:p>
          </table:table-cell>
          <table:table-cell office:value-type="string" table:style-name="ce42">
            <text:p>57:20:0530101:269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4" table:style-name="ce13">
            <text:p>1654</text:p>
          </table:table-cell>
          <table:table-cell office:value-type="string" table:style-name="ce42">
            <text:p>57:20:0530101: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5" table:style-name="ce13">
            <text:p>1655</text:p>
          </table:table-cell>
          <table:table-cell office:value-type="string" table:style-name="ce42">
            <text:p>57:20:0530101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6" table:style-name="ce13">
            <text:p>1656</text:p>
          </table:table-cell>
          <table:table-cell office:value-type="string" table:style-name="ce42">
            <text:p>57:20:0540101:1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7" table:style-name="ce13">
            <text:p>1657</text:p>
          </table:table-cell>
          <table:table-cell office:value-type="string" table:style-name="ce42">
            <text:p>57:20:0540101:1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8" table:style-name="ce13">
            <text:p>1658</text:p>
          </table:table-cell>
          <table:table-cell office:value-type="string" table:style-name="ce42">
            <text:p>57:20:0540101: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59" table:style-name="ce13">
            <text:p>1659</text:p>
          </table:table-cell>
          <table:table-cell office:value-type="string" table:style-name="ce42">
            <text:p>57:20:0540101: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0" table:style-name="ce13">
            <text:p>1660</text:p>
          </table:table-cell>
          <table:table-cell office:value-type="string" table:style-name="ce42">
            <text:p>57:20:0580101: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1" table:style-name="ce13">
            <text:p>1661</text:p>
          </table:table-cell>
          <table:table-cell office:value-type="string" table:style-name="ce42">
            <text:p>57:20:0580101:13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2" table:style-name="ce13">
            <text:p>1662</text:p>
          </table:table-cell>
          <table:table-cell office:value-type="string" table:style-name="ce42">
            <text:p>57:20:0580101:1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3" table:style-name="ce13">
            <text:p>1663</text:p>
          </table:table-cell>
          <table:table-cell office:value-type="string" table:style-name="ce42">
            <text:p>57:20:0580101: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4" table:style-name="ce13">
            <text:p>1664</text:p>
          </table:table-cell>
          <table:table-cell office:value-type="string" table:style-name="ce42">
            <text:p>57:20:0580101:1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5" table:style-name="ce13">
            <text:p>1665</text:p>
          </table:table-cell>
          <table:table-cell office:value-type="string" table:style-name="ce42">
            <text:p>57:20:0600101:2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6" table:style-name="ce13">
            <text:p>1666</text:p>
          </table:table-cell>
          <table:table-cell office:value-type="string" table:style-name="ce42">
            <text:p>57:20:0600101:6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7" table:style-name="ce13">
            <text:p>1667</text:p>
          </table:table-cell>
          <table:table-cell office:value-type="string" table:style-name="ce42">
            <text:p>57:20:0630101: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8" table:style-name="ce13">
            <text:p>1668</text:p>
          </table:table-cell>
          <table:table-cell office:value-type="string" table:style-name="ce42">
            <text:p>57:20:0700101: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69" table:style-name="ce13">
            <text:p>1669</text:p>
          </table:table-cell>
          <table:table-cell office:value-type="string" table:style-name="ce42">
            <text:p>57:20:0710101:19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0" table:style-name="ce13">
            <text:p>1670</text:p>
          </table:table-cell>
          <table:table-cell office:value-type="string" table:style-name="ce42">
            <text:p>57:20:0710101:3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1" table:style-name="ce13">
            <text:p>1671</text:p>
          </table:table-cell>
          <table:table-cell office:value-type="string" table:style-name="ce42">
            <text:p>57:20:0710101:4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2" table:style-name="ce13">
            <text:p>1672</text:p>
          </table:table-cell>
          <table:table-cell office:value-type="string" table:style-name="ce42">
            <text:p>57:20:0710101:4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3" table:style-name="ce13">
            <text:p>1673</text:p>
          </table:table-cell>
          <table:table-cell office:value-type="string" table:style-name="ce42">
            <text:p>57:20:0710101:58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4" table:style-name="ce13">
            <text:p>1674</text:p>
          </table:table-cell>
          <table:table-cell office:value-type="string" table:style-name="ce42">
            <text:p>57:20:0710101:59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5" table:style-name="ce13">
            <text:p>1675</text:p>
          </table:table-cell>
          <table:table-cell office:value-type="string" table:style-name="ce42">
            <text:p>57:20:0720101:2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6" table:style-name="ce13">
            <text:p>1676</text:p>
          </table:table-cell>
          <table:table-cell office:value-type="string" table:style-name="ce42">
            <text:p>57:20:0720101:2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7" table:style-name="ce13">
            <text:p>1677</text:p>
          </table:table-cell>
          <table:table-cell office:value-type="string" table:style-name="ce42">
            <text:p>57:20:0720101:4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8" table:style-name="ce13">
            <text:p>1678</text:p>
          </table:table-cell>
          <table:table-cell office:value-type="string" table:style-name="ce42">
            <text:p>57:20:0730101:3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79" table:style-name="ce13">
            <text:p>1679</text:p>
          </table:table-cell>
          <table:table-cell office:value-type="string" table:style-name="ce42">
            <text:p>57:20:0730101: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0" table:style-name="ce13">
            <text:p>1680</text:p>
          </table:table-cell>
          <table:table-cell office:value-type="string" table:style-name="ce42">
            <text:p>57:20:0730101: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1" table:style-name="ce13">
            <text:p>1681</text:p>
          </table:table-cell>
          <table:table-cell office:value-type="string" table:style-name="ce42">
            <text:p>57:20:0740101: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2" table:style-name="ce13">
            <text:p>1682</text:p>
          </table:table-cell>
          <table:table-cell office:value-type="string" table:style-name="ce42">
            <text:p>57:20:0740101:4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3" table:style-name="ce13">
            <text:p>1683</text:p>
          </table:table-cell>
          <table:table-cell office:value-type="string" table:style-name="ce42">
            <text:p>57:20:0740101:4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4" table:style-name="ce13">
            <text:p>1684</text:p>
          </table:table-cell>
          <table:table-cell office:value-type="string" table:style-name="ce42">
            <text:p>57:20:0750101:1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5" table:style-name="ce13">
            <text:p>1685</text:p>
          </table:table-cell>
          <table:table-cell office:value-type="string" table:style-name="ce42">
            <text:p>57:20:0750101:1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6" table:style-name="ce13">
            <text:p>1686</text:p>
          </table:table-cell>
          <table:table-cell office:value-type="string" table:style-name="ce42">
            <text:p>57:20:0750101:1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7" table:style-name="ce13">
            <text:p>1687</text:p>
          </table:table-cell>
          <table:table-cell office:value-type="string" table:style-name="ce42">
            <text:p>57:20:0750101: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8" table:style-name="ce13">
            <text:p>1688</text:p>
          </table:table-cell>
          <table:table-cell office:value-type="string" table:style-name="ce42">
            <text:p>57:20:0750101:30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89" table:style-name="ce13">
            <text:p>1689</text:p>
          </table:table-cell>
          <table:table-cell office:value-type="string" table:style-name="ce42">
            <text:p>57:20:0750101:3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0" table:style-name="ce13">
            <text:p>1690</text:p>
          </table:table-cell>
          <table:table-cell office:value-type="string" table:style-name="ce42">
            <text:p>57:20:0750101:4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1" table:style-name="ce13">
            <text:p>1691</text:p>
          </table:table-cell>
          <table:table-cell office:value-type="string" table:style-name="ce42">
            <text:p>57:20:0750101:4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2" table:style-name="ce13">
            <text:p>1692</text:p>
          </table:table-cell>
          <table:table-cell office:value-type="string" table:style-name="ce42">
            <text:p>57:20:0750101:5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3" table:style-name="ce13">
            <text:p>1693</text:p>
          </table:table-cell>
          <table:table-cell office:value-type="string" table:style-name="ce42">
            <text:p>57:20:0750101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4" table:style-name="ce13">
            <text:p>1694</text:p>
          </table:table-cell>
          <table:table-cell office:value-type="string" table:style-name="ce42">
            <text:p>57:20:0750101:73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5" table:style-name="ce13">
            <text:p>1695</text:p>
          </table:table-cell>
          <table:table-cell office:value-type="string" table:style-name="ce42">
            <text:p>57:20:0750101: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6" table:style-name="ce13">
            <text:p>1696</text:p>
          </table:table-cell>
          <table:table-cell office:value-type="string" table:style-name="ce42">
            <text:p>57:20:0760101:3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7" table:style-name="ce13">
            <text:p>1697</text:p>
          </table:table-cell>
          <table:table-cell office:value-type="string" table:style-name="ce42">
            <text:p>57:20:0770101:1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8" table:style-name="ce13">
            <text:p>1698</text:p>
          </table:table-cell>
          <table:table-cell office:value-type="string" table:style-name="ce42">
            <text:p>57:20:0770101:2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699" table:style-name="ce13">
            <text:p>1699</text:p>
          </table:table-cell>
          <table:table-cell office:value-type="string" table:style-name="ce42">
            <text:p>57:20:0770101:2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0" table:style-name="ce13">
            <text:p>1700</text:p>
          </table:table-cell>
          <table:table-cell office:value-type="string" table:style-name="ce42">
            <text:p>57:20:0770101:38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1" table:style-name="ce13">
            <text:p>1701</text:p>
          </table:table-cell>
          <table:table-cell office:value-type="string" table:style-name="ce42">
            <text:p>57:20:0770101: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2" table:style-name="ce13">
            <text:p>1702</text:p>
          </table:table-cell>
          <table:table-cell office:value-type="string" table:style-name="ce42">
            <text:p>57:20:0770101:5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3" table:style-name="ce13">
            <text:p>1703</text:p>
          </table:table-cell>
          <table:table-cell office:value-type="string" table:style-name="ce42">
            <text:p>57:20:0770101:5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4" table:style-name="ce13">
            <text:p>1704</text:p>
          </table:table-cell>
          <table:table-cell office:value-type="string" table:style-name="ce42">
            <text:p>57:21:0120101:794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5" table:style-name="ce13">
            <text:p>1705</text:p>
          </table:table-cell>
          <table:table-cell office:value-type="string" table:style-name="ce42">
            <text:p>57:22:0030402:9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6" table:style-name="ce13">
            <text:p>1706</text:p>
          </table:table-cell>
          <table:table-cell office:value-type="string" table:style-name="ce42">
            <text:p>57:24:0530101:181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7" table:style-name="ce13">
            <text:p>1707</text:p>
          </table:table-cell>
          <table:table-cell office:value-type="string" table:style-name="ce42">
            <text:p>57:25:0000000: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8" table:style-name="ce13">
            <text:p>1708</text:p>
          </table:table-cell>
          <table:table-cell office:value-type="string" table:style-name="ce42">
            <text:p>57:25:0010404:36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09" table:style-name="ce13">
            <text:p>1709</text:p>
          </table:table-cell>
          <table:table-cell office:value-type="string" table:style-name="ce42">
            <text:p>57:26:0010116:187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0" table:style-name="ce13">
            <text:p>1710</text:p>
          </table:table-cell>
          <table:table-cell office:value-type="string" table:style-name="ce42">
            <text:p>57:26:0010206:7</text:p>
          </table:table-cell>
          <table:table-cell table:style-name="ce2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1" table:style-name="ce13">
            <text:p>1711</text:p>
          </table:table-cell>
          <table:table-cell office:value-type="string" table:style-name="ce43">
            <text:p>57:10:0030801:1910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2" table:style-name="ce13">
            <text:p>1712</text:p>
          </table:table-cell>
          <table:table-cell office:value-type="string" table:style-name="ce43">
            <text:p>57:10:0030801:1909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3" table:style-name="ce13">
            <text:p>1713</text:p>
          </table:table-cell>
          <table:table-cell office:value-type="string" table:style-name="ce43">
            <text:p>57:10:0030801:1907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4" table:style-name="ce13">
            <text:p>1714</text:p>
          </table:table-cell>
          <table:table-cell office:value-type="string" table:style-name="ce43">
            <text:p>57:10:0030801:1906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5" table:style-name="ce13">
            <text:p>1715</text:p>
          </table:table-cell>
          <table:table-cell office:value-type="string" table:style-name="ce43">
            <text:p>57:10:0030801:1907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6" table:style-name="ce13">
            <text:p>1716</text:p>
          </table:table-cell>
          <table:table-cell office:value-type="string" table:style-name="ce43">
            <text:p>57:10:0030801:1911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7" table:style-name="ce13">
            <text:p>1717</text:p>
          </table:table-cell>
          <table:table-cell office:value-type="string" table:style-name="ce43">
            <text:p>57:09:0030310:14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8" table:style-name="ce13">
            <text:p>1718</text:p>
          </table:table-cell>
          <table:table-cell office:value-type="string" table:style-name="ce43">
            <text:p>57:11:1830103:6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19" table:style-name="ce13">
            <text:p>1719</text:p>
          </table:table-cell>
          <table:table-cell office:value-type="string" table:style-name="ce43">
            <text:p>57:09:0030310:14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0" table:style-name="ce13">
            <text:p>1720</text:p>
          </table:table-cell>
          <table:table-cell office:value-type="string" table:style-name="ce43">
            <text:p>57:26:0010220:171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1" table:style-name="ce13">
            <text:p>1721</text:p>
          </table:table-cell>
          <table:table-cell office:value-type="string" table:style-name="ce43">
            <text:p>57:26:0010404:21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2" table:style-name="ce13">
            <text:p>1722</text:p>
          </table:table-cell>
          <table:table-cell office:value-type="string" table:style-name="ce43">
            <text:p>57:06:0010206:18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3" table:style-name="ce13">
            <text:p>1723</text:p>
          </table:table-cell>
          <table:table-cell office:value-type="string" table:style-name="ce43">
            <text:p>57:06:0010206:18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4" table:style-name="ce13">
            <text:p>1724</text:p>
          </table:table-cell>
          <table:table-cell office:value-type="string" table:style-name="ce43">
            <text:p>57:06:0010206:18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5" table:style-name="ce13">
            <text:p>1725</text:p>
          </table:table-cell>
          <table:table-cell office:value-type="string" table:style-name="ce43">
            <text:p>57:06:0010206:18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6" table:style-name="ce13">
            <text:p>1726</text:p>
          </table:table-cell>
          <table:table-cell office:value-type="string" table:style-name="ce43">
            <text:p>57:04:0230101:32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7" table:style-name="ce13">
            <text:p>1727</text:p>
          </table:table-cell>
          <table:table-cell office:value-type="string" table:style-name="ce43">
            <text:p>57:25:0040103:13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8" table:style-name="ce13">
            <text:p>1728</text:p>
          </table:table-cell>
          <table:table-cell office:value-type="string" table:style-name="ce43">
            <text:p>57:06:0000000:65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29" table:style-name="ce13">
            <text:p>1729</text:p>
          </table:table-cell>
          <table:table-cell office:value-type="string" table:style-name="ce43">
            <text:p>57:25:0040103:20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0" table:style-name="ce13">
            <text:p>1730</text:p>
          </table:table-cell>
          <table:table-cell office:value-type="string" table:style-name="ce43">
            <text:p>57:25:0040103:12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1" table:style-name="ce13">
            <text:p>1731</text:p>
          </table:table-cell>
          <table:table-cell office:value-type="string" table:style-name="ce43">
            <text:p>57:25:0040103:13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2" table:style-name="ce13">
            <text:p>1732</text:p>
          </table:table-cell>
          <table:table-cell office:value-type="string" table:style-name="ce43">
            <text:p>57:25:0040103:12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3" table:style-name="ce13">
            <text:p>1733</text:p>
          </table:table-cell>
          <table:table-cell office:value-type="string" table:style-name="ce43">
            <text:p>57:25:0040103:20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4" table:style-name="ce13">
            <text:p>1734</text:p>
          </table:table-cell>
          <table:table-cell office:value-type="string" table:style-name="ce43">
            <text:p>57:25:0040103:20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5" table:style-name="ce13">
            <text:p>1735</text:p>
          </table:table-cell>
          <table:table-cell office:value-type="string" table:style-name="ce43">
            <text:p>57:25:0040103:13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6" table:style-name="ce13">
            <text:p>1736</text:p>
          </table:table-cell>
          <table:table-cell office:value-type="string" table:style-name="ce43">
            <text:p>57:25:0040103:13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7" table:style-name="ce13">
            <text:p>1737</text:p>
          </table:table-cell>
          <table:table-cell office:value-type="string" table:style-name="ce43">
            <text:p>57:25:0040103:12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8" table:style-name="ce13">
            <text:p>1738</text:p>
          </table:table-cell>
          <table:table-cell office:value-type="string" table:style-name="ce43">
            <text:p>57:25:0040103:12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39" table:style-name="ce13">
            <text:p>1739</text:p>
          </table:table-cell>
          <table:table-cell office:value-type="string" table:style-name="ce43">
            <text:p>57:25:0040103:13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0" table:style-name="ce13">
            <text:p>1740</text:p>
          </table:table-cell>
          <table:table-cell office:value-type="string" table:style-name="ce43">
            <text:p>57:25:0040103:13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1" table:style-name="ce13">
            <text:p>1741</text:p>
          </table:table-cell>
          <table:table-cell office:value-type="string" table:style-name="ce43">
            <text:p>57:25:0040103:13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2" table:style-name="ce13">
            <text:p>1742</text:p>
          </table:table-cell>
          <table:table-cell office:value-type="string" table:style-name="ce43">
            <text:p>57:25:0040103:13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3" table:style-name="ce13">
            <text:p>1743</text:p>
          </table:table-cell>
          <table:table-cell office:value-type="string" table:style-name="ce43">
            <text:p>57:25:0040103:20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4" table:style-name="ce13">
            <text:p>1744</text:p>
          </table:table-cell>
          <table:table-cell office:value-type="string" table:style-name="ce43">
            <text:p>57:25:0040103:12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5" table:style-name="ce13">
            <text:p>1745</text:p>
          </table:table-cell>
          <table:table-cell office:value-type="string" table:style-name="ce43">
            <text:p>57:25:0040103:13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6" table:style-name="ce13">
            <text:p>1746</text:p>
          </table:table-cell>
          <table:table-cell office:value-type="string" table:style-name="ce43">
            <text:p>57:25:0040103:13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7" table:style-name="ce13">
            <text:p>1747</text:p>
          </table:table-cell>
          <table:table-cell office:value-type="string" table:style-name="ce43">
            <text:p>57:25:0021315:44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8" table:style-name="ce13">
            <text:p>1748</text:p>
          </table:table-cell>
          <table:table-cell office:value-type="string" table:style-name="ce43">
            <text:p>57:15:0910101:26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49" table:style-name="ce13">
            <text:p>1749</text:p>
          </table:table-cell>
          <table:table-cell office:value-type="string" table:style-name="ce43">
            <text:p>57:15:0030402:37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0" table:style-name="ce13">
            <text:p>1750</text:p>
          </table:table-cell>
          <table:table-cell office:value-type="string" table:style-name="ce43">
            <text:p>57:25:0030411:13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1" table:style-name="ce13">
            <text:p>1751</text:p>
          </table:table-cell>
          <table:table-cell office:value-type="string" table:style-name="ce43">
            <text:p>57:25:0040311:232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2" table:style-name="ce13">
            <text:p>1752</text:p>
          </table:table-cell>
          <table:table-cell office:value-type="string" table:style-name="ce43">
            <text:p>57:01:1850101:49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3" table:style-name="ce13">
            <text:p>1753</text:p>
          </table:table-cell>
          <table:table-cell office:value-type="string" table:style-name="ce43">
            <text:p>57:03:0490101:22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4" table:style-name="ce13">
            <text:p>1754</text:p>
          </table:table-cell>
          <table:table-cell office:value-type="string" table:style-name="ce43">
            <text:p>57:25:0010156:108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5" table:style-name="ce13">
            <text:p>1755</text:p>
          </table:table-cell>
          <table:table-cell office:value-type="string" table:style-name="ce43">
            <text:p>57:25:0030121:3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6" table:style-name="ce13">
            <text:p>1756</text:p>
          </table:table-cell>
          <table:table-cell office:value-type="string" table:style-name="ce43">
            <text:p>57:26:0010112:90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7" table:style-name="ce13">
            <text:p>1757</text:p>
          </table:table-cell>
          <table:table-cell office:value-type="string" table:style-name="ce43">
            <text:p>57:15:0030402:36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8" table:style-name="ce13">
            <text:p>1758</text:p>
          </table:table-cell>
          <table:table-cell office:value-type="string" table:style-name="ce43">
            <text:p>57:09:0030310:14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59" table:style-name="ce13">
            <text:p>1759</text:p>
          </table:table-cell>
          <table:table-cell office:value-type="string" table:style-name="ce43">
            <text:p>57:04:0010413:6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0" table:style-name="ce13">
            <text:p>1760</text:p>
          </table:table-cell>
          <table:table-cell office:value-type="string" table:style-name="ce43">
            <text:p>57:25:0010603:130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1" table:style-name="ce13">
            <text:p>1761</text:p>
          </table:table-cell>
          <table:table-cell office:value-type="string" table:style-name="ce43">
            <text:p>57:25:0010603:85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2" table:style-name="ce13">
            <text:p>1762</text:p>
          </table:table-cell>
          <table:table-cell office:value-type="string" table:style-name="ce43">
            <text:p>57:25:0010603:189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3" table:style-name="ce13">
            <text:p>1763</text:p>
          </table:table-cell>
          <table:table-cell office:value-type="string" table:style-name="ce43">
            <text:p>57:11:1830101:7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4" table:style-name="ce13">
            <text:p>1764</text:p>
          </table:table-cell>
          <table:table-cell office:value-type="string" table:style-name="ce43">
            <text:p>57:25:0040103:20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5" table:style-name="ce13">
            <text:p>1765</text:p>
          </table:table-cell>
          <table:table-cell office:value-type="string" table:style-name="ce43">
            <text:p>57:25:0040103:11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6" table:style-name="ce13">
            <text:p>1766</text:p>
          </table:table-cell>
          <table:table-cell office:value-type="string" table:style-name="ce43">
            <text:p>57:06:0520101:35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7" table:style-name="ce13">
            <text:p>1767</text:p>
          </table:table-cell>
          <table:table-cell office:value-type="string" table:style-name="ce43">
            <text:p>57:10:0940101:167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8" table:style-name="ce13">
            <text:p>1768</text:p>
          </table:table-cell>
          <table:table-cell office:value-type="string" table:style-name="ce43">
            <text:p>57:25:0021106:6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69" table:style-name="ce13">
            <text:p>1769</text:p>
          </table:table-cell>
          <table:table-cell office:value-type="string" table:style-name="ce43">
            <text:p>57:25:0010306:3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0" table:style-name="ce13">
            <text:p>1770</text:p>
          </table:table-cell>
          <table:table-cell office:value-type="string" table:style-name="ce43">
            <text:p>57:10:0012401:103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1" table:style-name="ce13">
            <text:p>1771</text:p>
          </table:table-cell>
          <table:table-cell office:value-type="string" table:style-name="ce43">
            <text:p>57:25:0010514:5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2" table:style-name="ce13">
            <text:p>1772</text:p>
          </table:table-cell>
          <table:table-cell office:value-type="string" table:style-name="ce43">
            <text:p>57:25:0040203:69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3" table:style-name="ce13">
            <text:p>1773</text:p>
          </table:table-cell>
          <table:table-cell office:value-type="string" table:style-name="ce43">
            <text:p>57:11:2060102:8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4" table:style-name="ce13">
            <text:p>1774</text:p>
          </table:table-cell>
          <table:table-cell office:value-type="string" table:style-name="ce43">
            <text:p>57:10:0051201:59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5" table:style-name="ce13">
            <text:p>1775</text:p>
          </table:table-cell>
          <table:table-cell office:value-type="string" table:style-name="ce43">
            <text:p>57:25:0040103:11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6" table:style-name="ce13">
            <text:p>1776</text:p>
          </table:table-cell>
          <table:table-cell office:value-type="string" table:style-name="ce43">
            <text:p>57:25:0040103:11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7" table:style-name="ce13">
            <text:p>1777</text:p>
          </table:table-cell>
          <table:table-cell office:value-type="string" table:style-name="ce43">
            <text:p>57:25:0040103:11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8" table:style-name="ce13">
            <text:p>1778</text:p>
          </table:table-cell>
          <table:table-cell office:value-type="string" table:style-name="ce43">
            <text:p>57:10:0940101:291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79" table:style-name="ce13">
            <text:p>1779</text:p>
          </table:table-cell>
          <table:table-cell office:value-type="string" table:style-name="ce43">
            <text:p>57:09:0400101:210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0" table:style-name="ce13">
            <text:p>1780</text:p>
          </table:table-cell>
          <table:table-cell office:value-type="string" table:style-name="ce43">
            <text:p>57:25:0010514:12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1" table:style-name="ce13">
            <text:p>1781</text:p>
          </table:table-cell>
          <table:table-cell office:value-type="string" table:style-name="ce43">
            <text:p>57:25:0040103:39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2" table:style-name="ce13">
            <text:p>1782</text:p>
          </table:table-cell>
          <table:table-cell office:value-type="string" table:style-name="ce43">
            <text:p>57:25:0040103:11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3" table:style-name="ce13">
            <text:p>1783</text:p>
          </table:table-cell>
          <table:table-cell office:value-type="string" table:style-name="ce43">
            <text:p>57:11:1940101:11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4" table:style-name="ce13">
            <text:p>1784</text:p>
          </table:table-cell>
          <table:table-cell office:value-type="string" table:style-name="ce43">
            <text:p>57:25:0040103:11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5" table:style-name="ce13">
            <text:p>1785</text:p>
          </table:table-cell>
          <table:table-cell office:value-type="string" table:style-name="ce43">
            <text:p>57:10:0760101:63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6" table:style-name="ce13">
            <text:p>1786</text:p>
          </table:table-cell>
          <table:table-cell office:value-type="string" table:style-name="ce43">
            <text:p>57:25:0000000:654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7" table:style-name="ce13">
            <text:p>1787</text:p>
          </table:table-cell>
          <table:table-cell office:value-type="string" table:style-name="ce43">
            <text:p>57:26:0010219:25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8" table:style-name="ce13">
            <text:p>1788</text:p>
          </table:table-cell>
          <table:table-cell office:value-type="string" table:style-name="ce43">
            <text:p>57:11:2060102:10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89" table:style-name="ce13">
            <text:p>1789</text:p>
          </table:table-cell>
          <table:table-cell office:value-type="string" table:style-name="ce43">
            <text:p>57:11:2060102:10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0" table:style-name="ce13">
            <text:p>1790</text:p>
          </table:table-cell>
          <table:table-cell office:value-type="string" table:style-name="ce43">
            <text:p>57:25:0010514:12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1" table:style-name="ce13">
            <text:p>1791</text:p>
          </table:table-cell>
          <table:table-cell office:value-type="string" table:style-name="ce43">
            <text:p>57:25:0010514:13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2" table:style-name="ce13">
            <text:p>1792</text:p>
          </table:table-cell>
          <table:table-cell office:value-type="string" table:style-name="ce43">
            <text:p>57:11:1830101:15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3" table:style-name="ce13">
            <text:p>1793</text:p>
          </table:table-cell>
          <table:table-cell office:value-type="string" table:style-name="ce43">
            <text:p>57:11:1830101:15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4" table:style-name="ce13">
            <text:p>1794</text:p>
          </table:table-cell>
          <table:table-cell office:value-type="string" table:style-name="ce43">
            <text:p>57:11:1830101:15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5" table:style-name="ce13">
            <text:p>1795</text:p>
          </table:table-cell>
          <table:table-cell office:value-type="string" table:style-name="ce43">
            <text:p>57:06:0520101:48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6" table:style-name="ce13">
            <text:p>1796</text:p>
          </table:table-cell>
          <table:table-cell office:value-type="string" table:style-name="ce43">
            <text:p>57:06:0520101:48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7" table:style-name="ce13">
            <text:p>1797</text:p>
          </table:table-cell>
          <table:table-cell office:value-type="string" table:style-name="ce43">
            <text:p>57:06:0520101:48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8" table:style-name="ce13">
            <text:p>1798</text:p>
          </table:table-cell>
          <table:table-cell office:value-type="string" table:style-name="ce43">
            <text:p>57:06:0520101:48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799" table:style-name="ce13">
            <text:p>1799</text:p>
          </table:table-cell>
          <table:table-cell office:value-type="string" table:style-name="ce43">
            <text:p>57:06:0520101:48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0" table:style-name="ce13">
            <text:p>1800</text:p>
          </table:table-cell>
          <table:table-cell office:value-type="string" table:style-name="ce43">
            <text:p>57:06:0520101:48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1" table:style-name="ce13">
            <text:p>1801</text:p>
          </table:table-cell>
          <table:table-cell office:value-type="string" table:style-name="ce43">
            <text:p>57:06:0520101:48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2" table:style-name="ce13">
            <text:p>1802</text:p>
          </table:table-cell>
          <table:table-cell office:value-type="string" table:style-name="ce43">
            <text:p>57:06:0520101:49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3" table:style-name="ce13">
            <text:p>1803</text:p>
          </table:table-cell>
          <table:table-cell office:value-type="string" table:style-name="ce43">
            <text:p>57:06:0520101:49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4" table:style-name="ce13">
            <text:p>1804</text:p>
          </table:table-cell>
          <table:table-cell office:value-type="string" table:style-name="ce43">
            <text:p>57:06:0520101:49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5" table:style-name="ce13">
            <text:p>1805</text:p>
          </table:table-cell>
          <table:table-cell office:value-type="string" table:style-name="ce43">
            <text:p>57:06:0520101:49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6" table:style-name="ce13">
            <text:p>1806</text:p>
          </table:table-cell>
          <table:table-cell office:value-type="string" table:style-name="ce43">
            <text:p>57:06:0520101:49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7" table:style-name="ce13">
            <text:p>1807</text:p>
          </table:table-cell>
          <table:table-cell office:value-type="string" table:style-name="ce43">
            <text:p>57:06:0520101:49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8" table:style-name="ce13">
            <text:p>1808</text:p>
          </table:table-cell>
          <table:table-cell office:value-type="string" table:style-name="ce43">
            <text:p>57:06:0520101:49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09" table:style-name="ce13">
            <text:p>1809</text:p>
          </table:table-cell>
          <table:table-cell office:value-type="string" table:style-name="ce43">
            <text:p>57:06:0520101:49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0" table:style-name="ce13">
            <text:p>1810</text:p>
          </table:table-cell>
          <table:table-cell office:value-type="string" table:style-name="ce43">
            <text:p>57:06:0520101:49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1" table:style-name="ce13">
            <text:p>1811</text:p>
          </table:table-cell>
          <table:table-cell office:value-type="string" table:style-name="ce43">
            <text:p>57:06:0520101:49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2" table:style-name="ce13">
            <text:p>1812</text:p>
          </table:table-cell>
          <table:table-cell office:value-type="string" table:style-name="ce43">
            <text:p>57:06:0520101:52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3" table:style-name="ce13">
            <text:p>1813</text:p>
          </table:table-cell>
          <table:table-cell office:value-type="string" table:style-name="ce43">
            <text:p>57:06:0010206:28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4" table:style-name="ce13">
            <text:p>1814</text:p>
          </table:table-cell>
          <table:table-cell office:value-type="string" table:style-name="ce43">
            <text:p>57:06:0010206:28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5" table:style-name="ce13">
            <text:p>1815</text:p>
          </table:table-cell>
          <table:table-cell office:value-type="string" table:style-name="ce43">
            <text:p>57:06:0010206:29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6" table:style-name="ce13">
            <text:p>1816</text:p>
          </table:table-cell>
          <table:table-cell office:value-type="string" table:style-name="ce43">
            <text:p>57:06:0010206:50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7" table:style-name="ce13">
            <text:p>1817</text:p>
          </table:table-cell>
          <table:table-cell office:value-type="string" table:style-name="ce43">
            <text:p>57:25:0021106:154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8" table:style-name="ce13">
            <text:p>1818</text:p>
          </table:table-cell>
          <table:table-cell office:value-type="string" table:style-name="ce43">
            <text:p>57:25:0021106:180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19" table:style-name="ce13">
            <text:p>1819</text:p>
          </table:table-cell>
          <table:table-cell office:value-type="string" table:style-name="ce43">
            <text:p>57:25:0021106:33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0" table:style-name="ce13">
            <text:p>1820</text:p>
          </table:table-cell>
          <table:table-cell office:value-type="string" table:style-name="ce43">
            <text:p>57:25:0021106:33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1" table:style-name="ce13">
            <text:p>1821</text:p>
          </table:table-cell>
          <table:table-cell office:value-type="string" table:style-name="ce43">
            <text:p>57:25:0021106:34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2" table:style-name="ce13">
            <text:p>1822</text:p>
          </table:table-cell>
          <table:table-cell office:value-type="string" table:style-name="ce43">
            <text:p>57:25:0021106:34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3" table:style-name="ce13">
            <text:p>1823</text:p>
          </table:table-cell>
          <table:table-cell office:value-type="string" table:style-name="ce43">
            <text:p>57:25:0021106:34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4" table:style-name="ce13">
            <text:p>1824</text:p>
          </table:table-cell>
          <table:table-cell office:value-type="string" table:style-name="ce43">
            <text:p>57:25:0021106:34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5" table:style-name="ce13">
            <text:p>1825</text:p>
          </table:table-cell>
          <table:table-cell office:value-type="string" table:style-name="ce43">
            <text:p>57:25:0021106:34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6" table:style-name="ce13">
            <text:p>1826</text:p>
          </table:table-cell>
          <table:table-cell office:value-type="string" table:style-name="ce43">
            <text:p>57:25:0021106:34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7" table:style-name="ce13">
            <text:p>1827</text:p>
          </table:table-cell>
          <table:table-cell office:value-type="string" table:style-name="ce43">
            <text:p>57:25:0021106:34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8" table:style-name="ce13">
            <text:p>1828</text:p>
          </table:table-cell>
          <table:table-cell office:value-type="string" table:style-name="ce43">
            <text:p>57:25:0021106:34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29" table:style-name="ce13">
            <text:p>1829</text:p>
          </table:table-cell>
          <table:table-cell office:value-type="string" table:style-name="ce43">
            <text:p>57:25:0021106:34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0" table:style-name="ce13">
            <text:p>1830</text:p>
          </table:table-cell>
          <table:table-cell office:value-type="string" table:style-name="ce43">
            <text:p>57:25:0021106:34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1" table:style-name="ce13">
            <text:p>1831</text:p>
          </table:table-cell>
          <table:table-cell office:value-type="string" table:style-name="ce43">
            <text:p>57:25:0021106:35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2" table:style-name="ce13">
            <text:p>1832</text:p>
          </table:table-cell>
          <table:table-cell office:value-type="string" table:style-name="ce43">
            <text:p>57:25:0021106:35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3" table:style-name="ce13">
            <text:p>1833</text:p>
          </table:table-cell>
          <table:table-cell office:value-type="string" table:style-name="ce43">
            <text:p>57:25:0021106:35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4" table:style-name="ce13">
            <text:p>1834</text:p>
          </table:table-cell>
          <table:table-cell office:value-type="string" table:style-name="ce43">
            <text:p>57:25:0021106:35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5" table:style-name="ce13">
            <text:p>1835</text:p>
          </table:table-cell>
          <table:table-cell office:value-type="string" table:style-name="ce43">
            <text:p>57:25:0021106:35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6" table:style-name="ce13">
            <text:p>1836</text:p>
          </table:table-cell>
          <table:table-cell office:value-type="string" table:style-name="ce43">
            <text:p>57:25:0021106:35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7" table:style-name="ce13">
            <text:p>1837</text:p>
          </table:table-cell>
          <table:table-cell office:value-type="string" table:style-name="ce43">
            <text:p>57:25:0021106:35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8" table:style-name="ce13">
            <text:p>1838</text:p>
          </table:table-cell>
          <table:table-cell office:value-type="string" table:style-name="ce43">
            <text:p>57:25:0021106:35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39" table:style-name="ce13">
            <text:p>1839</text:p>
          </table:table-cell>
          <table:table-cell office:value-type="string" table:style-name="ce43">
            <text:p>57:25:0021106:35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0" table:style-name="ce13">
            <text:p>1840</text:p>
          </table:table-cell>
          <table:table-cell office:value-type="string" table:style-name="ce43">
            <text:p>57:25:0021106:35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1" table:style-name="ce13">
            <text:p>1841</text:p>
          </table:table-cell>
          <table:table-cell office:value-type="string" table:style-name="ce43">
            <text:p>57:25:0021106:36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2" table:style-name="ce13">
            <text:p>1842</text:p>
          </table:table-cell>
          <table:table-cell office:value-type="string" table:style-name="ce43">
            <text:p>57:25:0021106:36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3" table:style-name="ce13">
            <text:p>1843</text:p>
          </table:table-cell>
          <table:table-cell office:value-type="string" table:style-name="ce43">
            <text:p>57:15:0030402:117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4" table:style-name="ce13">
            <text:p>1844</text:p>
          </table:table-cell>
          <table:table-cell office:value-type="string" table:style-name="ce43">
            <text:p>57:15:0030402:79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5" table:style-name="ce13">
            <text:p>1845</text:p>
          </table:table-cell>
          <table:table-cell office:value-type="string" table:style-name="ce43">
            <text:p>57:15:0030402:79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6" table:style-name="ce13">
            <text:p>1846</text:p>
          </table:table-cell>
          <table:table-cell office:value-type="string" table:style-name="ce43">
            <text:p>57:15:0030402:79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7" table:style-name="ce13">
            <text:p>1847</text:p>
          </table:table-cell>
          <table:table-cell office:value-type="string" table:style-name="ce43">
            <text:p>57:15:0030402:79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8" table:style-name="ce13">
            <text:p>1848</text:p>
          </table:table-cell>
          <table:table-cell office:value-type="string" table:style-name="ce43">
            <text:p>57:15:0030402:79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49" table:style-name="ce13">
            <text:p>1849</text:p>
          </table:table-cell>
          <table:table-cell office:value-type="string" table:style-name="ce43">
            <text:p>57:15:0030402:79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0" table:style-name="ce13">
            <text:p>1850</text:p>
          </table:table-cell>
          <table:table-cell office:value-type="string" table:style-name="ce43">
            <text:p>57:15:0030402:79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1" table:style-name="ce13">
            <text:p>1851</text:p>
          </table:table-cell>
          <table:table-cell office:value-type="string" table:style-name="ce43">
            <text:p>57:15:0030402:79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2" table:style-name="ce13">
            <text:p>1852</text:p>
          </table:table-cell>
          <table:table-cell office:value-type="string" table:style-name="ce43">
            <text:p>57:15:0030402:79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3" table:style-name="ce13">
            <text:p>1853</text:p>
          </table:table-cell>
          <table:table-cell office:value-type="string" table:style-name="ce43">
            <text:p>57:15:0030402:80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4" table:style-name="ce13">
            <text:p>1854</text:p>
          </table:table-cell>
          <table:table-cell office:value-type="string" table:style-name="ce43">
            <text:p>57:15:0030402:80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5" table:style-name="ce13">
            <text:p>1855</text:p>
          </table:table-cell>
          <table:table-cell office:value-type="string" table:style-name="ce43">
            <text:p>57:15:0030402:80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6" table:style-name="ce13">
            <text:p>1856</text:p>
          </table:table-cell>
          <table:table-cell office:value-type="string" table:style-name="ce43">
            <text:p>57:15:0030402:80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7" table:style-name="ce13">
            <text:p>1857</text:p>
          </table:table-cell>
          <table:table-cell office:value-type="string" table:style-name="ce43">
            <text:p>57:15:0030402:80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8" table:style-name="ce13">
            <text:p>1858</text:p>
          </table:table-cell>
          <table:table-cell office:value-type="string" table:style-name="ce43">
            <text:p>57:15:0030402:80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59" table:style-name="ce13">
            <text:p>1859</text:p>
          </table:table-cell>
          <table:table-cell office:value-type="string" table:style-name="ce43">
            <text:p>57:15:0030402:80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0" table:style-name="ce13">
            <text:p>1860</text:p>
          </table:table-cell>
          <table:table-cell office:value-type="string" table:style-name="ce43">
            <text:p>57:15:0030402:80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1" table:style-name="ce13">
            <text:p>1861</text:p>
          </table:table-cell>
          <table:table-cell office:value-type="string" table:style-name="ce43">
            <text:p>57:15:0030402:80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2" table:style-name="ce13">
            <text:p>1862</text:p>
          </table:table-cell>
          <table:table-cell office:value-type="string" table:style-name="ce43">
            <text:p>57:15:0030402:80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3" table:style-name="ce13">
            <text:p>1863</text:p>
          </table:table-cell>
          <table:table-cell office:value-type="string" table:style-name="ce43">
            <text:p>57:15:0030402:81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4" table:style-name="ce13">
            <text:p>1864</text:p>
          </table:table-cell>
          <table:table-cell office:value-type="string" table:style-name="ce43">
            <text:p>57:15:0030402:81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5" table:style-name="ce13">
            <text:p>1865</text:p>
          </table:table-cell>
          <table:table-cell office:value-type="string" table:style-name="ce43">
            <text:p>57:15:0030402:81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6" table:style-name="ce13">
            <text:p>1866</text:p>
          </table:table-cell>
          <table:table-cell office:value-type="string" table:style-name="ce43">
            <text:p>57:15:0030402:81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7" table:style-name="ce13">
            <text:p>1867</text:p>
          </table:table-cell>
          <table:table-cell office:value-type="string" table:style-name="ce43">
            <text:p>57:15:0030402:81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8" table:style-name="ce13">
            <text:p>1868</text:p>
          </table:table-cell>
          <table:table-cell office:value-type="string" table:style-name="ce43">
            <text:p>57:15:0030402:81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69" table:style-name="ce13">
            <text:p>1869</text:p>
          </table:table-cell>
          <table:table-cell office:value-type="string" table:style-name="ce43">
            <text:p>57:15:0030402:81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0" table:style-name="ce13">
            <text:p>1870</text:p>
          </table:table-cell>
          <table:table-cell office:value-type="string" table:style-name="ce43">
            <text:p>57:26:0010219:46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1" table:style-name="ce13">
            <text:p>1871</text:p>
          </table:table-cell>
          <table:table-cell office:value-type="string" table:style-name="ce43">
            <text:p>57:26:0010219:47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2" table:style-name="ce13">
            <text:p>1872</text:p>
          </table:table-cell>
          <table:table-cell office:value-type="string" table:style-name="ce43">
            <text:p>57:26:0010219:47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3" table:style-name="ce13">
            <text:p>1873</text:p>
          </table:table-cell>
          <table:table-cell office:value-type="string" table:style-name="ce43">
            <text:p>57:15:0910101:33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4" table:style-name="ce13">
            <text:p>1874</text:p>
          </table:table-cell>
          <table:table-cell office:value-type="string" table:style-name="ce43">
            <text:p>57:15:0910101:36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5" table:style-name="ce13">
            <text:p>1875</text:p>
          </table:table-cell>
          <table:table-cell office:value-type="string" table:style-name="ce43">
            <text:p>57:15:0030402:118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6" table:style-name="ce13">
            <text:p>1876</text:p>
          </table:table-cell>
          <table:table-cell office:value-type="string" table:style-name="ce43">
            <text:p>57:15:0030402:118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7" table:style-name="ce13">
            <text:p>1877</text:p>
          </table:table-cell>
          <table:table-cell office:value-type="string" table:style-name="ce43">
            <text:p>57:15:0030402:118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8" table:style-name="ce13">
            <text:p>1878</text:p>
          </table:table-cell>
          <table:table-cell office:value-type="string" table:style-name="ce43">
            <text:p>57:15:0030402:76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79" table:style-name="ce13">
            <text:p>1879</text:p>
          </table:table-cell>
          <table:table-cell office:value-type="string" table:style-name="ce43">
            <text:p>57:15:0030402:76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0" table:style-name="ce13">
            <text:p>1880</text:p>
          </table:table-cell>
          <table:table-cell office:value-type="string" table:style-name="ce43">
            <text:p>57:15:0030402:76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1" table:style-name="ce13">
            <text:p>1881</text:p>
          </table:table-cell>
          <table:table-cell office:value-type="string" table:style-name="ce43">
            <text:p>57:15:0030402:76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2" table:style-name="ce13">
            <text:p>1882</text:p>
          </table:table-cell>
          <table:table-cell office:value-type="string" table:style-name="ce43">
            <text:p>57:15:0030402:77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3" table:style-name="ce13">
            <text:p>1883</text:p>
          </table:table-cell>
          <table:table-cell office:value-type="string" table:style-name="ce43">
            <text:p>57:15:0030402:77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4" table:style-name="ce13">
            <text:p>1884</text:p>
          </table:table-cell>
          <table:table-cell office:value-type="string" table:style-name="ce43">
            <text:p>57:15:0030402:77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5" table:style-name="ce13">
            <text:p>1885</text:p>
          </table:table-cell>
          <table:table-cell office:value-type="string" table:style-name="ce43">
            <text:p>57:15:0030402:77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6" table:style-name="ce13">
            <text:p>1886</text:p>
          </table:table-cell>
          <table:table-cell office:value-type="string" table:style-name="ce43">
            <text:p>57:15:0030402:77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7" table:style-name="ce13">
            <text:p>1887</text:p>
          </table:table-cell>
          <table:table-cell office:value-type="string" table:style-name="ce43">
            <text:p>57:15:0030402:77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8" table:style-name="ce13">
            <text:p>1888</text:p>
          </table:table-cell>
          <table:table-cell office:value-type="string" table:style-name="ce43">
            <text:p>57:15:0030402:776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89" table:style-name="ce13">
            <text:p>1889</text:p>
          </table:table-cell>
          <table:table-cell office:value-type="string" table:style-name="ce43">
            <text:p>57:15:0030402:77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0" table:style-name="ce13">
            <text:p>1890</text:p>
          </table:table-cell>
          <table:table-cell office:value-type="string" table:style-name="ce43">
            <text:p>57:15:0030402:77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1" table:style-name="ce13">
            <text:p>1891</text:p>
          </table:table-cell>
          <table:table-cell office:value-type="string" table:style-name="ce43">
            <text:p>57:15:0030402:77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2" table:style-name="ce13">
            <text:p>1892</text:p>
          </table:table-cell>
          <table:table-cell office:value-type="string" table:style-name="ce43">
            <text:p>57:15:0030402:780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3" table:style-name="ce13">
            <text:p>1893</text:p>
          </table:table-cell>
          <table:table-cell office:value-type="string" table:style-name="ce43">
            <text:p>57:15:0030402:781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4" table:style-name="ce13">
            <text:p>1894</text:p>
          </table:table-cell>
          <table:table-cell office:value-type="string" table:style-name="ce43">
            <text:p>57:15:0030402:782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5" table:style-name="ce13">
            <text:p>1895</text:p>
          </table:table-cell>
          <table:table-cell office:value-type="string" table:style-name="ce43">
            <text:p>57:15:0030402:783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6" table:style-name="ce13">
            <text:p>1896</text:p>
          </table:table-cell>
          <table:table-cell office:value-type="string" table:style-name="ce43">
            <text:p>57:15:0030402:78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7" table:style-name="ce13">
            <text:p>1897</text:p>
          </table:table-cell>
          <table:table-cell office:value-type="string" table:style-name="ce43">
            <text:p>57:15:0030402:785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8" table:style-name="ce13">
            <text:p>1898</text:p>
          </table:table-cell>
          <table:table-cell office:value-type="string" table:style-name="ce43">
            <text:p>57:15:0030402:787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899" table:style-name="ce13">
            <text:p>1899</text:p>
          </table:table-cell>
          <table:table-cell office:value-type="string" table:style-name="ce43">
            <text:p>57:15:0030402:788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00" table:style-name="ce13">
            <text:p>1900</text:p>
          </table:table-cell>
          <table:table-cell office:value-type="string" table:style-name="ce43">
            <text:p>57:15:0030402:789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7">
          <table:table-cell office:value-type="float" office:value="1901" table:style-name="ce13">
            <text:p>1901</text:p>
          </table:table-cell>
          <table:table-cell office:value-type="string" table:style-name="ce43">
            <text:p>57:15:0030402:854</text:p>
          </table:table-cell>
          <table:table-cell table:style-name="ce13"/>
          <table:table-cell office:value-type="date" office:date-value="2024-03-07T00:00:00" table:style-name="ce16">
            <text:p>07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B55FD94E7CBE1EA4B3AA88B92316C180B5FE6B9741B7E4171A1D021B9C6E99EC06077E2B4F9FC7CF7155BB5D28D5007E188AB7F0C70F9D8F5A502543E4B93095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38"/>
          <table:table-cell table:number-columns-repeated="16382"/>
        </table:table-row>
        <table:table-row table:number-rows-repeated="1046451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0T09:26:50Z</dc:date>
    <meta:editing-cycles>10</meta:editing-cycles>
  </office:meta>
</office:document-meta>
</file>