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fo:color="#00B05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2" style:family="table-cell" style:parent-style-name="Default" style:data-style-name="N0">
      <style:table-cell-properties style:vertical-align="automatic"/>
      <style:map style:condition="is-true-formula(msoxl:AND(COUNTIF($B:$B, B37)&gt;1,NOT(ISBLANK(B37))))" style:apply-style-name="cf1" style:base-cell-address="Акт.B37"/>
      <style:map style:condition="is-true-formula(msoxl:AND(COUNTIF($B:$B, B37)&gt;1,NOT(ISBLANK(B37))))" style:apply-style-name="cf1" style:base-cell-address="Акт.B37"/>
      <style:map style:condition="is-true-formula(msoxl:AND(COUNTIF($B:$B, B37)&gt;1,NOT(ISBLANK(B37))))" style:apply-style-name="cf1" style:base-cell-address="Акт.B37"/>
    </style:style>
    <style:style style:name="ce33" style:family="table-cell">
      <style:map style:condition="is-true-formula(msoxl:AND(COUNTIF($B:$B, B37)&gt;1,NOT(ISBLANK(B37))))" style:apply-style-name="cf1" style:base-cell-address="Акт.B37"/>
      <style:map style:condition="is-true-formula(msoxl:AND(COUNTIF($B:$B, B43)&gt;1,NOT(ISBLANK(B43))))" style:apply-style-name="cf1" style:base-cell-address="Акт.B43"/>
      <style:map style:condition="is-true-formula(msoxl:AND(COUNTIF($B:$B, B43)&gt;1,NOT(ISBLANK(B43))))" style:apply-style-name="cf1" style:base-cell-address="Акт.B43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20)&gt;1,NOT(ISBLANK(B20))))" style:apply-style-name="cf1" style:base-cell-address="Акт.B20"/>
      <style:map style:condition="is-true-formula(msoxl:AND(COUNTIF($B:$B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0">
            <text:p>АОКС-57/2024/000064</text:p>
          </table:table-cell>
          <table:table-cell table:number-columns-repeated="2" table:style-name="ce2"/>
          <table:table-cell office:value-type="date" office:date-value="2024-03-19T00:00:00" table:style-name="ce6">
            <text:p>19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9">
            <text:p>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5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5">
            <text:p>57:12:0020301:327</text:p>
          </table:table-cell>
          <table:table-cell office:value-type="float" office:value="6796.44" table:style-name="ce15">
            <text:p><text:s/>6 796,4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5">
            <text:p>57:15:0210101:3</text:p>
          </table:table-cell>
          <table:table-cell office:value-type="float" office:value="164094.84" table:style-name="ce15">
            <text:p><text:s/>164 094,8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5">
            <text:p>57:23:0680101:130</text:p>
          </table:table-cell>
          <table:table-cell office:value-type="float" office:value="233600" table:style-name="ce15">
            <text:p><text:s/>233 6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6">
            <text:p>57:25:0020709:748</text:p>
          </table:table-cell>
          <table:table-cell office:value-type="float" office:value="113380239.58" table:style-name="ce15">
            <text:p><text:s/>113 380 239,5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6">
            <text:p>57:11:1080101:153</text:p>
          </table:table-cell>
          <table:table-cell office:value-type="float" office:value="162806.28" table:style-name="ce15">
            <text:p><text:s/>162 806,2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6">
            <text:p>57:17:0390101:267</text:p>
          </table:table-cell>
          <table:table-cell office:value-type="float" office:value="525244.06999999995" table:style-name="ce15">
            <text:p><text:s/>525 244,07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6">
            <text:p>57:24:0010401:477</text:p>
          </table:table-cell>
          <table:table-cell office:value-type="float" office:value="990786.04" table:style-name="ce15">
            <text:p><text:s/>990 786,0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6">
            <text:p>57:25:0020402:479</text:p>
          </table:table-cell>
          <table:table-cell office:value-type="float" office:value="14776961.220000001" table:style-name="ce15">
            <text:p><text:s/>14 776 961,22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29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9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5">
            <text:p>57:03:0790101:174</text:p>
          </table:table-cell>
          <table:table-cell table:style-name="ce20"/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5">
            <text:p>57:09:0010101:56</text:p>
          </table:table-cell>
          <table:table-cell table:style-name="ce20"/>
          <table:table-cell office:value-type="date" office:date-value="2024-03-06T00:00:00" table:style-name="ce16">
            <text:p>06.03.2024</text:p>
          </table:table-cell>
          <table:table-cell office:value-type="date" office:date-value="2024-03-02T00:00:00" table:style-name="ce17">
            <text:p>02.03.2024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29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528A22C0B217B0D9A775A20B40DD0294EA1603AC01E7C3A66A5F0EC9DAB6B9526DA8D5D83C43BDF2AF42D84E5618838326B7DD3DE207F98486876FC4193EEB56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9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2">
            <text:p>директор</text:p>
          </table:table-cell>
          <table:table-cell table:number-columns-repeated="2" table:style-name="ce2"/>
          <table:table-cell office:value-type="string" table:style-name="ce2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29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29"/>
          <table:table-cell table:number-columns-repeated="1011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33"/>
          <table:table-cell table:number-columns-repeated="16382"/>
        </table:table-row>
        <table:table-row table:number-rows-repeated="1048469" table:style-name="ro8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9T09:26:21Z</dc:date>
    <meta:editing-cycles>10</meta:editing-cycles>
  </office:meta>
</office:document-meta>
</file>