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1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2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7">
            <text:p>АОКС-57/2024/000062</text:p>
          </table:table-cell>
          <table:table-cell table:number-columns-repeated="2" table:style-name="ce2"/>
          <table:table-cell office:value-type="date" office:date-value="2024-03-18T00:00:00" table:style-name="ce6">
            <text:p>18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2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0">
            <text:p>57:10:1910102:306</text:p>
          </table:table-cell>
          <table:table-cell office:value-type="float" office:value="957642.76" table:style-name="ce15">
            <text:p><text:s/>957 642,7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6T00:00:00" table:style-name="ce17">
            <text:p>26.02.2024</text:p>
          </table:table-cell>
          <table:table-cell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9ABBEC5B89F2BD32BE25C27EEEB7C567DFE18847A483E5AE2B351958BD27390ADC448D5AAD31F22800DAA16C7992D602D1EC48F90E6EF23016822C9997C005A2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">
            <text:p>директор</text:p>
          </table:table-cell>
          <table:table-cell table:number-columns-repeated="2" table:style-name="ce2"/>
          <table:table-cell office:value-type="string" table:style-name="ce18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6"/>
          <table:table-cell table:number-columns-repeated="16382"/>
        </table:table-row>
        <table:table-row table:number-rows-repeated="65" table:style-name="ro7">
          <table:table-cell/>
          <table:table-cell table:style-name="ce32"/>
          <table:table-cell table:number-columns-repeated="16382"/>
        </table:table-row>
        <table:table-row table:number-rows-repeated="1048478" table:style-name="ro8">
          <table:table-cell/>
          <table:table-cell table:style-name="ce2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8T08:48:49Z</dc:date>
    <meta:editing-cycles>10</meta:editing-cycles>
  </office:meta>
</office:document-meta>
</file>