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9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0">
            <text:p>АОКС-57/2024/000061</text:p>
          </table:table-cell>
          <table:table-cell table:style-name="ce2"/>
          <table:table-cell table:style-name="ce15"/>
          <table:table-cell office:value-type="date" office:date-value="2024-03-18T00:00:00" table:style-name="ce6">
            <text:p>18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4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4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45">
            <text:p>57:03:0060301:31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45">
            <text:p>57:05:0000000:14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45">
            <text:p>57:05:0040201:45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45">
            <text:p>57:05:0080101:89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45">
            <text:p>57:05:0630101:29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45">
            <text:p>57:06:0000000:13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45">
            <text:p>57:06:0040302:22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45">
            <text:p>57:06:0050102:567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45">
            <text:p>57:08:0000000:13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45">
            <text:p>57:08:0000000:319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45">
            <text:p>57:08:0000000:34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45">
            <text:p>57:08:0000000:64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45">
            <text:p>57:08:0020101:68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45">
            <text:p>57:08:0030101:100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45">
            <text:p>57:08:0030101:74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45">
            <text:p>57:08:0030101:95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45">
            <text:p>57:08:0040101:43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45">
            <text:p>57:09:0000000:21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45">
            <text:p>57:09:0010302:257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45">
            <text:p>57:09:0020201:29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string" table:style-name="ce45">
            <text:p>57:09:0040201:83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string" table:style-name="ce45">
            <text:p>57:10:0000000:20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string" table:style-name="ce45">
            <text:p>57:10:0010201:109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string" table:style-name="ce45">
            <text:p>57:10:0010201:73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string" table:style-name="ce45">
            <text:p>57:10:0010201:8436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45">
            <text:p>57:10:0010201:881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46">
            <text:p>57:10:0020101:114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string" table:style-name="ce46">
            <text:p>57:10:0020501:1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string" table:style-name="ce46">
            <text:p>57:10:0040101:1726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0" table:style-name="ce1">
            <text:p>30</text:p>
          </table:table-cell>
          <table:table-cell office:value-type="string" table:style-name="ce46">
            <text:p>57:10:0040101:3390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1" table:style-name="ce1">
            <text:p>31</text:p>
          </table:table-cell>
          <table:table-cell office:value-type="string" table:style-name="ce46">
            <text:p>57:10:0050101:4116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2" table:style-name="ce1">
            <text:p>32</text:p>
          </table:table-cell>
          <table:table-cell office:value-type="string" table:style-name="ce46">
            <text:p>57:10:0050101:412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3" table:style-name="ce1">
            <text:p>33</text:p>
          </table:table-cell>
          <table:table-cell office:value-type="string" table:style-name="ce46">
            <text:p>57:10:0050101:6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4" table:style-name="ce1">
            <text:p>34</text:p>
          </table:table-cell>
          <table:table-cell office:value-type="string" table:style-name="ce46">
            <text:p>57:10:1690101:49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5" table:style-name="ce1">
            <text:p>35</text:p>
          </table:table-cell>
          <table:table-cell office:value-type="string" table:style-name="ce46">
            <text:p>57:10:1690101:62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6" table:style-name="ce1">
            <text:p>36</text:p>
          </table:table-cell>
          <table:table-cell office:value-type="string" table:style-name="ce46">
            <text:p>57:10:1690101:684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7" table:style-name="ce1">
            <text:p>37</text:p>
          </table:table-cell>
          <table:table-cell office:value-type="string" table:style-name="ce46">
            <text:p>57:10:1690101:9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46">
            <text:p>57:10:1910201:1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39" table:style-name="ce1">
            <text:p>39</text:p>
          </table:table-cell>
          <table:table-cell office:value-type="string" table:style-name="ce46">
            <text:p>57:10:1910405:26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46">
            <text:p>57:10:1910601:22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1" table:style-name="ce1">
            <text:p>41</text:p>
          </table:table-cell>
          <table:table-cell office:value-type="string" table:style-name="ce46">
            <text:p>57:10:1910601:7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2" table:style-name="ce1">
            <text:p>42</text:p>
          </table:table-cell>
          <table:table-cell office:value-type="string" table:style-name="ce46">
            <text:p>57:11:0000000:1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3" table:style-name="ce1">
            <text:p>43</text:p>
          </table:table-cell>
          <table:table-cell office:value-type="string" table:style-name="ce46">
            <text:p>57:25:0000000:89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string" table:style-name="ce46">
            <text:p>57:25:0021311:245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string" table:style-name="ce46">
            <text:p>57:25:0021311:310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string" table:style-name="ce46">
            <text:p>57:25:0021312: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7" table:style-name="ce1">
            <text:p>47</text:p>
          </table:table-cell>
          <table:table-cell office:value-type="string" table:style-name="ce46">
            <text:p>57:25:0021313:117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8" table:style-name="ce1">
            <text:p>48</text:p>
          </table:table-cell>
          <table:table-cell office:value-type="string" table:style-name="ce46">
            <text:p>57:25:0031414:36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49" table:style-name="ce1">
            <text:p>49</text:p>
          </table:table-cell>
          <table:table-cell office:value-type="string" table:style-name="ce46">
            <text:p>57:25:0040305:14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46">
            <text:p>57:25:0040309:1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1" table:style-name="ce1">
            <text:p>51</text:p>
          </table:table-cell>
          <table:table-cell office:value-type="string" table:style-name="ce46">
            <text:p>57:25:0040309:42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2" table:style-name="ce1">
            <text:p>52</text:p>
          </table:table-cell>
          <table:table-cell office:value-type="string" table:style-name="ce46">
            <text:p>57:25:0040309:48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46">
            <text:p>57:25:0040310: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4" table:style-name="ce1">
            <text:p>54</text:p>
          </table:table-cell>
          <table:table-cell office:value-type="string" table:style-name="ce46">
            <text:p>57:25:0040310:93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5" table:style-name="ce1">
            <text:p>55</text:p>
          </table:table-cell>
          <table:table-cell office:value-type="string" table:style-name="ce46">
            <text:p>57:25:0040312:20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6" table:style-name="ce1">
            <text:p>56</text:p>
          </table:table-cell>
          <table:table-cell office:value-type="string" table:style-name="ce46">
            <text:p>57:25:0040312:4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style-name="ro6">
          <table:table-cell office:value-type="float" office:value="57" table:style-name="ce1">
            <text:p>57</text:p>
          </table:table-cell>
          <table:table-cell office:value-type="string" table:style-name="ce46">
            <text:p>57:25:0040312:6</text:p>
          </table:table-cell>
          <table:table-cell table:style-name="ce22"/>
          <table:table-cell office:value-type="date" office:date-value="2024-03-05T00:00:00" table:style-name="ce18">
            <text:p>05.03.2024</text:p>
          </table:table-cell>
          <table:table-cell office:value-type="date" office:date-value="2024-02-20T00:00:00" table:style-name="ce19">
            <text:p>20.02.2024</text:p>
          </table:table-cell>
          <table:table-cell table:number-columns-repeated="16379"/>
        </table:table-row>
        <table:table-row table:number-rows-repeated="2"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5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style-name="ro6">
          <table:table-cell table:style-name="ce2"/>
          <table:table-cell office:value-type="string" table:style-name="ce48">
            <text:p>директор</text:p>
          </table:table-cell>
          <table:table-cell table:style-name="ce2"/>
          <table:table-cell table:style-name="ce15"/>
          <table:table-cell office:value-type="string" table:style-name="ce2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лица, подписавшего настоящий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акт)</text:p>
          </table:table-cell>
          <table:covered-table-cell/>
          <table:table-cell table:style-name="ce2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2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2"/>
          <table:table-cell table:style-name="ce39"/>
          <table:table-cell table:style-name="ce2"/>
          <table:table-cell table:number-columns-repeated="2" table:style-name="ce15"/>
          <table:table-cell table:number-columns-repeated="16379"/>
        </table:table-row>
        <table:table-row table:number-rows-repeated="7" table:style-name="ro6">
          <table:table-cell table:style-name="ce2"/>
          <table:table-cell table:style-name="ce49"/>
          <table:table-cell table:style-name="ce2"/>
          <table:table-cell table:number-columns-repeated="2" table:style-name="ce15"/>
          <table:table-cell table:number-columns-repeated="16379"/>
        </table:table-row>
        <table:table-row table:number-rows-repeated="58" table:style-name="ro6">
          <table:table-cell/>
          <table:table-cell table:style-name="ce49"/>
          <table:table-cell table:number-columns-repeated="16382"/>
        </table:table-row>
        <table:table-row table:number-rows-repeated="1048422" table:style-name="ro6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3-18T06:49:53Z</dc:date>
    <meta:editing-cycles>10</meta:editing-cycles>
  </office:meta>
</office:document-meta>
</file>