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fo:color="#0070C0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$1:$B$78, B2)+COUNTIF($B$81:$B$1048576, B2)&gt;1,NOT(ISBLANK(B2))))" style:apply-style-name="cf1" style:base-cell-address="Акт.B2"/>
      <style:map style:condition="is-true-formula(msoxl:AND(COUNTIF($B$1:$B$78, B2)+COUNTIF($B$81:$B$1048576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$1:$B$78, B3)+COUNTIF($B$81:$B$1048576, B3)&gt;1,NOT(ISBLANK(B3))))" style:apply-style-name="cf1" style:base-cell-address="Акт.B3"/>
      <style:map style:condition="is-true-formula(msoxl:AND(COUNTIF($B$1:$B$78, B12)+COUNTIF($B$81:$B$1048576, B12)&gt;1,NOT(ISBLANK(B12))))" style:apply-style-name="cf1" style:base-cell-address="Акт.B1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$1:$B$78, B2)+COUNTIF($B$81:$B$1048576, B2)&gt;1,NOT(ISBLANK(B2))))" style:apply-style-name="cf1" style:base-cell-address="Акт.B2"/>
      <style:map style:condition="is-true-formula(msoxl:AND(COUNTIF($B$1:$B$78, B3)+COUNTIF($B$81:$B$1048576, B3)&gt;1,NOT(ISBLANK(B3))))" style:apply-style-name="cf1" style:base-cell-address="Акт.B3"/>
    </style:style>
    <style:style style:name="ce36" style:family="table-cell">
      <style:map style:condition="is-true-formula(msoxl:AND(COUNTIF($B:$B, B2)&gt;1,NOT(ISBLANK(B2))))" style:apply-style-name="cf1" style:base-cell-address="Акт.B2"/>
      <style:map style:condition="is-true-formula(msoxl:AND(COUNTIF($B$1:$B$78, B474)+COUNTIF($B$81:$B$1048576, B474)&gt;1,NOT(ISBLANK(B474))))" style:apply-style-name="cf1" style:base-cell-address="Акт.B474"/>
      <style:map style:condition="is-true-formula(msoxl:AND(COUNTIF($B$1:$B$78, B480)+COUNTIF($B$81:$B$1048576, B480)&gt;1,NOT(ISBLANK(B480))))" style:apply-style-name="cf1" style:base-cell-address="Акт.B480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)&gt;1,NOT(ISBLANK(B2))))" style:apply-style-name="cf1" style:base-cell-address="Акт.B2"/>
      <style:map style:condition="is-true-formula(msoxl:AND(COUNTIF($B$1:$B$78, B467)+COUNTIF($B$81:$B$1048576, B467)&gt;1,NOT(ISBLANK(B467))))" style:apply-style-name="cf1" style:base-cell-address="Акт.B467"/>
      <style:map style:condition="is-true-formula(msoxl:AND(COUNTIF($B$1:$B$78, B474)+COUNTIF($B$81:$B$1048576, B474)&gt;1,NOT(ISBLANK(B474))))" style:apply-style-name="cf1" style:base-cell-address="Акт.B474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  <style:map style:condition="is-true-formula(msoxl:AND(COUNTIF($B:$B, B2)&gt;1,NOT(ISBLANK(B2))))" style:apply-style-name="cf1" style:base-cell-address="Акт.B2"/>
      <style:map style:condition="is-true-formula(msoxl:AND(COUNTIF($B$1:$B$78, B336)+COUNTIF($B$81:$B$1048576, B336)&gt;1,NOT(ISBLANK(B336))))" style:apply-style-name="cf1" style:base-cell-address="Акт.B336"/>
      <style:map style:condition="is-true-formula(msoxl:AND(COUNTIF($B$1:$B$78, B467)+COUNTIF($B$81:$B$1048576, B467)&gt;1,NOT(ISBLANK(B467))))" style:apply-style-name="cf1" style:base-cell-address="Акт.B467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:$B, B2)&gt;1,NOT(ISBLANK(B2))))" style:apply-style-name="cf1" style:base-cell-address="Акт.B2"/>
      <style:map style:condition="is-true-formula(msoxl:AND(COUNTIF($B$1:$B$78, B336)+COUNTIF($B$81:$B$1048576, B336)&gt;1,NOT(ISBLANK(B336))))" style:apply-style-name="cf1" style:base-cell-address="Акт.B336"/>
      <style:map style:condition="is-true-formula(msoxl:AND(COUNTIF($B$1:$B$78, B366)+COUNTIF($B$81:$B$1048576, B366)&gt;1,NOT(ISBLANK(B366))))" style:apply-style-name="cf1" style:base-cell-address="Акт.B36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  <style:map style:condition="is-true-formula(msoxl:AND(COUNTIF($B:$B, B2)&gt;1,NOT(ISBLANK(B2))))" style:apply-style-name="cf1" style:base-cell-address="Акт.B2"/>
      <style:map style:condition="is-true-formula(msoxl:AND(COUNTIF($B$1:$B$78, B106)+COUNTIF($B$81:$B$1048576, B106)&gt;1,NOT(ISBLANK(B106))))" style:apply-style-name="cf1" style:base-cell-address="Акт.B106"/>
      <style:map style:condition="is-true-formula(msoxl:AND(COUNTIF($B$1:$B$78, B336)+COUNTIF($B$81:$B$1048576, B336)&gt;1,NOT(ISBLANK(B336))))" style:apply-style-name="cf1" style:base-cell-address="Акт.B336"/>
    </style:style>
    <style:style style:name="ce41" style:family="table-cell" style:parent-style-name="Default" style:data-style-name="N0">
      <style:table-cell-properties fo:border="thin solid #000000"/>
      <style:text-properties fo:color="#0070C0"/>
      <style:map style:condition="is-true-formula(msoxl:AND(COUNTIF($B:$B, B2)&gt;1,NOT(ISBLANK(B2))))" style:apply-style-name="cf1" style:base-cell-address="Акт.B2"/>
      <style:map style:condition="is-true-formula(msoxl:AND(COUNTIF($B$1:$B$78, B17)+COUNTIF($B$81:$B$1048576, B17)&gt;1,NOT(ISBLANK(B17))))" style:apply-style-name="cf1" style:base-cell-address="Акт.B17"/>
      <style:map style:condition="is-true-formula(msoxl:AND(COUNTIF($B$1:$B$78, B81)+COUNTIF($B$81:$B$1048576, B81)&gt;1,NOT(ISBLANK(B81))))" style:apply-style-name="cf1" style:base-cell-address="Акт.B81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$1:$B$78, B12)+COUNTIF($B$81:$B$1048576, B12)&gt;1,NOT(ISBLANK(B12))))" style:apply-style-name="cf1" style:base-cell-address="Акт.B12"/>
      <style:map style:condition="is-true-formula(msoxl:AND(COUNTIF($B$1:$B$78, B16)+COUNTIF($B$81:$B$1048576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="thin solid #000000"/>
      <style:text-properties fo:color="#00B050"/>
      <style:map style:condition="is-true-formula(msoxl:AND(COUNTIF($B:$B, B2)&gt;1,NOT(ISBLANK(B2))))" style:apply-style-name="cf1" style:base-cell-address="Акт.B2"/>
      <style:map style:condition="is-true-formula(msoxl:AND(COUNTIF($B$1:$B$78, B12)+COUNTIF($B$81:$B$1048576, B12)&gt;1,NOT(ISBLANK(B12))))" style:apply-style-name="cf1" style:base-cell-address="Акт.B12"/>
      <style:map style:condition="is-true-formula(msoxl:AND(COUNTIF($B$1:$B$78, B17)+COUNTIF($B$81:$B$1048576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/>
      <style:text-properties fo:color="#FF0000"/>
      <style:map style:condition="is-true-formula(msoxl:AND(COUNTIF($B:$B, B2)&gt;1,NOT(ISBLANK(B2))))" style:apply-style-name="cf1" style:base-cell-address="Акт.B2"/>
      <style:map style:condition="is-true-formula(msoxl:AND(COUNTIF($B$1:$B$78, B17)+COUNTIF($B$81:$B$1048576, B17)&gt;1,NOT(ISBLANK(B17))))" style:apply-style-name="cf1" style:base-cell-address="Акт.B17"/>
      <style:map style:condition="is-true-formula(msoxl:AND(COUNTIF($B$1:$B$78, B106)+COUNTIF($B$81:$B$1048576, B106)&gt;1,NOT(ISBLANK(B106))))" style:apply-style-name="cf1" style:base-cell-address="Акт.B106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color="#0070C0"/>
      <style:map style:condition="is-true-formula(msoxl:AND(COUNTIF($B:$B, B2)&gt;1,NOT(ISBLANK(B2))))" style:apply-style-name="cf1" style:base-cell-address="Акт.B2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2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  <style:map style:condition="is-true-formula(msoxl:AND(COUNTIF($B$79:$B$80, B79)&gt;1,NOT(ISBLANK(B79))))" style:apply-style-name="cf1" style:base-cell-address="Акт.B79"/>
    </style:style>
    <style:style style:name="ce46" style:family="table-cell" style:parent-style-name="Default" style:data-style-name="N0">
      <style:table-cell-properties fo:background-color="transparent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3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  <style:map style:condition="is-true-formula(msoxl:AND(COUNTIF($G$96:$G$96, G96)&gt;1,NOT(ISBLANK(G96))))" style:apply-style-name="cf1" style:base-cell-address="Акт.G9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006" table:default-cell-style-name="ce2"/>
        <table:table-column table:style-name="co5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06</text:p>
          </table:table-cell>
          <table:table-cell table:number-columns-repeated="2" table:style-name="ce2"/>
          <table:table-cell office:value-type="date" office:date-value="2024-01-17T00:00:00" table:style-name="ce6">
            <text:p>17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9">
            <text:p>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9" table:style-name="ce9">
            <text:p>3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3">
            <text:p>57:25:0010157:154</text:p>
          </table:table-cell>
          <table:table-cell office:value-type="float" office:value="216241" table:style-name="ce13">
            <text:p>216241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25:0010157:150</text:p>
          </table:table-cell>
          <table:table-cell office:value-type="float" office:value="190050" table:style-name="ce13">
            <text:p>190050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25:0010803:149</text:p>
          </table:table-cell>
          <table:table-cell office:value-type="float" office:value="280034.15999999997" table:style-name="ce13">
            <text:p>280034,1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25:0021402:240</text:p>
          </table:table-cell>
          <table:table-cell office:value-type="float" office:value="223238.85" table:style-name="ce13">
            <text:p>223238,85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15:0530101:142</text:p>
          </table:table-cell>
          <table:table-cell office:value-type="float" office:value="112688.1" table:style-name="ce13">
            <text:p>112688,1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10:0051601:628</text:p>
          </table:table-cell>
          <table:table-cell office:value-type="float" office:value="378630" table:style-name="ce13">
            <text:p>378630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10:0023301:83</text:p>
          </table:table-cell>
          <table:table-cell office:value-type="float" office:value="154104.5" table:style-name="ce13">
            <text:p>154104,5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10:0070601:10</text:p>
          </table:table-cell>
          <table:table-cell office:value-type="float" office:value="168215.22" table:style-name="ce13">
            <text:p>168215,22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26:0010327:321</text:p>
          </table:table-cell>
          <table:table-cell office:value-type="float" office:value="126925.19" table:style-name="ce13">
            <text:p>126925,19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26:0010328:213</text:p>
          </table:table-cell>
          <table:table-cell office:value-type="float" office:value="119952" table:style-name="ce13">
            <text:p>119952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22:0520101:230</text:p>
          </table:table-cell>
          <table:table-cell office:value-type="float" office:value="1073410" table:style-name="ce13">
            <text:p>1073410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15:0690101:424</text:p>
          </table:table-cell>
          <table:table-cell office:value-type="float" office:value="316350" table:style-name="ce13">
            <text:p>316350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07:0050208:213</text:p>
          </table:table-cell>
          <table:table-cell office:value-type="float" office:value="93124.479999999996" table:style-name="ce13">
            <text:p>93124,48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24:0010404:58</text:p>
          </table:table-cell>
          <table:table-cell office:value-type="float" office:value="173148.36" table:style-name="ce13">
            <text:p>173148,3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24:0010404:12</text:p>
          </table:table-cell>
          <table:table-cell office:value-type="float" office:value="129870.39999999999" table:style-name="ce13">
            <text:p>129870,4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07:0050208:214</text:p>
          </table:table-cell>
          <table:table-cell office:value-type="float" office:value="13997.12" table:style-name="ce13">
            <text:p>13997,12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14:0010103:68</text:p>
          </table:table-cell>
          <table:table-cell office:value-type="float" office:value="234427.99" table:style-name="ce13">
            <text:p>234427,99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10:0050101:6046</text:p>
          </table:table-cell>
          <table:table-cell office:value-type="float" office:value="143644.10999999999" table:style-name="ce13">
            <text:p>143644,11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10:0030801:19531</text:p>
          </table:table-cell>
          <table:table-cell office:value-type="float" office:value="54950703.810000002" table:style-name="ce13">
            <text:p>54950703,81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10:0030801:19530</text:p>
          </table:table-cell>
          <table:table-cell office:value-type="float" office:value="3770494.79" table:style-name="ce13">
            <text:p>3770494,79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10:0030801:19532</text:p>
          </table:table-cell>
          <table:table-cell office:value-type="float" office:value="1213900" table:style-name="ce13">
            <text:p>1213900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10:1460101:549</text:p>
          </table:table-cell>
          <table:table-cell office:value-type="float" office:value="606925" table:style-name="ce13">
            <text:p>606925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25:0031003:201</text:p>
          </table:table-cell>
          <table:table-cell office:value-type="float" office:value="800699.69" table:style-name="ce13">
            <text:p>800699,69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07:1040101:726</text:p>
          </table:table-cell>
          <table:table-cell office:value-type="float" office:value="152586" table:style-name="ce13">
            <text:p>15258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07:1040101:723</text:p>
          </table:table-cell>
          <table:table-cell office:value-type="float" office:value="152544" table:style-name="ce13">
            <text:p>152544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16:0180101:764</text:p>
          </table:table-cell>
          <table:table-cell office:value-type="float" office:value="33975.040000000001" table:style-name="ce13">
            <text:p>33975,04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5:0590101:245</text:p>
          </table:table-cell>
          <table:table-cell office:value-type="float" office:value="258090" table:style-name="ce13">
            <text:p>258090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9:0230101:1186</text:p>
          </table:table-cell>
          <table:table-cell office:value-type="float" office:value="27570.01" table:style-name="ce13">
            <text:p>27570,01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1:1270101:734</text:p>
          </table:table-cell>
          <table:table-cell office:value-type="float" office:value="355664.77" table:style-name="ce13">
            <text:p>355664,77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07:1040101:725</text:p>
          </table:table-cell>
          <table:table-cell office:value-type="float" office:value="146620" table:style-name="ce13">
            <text:p>146620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8:0570101:27</text:p>
          </table:table-cell>
          <table:table-cell office:value-type="float" office:value="176019.8" table:style-name="ce13">
            <text:p>176019,8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03:0500101:84</text:p>
          </table:table-cell>
          <table:table-cell office:value-type="float" office:value="93806.36" table:style-name="ce13">
            <text:p>93806,3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9:0230101:1185</text:p>
          </table:table-cell>
          <table:table-cell office:value-type="float" office:value="146739.96" table:style-name="ce13">
            <text:p>146739,9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07:1040101:724</text:p>
          </table:table-cell>
          <table:table-cell office:value-type="float" office:value="185247" table:style-name="ce13">
            <text:p>185247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3:0810101:168</text:p>
          </table:table-cell>
          <table:table-cell office:value-type="float" office:value="272372.09999999998" table:style-name="ce13">
            <text:p>272372,1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0:0040101:10890</text:p>
          </table:table-cell>
          <table:table-cell office:value-type="float" office:value="18397.5" table:style-name="ce13">
            <text:p>18397,5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10:1910303:1236</text:p>
          </table:table-cell>
          <table:table-cell office:value-type="float" office:value="58298.400000000001" table:style-name="ce13">
            <text:p>58298,4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0:0040101:7411</text:p>
          </table:table-cell>
          <table:table-cell office:value-type="float" office:value="2975979.6" table:style-name="ce13">
            <text:p>2975979,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0:0040101:10891</text:p>
          </table:table-cell>
          <table:table-cell office:value-type="float" office:value="13965.76" table:style-name="ce13">
            <text:p>13965,7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25:0010709:1377</text:p>
          </table:table-cell>
          <table:table-cell office:value-type="float" office:value="56471.85" table:style-name="ce13">
            <text:p>56471,85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25:0030527:482</text:p>
          </table:table-cell>
          <table:table-cell office:value-type="float" office:value="48457" table:style-name="ce13">
            <text:p>48457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25:0010604:546</text:p>
          </table:table-cell>
          <table:table-cell office:value-type="float" office:value="67685082.019999996" table:style-name="ce13">
            <text:p>67685082,02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25:0010604:1669</text:p>
          </table:table-cell>
          <table:table-cell office:value-type="float" office:value="81056.5" table:style-name="ce13">
            <text:p>81056,5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25:0010709:1376</text:p>
          </table:table-cell>
          <table:table-cell office:value-type="float" office:value="50530.54" table:style-name="ce13">
            <text:p>50530,54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9:0010205:637</text:p>
          </table:table-cell>
          <table:table-cell office:value-type="float" office:value="15626.43" table:style-name="ce13">
            <text:p>15626,43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26:0010434:666</text:p>
          </table:table-cell>
          <table:table-cell office:value-type="float" office:value="22323" table:style-name="ce13">
            <text:p>22323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6:0010116:1876</text:p>
          </table:table-cell>
          <table:table-cell office:value-type="float" office:value="42610.83" table:style-name="ce13">
            <text:p>42610,83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26:0010408:641</text:p>
          </table:table-cell>
          <table:table-cell office:value-type="float" office:value="161819.09" table:style-name="ce13">
            <text:p>161819,09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07:0000000:943</text:p>
          </table:table-cell>
          <table:table-cell office:value-type="float" office:value="338890.45" table:style-name="ce13">
            <text:p>338890,45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07:0000000:947</text:p>
          </table:table-cell>
          <table:table-cell office:value-type="float" office:value="636346.62" table:style-name="ce13">
            <text:p>636346,62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07:0000000:946</text:p>
          </table:table-cell>
          <table:table-cell office:value-type="float" office:value="299514.88" table:style-name="ce13">
            <text:p>299514,88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07:0010201:181</text:p>
          </table:table-cell>
          <table:table-cell office:value-type="float" office:value="11080.36" table:style-name="ce13">
            <text:p>11080,3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07:0000000:944</text:p>
          </table:table-cell>
          <table:table-cell office:value-type="float" office:value="116398.8" table:style-name="ce13">
            <text:p>116398,8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07:0000000:948</text:p>
          </table:table-cell>
          <table:table-cell office:value-type="float" office:value="538501.6" table:style-name="ce13">
            <text:p>538501,6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07:0000000:945</text:p>
          </table:table-cell>
          <table:table-cell office:value-type="float" office:value="336913.5" table:style-name="ce13">
            <text:p>336913,5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09:0000000:1574</text:p>
          </table:table-cell>
          <table:table-cell office:value-type="float" office:value="452951.82" table:style-name="ce13">
            <text:p>452951,82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09:0150101:572</text:p>
          </table:table-cell>
          <table:table-cell office:value-type="float" office:value="513673.28" table:style-name="ce13">
            <text:p>513673,28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07:0120101:423</text:p>
          </table:table-cell>
          <table:table-cell office:value-type="float" office:value="37304.519999999997" table:style-name="ce13">
            <text:p>37304,52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2:0020104:665</text:p>
          </table:table-cell>
          <table:table-cell office:value-type="float" office:value="199008.22" table:style-name="ce13">
            <text:p>199008,22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18:0000000:1213</text:p>
          </table:table-cell>
          <table:table-cell office:value-type="float" office:value="169250" table:style-name="ce13">
            <text:p>169250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18:0060101:405</text:p>
          </table:table-cell>
          <table:table-cell office:value-type="float" office:value="19511.099999999999" table:style-name="ce13">
            <text:p>19511,1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6:0040101:442</text:p>
          </table:table-cell>
          <table:table-cell office:value-type="float" office:value="61691.58" table:style-name="ce13">
            <text:p>61691,58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5">
            <text:p>57:21:0350101:193</text:p>
          </table:table-cell>
          <table:table-cell office:value-type="float" office:value="1742394.02" table:style-name="ce18">
            <text:p><text:s/>1 742 394,02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5">
            <text:p>57:26:0010409:2878</text:p>
          </table:table-cell>
          <table:table-cell office:value-type="float" office:value="100119083.56999999" table:style-name="ce18">
            <text:p><text:s/>100 119 083,57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06:0010103:176</text:p>
          </table:table-cell>
          <table:table-cell office:value-type="float" office:value="172072.19" table:style-name="ce18">
            <text:p><text:s/>172 072,19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01:0010334:163</text:p>
          </table:table-cell>
          <table:table-cell office:value-type="float" office:value="2705056.66" table:style-name="ce18">
            <text:p><text:s/>2 705 056,66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01:1810101:268</text:p>
          </table:table-cell>
          <table:table-cell office:value-type="float" office:value="442208.74" table:style-name="ce18">
            <text:p><text:s/>442 208,74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1:1620102:256</text:p>
          </table:table-cell>
          <table:table-cell office:value-type="float" office:value="641101.68999999994" table:style-name="ce18">
            <text:p><text:s/>641 101,69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0:0230101:19</text:p>
          </table:table-cell>
          <table:table-cell office:value-type="float" office:value="1101502.1200000001" table:style-name="ce18">
            <text:p><text:s/>1 101 502,12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07:0050104:29</text:p>
          </table:table-cell>
          <table:table-cell office:value-type="float" office:value="1303189.2" table:style-name="ce18">
            <text:p><text:s/>1 303 189,20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0:0070101:4631</text:p>
          </table:table-cell>
          <table:table-cell office:value-type="float" office:value="4444778.93" table:style-name="ce18">
            <text:p><text:s/>4 444 778,93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0:0030801:19529</text:p>
          </table:table-cell>
          <table:table-cell office:value-type="float" office:value="2995055.16" table:style-name="ce18">
            <text:p><text:s/>2 995 055,16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10:0030801:19533</text:p>
          </table:table-cell>
          <table:table-cell office:value-type="float" office:value="1984345.99" table:style-name="ce18">
            <text:p><text:s/>1 984 345,99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00:0000000:6180</text:p>
          </table:table-cell>
          <table:table-cell office:value-type="float" office:value="103764.13" table:style-name="ce18">
            <text:p><text:s/>103 764,13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0:1100101:1720</text:p>
          </table:table-cell>
          <table:table-cell office:value-type="float" office:value="986202.36" table:style-name="ce18">
            <text:p><text:s/>986 202,36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06:0660101:108</text:p>
          </table:table-cell>
          <table:table-cell office:value-type="float" office:value="969942.4" table:style-name="ce18">
            <text:p><text:s/>969 942,40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5:0010136:216</text:p>
          </table:table-cell>
          <table:table-cell office:value-type="float" office:value="268210.62" table:style-name="ce18">
            <text:p><text:s/>268 210,62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6:0010504:484</text:p>
          </table:table-cell>
          <table:table-cell office:value-type="float" office:value="228397.32" table:style-name="ce18">
            <text:p><text:s/>228 397,32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10:1910104:1080</text:p>
          </table:table-cell>
          <table:table-cell office:value-type="float" office:value="37001.480000000003" table:style-name="ce18">
            <text:p><text:s/>37 001,48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5:0030121:188</text:p>
          </table:table-cell>
          <table:table-cell office:value-type="float" office:value="7883502.9299999997" table:style-name="ce18">
            <text:p><text:s/>7 883 502,93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style-name="ce2"/>
          <table:table-cell table:style-name="ce46"/>
          <table:table-cell table:number-columns-repeated="16377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6:0010409:2877</text:p>
          </table:table-cell>
          <table:table-cell office:value-type="float" office:value="27079251.940000001" table:style-name="ce18">
            <text:p><text:s/>27 079 251,94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30401:328</text:p>
          </table:table-cell>
          <table:table-cell office:value-type="float" office:value="1081783.93" table:style-name="ce18">
            <text:p><text:s/>1 081 783,93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5:0031127:291</text:p>
          </table:table-cell>
          <table:table-cell office:value-type="float" office:value="17363143.579999998" table:style-name="ce18">
            <text:p><text:s/>17 363 143,58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7:0010407:204</text:p>
          </table:table-cell>
          <table:table-cell office:value-type="float" office:value="6021039.9100000001" table:style-name="ce18">
            <text:p><text:s/>6 021 039,91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10:1920101:1104</text:p>
          </table:table-cell>
          <table:table-cell office:value-type="float" office:value="508970.78" table:style-name="ce18">
            <text:p><text:s/>508 970,78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10:1620101:1258</text:p>
          </table:table-cell>
          <table:table-cell office:value-type="float" office:value="808660.82" table:style-name="ce18">
            <text:p><text:s/>808 660,82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5:0010514:279</text:p>
          </table:table-cell>
          <table:table-cell office:value-type="float" office:value="435730.21" table:style-name="ce18">
            <text:p><text:s/>435 730,21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10:1240201:703</text:p>
          </table:table-cell>
          <table:table-cell office:value-type="float" office:value="748811.13" table:style-name="ce18">
            <text:p><text:s/>748 811,13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18:1060101:255</text:p>
          </table:table-cell>
          <table:table-cell office:value-type="float" office:value="75031.240000000005" table:style-name="ce18">
            <text:p><text:s/>75 031,24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25:0040306:4248</text:p>
          </table:table-cell>
          <table:table-cell office:value-type="float" office:value="2295241.4900000002" table:style-name="ce18">
            <text:p><text:s/>2 295 241,49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15:0030203:458</text:p>
          </table:table-cell>
          <table:table-cell office:value-type="float" office:value="390161.06" table:style-name="ce18">
            <text:p><text:s/>390 161,06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25:0040306:4249</text:p>
          </table:table-cell>
          <table:table-cell office:value-type="float" office:value="1980690.19" table:style-name="ce18">
            <text:p><text:s/>1 980 690,19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5:0020403:294</text:p>
          </table:table-cell>
          <table:table-cell office:value-type="float" office:value="6522621.9299999997" table:style-name="ce18">
            <text:p><text:s/>6 522 621,93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07:1140101:437</text:p>
          </table:table-cell>
          <table:table-cell office:value-type="float" office:value="607168.80000000005" table:style-name="ce18">
            <text:p><text:s/>607 168,80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5:0040305:1983</text:p>
          </table:table-cell>
          <table:table-cell office:value-type="float" office:value="6430423.8600000003" table:style-name="ce18">
            <text:p><text:s/>6 430 423,86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5:0040306:4250</text:p>
          </table:table-cell>
          <table:table-cell office:value-type="float" office:value="1410565.97" table:style-name="ce18">
            <text:p><text:s/>1 410 565,97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0:1180101:841</text:p>
          </table:table-cell>
          <table:table-cell office:value-type="float" office:value="772400.17" table:style-name="ce18">
            <text:p><text:s/>772 400,17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10:1250101:2354</text:p>
          </table:table-cell>
          <table:table-cell office:value-type="float" office:value="1952946.79" table:style-name="ce18">
            <text:p><text:s/>1 952 946,79<text:s text:c="3"/></text:p>
          </table:table-cell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3">
            <text:p>57:25:0021555:24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25:0010322:346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22:0230101:22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10:0023601:13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10:0022201:8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10:0022201:85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10:0022201:85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10:0022201:85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10:0022201:98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10:0023601:72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25:0010322:322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10:1250101:118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10:0022201:86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25:0010322:17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10:0023601:53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10:0022201:83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10:0023601:73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10:0023601:54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25:0000000:637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10:0023601:71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10:0430101:60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27:0010503:21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27:0010504:7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25:0031127: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27:0010503:9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25:0010310:1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25:0010310:3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25:0010310:2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27:0010503:21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0:0022201:84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0:0022201:66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0:0022201:87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0:0022201:85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25:0021555:24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0:0022201:87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0:0022201:85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25:0010322:347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0:0022201:85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25:0021555:1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0:0022201:84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0:0022201:84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10:0022201:99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10:0022201:83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25:0010322: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0:0023601:5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0:0022201:65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10:0022201:86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25:0010322:346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25:0000000:482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10:0022201:83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10:0022201:86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25:0000000:6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10:0023601:73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25:0021555:24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10:0022201:99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5:0010322:15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0:0022201:108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10:0022201:108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10:0022201:100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10:0022201:107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10:0022201:1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0:0022001:90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10:0022201:100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10:0022001:70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10:0022201:108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10:0022201:2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06:0900101:21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10:0022101:14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0:0022201:105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10:0022201:100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10:0022101:18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10:0022101:34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10:0022201:105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10:0022201:101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10:0022101:22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0:0022201:108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10:0022201:103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0:0022201:104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10:0022201:104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10:0022001:90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0:0022201:4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0:0022001:69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0:0022201:26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0:0022201:22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0:0022101:11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0:0022201:109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0:0022201:106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0:0022001:90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0:0022201:105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0:0022201:105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10:0022201:31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0:0022001:90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0:0011701:40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10:0022001:76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10:0011701:2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0:0011701:22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0:0022201:103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09:0660101:1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01:0000000:10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01:0000000:74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0:0021201:127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01:0040301:20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0:0000000:310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01:0040301:21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01:0040301:28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0:0021501:100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01:0040301:21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0:0000000:391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19:0020103:56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9:0000000:183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19:0000000:175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10:0050201:53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0:0040901:2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0:0022401:36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3:0000000:16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3:0000000:118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3:0000000: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10:0040101:1028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10:0030801:1558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10:0030801:548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00:0000000:607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5:0020901:1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5:0020901:1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5:0020901: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5:0020129:57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20802:27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3:1350101:19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00000:370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20129:56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20901:1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5:0000000:433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5:0020802:29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20802: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3:1200101:19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7:0010504:8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10:2420101:26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5:0031128: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10:0022201:86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5:0031102:5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5:0031126:20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7:0010503:1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10:0023601:18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10:0022201:83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19:0500101: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5:0000000:502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7:0010503:22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10:0022201:85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10:0022201:87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5:0000000:390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10:0023601:13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10:0022201:86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10:0022201:84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10:0022201:82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10:0023601:72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10:0023601:20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10:0022201:83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10:0022201:87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10:0023601:11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10:0022201:85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10:0940101:27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10:0023601:54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10:0022201:84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10:0022201:99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10:0022201:85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10:0022201:84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10:0022201:84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15:0700101:10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5:0010310:1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19:0010102:42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10:0022201:76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10:0022201:82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10:0023601:6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25:0020513: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10:0023601:7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25:0031126: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5:0010310:1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25:0010310:1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27:0010503:21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5:0010310: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25:0031126:5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10:0022201:82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10:0023601:29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10:0022201:82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27:0010503:21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10:0023601: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10:0023601:29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10:0022201:86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10:0023601:74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10:0022201:86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10:0023601:23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10:0022201:82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10:0023601:69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10:0022201:87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10:0023601:71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25:0031127:4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10:0022201:87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10:0022201:7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10:0022201:86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10:0022201:65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25:0010137: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18:0060101:40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25:0031126:5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27:0010503:7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25:0031127:3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27:0010503:21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10:0022201:86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25:0010322:347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25:0010310:3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10:0023601:69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27:0010504:7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27:0010503:7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25:0031127:27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25:0010310:3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10:0023601:11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3">
            <text:p>57:10:0022201:87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3">
            <text:p>57:10:0022201:84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3">
            <text:p>57:10:0022201:84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1">
            <text:p>57:14:0740101:21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0">
            <text:p>57:10:1910101:133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0">
            <text:p>57:22:0800101:56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0">
            <text:p>57:10:1140101:36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0">
            <text:p>57:10:0890101:63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0">
            <text:p>57:17:0900101:22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0">
            <text:p>57:16:0180101:29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0">
            <text:p>57:10:0930201: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0">
            <text:p>57:26:0010315:101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0">
            <text:p>57:25:0031003:4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0">
            <text:p>57:11:1270101:16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0">
            <text:p>57:27:0020701:260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0">
            <text:p>57:25:0020907:61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0">
            <text:p>57:16:0010301:67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0">
            <text:p>57:25:0021524:23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0">
            <text:p>57:10:0020101:427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0">
            <text:p>57:10:0000000:326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0">
            <text:p>57:03:0040101:5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0">
            <text:p>57:03:0620101:2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0">
            <text:p>57:11:1270101:72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0">
            <text:p>57:22:1510101:18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0">
            <text:p>57:25:0010724:43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0">
            <text:p>57:25:0010711:45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0">
            <text:p>57:25:0010711:46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0">
            <text:p>57:25:0010711:46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0">
            <text:p>57:10:0040101:1075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0">
            <text:p>57:25:0010604:165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0">
            <text:p>57:10:0040101:1075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0">
            <text:p>57:25:0030527:47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0">
            <text:p>57:25:0000000:81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0">
            <text:p>57:10:2420101:31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39">
            <text:p>57:26:0010403:55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39">
            <text:p>57:26:0010403:58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39">
            <text:p>57:20:0850101:37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39">
            <text:p>57:10:0040101:555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39">
            <text:p>57:27:0020403:388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39">
            <text:p>57:26:0010409:207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39">
            <text:p>57:26:0010409:207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39">
            <text:p>57:26:0010409:206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39">
            <text:p>57:26:0010409:206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39">
            <text:p>57:26:0010409:206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39">
            <text:p>57:26:0010409:206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39">
            <text:p>57:26:0010409:206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39">
            <text:p>57:26:0010409:206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39">
            <text:p>57:26:0010409:206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39">
            <text:p>57:26:0010409:206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39">
            <text:p>57:26:0010409:182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39">
            <text:p>57:26:0010409:144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39">
            <text:p>57:26:0010409:144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39">
            <text:p>57:26:0010409:144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39">
            <text:p>57:26:0010409:144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39">
            <text:p>57:26:0010409:144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39">
            <text:p>57:26:0010409:144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39">
            <text:p>57:26:0010409:144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39">
            <text:p>57:26:0010409:144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39">
            <text:p>57:26:0010409:143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39">
            <text:p>57:26:0010409:143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39">
            <text:p>57:26:0010409:14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39">
            <text:p>57:26:0010409:143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39">
            <text:p>57:26:0010409:143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39">
            <text:p>57:26:0010409:143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39">
            <text:p>57:26:0010409:143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39">
            <text:p>57:26:0010409:143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39">
            <text:p>57:26:0010409:143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39">
            <text:p>57:26:0010409:143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39">
            <text:p>57:26:0010409:142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39">
            <text:p>57:26:0010409:142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39">
            <text:p>57:26:0010409:142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39">
            <text:p>57:26:0010409:142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39">
            <text:p>57:26:0010409:142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39">
            <text:p>57:26:0010409:142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39">
            <text:p>57:26:0010409:142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39">
            <text:p>57:26:0010409:142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39">
            <text:p>57:26:0010409:142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39">
            <text:p>57:26:0010409:142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39">
            <text:p>57:26:0010409:141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39">
            <text:p>57:26:0010409:141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39">
            <text:p>57:26:0010409:132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39">
            <text:p>57:26:0010403:98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39">
            <text:p>57:26:0010403:97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39">
            <text:p>57:26:0010403:96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39">
            <text:p>57:26:0010403:95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39">
            <text:p>57:26:0010403:94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39">
            <text:p>57:26:0010403:71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39">
            <text:p>57:26:0010403:71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39">
            <text:p>57:26:0010403:71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39">
            <text:p>57:26:0010403:71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39">
            <text:p>57:26:0010403:71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39">
            <text:p>57:26:0010403:71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39">
            <text:p>57:26:0010403:71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39">
            <text:p>57:26:0010403:71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39">
            <text:p>57:26:0010403:61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39">
            <text:p>57:26:0010403:61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39">
            <text:p>57:26:0010403:60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39">
            <text:p>57:26:0010403:60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39">
            <text:p>57:26:0010403:58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39">
            <text:p>57:26:0010403:560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39">
            <text:p>57:26:0010403:55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39">
            <text:p>57:26:0010403:135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39">
            <text:p>57:26:0010403:135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39">
            <text:p>57:26:0010403:133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39">
            <text:p>57:26:0010403:133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39">
            <text:p>57:26:0010403:133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39">
            <text:p>57:26:0010403:133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39">
            <text:p>57:26:0010403:132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39">
            <text:p>57:26:0010403:132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39">
            <text:p>57:26:0010403:129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39">
            <text:p>57:26:0010403:104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39">
            <text:p>57:26:0010403:132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39">
            <text:p>57:25:0030401:27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39">
            <text:p>57:25:0030401:27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39">
            <text:p>57:25:0030401:27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39">
            <text:p>57:21:0350101:479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39">
            <text:p>57:21:0350101:34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39">
            <text:p>57:21:0350101:31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39">
            <text:p>57:21:0350101:24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39">
            <text:p>57:21:0350101:24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39">
            <text:p>57:21:0350101:24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39">
            <text:p>57:21:0350101:24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39">
            <text:p>57:21:0350101:24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39">
            <text:p>57:16:0180101:56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39">
            <text:p>57:16:0180101:50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39">
            <text:p>57:16:0180101:39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39">
            <text:p>57:10:1910101:142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39">
            <text:p>57:10:1910101:1423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39">
            <text:p>57:10:1910101:1422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39">
            <text:p>57:10:1910101:1421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39">
            <text:p>57:07:0050104:68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39">
            <text:p>57:07:0050104:67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39">
            <text:p>57:06:0660101:184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39">
            <text:p>57:06:0660101:175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39">
            <text:p>57:06:0010103:226</text:p>
          </table:table-cell>
          <table:table-cell table:style-name="ce13"/>
          <table:table-cell office:value-type="date" office:date-value="2023-12-28T00:00:00" table:style-name="ce15">
            <text:p>28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27F40B1444849BFC63226FF2CEA459C409FD407AEA132B4464DBF6831E4B5B99DF8268AA5D165B94890E4BE2F347013799E4F14B7A1D5406469C199130CD80D2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6"/>
          <table:table-cell table:number-columns-repeated="16382"/>
        </table:table-row>
        <table:table-row table:number-rows-repeated="1048032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2DCDB"/>
    </style:style>
    <style:style style:name="cf3" style:family="table-cell" style:data-style-name="N0">
      <style:table-cell-properties fo:background-color="#F2DCDB"/>
      <style:text-properties fo:color="#96363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7T13:23:43Z</dc:date>
    <meta:editing-cycles>10</meta:editing-cycles>
  </office:meta>
</office:document-meta>
</file>