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1607)&gt;1,NOT(ISBLANK(B1607))))" style:apply-style-name="cf1" style:base-cell-address="Акт.B1607"/>
      <style:map style:condition="is-true-formula(msoxl:AND(COUNTIF($B:$B, B1607)&gt;1,NOT(ISBLANK(B1607))))" style:apply-style-name="cf1" style:base-cell-address="Акт.B1607"/>
      <style:map style:condition="is-true-formula(msoxl:AND(COUNTIF($B:$B, B1607)&gt;1,NOT(ISBLANK(B1607))))" style:apply-style-name="cf1" style:base-cell-address="Акт.B1607"/>
    </style:style>
    <style:style style:name="ce37" style:family="table-cell">
      <style:map style:condition="is-true-formula(msoxl:AND(COUNTIF($B:$B, B1607)&gt;1,NOT(ISBLANK(B1607))))" style:apply-style-name="cf1" style:base-cell-address="Акт.B1607"/>
      <style:map style:condition="is-true-formula(msoxl:AND(COUNTIF($B:$B, B1613)&gt;1,NOT(ISBLANK(B1613))))" style:apply-style-name="cf1" style:base-cell-address="Акт.B1613"/>
      <style:map style:condition="is-true-formula(msoxl:AND(COUNTIF($B:$B, B1613)&gt;1,NOT(ISBLANK(B1613))))" style:apply-style-name="cf1" style:base-cell-address="Акт.B161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87)&gt;1,NOT(ISBLANK(B87))))" style:apply-style-name="cf1" style:base-cell-address="Акт.B87"/>
      <style:map style:condition="is-true-formula(msoxl:AND(COUNTIF($B:$B, B87)&gt;1,NOT(ISBLANK(B87))))" style:apply-style-name="cf1" style:base-cell-address="Акт.B8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226)&gt;1,NOT(ISBLANK(B226))))" style:apply-style-name="cf1" style:base-cell-address="Акт.B226"/>
      <style:map style:condition="is-true-formula(msoxl:AND(COUNTIF($B:$B, B1555)&gt;1,NOT(ISBLANK(B1555))))" style:apply-style-name="cf1" style:base-cell-address="Акт.B1555"/>
      <style:map style:condition="is-true-formula(msoxl:AND(COUNTIF($B:$B, B1555)&gt;1,NOT(ISBLANK(B1555))))" style:apply-style-name="cf1" style:base-cell-address="Акт.B15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59</text:p>
          </table:table-cell>
          <table:table-cell table:number-columns-repeated="2" table:style-name="ce2"/>
          <table:table-cell office:value-type="date" office:date-value="2024-03-15T00:00:00" table:style-name="ce6">
            <text:p>15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0" table:style-name="ce9">
            <text:p>1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0" table:style-name="ce9">
            <text:p>14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1:1810101:269</text:p>
          </table:table-cell>
          <table:table-cell office:value-type="float" office:value="111825" table:style-name="ce15">
            <text:p><text:s/>111 825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1810101:270</text:p>
          </table:table-cell>
          <table:table-cell office:value-type="float" office:value="408161.5" table:style-name="ce15">
            <text:p><text:s/>408 161,5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1:2200201:165</text:p>
          </table:table-cell>
          <table:table-cell office:value-type="float" office:value="200575" table:style-name="ce15">
            <text:p><text:s/>200 575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3:0090101:3</text:p>
          </table:table-cell>
          <table:table-cell office:value-type="float" office:value="138487.04999999999" table:style-name="ce15">
            <text:p><text:s/>138 487,0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3:0120101:41</text:p>
          </table:table-cell>
          <table:table-cell office:value-type="float" office:value="125053.38" table:style-name="ce15">
            <text:p><text:s/>125 053,3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3:0200101:30</text:p>
          </table:table-cell>
          <table:table-cell office:value-type="float" office:value="3467.97" table:style-name="ce15">
            <text:p><text:s/>3 467,9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3:0200101:4</text:p>
          </table:table-cell>
          <table:table-cell office:value-type="float" office:value="306404.28000000003" table:style-name="ce15">
            <text:p><text:s/>306 404,2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3:0210101:107</text:p>
          </table:table-cell>
          <table:table-cell office:value-type="float" office:value="113989.68" table:style-name="ce15">
            <text:p><text:s/>113 989,6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3:0210101:115</text:p>
          </table:table-cell>
          <table:table-cell office:value-type="float" office:value="96757.68" table:style-name="ce15">
            <text:p><text:s/>96 757,6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3:0210101:126</text:p>
          </table:table-cell>
          <table:table-cell office:value-type="float" office:value="393820.2" table:style-name="ce15">
            <text:p><text:s/>393 820,2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3:0210101:192</text:p>
          </table:table-cell>
          <table:table-cell office:value-type="float" office:value="850110.84" table:style-name="ce15">
            <text:p><text:s/>850 110,8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03:0210101:193</text:p>
          </table:table-cell>
          <table:table-cell office:value-type="float" office:value="848376.84" table:style-name="ce15">
            <text:p><text:s/>848 376,8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03:0210101:219</text:p>
          </table:table-cell>
          <table:table-cell office:value-type="float" office:value="195751.5" table:style-name="ce15">
            <text:p><text:s/>195 751,5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03:0210101:73</text:p>
          </table:table-cell>
          <table:table-cell office:value-type="float" office:value="140011.92000000001" table:style-name="ce15">
            <text:p><text:s/>140 011,9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03:0210101:94</text:p>
          </table:table-cell>
          <table:table-cell office:value-type="float" office:value="204427.46" table:style-name="ce15">
            <text:p><text:s/>204 427,4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05:0250101:428</text:p>
          </table:table-cell>
          <table:table-cell office:value-type="float" office:value="242268" table:style-name="ce18">
            <text:p><text:s/>242 268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09:0000000:1583</text:p>
          </table:table-cell>
          <table:table-cell office:value-type="float" office:value="413440" table:style-name="ce18">
            <text:p><text:s/>413 44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09:0000000:33</text:p>
          </table:table-cell>
          <table:table-cell office:value-type="float" office:value="25057947.84" table:style-name="ce18">
            <text:p><text:s/>25 057 947,8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09:0980101:2</text:p>
          </table:table-cell>
          <table:table-cell office:value-type="float" office:value="281209.5" table:style-name="ce18">
            <text:p><text:s/>281 209,5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0000000:3268</text:p>
          </table:table-cell>
          <table:table-cell office:value-type="float" office:value="26248.68" table:style-name="ce18">
            <text:p><text:s/>26 248,6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0011601:75</text:p>
          </table:table-cell>
          <table:table-cell office:value-type="float" office:value="220899.25" table:style-name="ce18">
            <text:p><text:s/>220 899,2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0020101:3881</text:p>
          </table:table-cell>
          <table:table-cell office:value-type="float" office:value="356733" table:style-name="ce18">
            <text:p><text:s/>356 733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0030801:19584</text:p>
          </table:table-cell>
          <table:table-cell office:value-type="float" office:value="566341.38" table:style-name="ce18">
            <text:p><text:s/>566 341,3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0:0030801:19586</text:p>
          </table:table-cell>
          <table:table-cell office:value-type="float" office:value="260913.31" table:style-name="ce18">
            <text:p><text:s/>260 913,3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0:0030801:19587</text:p>
          </table:table-cell>
          <table:table-cell office:value-type="float" office:value="260913.31" table:style-name="ce18">
            <text:p><text:s/>260 913,3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0:0030801:19588</text:p>
          </table:table-cell>
          <table:table-cell office:value-type="float" office:value="260707.38" table:style-name="ce18">
            <text:p><text:s/>260 707,3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0:0940101:2939</text:p>
          </table:table-cell>
          <table:table-cell office:value-type="float" office:value="1197662.83" table:style-name="ce18">
            <text:p><text:s/>1 197 662,8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0:0940101:2940</text:p>
          </table:table-cell>
          <table:table-cell office:value-type="float" office:value="1723261.2" table:style-name="ce18">
            <text:p><text:s/>1 723 261,2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0:1100101:622</text:p>
          </table:table-cell>
          <table:table-cell office:value-type="float" office:value="4481190.18" table:style-name="ce18">
            <text:p><text:s/>4 481 190,1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0:1330101:1000</text:p>
          </table:table-cell>
          <table:table-cell office:value-type="float" office:value="605940.25" table:style-name="ce18">
            <text:p><text:s/>605 940,2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0:1910303:482</text:p>
          </table:table-cell>
          <table:table-cell office:value-type="float" office:value="28148087.239999998" table:style-name="ce18">
            <text:p><text:s/>28 148 087,2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0:2490101:1858</text:p>
          </table:table-cell>
          <table:table-cell office:value-type="float" office:value="1040270.94" table:style-name="ce18">
            <text:p><text:s/>1 040 270,9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1:0021802:514</text:p>
          </table:table-cell>
          <table:table-cell office:value-type="float" office:value="98464" table:style-name="ce18">
            <text:p><text:s/>98 464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1:0320101:143</text:p>
          </table:table-cell>
          <table:table-cell office:value-type="float" office:value="136575" table:style-name="ce19">
            <text:p><text:s/>136 575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12:0010102:996</text:p>
          </table:table-cell>
          <table:table-cell office:value-type="float" office:value="189354" table:style-name="ce19">
            <text:p><text:s/>189 354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13:0600101:552</text:p>
          </table:table-cell>
          <table:table-cell office:value-type="float" office:value="160625" table:style-name="ce19">
            <text:p><text:s/>160 625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14:0050102:185</text:p>
          </table:table-cell>
          <table:table-cell office:value-type="float" office:value="77776.160000000003" table:style-name="ce19">
            <text:p><text:s/>77 776,1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15:0000000:1569</text:p>
          </table:table-cell>
          <table:table-cell office:value-type="float" office:value="248960" table:style-name="ce19">
            <text:p><text:s/>248 96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17:0010101:278</text:p>
          </table:table-cell>
          <table:table-cell office:value-type="float" office:value="12724130.76" table:style-name="ce19">
            <text:p><text:s/>12 724 130,7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17:0030101:18</text:p>
          </table:table-cell>
          <table:table-cell office:value-type="float" office:value="54220081.5" table:style-name="ce19">
            <text:p><text:s/>54 220 081,5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17:0030101:309</text:p>
          </table:table-cell>
          <table:table-cell office:value-type="float" office:value="1545583.44" table:style-name="ce19">
            <text:p><text:s/>1 545 583,4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17:0030101:320</text:p>
          </table:table-cell>
          <table:table-cell office:value-type="float" office:value="707391.1" table:style-name="ce19">
            <text:p><text:s/>707 391,1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17:0030101:321</text:p>
          </table:table-cell>
          <table:table-cell office:value-type="float" office:value="1017763.32" table:style-name="ce19">
            <text:p><text:s/>1 017 763,3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17:0030101:324</text:p>
          </table:table-cell>
          <table:table-cell office:value-type="float" office:value="851021.64" table:style-name="ce19">
            <text:p><text:s/>851 021,6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17:0030101:333</text:p>
          </table:table-cell>
          <table:table-cell office:value-type="float" office:value="988648.56" table:style-name="ce19">
            <text:p><text:s/>988 648,5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17:0030101:341</text:p>
          </table:table-cell>
          <table:table-cell office:value-type="float" office:value="2384789.04" table:style-name="ce19">
            <text:p><text:s/>2 384 789,0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17:0030101:42</text:p>
          </table:table-cell>
          <table:table-cell office:value-type="float" office:value="1883132.16" table:style-name="ce19">
            <text:p><text:s/>1 883 132,1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17:0030101:85</text:p>
          </table:table-cell>
          <table:table-cell office:value-type="float" office:value="725814.44" table:style-name="ce19">
            <text:p><text:s/>725 814,4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17:0320101:376</text:p>
          </table:table-cell>
          <table:table-cell office:value-type="float" office:value="271871.59999999998" table:style-name="ce19">
            <text:p><text:s/>271 871,6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17:0340101:12</text:p>
          </table:table-cell>
          <table:table-cell office:value-type="float" office:value="90046.32" table:style-name="ce19">
            <text:p><text:s/>90 046,3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19:0340101:144</text:p>
          </table:table-cell>
          <table:table-cell office:value-type="float" office:value="377313" table:style-name="ce19">
            <text:p><text:s/>377 313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1:0000000:1100</text:p>
          </table:table-cell>
          <table:table-cell office:value-type="float" office:value="4045193.4" table:style-name="ce19">
            <text:p><text:s/>4 045 193,4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2:0040303:1332</text:p>
          </table:table-cell>
          <table:table-cell office:value-type="float" office:value="200044.32" table:style-name="ce19">
            <text:p><text:s/>200 044,3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2:1130101:31</text:p>
          </table:table-cell>
          <table:table-cell office:value-type="float" office:value="375518.25" table:style-name="ce19">
            <text:p><text:s/>375 518,2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23:0050102:394</text:p>
          </table:table-cell>
          <table:table-cell office:value-type="float" office:value="482300" table:style-name="ce19">
            <text:p><text:s/>482 30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23:0050102:7</text:p>
          </table:table-cell>
          <table:table-cell office:value-type="float" office:value="4085770" table:style-name="ce19">
            <text:p><text:s/>4 085 77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23:0890101:183</text:p>
          </table:table-cell>
          <table:table-cell office:value-type="float" office:value="446200" table:style-name="ce19">
            <text:p><text:s/>446 20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24:0010405:428</text:p>
          </table:table-cell>
          <table:table-cell office:value-type="float" office:value="90630" table:style-name="ce19">
            <text:p><text:s/>90 63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25:0021201:2360</text:p>
          </table:table-cell>
          <table:table-cell office:value-type="float" office:value="243598.46" table:style-name="ce19">
            <text:p><text:s/>243 598,4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9">
            <text:p>57:25:0030756:1776</text:p>
          </table:table-cell>
          <table:table-cell office:value-type="float" office:value="53694.96" table:style-name="ce19">
            <text:p><text:s/>53 694,9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9">
            <text:p>57:25:0031047:319</text:p>
          </table:table-cell>
          <table:table-cell office:value-type="float" office:value="10600008.58" table:style-name="ce19">
            <text:p><text:s/>10 600 008,5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9">
            <text:p>57:25:0031047:320</text:p>
          </table:table-cell>
          <table:table-cell office:value-type="float" office:value="15476508.970000001" table:style-name="ce19">
            <text:p><text:s/>15 476 508,9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9">
            <text:p>57:25:0031047:321</text:p>
          </table:table-cell>
          <table:table-cell office:value-type="float" office:value="12030529.960000001" table:style-name="ce19">
            <text:p><text:s/>12 030 529,9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9">
            <text:p>57:25:0031047:322</text:p>
          </table:table-cell>
          <table:table-cell office:value-type="float" office:value="4146923.52" table:style-name="ce19">
            <text:p><text:s/>4 146 923,5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9">
            <text:p>57:25:0031047:323</text:p>
          </table:table-cell>
          <table:table-cell office:value-type="float" office:value="2393265.7200000002" table:style-name="ce19">
            <text:p><text:s/>2 393 265,7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9">
            <text:p>57:25:0031047:324</text:p>
          </table:table-cell>
          <table:table-cell office:value-type="float" office:value="2086793.52" table:style-name="ce19">
            <text:p><text:s/>2 086 793,5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9">
            <text:p>57:26:0010502:410</text:p>
          </table:table-cell>
          <table:table-cell office:value-type="float" office:value="350844.06" table:style-name="ce19">
            <text:p><text:s/>350 844,0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9">
            <text:p>57:27:0020207:903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9">
            <text:p>57:27:0020207:904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9">
            <text:p>57:27:0020417:862</text:p>
          </table:table-cell>
          <table:table-cell office:value-type="float" office:value="26009.69" table:style-name="ce19">
            <text:p><text:s/>26 009,6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7:1050101:62</text:p>
          </table:table-cell>
          <table:table-cell office:value-type="float" office:value="284605.44" table:style-name="ce19">
            <text:p><text:s/>284 605,4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10:0030801:19585</text:p>
          </table:table-cell>
          <table:table-cell office:value-type="float" office:value="2020889.5" table:style-name="ce19">
            <text:p><text:s/>2 020 889,5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22:0810101:958</text:p>
          </table:table-cell>
          <table:table-cell office:value-type="float" office:value="1520621.62" table:style-name="ce19">
            <text:p><text:s/>1 520 621,6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26:0010203:151</text:p>
          </table:table-cell>
          <table:table-cell office:value-type="float" office:value="532060.16000000003" table:style-name="ce19">
            <text:p><text:s/>532 060,1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3:0010501:360</text:p>
          </table:table-cell>
          <table:table-cell office:value-type="float" office:value="2163025.08" table:style-name="ce19">
            <text:p><text:s/>2 163 025,0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0:0022201:1103</text:p>
          </table:table-cell>
          <table:table-cell office:value-type="float" office:value="1567349.58" table:style-name="ce19">
            <text:p><text:s/>1 567 349,5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5:0650102:403</text:p>
          </table:table-cell>
          <table:table-cell office:value-type="float" office:value="485878.82" table:style-name="ce19">
            <text:p><text:s/>485 878,8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0:1590101:515</text:p>
          </table:table-cell>
          <table:table-cell office:value-type="float" office:value="2770084.13" table:style-name="ce19">
            <text:p><text:s/>2 770 084,1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7:0010205:437</text:p>
          </table:table-cell>
          <table:table-cell office:value-type="float" office:value="231557.14" table:style-name="ce19">
            <text:p><text:s/>231 557,1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16:0060101:407</text:p>
          </table:table-cell>
          <table:table-cell office:value-type="float" office:value="573590.71" table:style-name="ce19">
            <text:p><text:s/>573 590,7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11:1460101:14</text:p>
          </table:table-cell>
          <table:table-cell office:value-type="float" office:value="586177.6" table:style-name="ce19">
            <text:p><text:s/>586 177,6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25:0040408:3267</text:p>
          </table:table-cell>
          <table:table-cell office:value-type="float" office:value="1733764.4" table:style-name="ce19">
            <text:p><text:s/>1 733 764,4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10:2500101:639</text:p>
          </table:table-cell>
          <table:table-cell office:value-type="float" office:value="1474421.13" table:style-name="ce19">
            <text:p><text:s/>1 474 421,1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6:0010326:672</text:p>
          </table:table-cell>
          <table:table-cell office:value-type="float" office:value="289918.86" table:style-name="ce19">
            <text:p><text:s/>289 918,8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26:0010326:673</text:p>
          </table:table-cell>
          <table:table-cell office:value-type="float" office:value="271011.20000000001" table:style-name="ce19">
            <text:p><text:s/>271 011,2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22:0640101:496</text:p>
          </table:table-cell>
          <table:table-cell office:value-type="float" office:value="1060142.1200000001" table:style-name="ce19">
            <text:p><text:s/>1 060 142,1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03:0040204:40</text:p>
          </table:table-cell>
          <table:table-cell office:value-type="float" office:value="3359810.43" table:style-name="ce19">
            <text:p><text:s/>3 359 810,4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22:0350101:288</text:p>
          </table:table-cell>
          <table:table-cell office:value-type="float" office:value="616121.55000000005" table:style-name="ce19">
            <text:p><text:s/>616 121,5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22:0500101:360</text:p>
          </table:table-cell>
          <table:table-cell office:value-type="float" office:value="1497558.6" table:style-name="ce19">
            <text:p><text:s/>1 497 558,6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22:0500102:162</text:p>
          </table:table-cell>
          <table:table-cell office:value-type="float" office:value="226992.15" table:style-name="ce19">
            <text:p><text:s/>226 992,1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25:0010161:388</text:p>
          </table:table-cell>
          <table:table-cell office:value-type="float" office:value="541544.85" table:style-name="ce19">
            <text:p><text:s/>541 544,8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25:0010161:432</text:p>
          </table:table-cell>
          <table:table-cell office:value-type="float" office:value="541544.85" table:style-name="ce19">
            <text:p><text:s/>541 544,8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25:0010161:433</text:p>
          </table:table-cell>
          <table:table-cell office:value-type="float" office:value="571083.66" table:style-name="ce19">
            <text:p><text:s/>571 083,6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5:0010161:434</text:p>
          </table:table-cell>
          <table:table-cell office:value-type="float" office:value="346260.5" table:style-name="ce19">
            <text:p><text:s/>346 260,5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10:0960101:1916</text:p>
          </table:table-cell>
          <table:table-cell office:value-type="float" office:value="1528911.1" table:style-name="ce19">
            <text:p><text:s/>1 528 911,1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25:0040408:3268</text:p>
          </table:table-cell>
          <table:table-cell office:value-type="float" office:value="1884772.67" table:style-name="ce19">
            <text:p><text:s/>1 884 772,6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25:0040408:3266</text:p>
          </table:table-cell>
          <table:table-cell office:value-type="float" office:value="1026591.96" table:style-name="ce19">
            <text:p><text:s/>1 026 591,9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25:0020518:354</text:p>
          </table:table-cell>
          <table:table-cell office:value-type="float" office:value="864602.4" table:style-name="ce19">
            <text:p><text:s/>864 602,4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11:1400101:1034</text:p>
          </table:table-cell>
          <table:table-cell office:value-type="float" office:value="196433.31" table:style-name="ce19">
            <text:p><text:s/>196 433,3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11:1400103:101</text:p>
          </table:table-cell>
          <table:table-cell office:value-type="float" office:value="169704.8" table:style-name="ce19">
            <text:p><text:s/>169 704,8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11:1400201:506</text:p>
          </table:table-cell>
          <table:table-cell office:value-type="float" office:value="595692.72" table:style-name="ce19">
            <text:p><text:s/>595 692,7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11:1400101:1077</text:p>
          </table:table-cell>
          <table:table-cell office:value-type="float" office:value="961124.11" table:style-name="ce19">
            <text:p><text:s/>961 124,1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11:1400101:1078</text:p>
          </table:table-cell>
          <table:table-cell office:value-type="float" office:value="916203.02" table:style-name="ce19">
            <text:p><text:s/>916 203,0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03:0040204:65</text:p>
          </table:table-cell>
          <table:table-cell office:value-type="float" office:value="325830.18" table:style-name="ce19">
            <text:p><text:s/>325 830,1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03:0040204:76</text:p>
          </table:table-cell>
          <table:table-cell office:value-type="float" office:value="129914.34" table:style-name="ce19">
            <text:p><text:s/>129 914,3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03:0040204:84</text:p>
          </table:table-cell>
          <table:table-cell office:value-type="float" office:value="2232354.46" table:style-name="ce19">
            <text:p><text:s/>2 232 354,4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03:0040204:85</text:p>
          </table:table-cell>
          <table:table-cell office:value-type="float" office:value="671711.45" table:style-name="ce19">
            <text:p><text:s/>671 711,4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26:0010412:3038</text:p>
          </table:table-cell>
          <table:table-cell office:value-type="float" office:value="488053.12" table:style-name="ce19">
            <text:p><text:s/>488 053,1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0">
            <text:p>57:27:0020424:710</text:p>
          </table:table-cell>
          <table:table-cell office:value-type="float" office:value="986971.91" table:style-name="ce19">
            <text:p><text:s/>986 971,9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0">
            <text:p>57:26:0010220:2741</text:p>
          </table:table-cell>
          <table:table-cell office:value-type="float" office:value="1962308.75" table:style-name="ce19">
            <text:p><text:s/>1 962 308,7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0">
            <text:p>57:16:0010103:867</text:p>
          </table:table-cell>
          <table:table-cell office:value-type="float" office:value="1322744.7" table:style-name="ce19">
            <text:p><text:s/>1 322 744,7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0">
            <text:p>57:25:0010161:53</text:p>
          </table:table-cell>
          <table:table-cell office:value-type="float" office:value="13052726.58" table:style-name="ce19">
            <text:p><text:s/>13 052 726,5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0">
            <text:p>57:22:0010101:875</text:p>
          </table:table-cell>
          <table:table-cell office:value-type="float" office:value="524314.37" table:style-name="ce19">
            <text:p><text:s/>524 314,3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0">
            <text:p>57:11:1400101:1053</text:p>
          </table:table-cell>
          <table:table-cell office:value-type="float" office:value="776216.52" table:style-name="ce19">
            <text:p><text:s/>776 216,5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0">
            <text:p>57:11:1400101:1054</text:p>
          </table:table-cell>
          <table:table-cell office:value-type="float" office:value="733093.38" table:style-name="ce19">
            <text:p><text:s/>733 093,3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0">
            <text:p>57:11:1400101:1073</text:p>
          </table:table-cell>
          <table:table-cell office:value-type="float" office:value="1240467.3600000001" table:style-name="ce19">
            <text:p><text:s/>1 240 467,3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0">
            <text:p>57:11:1340101:125</text:p>
          </table:table-cell>
          <table:table-cell office:value-type="float" office:value="987305.57" table:style-name="ce19">
            <text:p><text:s/>987 305,5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0">
            <text:p>57:11:1400201:507</text:p>
          </table:table-cell>
          <table:table-cell office:value-type="float" office:value="1500842.68" table:style-name="ce19">
            <text:p><text:s/>1 500 842,6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0">
            <text:p>57:11:1400203:1122</text:p>
          </table:table-cell>
          <table:table-cell office:value-type="float" office:value="1414621.9" table:style-name="ce19">
            <text:p><text:s/>1 414 621,9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0">
            <text:p>57:11:1400101:1052</text:p>
          </table:table-cell>
          <table:table-cell office:value-type="float" office:value="1034955.36" table:style-name="ce19">
            <text:p><text:s/>1 034 955,3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0">
            <text:p>57:11:1400101:1071</text:p>
          </table:table-cell>
          <table:table-cell office:value-type="float" office:value="1134843.3999999999" table:style-name="ce19">
            <text:p><text:s/>1 134 843,4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0">
            <text:p>57:11:1350201:272</text:p>
          </table:table-cell>
          <table:table-cell office:value-type="float" office:value="804416.72" table:style-name="ce19">
            <text:p><text:s/>804 416,7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0">
            <text:p>57:11:1400101:1051</text:p>
          </table:table-cell>
          <table:table-cell office:value-type="float" office:value="1324838.69" table:style-name="ce19">
            <text:p><text:s/>1 324 838,6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0">
            <text:p>57:11:1400101:1056</text:p>
          </table:table-cell>
          <table:table-cell office:value-type="float" office:value="975062.11" table:style-name="ce19">
            <text:p><text:s/>975 062,1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0">
            <text:p>57:10:1220101:413</text:p>
          </table:table-cell>
          <table:table-cell office:value-type="float" office:value="226324.5" table:style-name="ce19">
            <text:p><text:s/>226 324,5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0">
            <text:p>57:25:0021206:1228</text:p>
          </table:table-cell>
          <table:table-cell office:value-type="float" office:value="296667.2" table:style-name="ce21">
            <text:p><text:s/>296 667,2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0">
            <text:p>57:10:1910303:1252</text:p>
          </table:table-cell>
          <table:table-cell office:value-type="float" office:value="108824.28" table:style-name="ce21">
            <text:p><text:s/>108 824,2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0">
            <text:p>57:10:0012401:1045</text:p>
          </table:table-cell>
          <table:table-cell office:value-type="float" office:value="135882.92000000001" table:style-name="ce21">
            <text:p><text:s/>135 882,9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0">
            <text:p>57:25:0010709:1388</text:p>
          </table:table-cell>
          <table:table-cell office:value-type="float" office:value="106369.56" table:style-name="ce21">
            <text:p><text:s/>106 369,5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0">
            <text:p>57:26:0010220:1389</text:p>
          </table:table-cell>
          <table:table-cell office:value-type="float" office:value="136795.87" table:style-name="ce21">
            <text:p><text:s/>136 795,8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0">
            <text:p>57:26:0010307:367</text:p>
          </table:table-cell>
          <table:table-cell office:value-type="float" office:value="92452.26" table:style-name="ce21">
            <text:p><text:s/>92 452,2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0">
            <text:p>57:25:0010161:381</text:p>
          </table:table-cell>
          <table:table-cell office:value-type="float" office:value="592579.1" table:style-name="ce21">
            <text:p><text:s/>592 579,1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0">
            <text:p>57:25:0010161:393</text:p>
          </table:table-cell>
          <table:table-cell office:value-type="float" office:value="229671.99" table:style-name="ce21">
            <text:p><text:s/>229 671,9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0">
            <text:p>57:25:0010161:395</text:p>
          </table:table-cell>
          <table:table-cell office:value-type="float" office:value="216982.93" table:style-name="ce21">
            <text:p><text:s/>216 982,9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0">
            <text:p>57:25:0010161:400</text:p>
          </table:table-cell>
          <table:table-cell office:value-type="float" office:value="234747.61" table:style-name="ce21">
            <text:p><text:s/>234 747,6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0">
            <text:p>57:25:0010161:401</text:p>
          </table:table-cell>
          <table:table-cell office:value-type="float" office:value="242361.05" table:style-name="ce21">
            <text:p><text:s/>242 361,0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0">
            <text:p>57:25:0010161:403</text:p>
          </table:table-cell>
          <table:table-cell office:value-type="float" office:value="229671.99" table:style-name="ce21">
            <text:p><text:s/>229 671,9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0">
            <text:p>57:25:0010161:406</text:p>
          </table:table-cell>
          <table:table-cell office:value-type="float" office:value="230940.89" table:style-name="ce21">
            <text:p><text:s/>230 940,8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0">
            <text:p>57:25:0010161:418</text:p>
          </table:table-cell>
          <table:table-cell office:value-type="float" office:value="218251.83" table:style-name="ce21">
            <text:p><text:s/>218 251,8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0">
            <text:p>57:25:0010161:420</text:p>
          </table:table-cell>
          <table:table-cell office:value-type="float" office:value="214445.11" table:style-name="ce21">
            <text:p><text:s/>214 445,1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0">
            <text:p>57:25:0010161:421</text:p>
          </table:table-cell>
          <table:table-cell office:value-type="float" office:value="218251.83" table:style-name="ce21">
            <text:p><text:s/>218 251,8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0">
            <text:p>57:25:0010161:424</text:p>
          </table:table-cell>
          <table:table-cell office:value-type="float" office:value="222058.55" table:style-name="ce21">
            <text:p><text:s/>222 058,5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0">
            <text:p>57:25:0010161:429</text:p>
          </table:table-cell>
          <table:table-cell office:value-type="float" office:value="229671.99" table:style-name="ce21">
            <text:p><text:s/>229 671,9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0">
            <text:p>57:25:0010161:430</text:p>
          </table:table-cell>
          <table:table-cell office:value-type="float" office:value="215714.02" table:style-name="ce21">
            <text:p><text:s/>215 714,0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0">
            <text:p>57:25:0010161:435</text:p>
          </table:table-cell>
          <table:table-cell office:value-type="float" office:value="225865.27" table:style-name="ce21">
            <text:p><text:s/>225 865,2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0">
            <text:p>57:25:0010161:437</text:p>
          </table:table-cell>
          <table:table-cell office:value-type="float" office:value="218251.83" table:style-name="ce21">
            <text:p><text:s/>218 251,8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0">
            <text:p>57:25:0010161:439</text:p>
          </table:table-cell>
          <table:table-cell office:value-type="float" office:value="647142.06000000006" table:style-name="ce21">
            <text:p><text:s/>647 142,0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0">
            <text:p>57:25:0010161:440</text:p>
          </table:table-cell>
          <table:table-cell office:value-type="float" office:value="222058.55" table:style-name="ce21">
            <text:p><text:s/>222 058,5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0">
            <text:p>57:25:0010161:441</text:p>
          </table:table-cell>
          <table:table-cell office:value-type="float" office:value="224596.36" table:style-name="ce21">
            <text:p><text:s/>224 596,3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0">
            <text:p>57:25:0010161:443</text:p>
          </table:table-cell>
          <table:table-cell office:value-type="float" office:value="440310.38" table:style-name="ce21">
            <text:p><text:s/>440 310,38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0">
            <text:p>57:25:0010161:444</text:p>
          </table:table-cell>
          <table:table-cell office:value-type="float" office:value="229671.99" table:style-name="ce21">
            <text:p><text:s/>229 671,9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0">
            <text:p>57:25:0010161:445</text:p>
          </table:table-cell>
          <table:table-cell office:value-type="float" office:value="218251.83" table:style-name="ce21">
            <text:p><text:s/>218 251,8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0">
            <text:p>57:25:0010161:446</text:p>
          </table:table-cell>
          <table:table-cell office:value-type="float" office:value="225865.27" table:style-name="ce21">
            <text:p><text:s/>225 865,2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0">
            <text:p>57:25:0010161:450</text:p>
          </table:table-cell>
          <table:table-cell office:value-type="float" office:value="213176.21" table:style-name="ce21">
            <text:p><text:s/>213 176,2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0">
            <text:p>57:25:0010161:451</text:p>
          </table:table-cell>
          <table:table-cell office:value-type="float" office:value="432696.95" table:style-name="ce21">
            <text:p><text:s/>432 696,9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0">
            <text:p>57:25:0010161:452</text:p>
          </table:table-cell>
          <table:table-cell office:value-type="float" office:value="216982.93" table:style-name="ce21">
            <text:p><text:s/>216 982,9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0">
            <text:p>57:25:0010161:453</text:p>
          </table:table-cell>
          <table:table-cell office:value-type="float" office:value="214445.11" table:style-name="ce21">
            <text:p><text:s/>214 445,1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0">
            <text:p>57:25:0010161:456</text:p>
          </table:table-cell>
          <table:table-cell office:value-type="float" office:value="220789.64" table:style-name="ce21">
            <text:p><text:s/>220 789,6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0">
            <text:p>57:25:0010161:457</text:p>
          </table:table-cell>
          <table:table-cell office:value-type="float" office:value="222058.55" table:style-name="ce21">
            <text:p><text:s/>222 058,5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0">
            <text:p>57:25:0010161:458</text:p>
          </table:table-cell>
          <table:table-cell office:value-type="float" office:value="236016.52" table:style-name="ce21">
            <text:p><text:s/>236 016,5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0">
            <text:p>57:25:0010161:461</text:p>
          </table:table-cell>
          <table:table-cell office:value-type="float" office:value="324839.94" table:style-name="ce21">
            <text:p><text:s/>324 839,9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0">
            <text:p>57:25:0010161:462</text:p>
          </table:table-cell>
          <table:table-cell office:value-type="float" office:value="234747.61" table:style-name="ce21">
            <text:p><text:s/>234 747,6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0">
            <text:p>57:25:0010161:464</text:p>
          </table:table-cell>
          <table:table-cell office:value-type="float" office:value="213176.21" table:style-name="ce21">
            <text:p><text:s/>213 176,2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0">
            <text:p>57:25:0010161:465</text:p>
          </table:table-cell>
          <table:table-cell office:value-type="float" office:value="373058.36" table:style-name="ce21">
            <text:p><text:s/>373 058,3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0">
            <text:p>57:25:0010161:466</text:p>
          </table:table-cell>
          <table:table-cell office:value-type="float" office:value="229671.99" table:style-name="ce21">
            <text:p><text:s/>229 671,99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0">
            <text:p>57:25:0010161:469</text:p>
          </table:table-cell>
          <table:table-cell office:value-type="float" office:value="205562.77" table:style-name="ce21">
            <text:p><text:s/>205 562,7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0">
            <text:p>57:25:0010161:470</text:p>
          </table:table-cell>
          <table:table-cell office:value-type="float" office:value="223327.46" table:style-name="ce21">
            <text:p><text:s/>223 327,4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0">
            <text:p>57:25:0010161:471</text:p>
          </table:table-cell>
          <table:table-cell office:value-type="float" office:value="444117.1" table:style-name="ce21">
            <text:p><text:s/>444 117,10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0">
            <text:p>57:25:0010161:473</text:p>
          </table:table-cell>
          <table:table-cell office:value-type="float" office:value="220789.64" table:style-name="ce21">
            <text:p><text:s/>220 789,64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0">
            <text:p>57:25:0010161:474</text:p>
          </table:table-cell>
          <table:table-cell office:value-type="float" office:value="225865.27" table:style-name="ce21">
            <text:p><text:s/>225 865,2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0">
            <text:p>57:25:0010161:475</text:p>
          </table:table-cell>
          <table:table-cell office:value-type="float" office:value="223327.46" table:style-name="ce21">
            <text:p><text:s/>223 327,4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0">
            <text:p>57:25:0010161:476</text:p>
          </table:table-cell>
          <table:table-cell office:value-type="float" office:value="236016.52" table:style-name="ce21">
            <text:p><text:s/>236 016,52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0">
            <text:p>57:25:0010161:477</text:p>
          </table:table-cell>
          <table:table-cell office:value-type="float" office:value="218251.83" table:style-name="ce21">
            <text:p><text:s/>218 251,8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0">
            <text:p>57:25:0010161:479</text:p>
          </table:table-cell>
          <table:table-cell office:value-type="float" office:value="225865.27" table:style-name="ce21">
            <text:p><text:s/>225 865,27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0">
            <text:p>57:25:0010161:532</text:p>
          </table:table-cell>
          <table:table-cell office:value-type="float" office:value="223327.46" table:style-name="ce21">
            <text:p><text:s/>223 327,46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0">
            <text:p>57:25:0010161:640</text:p>
          </table:table-cell>
          <table:table-cell office:value-type="float" office:value="218251.83" table:style-name="ce21">
            <text:p><text:s/>218 251,83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0">
            <text:p>57:25:0010161:653</text:p>
          </table:table-cell>
          <table:table-cell office:value-type="float" office:value="222058.55" table:style-name="ce21">
            <text:p><text:s/>222 058,5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0">
            <text:p>57:25:0010161:654</text:p>
          </table:table-cell>
          <table:table-cell office:value-type="float" office:value="466957.41" table:style-name="ce21">
            <text:p><text:s/>466 957,4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0">
            <text:p>57:25:0010161:683</text:p>
          </table:table-cell>
          <table:table-cell office:value-type="float" office:value="222058.55" table:style-name="ce21">
            <text:p><text:s/>222 058,55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0">
            <text:p>57:25:0010161:814</text:p>
          </table:table-cell>
          <table:table-cell office:value-type="float" office:value="213176.21" table:style-name="ce21">
            <text:p><text:s/>213 176,21<text:s text:c="3"/></text:p>
          </table:table-cell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0:0000000:610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0:0000000:611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0:0000000:616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2:0040202:8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2:0040202:9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3:0000000:4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3:0060401:61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3:0080101:1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3:0120101:11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3:0120101:11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3:0120101:14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03:0120101:1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03:0120101:3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03:0120101:3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03:0120101: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03:0120101:7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03:0120101:9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03:0130101:19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03:0210101:119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03:0210101:123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03:0210101:12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03:0210101:20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03:0210101:2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03:0210101:22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03:0210101:2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03:0210101:33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03:0210101:6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03:0210101:9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03:0520101:2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05:0460101:35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05:0460101:35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05:0460101:35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06:0000000:100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06:0000000:100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06:0000000:100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06:0000000:10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06:0000000:102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06:0000000:103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06:0000000:10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06:0000000:105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06:0000000:105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06:0000000:1059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06:0000000:10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06:0000000:106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06:0000000:106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06:0000000:1063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06:0000000:106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06:0000000:106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06:0000000:106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06:0000000:106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06:0000000:107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06:0000000:1073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06:0000000:107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06:0000000:107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06:0000000:107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06:0000000:107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06:0000000:108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06:0000000:108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06:0000000:108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06:0000000:108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06:0000000:109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06:0000000:11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06:0000000:110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06:0000000:110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06:0000000:110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06:0000000:110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06:0000000:11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06:0000000:112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06:0000000:112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06:0000000:112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06:0000000:112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06:0000000:113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06:0000000:113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06:0000000:113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06:0000000:1137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06:0000000:114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06:0000000:114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06:0000000:1148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06:0000000:11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06:0000000:115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06:0000000:115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06:0000000:1153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06:0000000:1155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06:0000000:116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06:0000000:1161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06:0000000:1162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06:0000000:1169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06:0000000:1170</text:p>
          </table:table-cell>
          <table:table-cell table:style-name="ce2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06:0000000:11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06:0000000:11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06:0000000:11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06:0000000:11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06:0000000:11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06:0000000:11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06:0000000:11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06:0000000:11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06:0000000:1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06:0000000:11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06:0000000:11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06:0000000:11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06:0000000:11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06:0000000:11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06:0000000:119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06:0000000:1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06:0000000:1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06:0000000:1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06:0000000:1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06:0000000:1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06:0000000:1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06:0000000:1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06:0000000:1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06:0000000:1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1">
            <text:p>57:06:0000000:1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1">
            <text:p>57:06:0000000:1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1">
            <text:p>57:06:0000000:1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1">
            <text:p>57:06:0000000:1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1">
            <text:p>57:06:0000000: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1">
            <text:p>57:06:0000000:1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1">
            <text:p>57:06:0000000: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1">
            <text:p>57:06:0000000: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1">
            <text:p>57:06:0000000: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1">
            <text:p>57:06:0000000: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1">
            <text:p>57:06:0000000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1">
            <text:p>57:06:0000000: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1">
            <text:p>57:06:0000000: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1">
            <text:p>57:06:0000000: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1">
            <text:p>57:06:0000000: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1">
            <text:p>57:06:0000000:4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1">
            <text:p>57:06:0000000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1">
            <text:p>57:06:0000000:5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1">
            <text:p>57:06:0000000:5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1">
            <text:p>57:06:0000000:5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1">
            <text:p>57:06:0000000:5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1">
            <text:p>57:06:0000000:5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1">
            <text:p>57:06:0000000:5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1">
            <text:p>57:06:0000000: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1">
            <text:p>57:06:0000000:5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1">
            <text:p>57:06:0000000:5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1">
            <text:p>57:06:0000000:5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1">
            <text:p>57:06:0000000:5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1">
            <text:p>57:06:0000000: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1">
            <text:p>57:06:0000000: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1">
            <text:p>57:06:0000000:6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1">
            <text:p>57:06:0000000: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1">
            <text:p>57:06:0000000: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1">
            <text:p>57:06:0000000:6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1">
            <text:p>57:06:0000000: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1">
            <text:p>57:06:0000000:6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1">
            <text:p>57:06:0000000:6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1">
            <text:p>57:06:0000000: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1">
            <text:p>57:06:0000000: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1">
            <text:p>57:06:0000000: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1">
            <text:p>57:06:0000000:7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1">
            <text:p>57:06:0000000:7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1">
            <text:p>57:06:0000000:7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1">
            <text:p>57:06:0000000:7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1">
            <text:p>57:06:0000000:7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1">
            <text:p>57:06:0000000:7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1">
            <text:p>57:06:0000000: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1">
            <text:p>57:06:0000000:7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1">
            <text:p>57:06:0000000:7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1">
            <text:p>57:06:0000000:7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1">
            <text:p>57:06:0000000:7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1">
            <text:p>57:06:0000000:7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1">
            <text:p>57:06:0000000:7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1">
            <text:p>57:06:0000000: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1">
            <text:p>57:06:0000000:7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1">
            <text:p>57:06:0000000:7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1">
            <text:p>57:06:0000000:7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1">
            <text:p>57:06:0000000: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1">
            <text:p>57:06:0000000: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1">
            <text:p>57:06:0000000: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1">
            <text:p>57:06:0000000:8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1">
            <text:p>57:06:0000000:89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1">
            <text:p>57:06:0000000:89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1">
            <text:p>57:06:0000000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1">
            <text:p>57:06:0000000: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1">
            <text:p>57:06:0000000: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1">
            <text:p>57:06:0000000:9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1">
            <text:p>57:06:0000000: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1">
            <text:p>57:06:0000000:9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1">
            <text:p>57:06:0000000:9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1">
            <text:p>57:06:0000000:9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1">
            <text:p>57:06:0000000:9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1">
            <text:p>57:06:0000000:9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1">
            <text:p>57:06:0000000: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1">
            <text:p>57:06:0000000:9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1">
            <text:p>57:06:0000000:9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1">
            <text:p>57:06:0000000:9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1">
            <text:p>57:06:0000000:9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1">
            <text:p>57:06:0000000:9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1">
            <text:p>57:06:0000000: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1">
            <text:p>57:06:0010202: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1">
            <text:p>57:06:0010202:8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1">
            <text:p>57:06:0010202: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1">
            <text:p>57:06:0010202: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1">
            <text:p>57:06:002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1">
            <text:p>57:06:0020101:1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1">
            <text:p>57:06:0020101:1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1">
            <text:p>57:06:00201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1">
            <text:p>57:06:0020101:2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1">
            <text:p>57:06:0020101:2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1">
            <text:p>57:06:0020101:2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1">
            <text:p>57:06:0020101:2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1">
            <text:p>57:06:0020101:2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1">
            <text:p>57:06:0020101:2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1">
            <text:p>57:06:0020101:20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1">
            <text:p>57:06:0020101:2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1">
            <text:p>57:06:0020101:2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1">
            <text:p>57:06:0020101:2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1">
            <text:p>57:06:0020101:2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1">
            <text:p>57:06:0020101:2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1">
            <text:p>57:06:0020101:2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1">
            <text:p>57:06:0020101:2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1">
            <text:p>57:06:0020101:2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1">
            <text:p>57:06:0020101:2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1">
            <text:p>57:06:0020101:2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1">
            <text:p>57:06:002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1">
            <text:p>57:06:0020101:3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1">
            <text:p>57:06:00201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1">
            <text:p>57:06:0020101: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1">
            <text:p>57:06:0020101:9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1">
            <text:p>57:06:0020101: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1">
            <text:p>57:06:00202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1">
            <text:p>57:06:0020201:1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1">
            <text:p>57:06:0020201:1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1">
            <text:p>57:06:0020201:1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1">
            <text:p>57:06:0020201:1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1">
            <text:p>57:06:0020201:1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1">
            <text:p>57:06:0020201:1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1">
            <text:p>57:06:0020201:1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1">
            <text:p>57:06:0020201:1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1">
            <text:p>57:06:0020201:1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1">
            <text:p>57:06:0020201:1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1">
            <text:p>57:06:0020201:1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1">
            <text:p>57:06:0020201:1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1">
            <text:p>57:06:0020201:1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1">
            <text:p>57:06:0020201:1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1">
            <text:p>57:06:0020201:1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1">
            <text:p>57:06:0020201:1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1">
            <text:p>57:06:0020201:1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1">
            <text:p>57:06:0020201:1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1">
            <text:p>57:06:0020201:1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1">
            <text:p>57:06:0020201:1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1">
            <text:p>57:06:0020201:1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1">
            <text:p>57:06:0020201:1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1">
            <text:p>57:06:0020201:1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1">
            <text:p>57:06:0020201:1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1">
            <text:p>57:06:0020201:1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1">
            <text:p>57:06:0020201:1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1">
            <text:p>57:06:0020201:1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1">
            <text:p>57:06:0020201:1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1">
            <text:p>57:06:0020201:1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1">
            <text:p>57:06:0020201:1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1">
            <text:p>57:06:0020201:1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1">
            <text:p>57:06:0020201:1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1">
            <text:p>57:06:0020201:1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1">
            <text:p>57:06:0020201:1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1">
            <text:p>57:06:0020201:1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1">
            <text:p>57:06:0020201:1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1">
            <text:p>57:06:0020201:1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1">
            <text:p>57:06:0020201:1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1">
            <text:p>57:06:0020201:1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1">
            <text:p>57:06:0020201:1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1">
            <text:p>57:06:0020201:1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1">
            <text:p>57:06:0020201:1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1">
            <text:p>57:06:0020201:18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1">
            <text:p>57:06:0020201:1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1">
            <text:p>57:06:0020201:1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1">
            <text:p>57:06:0020201:1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1">
            <text:p>57:06:0020201:1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1">
            <text:p>57:06:0020201:1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1">
            <text:p>57:06:0020201:1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1">
            <text:p>57:06:0020201:1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1">
            <text:p>57:06:0020201:19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1">
            <text:p>57:06:0020201:1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1">
            <text:p>57:06:0020201:19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1">
            <text:p>57:06:0020201:1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1">
            <text:p>57:06:00202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1">
            <text:p>57:06:0020201:2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1">
            <text:p>57:06:0020201:2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1">
            <text:p>57:06:0020201:2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1">
            <text:p>57:06:0020201:2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1">
            <text:p>57:06:0020201:2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1">
            <text:p>57:06:0020201:2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1">
            <text:p>57:06:0020201:2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1">
            <text:p>57:06:0020201:2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1">
            <text:p>57:06:0020201:2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1">
            <text:p>57:06:0020201:2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1">
            <text:p>57:06:0020201:2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1">
            <text:p>57:06:0020201:2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1">
            <text:p>57:06:0020201:2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1">
            <text:p>57:06:0020201:2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1">
            <text:p>57:06:0020201:2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1">
            <text:p>57:06:0020201:2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1">
            <text:p>57:06:0020201:2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1">
            <text:p>57:06:0020201:2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1">
            <text:p>57:06:0020201:2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1">
            <text:p>57:06:0020201:2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1">
            <text:p>57:06:0020201:2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1">
            <text:p>57:06:0020201:2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1">
            <text:p>57:06:0020201:2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1">
            <text:p>57:06:0020201:2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1">
            <text:p>57:06:00202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1">
            <text:p>57:06:0020201:3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1">
            <text:p>57:06:0020201:3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1">
            <text:p>57:06:0020201:3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1">
            <text:p>57:06:0020201:3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1">
            <text:p>57:06:0020201:3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1">
            <text:p>57:06:0020201:3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1">
            <text:p>57:06:0020201:3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1">
            <text:p>57:06:0020201:3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1">
            <text:p>57:06:0020201:3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1">
            <text:p>57:06:0020201:3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1">
            <text:p>57:06:0020201:3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1">
            <text:p>57:06:00202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1">
            <text:p>57:06:0020201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1">
            <text:p>57:06:0020201: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1">
            <text:p>57:06:0020201: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1">
            <text:p>57:06:0020201: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1">
            <text:p>57:06:0020201: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1">
            <text:p>57:06:0020201: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1">
            <text:p>57:06:00202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1">
            <text:p>57:06:0020201: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1">
            <text:p>57:06:0020201: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1">
            <text:p>57:06:0020301:1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1">
            <text:p>57:06:0020301:1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1">
            <text:p>57:06:0020301:1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1">
            <text:p>57:06:0020301:1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1">
            <text:p>57:06:0020301:1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1">
            <text:p>57:06:0020301:1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1">
            <text:p>57:06:0020301:1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1">
            <text:p>57:06:0020301:1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1">
            <text:p>57:06:0020301:1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1">
            <text:p>57:06:0020301:1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1">
            <text:p>57:06:0020301:1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1">
            <text:p>57:06:0020301:1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1">
            <text:p>57:06:0020301:1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1">
            <text:p>57:06:0020301:1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1">
            <text:p>57:06:0020301:1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1">
            <text:p>57:06:0020301:1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1">
            <text:p>57:06:0020301:2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1">
            <text:p>57:06:0020301:2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1">
            <text:p>57:06:0020301:2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1">
            <text:p>57:06:0020301:2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1">
            <text:p>57:06:0020301:2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1">
            <text:p>57:06:0020301:2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1">
            <text:p>57:06:0020301:2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1">
            <text:p>57:06:0020301: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1">
            <text:p>57:06:003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1">
            <text:p>57:06:0030101:1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1">
            <text:p>57:06:0030101:1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1">
            <text:p>57:06:0030101:1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1">
            <text:p>57:06:0030101:1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1">
            <text:p>57:06:0030101:1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1">
            <text:p>57:06:0030101:1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1">
            <text:p>57:06:0030101:1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1">
            <text:p>57:06:0030101:1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1">
            <text:p>57:06:0030101:1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1">
            <text:p>57:06:0030101:1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1">
            <text:p>57:06:0030101:1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1">
            <text:p>57:06:0030101:1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1">
            <text:p>57:06:0030101:1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1">
            <text:p>57:06:0030101:1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1">
            <text:p>57:06:0030101:1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1">
            <text:p>57:06:0030101:1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1">
            <text:p>57:06:0030101:1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1">
            <text:p>57:06:0030101:1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1">
            <text:p>57:06:0030101:1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1">
            <text:p>57:06:0030101:1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1">
            <text:p>57:06:0030101:1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1">
            <text:p>57:06:0030101:1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1">
            <text:p>57:06:0030101:1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1">
            <text:p>57:06:0030101:1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1">
            <text:p>57:06:0030101:1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1">
            <text:p>57:06:0030101:1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1">
            <text:p>57:06:0030101:1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1">
            <text:p>57:06:0030101:1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1">
            <text:p>57:06:0030101:1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1">
            <text:p>57:06:0030101:1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1">
            <text:p>57:06:0030101:1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1">
            <text:p>57:06:0030101:1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1">
            <text:p>57:06:0030101:1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1">
            <text:p>57:06:0030101:1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1">
            <text:p>57:06:0030101:1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1">
            <text:p>57:06:0030101:2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1">
            <text:p>57:06:0030101:2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1">
            <text:p>57:06:0030101:2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1">
            <text:p>57:06:0030101:2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1">
            <text:p>57:06:0030101:2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1">
            <text:p>57:06:0030101:2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1">
            <text:p>57:06:0030101:2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1">
            <text:p>57:06:0030101:2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1">
            <text:p>57:06:0030101:2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1">
            <text:p>57:06:0030101:2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1">
            <text:p>57:06:0030101:2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1">
            <text:p>57:06:0030101:2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1">
            <text:p>57:06:0030101:2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1">
            <text:p>57:06:0030101: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1">
            <text:p>57:06:00301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1">
            <text:p>57:06:0030101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1">
            <text:p>57:06:00302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1">
            <text:p>57:06:0030201:1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1">
            <text:p>57:06:0030201:1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1">
            <text:p>57:06:0030201:1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1">
            <text:p>57:06:00302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1">
            <text:p>57:06:0030201:2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1">
            <text:p>57:06:0030201:2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1">
            <text:p>57:06:0030201:2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1">
            <text:p>57:06:0030201:2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1">
            <text:p>57:06:0030201:2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1">
            <text:p>57:06:0030201:2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1">
            <text:p>57:06:0030201:2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1">
            <text:p>57:06:0030201:2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1">
            <text:p>57:06:0030201:2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1">
            <text:p>57:06:0030201:2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1">
            <text:p>57:06:0030201:2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1">
            <text:p>57:06:0030201:2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1">
            <text:p>57:06:0030201:2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1">
            <text:p>57:06:0030201:2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1">
            <text:p>57:06:0030201:2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1">
            <text:p>57:06:0030201:2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1">
            <text:p>57:06:0030201:2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1">
            <text:p>57:06:0030201:2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1">
            <text:p>57:06:0030201:2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1">
            <text:p>57:06:0030201:2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1">
            <text:p>57:06:0030201:2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1">
            <text:p>57:06:0030201:2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1">
            <text:p>57:06:0030201:2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1">
            <text:p>57:06:0030201:2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1">
            <text:p>57:06:0030201:2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1">
            <text:p>57:06:0030201:2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1">
            <text:p>57:06:0030201:2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1">
            <text:p>57:06:0030201:2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1">
            <text:p>57:06:0030201:2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1">
            <text:p>57:06:0030201:2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1">
            <text:p>57:06:0030201:2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1">
            <text:p>57:06:0030201:2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1">
            <text:p>57:06:0030201:2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1">
            <text:p>57:06:0030201:2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1">
            <text:p>57:06:0030201:2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1">
            <text:p>57:06:0030201:2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1">
            <text:p>57:06:0030201:2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1">
            <text:p>57:06:0030201:2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1">
            <text:p>57:06:0030201:2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1">
            <text:p>57:06:0030201:2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1">
            <text:p>57:06:0030201:2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1">
            <text:p>57:06:0030201:2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1">
            <text:p>57:06:0030201:2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1">
            <text:p>57:06:0030201:2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1">
            <text:p>57:06:0030201: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1">
            <text:p>57:06:0030201:3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1">
            <text:p>57:06:0030201:3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1">
            <text:p>57:06:0030201:3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1">
            <text:p>57:06:0030201:3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1">
            <text:p>57:06:0030201:3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1">
            <text:p>57:06:0030201:3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1">
            <text:p>57:06:0030201:3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1">
            <text:p>57:06:0030201:3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1">
            <text:p>57:06:0030201:3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1">
            <text:p>57:06:0030201: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1">
            <text:p>57:06:0030201:3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1">
            <text:p>57:06:0030201:3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1">
            <text:p>57:06:0030201:3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1">
            <text:p>57:06:0030201:3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1">
            <text:p>57:06:0030201:3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1">
            <text:p>57:06:0030201:38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1">
            <text:p>57:06:0030201:3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1">
            <text:p>57:06:0030201:3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1">
            <text:p>57:06:0030201:3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1">
            <text:p>57:06:0030201:3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1">
            <text:p>57:06:0030201:3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1">
            <text:p>57:06:0030201:39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1">
            <text:p>57:06:0030201:3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1">
            <text:p>57:06:0030201:39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1">
            <text:p>57:06:00302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1">
            <text:p>57:06:0030201:4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1">
            <text:p>57:06:0030201:4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1">
            <text:p>57:06:0030201:4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1">
            <text:p>57:06:0030201:4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1">
            <text:p>57:06:0030201:4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1">
            <text:p>57:06:0030201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1">
            <text:p>57:06:0030201:5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1">
            <text:p>57:06:0030201:5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1">
            <text:p>57:06:0030201:5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1">
            <text:p>57:06:0030201:5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1">
            <text:p>57:06:0030201:5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1">
            <text:p>57:06:0030201:5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1">
            <text:p>57:06:0030201:5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1">
            <text:p>57:06:0030201:5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1">
            <text:p>57:06:0030201:5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1">
            <text:p>57:06:0030201:5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1">
            <text:p>57:06:0030201:5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1">
            <text:p>57:06:0030201:5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1">
            <text:p>57:06:0030201:5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1">
            <text:p>57:06:0030201:5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1">
            <text:p>57:06:0030201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1">
            <text:p>57:06:00303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1">
            <text:p>57:06:0030301: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1">
            <text:p>57:06:0030301: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1">
            <text:p>57:06:0030301:1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1">
            <text:p>57:06:0030301:1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1">
            <text:p>57:06:0030301:1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1">
            <text:p>57:06:0030301:1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1">
            <text:p>57:06:00303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1">
            <text:p>57:06:0030301:2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1">
            <text:p>57:06:0030301:2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1">
            <text:p>57:06:0030301:2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1">
            <text:p>57:06:0030301:2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1">
            <text:p>57:06:0030301:2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1">
            <text:p>57:06:0030301:2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1">
            <text:p>57:06:0030301:2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1">
            <text:p>57:06:0030301:29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1">
            <text:p>57:06:0030301:2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1">
            <text:p>57:06:0030301:29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1">
            <text:p>57:06:00303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1">
            <text:p>57:06:0030301:3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1">
            <text:p>57:06:0030301:3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1">
            <text:p>57:06:0030301:3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1">
            <text:p>57:06:0030301:3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1">
            <text:p>57:06:0030301:3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1">
            <text:p>57:06:0030301:3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1">
            <text:p>57:06:0030301:3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1">
            <text:p>57:06:0030301:3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1">
            <text:p>57:06:00303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1">
            <text:p>57:06:0030301:4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1">
            <text:p>57:06:0030301:4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1">
            <text:p>57:06:0030301:4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1">
            <text:p>57:06:0030301:4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1">
            <text:p>57:06:0030301:4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1">
            <text:p>57:06:0030301:5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1">
            <text:p>57:06:0030301:5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1">
            <text:p>57:06:0030301:5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1">
            <text:p>57:06:0030301:5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1">
            <text:p>57:06:0030301:5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1">
            <text:p>57:06:0030301:5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1">
            <text:p>57:06:0030301:5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1">
            <text:p>57:06:0030301:5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1">
            <text:p>57:06:0030301:5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1">
            <text:p>57:06:0030301:5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1">
            <text:p>57:06:0030301:5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1">
            <text:p>57:06:0030301:5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1">
            <text:p>57:06:0030301:5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1">
            <text:p>57:06:0030301:5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1">
            <text:p>57:06:0030301:5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1">
            <text:p>57:06:0030301:5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1">
            <text:p>57:06:0030301:5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1">
            <text:p>57:06:0030301:5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1">
            <text:p>57:06:0030301:5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1">
            <text:p>57:06:0030301:5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1">
            <text:p>57:06:00303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1">
            <text:p>57:06:0030301: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1">
            <text:p>57:06:0030301:7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1">
            <text:p>57:06:0030301:7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1">
            <text:p>57:06:0030301:7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1">
            <text:p>57:06:0030301:7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1">
            <text:p>57:06:0030301:7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1">
            <text:p>57:06:0030301:7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1">
            <text:p>57:06:0030301:7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1">
            <text:p>57:06:0030301:7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1">
            <text:p>57:06:0030301:7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1">
            <text:p>57:06:0030301:7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1">
            <text:p>57:06:0030301:7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1">
            <text:p>57:06:0030301:7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1">
            <text:p>57:06:0030301:7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1">
            <text:p>57:06:0030301:7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1">
            <text:p>57:06:0030301:7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1">
            <text:p>57:06:0030301:7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1">
            <text:p>57:06:0030301:7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1">
            <text:p>57:06:0030301:7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1">
            <text:p>57:06:0030301:7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1">
            <text:p>57:06:0030301:7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1">
            <text:p>57:06:0030301:7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1">
            <text:p>57:06:0030301:7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1">
            <text:p>57:06:0030301:7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1">
            <text:p>57:06:0030301:7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1">
            <text:p>57:06:0030301:7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1">
            <text:p>57:06:0030301:7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1">
            <text:p>57:06:0030301:7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1">
            <text:p>57:06:0030301:7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1">
            <text:p>57:06:0030301:7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1">
            <text:p>57:06:0030301:7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1">
            <text:p>57:06:0030301:7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1">
            <text:p>57:06:0030301:7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1">
            <text:p>57:06:0030701: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1">
            <text:p>57:06:0030701: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1">
            <text:p>57:06:0030701:1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1">
            <text:p>57:06:0030701:1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1">
            <text:p>57:06:0030701:1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1">
            <text:p>57:06:0030701:2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1">
            <text:p>57:06:0030701:3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1">
            <text:p>57:06:00309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1">
            <text:p>57:06:0030901:1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1">
            <text:p>57:06:0030901:1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1">
            <text:p>57:06:0030901:1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1">
            <text:p>57:06:0030901:1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1">
            <text:p>57:06:0030901:1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1">
            <text:p>57:06:0030901:1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1">
            <text:p>57:06:0030901:1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1">
            <text:p>57:06:0030901:1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1">
            <text:p>57:06:0030901:1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1">
            <text:p>57:06:0030901:1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1">
            <text:p>57:06:0030901:1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1">
            <text:p>57:06:0030901:1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1">
            <text:p>57:06:0030901:1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1">
            <text:p>57:06:0030901:1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1">
            <text:p>57:06:0030901:1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1">
            <text:p>57:06:0030901:1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1">
            <text:p>57:06:0030901:1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1">
            <text:p>57:06:0030901:1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1">
            <text:p>57:06:0030901:1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1">
            <text:p>57:06:0030901:1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1">
            <text:p>57:06:0030901:1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1">
            <text:p>57:06:0030901:1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1">
            <text:p>57:06:0030901:1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1">
            <text:p>57:06:0030901:1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1">
            <text:p>57:06:0030901:1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1">
            <text:p>57:06:0030901:1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1">
            <text:p>57:06:0030901:1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1">
            <text:p>57:06:0030901:1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1">
            <text:p>57:06:0030901:19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1">
            <text:p>57:06:0030901:1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1">
            <text:p>57:06:00309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1">
            <text:p>57:06:0030901:2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1">
            <text:p>57:06:0030901:2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1">
            <text:p>57:06:0030901:2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1">
            <text:p>57:06:0030901:2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1">
            <text:p>57:06:0030901:2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1">
            <text:p>57:06:0030901:2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1">
            <text:p>57:06:0030901:2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1">
            <text:p>57:06:0030901:2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1">
            <text:p>57:06:0030901:2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1">
            <text:p>57:06:0030901:2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1">
            <text:p>57:06:0030901:2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1">
            <text:p>57:06:0030901:2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1">
            <text:p>57:06:0030901:2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1">
            <text:p>57:06:0030901:3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1">
            <text:p>57:06:0030901: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1">
            <text:p>57:06:0030901: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1">
            <text:p>57:06:0030901: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1">
            <text:p>57:06:0030901: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1">
            <text:p>57:06:0030901: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1">
            <text:p>57:06:0030901: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1">
            <text:p>57:06:0031001:1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1">
            <text:p>57:06:0031001:1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1">
            <text:p>57:06:0031001: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1">
            <text:p>57:06:0031001: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1">
            <text:p>57:06:00310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1">
            <text:p>57:06:0031001: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1">
            <text:p>57:06:00310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1">
            <text:p>57:06:0031001: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1">
            <text:p>57:06:0031001: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1">
            <text:p>57:06:0031001: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1">
            <text:p>57:06:0031001: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1">
            <text:p>57:06:0031001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1">
            <text:p>57:06:0031001: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1">
            <text:p>57:06:0031001: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1">
            <text:p>57:06:0031001: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1">
            <text:p>57:06:0031001: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1">
            <text:p>57:06:0031001: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1">
            <text:p>57:06:0031001: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1">
            <text:p>57:06:0031001:9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1">
            <text:p>57:06:0031101:1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1">
            <text:p>57:06:0031101:1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1">
            <text:p>57:06:0031101:1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1">
            <text:p>57:06:0031101:1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1">
            <text:p>57:06:0031101:1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1">
            <text:p>57:06:0031101:1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1">
            <text:p>57:06:0031101:1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1">
            <text:p>57:06:0031101:1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1">
            <text:p>57:06:0031101:1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1">
            <text:p>57:06:0031101: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1">
            <text:p>57:06:0031101:1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1">
            <text:p>57:06:0031101:1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1">
            <text:p>57:06:0031101:1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1">
            <text:p>57:06:0031101:1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1">
            <text:p>57:06:0031101:1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1">
            <text:p>57:06:0031101:1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1">
            <text:p>57:06:0031101:1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1">
            <text:p>57:06:0031101:1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1">
            <text:p>57:06:0031101:1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1">
            <text:p>57:06:0031101: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1">
            <text:p>57:06:0031101:1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1">
            <text:p>57:06:0031101:1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1">
            <text:p>57:06:0031101: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1">
            <text:p>57:06:0031101:1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1">
            <text:p>57:06:0031101:1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1">
            <text:p>57:06:0031101: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1">
            <text:p>57:06:0031101:1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1">
            <text:p>57:06:0031101:1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1">
            <text:p>57:06:0031101:1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1">
            <text:p>57:06:0031101:1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1">
            <text:p>57:06:00311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1">
            <text:p>57:06:0031101:1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1">
            <text:p>57:06:0031101: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1">
            <text:p>57:06:0031101:2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1">
            <text:p>57:06:0031101:2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1">
            <text:p>57:06:0031101:2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1">
            <text:p>57:06:0031101:2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1">
            <text:p>57:06:0031101:2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1">
            <text:p>57:06:0031101:2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1">
            <text:p>57:06:0031101:2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1">
            <text:p>57:06:0031101:2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1">
            <text:p>57:06:0031101:2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1">
            <text:p>57:06:0031101:2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1">
            <text:p>57:06:0031101:2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1">
            <text:p>57:06:0031101:2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1">
            <text:p>57:06:0031101:2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1">
            <text:p>57:06:0031101: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1">
            <text:p>57:06:0031101:2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1">
            <text:p>57:06:0031101:2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1">
            <text:p>57:06:0031101:2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1">
            <text:p>57:06:0031101:2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1">
            <text:p>57:06:0031101:2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1">
            <text:p>57:06:0031101: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1">
            <text:p>57:06:0031101:2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1">
            <text:p>57:06:0031101:2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1">
            <text:p>57:06:0031101:2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1">
            <text:p>57:06:0031101:2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1">
            <text:p>57:06:0031101: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1">
            <text:p>57:06:0031101:2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1">
            <text:p>57:06:0031101: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1">
            <text:p>57:06:0031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1">
            <text:p>57:06:0031101:3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1">
            <text:p>57:06:0031101:3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1">
            <text:p>57:06:0031101:3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1">
            <text:p>57:06:0031101:3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1">
            <text:p>57:06:0031101:3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1">
            <text:p>57:06:0031101:3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1">
            <text:p>57:06:0031101:3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1">
            <text:p>57:06:0031101:3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1">
            <text:p>57:06:0031101:3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1">
            <text:p>57:06:0031101:3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1">
            <text:p>57:06:0031101:3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1">
            <text:p>57:06:0031101:3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1">
            <text:p>57:06:0031101:3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1">
            <text:p>57:06:0031101:3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1">
            <text:p>57:06:0031101:39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1">
            <text:p>57:06:0031101:3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1">
            <text:p>57:06:0031101:39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1">
            <text:p>57:06:0031101:39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1">
            <text:p>57:06:0031101:3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1">
            <text:p>57:06:0031101:4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1">
            <text:p>57:06:0031101:4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1">
            <text:p>57:06:0031101:4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1">
            <text:p>57:06:0031101:4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1">
            <text:p>57:06:0031101:4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1">
            <text:p>57:06:0031101:4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1">
            <text:p>57:06:0031101: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1">
            <text:p>57:06:0031101: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1">
            <text:p>57:06:0031101: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1">
            <text:p>57:06:0031101: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1">
            <text:p>57:06:0031101:5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1">
            <text:p>57:06:0031101:5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1">
            <text:p>57:06:0031101:5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1">
            <text:p>57:06:0031101: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1">
            <text:p>57:06:0031101:5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1">
            <text:p>57:06:0031101:5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1">
            <text:p>57:06:0031101:5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1">
            <text:p>57:06:0031101:5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1">
            <text:p>57:06:0031101:5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1">
            <text:p>57:06:0031101:5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1">
            <text:p>57:06:0031101: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1">
            <text:p>57:06:0031101:5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1">
            <text:p>57:06:00311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1">
            <text:p>57:06:0031101: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1">
            <text:p>57:06:0031101: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1">
            <text:p>57:06:0031101: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1">
            <text:p>57:06:0031101: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1">
            <text:p>57:06:0031101: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1">
            <text:p>57:06:0031101: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1">
            <text:p>57:06:0031101: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1">
            <text:p>57:06:0031101: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1">
            <text:p>57:06:0031101: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1">
            <text:p>57:06:0031101: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1">
            <text:p>57:06:0031101: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1">
            <text:p>57:06:0031101: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1">
            <text:p>57:06:0031201:10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1">
            <text:p>57:06:0031201:1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1">
            <text:p>57:06:0031201: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1">
            <text:p>57:06:0031201: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1">
            <text:p>57:06:0031201: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1">
            <text:p>57:06:0031201: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1">
            <text:p>57:06:0031201: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1">
            <text:p>57:06:0031201: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1">
            <text:p>57:06:0031201: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1">
            <text:p>57:06:0031201: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1">
            <text:p>57:06:0031201: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1">
            <text:p>57:06:00315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1">
            <text:p>57:06:0031501:1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1">
            <text:p>57:06:0031501:1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1">
            <text:p>57:06:0031501:1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1">
            <text:p>57:06:0031501:1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1">
            <text:p>57:06:0031501:1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1">
            <text:p>57:06:0031501:1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1">
            <text:p>57:06:0031501:1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1">
            <text:p>57:06:0031501:1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1">
            <text:p>57:06:0031501:1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1">
            <text:p>57:06:0031501:1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1">
            <text:p>57:06:0031501:1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1">
            <text:p>57:06:00315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1">
            <text:p>57:06:0031501:1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1">
            <text:p>57:06:0031501:1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1">
            <text:p>57:06:0031501:2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1">
            <text:p>57:06:0031501:2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1">
            <text:p>57:06:0031501:2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1">
            <text:p>57:06:0031501: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1">
            <text:p>57:06:0031501:2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1">
            <text:p>57:06:0031501:2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1">
            <text:p>57:06:0031501:2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1">
            <text:p>57:06:0031501:2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1">
            <text:p>57:06:0031501:2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1">
            <text:p>57:06:0031501:2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1">
            <text:p>57:06:0031501:2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1">
            <text:p>57:06:0031501:28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1">
            <text:p>57:06:0031501:2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1">
            <text:p>57:06:0031501:2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1">
            <text:p>57:06:00315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1">
            <text:p>57:06:0031501:3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1">
            <text:p>57:06:0031501:3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1">
            <text:p>57:06:0031501:3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1">
            <text:p>57:06:0031501: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1">
            <text:p>57:06:0031501:3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1">
            <text:p>57:06:0031501:3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1">
            <text:p>57:06:0031501:3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1">
            <text:p>57:06:0031501:3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1">
            <text:p>57:06:0031501:3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1">
            <text:p>57:06:0031501:4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1">
            <text:p>57:06:0031501:4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1">
            <text:p>57:06:0031501:4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1">
            <text:p>57:06:0031501:4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1">
            <text:p>57:06:0031501:4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1">
            <text:p>57:06:0031501:4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1">
            <text:p>57:06:0031501:4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1">
            <text:p>57:06:0031501:4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1">
            <text:p>57:06:0031501:4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1">
            <text:p>57:06:0031501:5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1">
            <text:p>57:06:0031501:5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1">
            <text:p>57:06:0031501: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1">
            <text:p>57:06:00315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1">
            <text:p>57:06:0031501: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1">
            <text:p>57:06:0031501: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1">
            <text:p>57:06:0031501: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1">
            <text:p>57:06:0031501: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1">
            <text:p>57:06:0031501: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1">
            <text:p>57:06:0031501: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1">
            <text:p>57:06:0031501: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1">
            <text:p>57:06:0031501: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1">
            <text:p>57:06:0031501: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1">
            <text:p>57:06:0031501: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1">
            <text:p>57:06:0031501: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1">
            <text:p>57:06:0031601: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1">
            <text:p>57:06:0031601: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1">
            <text:p>57:06:0031701: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1">
            <text:p>57:06:0031701:3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1">
            <text:p>57:06:00318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1">
            <text:p>57:06:0031801:1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1">
            <text:p>57:06:0031801:1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1">
            <text:p>57:06:0031801:1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1">
            <text:p>57:06:0031801: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1">
            <text:p>57:06:0031801: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1">
            <text:p>57:06:0031801: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1">
            <text:p>57:06:0031801: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1">
            <text:p>57:06:0031801: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1">
            <text:p>57:06:00319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1">
            <text:p>57:06:0031901:1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1">
            <text:p>57:06:0031901:1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1">
            <text:p>57:06:0031901:1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1">
            <text:p>57:06:0031901:10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1">
            <text:p>57:06:0031901:1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1">
            <text:p>57:06:0031901:1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1">
            <text:p>57:06:0031901: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1">
            <text:p>57:06:0031901:1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1">
            <text:p>57:06:0031901:1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1">
            <text:p>57:06:0031901:1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1">
            <text:p>57:06:0031901: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1">
            <text:p>57:06:0031901:1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1">
            <text:p>57:06:0031901:1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1">
            <text:p>57:06:0031901:1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1">
            <text:p>57:06:0031901:1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1">
            <text:p>57:06:0031901:1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1">
            <text:p>57:06:0031901:1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1">
            <text:p>57:06:0031901: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1">
            <text:p>57:06:0031901:1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1">
            <text:p>57:06:0031901:1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1">
            <text:p>57:06:0031901:1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1">
            <text:p>57:06:0031901:1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1">
            <text:p>57:06:0031901:1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1">
            <text:p>57:06:0031901:1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1">
            <text:p>57:06:00319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1">
            <text:p>57:06:0031901:1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1">
            <text:p>57:06:0031901:1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1">
            <text:p>57:06:0031901:1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1">
            <text:p>57:06:0031901:1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1">
            <text:p>57:06:0031901: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1">
            <text:p>57:06:0031901:1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1">
            <text:p>57:06:00319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1">
            <text:p>57:06:0031901:2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1">
            <text:p>57:06:0031901:2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1">
            <text:p>57:06:0031901:2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1">
            <text:p>57:06:0031901:20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1">
            <text:p>57:06:0031901:2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1">
            <text:p>57:06:0031901:2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1">
            <text:p>57:06:0031901:2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1">
            <text:p>57:06:0031901:2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1">
            <text:p>57:06:0031901:2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1">
            <text:p>57:06:0031901:2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1">
            <text:p>57:06:0031901:2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1">
            <text:p>57:06:0031901:2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1">
            <text:p>57:06:0031901:2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1">
            <text:p>57:06:0031901:2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1">
            <text:p>57:06:0031901:2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1">
            <text:p>57:06:0031901:2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1">
            <text:p>57:06:0031901:2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1">
            <text:p>57:06:0031901:2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1">
            <text:p>57:06:0031901:2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1">
            <text:p>57:06:0031901:2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1">
            <text:p>57:06:0031901:2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1">
            <text:p>57:06:0031901: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1">
            <text:p>57:06:0031901: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1">
            <text:p>57:06:00319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1">
            <text:p>57:06:0031901: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1">
            <text:p>57:06:0031901: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1">
            <text:p>57:06:0031901: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1">
            <text:p>57:06:0031901: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1">
            <text:p>57:06:0031901: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1">
            <text:p>57:06:0031901: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41">
            <text:p>57:06:0031901: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41">
            <text:p>57:06:0031901: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41">
            <text:p>57:06:0031901: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41">
            <text:p>57:06:0031901: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41">
            <text:p>57:06:0031901: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41">
            <text:p>57:06:0031901: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41">
            <text:p>57:06:0031901: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41">
            <text:p>57:06:0031901: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41">
            <text:p>57:06:0031901: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41">
            <text:p>57:06:0031901: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41">
            <text:p>57:06:0031901: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41">
            <text:p>57:06:0031901: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41">
            <text:p>57:06:0031901: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41">
            <text:p>57:06:0031901: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41">
            <text:p>57:06:0031901: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41">
            <text:p>57:06:0031901: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41">
            <text:p>57:06:0031901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41">
            <text:p>57:06:0031901: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41">
            <text:p>57:06:0031901: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41">
            <text:p>57:06:0031901: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41">
            <text:p>57:06:0031901: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41">
            <text:p>57:06:0031901: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41">
            <text:p>57:06:0031901: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41">
            <text:p>57:06:0040101:1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41">
            <text:p>57:06:0040101:1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41">
            <text:p>57:06:0040101:27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41">
            <text:p>57:06:0040101:2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41">
            <text:p>57:06:0040101:2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41">
            <text:p>57:06:0040101:2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41">
            <text:p>57:06:0040101:3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41">
            <text:p>57:06:0040101:3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41">
            <text:p>57:06:0040101:4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41">
            <text:p>57:06:0040101:4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41">
            <text:p>57:06:0040101:4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41">
            <text:p>57:06:0040101:4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41">
            <text:p>57:06:0040101:4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41">
            <text:p>57:06:0040101:4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41">
            <text:p>57:06:0040101:4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41">
            <text:p>57:06:0040101:4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41">
            <text:p>57:06:0040101:4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41">
            <text:p>57:06:0040101:4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41">
            <text:p>57:06:0040101:4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41">
            <text:p>57:06:0040101:46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41">
            <text:p>57:06:0040101:4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41">
            <text:p>57:06:0040101:4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41">
            <text:p>57:06:0040101:4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41">
            <text:p>57:06:0040101:4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41">
            <text:p>57:06:0040101:4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41">
            <text:p>57:06:0040101:4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41">
            <text:p>57:06:0040101:4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41">
            <text:p>57:06:0040101:58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41">
            <text:p>57:06:0040101:5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41">
            <text:p>57:06:0040101:5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41">
            <text:p>57:06:0040101:59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41">
            <text:p>57:06:0040101:5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41">
            <text:p>57:06:0040101:5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41">
            <text:p>57:06:0040101:59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41">
            <text:p>57:06:0040101:59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41">
            <text:p>57:06:0040101:59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41">
            <text:p>57:06:0040101:59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41">
            <text:p>57:06:0040101:5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41">
            <text:p>57:06:0040101:60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41">
            <text:p>57:06:0040101:6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41">
            <text:p>57:06:0040101:6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41">
            <text:p>57:06:0040101:60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41">
            <text:p>57:06:0040101:6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41">
            <text:p>57:06:0040101: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41">
            <text:p>57:06:0040301:9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41">
            <text:p>57:06:008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41">
            <text:p>57:06:008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41">
            <text:p>57:06:0080101: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41">
            <text:p>57:06:0080102:1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41">
            <text:p>57:06:0080102:1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41">
            <text:p>57:06:0080102: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41">
            <text:p>57:06:0080102: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41">
            <text:p>57:06:009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41">
            <text:p>57:06:0090101:1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41">
            <text:p>57:06:010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41">
            <text:p>57:06:0100101:1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41">
            <text:p>57:06:0100101:1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41">
            <text:p>57:06:0100101:1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41">
            <text:p>57:06:0100101:1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41">
            <text:p>57:06:0100101:1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41">
            <text:p>57:06:0100101:1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41">
            <text:p>57:06:0100101:1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41">
            <text:p>57:06:0100101:1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41">
            <text:p>57:06:0100101:1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41">
            <text:p>57:06:0100101:1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41">
            <text:p>57:06:0100101:1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41">
            <text:p>57:06:0100101:1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41">
            <text:p>57:06:0100101:1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41">
            <text:p>57:06:0100101:1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41">
            <text:p>57:06:0100101:1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41">
            <text:p>57:06:0100101:1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41">
            <text:p>57:06:0100101:1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41">
            <text:p>57:06:0100101:1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41">
            <text:p>57:06:0100101:1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41">
            <text:p>57:06:0100101:2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41">
            <text:p>57:06:0100101: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41">
            <text:p>57:06:010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41">
            <text:p>57:06:0100101:3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41">
            <text:p>57:06:0100101:4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41">
            <text:p>57:06:0100101: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41">
            <text:p>57:06:0100101: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41">
            <text:p>57:06:0100101: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41">
            <text:p>57:06:0100101: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41">
            <text:p>57:06:0100101:7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41">
            <text:p>57:06:0100101: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41">
            <text:p>57:06:0100101:8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41">
            <text:p>57:06:0100101: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41">
            <text:p>57:06:011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41">
            <text:p>57:06:011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41">
            <text:p>57:06:0130101:1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41">
            <text:p>57:06:0130101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41">
            <text:p>57:06:0150101:1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41">
            <text:p>57:06:0190101: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41">
            <text:p>57:06:01901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41">
            <text:p>57:06:0190101: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41">
            <text:p>57:06:019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41">
            <text:p>57:06:01901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41">
            <text:p>57:06:0200101:1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41">
            <text:p>57:06:02001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3">
            <text:p>1050</text:p>
          </table:table-cell>
          <table:table-cell office:value-type="string" table:style-name="ce41">
            <text:p>57:06:0210101:1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3">
            <text:p>1051</text:p>
          </table:table-cell>
          <table:table-cell office:value-type="string" table:style-name="ce41">
            <text:p>57:06:0210101: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3">
            <text:p>1052</text:p>
          </table:table-cell>
          <table:table-cell office:value-type="string" table:style-name="ce41">
            <text:p>57:06:024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3">
            <text:p>1053</text:p>
          </table:table-cell>
          <table:table-cell office:value-type="string" table:style-name="ce41">
            <text:p>57:06:0240101:1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3">
            <text:p>1054</text:p>
          </table:table-cell>
          <table:table-cell office:value-type="string" table:style-name="ce41">
            <text:p>57:06:0240101: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3">
            <text:p>1055</text:p>
          </table:table-cell>
          <table:table-cell office:value-type="string" table:style-name="ce41">
            <text:p>57:06:0240101:1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3">
            <text:p>1056</text:p>
          </table:table-cell>
          <table:table-cell office:value-type="string" table:style-name="ce41">
            <text:p>57:06:0240101:6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3">
            <text:p>1057</text:p>
          </table:table-cell>
          <table:table-cell office:value-type="string" table:style-name="ce41">
            <text:p>57:06:0240101: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3">
            <text:p>1058</text:p>
          </table:table-cell>
          <table:table-cell office:value-type="string" table:style-name="ce41">
            <text:p>57:06:0250101:15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3">
            <text:p>1059</text:p>
          </table:table-cell>
          <table:table-cell office:value-type="string" table:style-name="ce41">
            <text:p>57:06:0250101:1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3">
            <text:p>1060</text:p>
          </table:table-cell>
          <table:table-cell office:value-type="string" table:style-name="ce41">
            <text:p>57:06:02601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3">
            <text:p>1061</text:p>
          </table:table-cell>
          <table:table-cell office:value-type="string" table:style-name="ce41">
            <text:p>57:06:0260101: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3">
            <text:p>1062</text:p>
          </table:table-cell>
          <table:table-cell office:value-type="string" table:style-name="ce41">
            <text:p>57:06:0270101:1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3">
            <text:p>1063</text:p>
          </table:table-cell>
          <table:table-cell office:value-type="string" table:style-name="ce41">
            <text:p>57:06:0270101: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3">
            <text:p>1064</text:p>
          </table:table-cell>
          <table:table-cell office:value-type="string" table:style-name="ce41">
            <text:p>57:06:0280101:1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3">
            <text:p>1065</text:p>
          </table:table-cell>
          <table:table-cell office:value-type="string" table:style-name="ce41">
            <text:p>57:06:0290101: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3">
            <text:p>1066</text:p>
          </table:table-cell>
          <table:table-cell office:value-type="string" table:style-name="ce41">
            <text:p>57:06:0290101:2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3">
            <text:p>1067</text:p>
          </table:table-cell>
          <table:table-cell office:value-type="string" table:style-name="ce41">
            <text:p>57:06:0290101: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3">
            <text:p>1068</text:p>
          </table:table-cell>
          <table:table-cell office:value-type="string" table:style-name="ce41">
            <text:p>57:06:0290101: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3">
            <text:p>1069</text:p>
          </table:table-cell>
          <table:table-cell office:value-type="string" table:style-name="ce41">
            <text:p>57:06:0290101: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3">
            <text:p>1070</text:p>
          </table:table-cell>
          <table:table-cell office:value-type="string" table:style-name="ce41">
            <text:p>57:06:0290101:9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3">
            <text:p>1071</text:p>
          </table:table-cell>
          <table:table-cell office:value-type="string" table:style-name="ce41">
            <text:p>57:06:0310101: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3">
            <text:p>1072</text:p>
          </table:table-cell>
          <table:table-cell office:value-type="string" table:style-name="ce41">
            <text:p>57:06:0310101: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3">
            <text:p>1073</text:p>
          </table:table-cell>
          <table:table-cell office:value-type="string" table:style-name="ce41">
            <text:p>57:06:0310101: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3">
            <text:p>1074</text:p>
          </table:table-cell>
          <table:table-cell office:value-type="string" table:style-name="ce41">
            <text:p>57:06:032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3">
            <text:p>1075</text:p>
          </table:table-cell>
          <table:table-cell office:value-type="string" table:style-name="ce41">
            <text:p>57:06:032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3">
            <text:p>1076</text:p>
          </table:table-cell>
          <table:table-cell office:value-type="string" table:style-name="ce41">
            <text:p>57:06:03201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3">
            <text:p>1077</text:p>
          </table:table-cell>
          <table:table-cell office:value-type="string" table:style-name="ce41">
            <text:p>57:06:0320101: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3">
            <text:p>1078</text:p>
          </table:table-cell>
          <table:table-cell office:value-type="string" table:style-name="ce41">
            <text:p>57:06:0320101: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3">
            <text:p>1079</text:p>
          </table:table-cell>
          <table:table-cell office:value-type="string" table:style-name="ce41">
            <text:p>57:06:033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3">
            <text:p>1080</text:p>
          </table:table-cell>
          <table:table-cell office:value-type="string" table:style-name="ce41">
            <text:p>57:06:0330101: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3">
            <text:p>1081</text:p>
          </table:table-cell>
          <table:table-cell office:value-type="string" table:style-name="ce41">
            <text:p>57:06:0330101:2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3">
            <text:p>1082</text:p>
          </table:table-cell>
          <table:table-cell office:value-type="string" table:style-name="ce41">
            <text:p>57:06:0330101: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3">
            <text:p>1083</text:p>
          </table:table-cell>
          <table:table-cell office:value-type="string" table:style-name="ce41">
            <text:p>57:06:0330101: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3">
            <text:p>1084</text:p>
          </table:table-cell>
          <table:table-cell office:value-type="string" table:style-name="ce41">
            <text:p>57:06:0330101: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3">
            <text:p>1085</text:p>
          </table:table-cell>
          <table:table-cell office:value-type="string" table:style-name="ce41">
            <text:p>57:06:0330101: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3">
            <text:p>1086</text:p>
          </table:table-cell>
          <table:table-cell office:value-type="string" table:style-name="ce41">
            <text:p>57:06:0330101: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3">
            <text:p>1087</text:p>
          </table:table-cell>
          <table:table-cell office:value-type="string" table:style-name="ce41">
            <text:p>57:06:0330101: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3">
            <text:p>1088</text:p>
          </table:table-cell>
          <table:table-cell office:value-type="string" table:style-name="ce41">
            <text:p>57:06:0330101: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3">
            <text:p>1089</text:p>
          </table:table-cell>
          <table:table-cell office:value-type="string" table:style-name="ce41">
            <text:p>57:06:0330101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3">
            <text:p>1090</text:p>
          </table:table-cell>
          <table:table-cell office:value-type="string" table:style-name="ce41">
            <text:p>57:06:0330101: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3">
            <text:p>1091</text:p>
          </table:table-cell>
          <table:table-cell office:value-type="string" table:style-name="ce41">
            <text:p>57:06:0330101: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3">
            <text:p>1092</text:p>
          </table:table-cell>
          <table:table-cell office:value-type="string" table:style-name="ce41">
            <text:p>57:06:0330101:8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3">
            <text:p>1093</text:p>
          </table:table-cell>
          <table:table-cell office:value-type="string" table:style-name="ce41">
            <text:p>57:06:0330101:8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3">
            <text:p>1094</text:p>
          </table:table-cell>
          <table:table-cell office:value-type="string" table:style-name="ce41">
            <text:p>57:06:0330101: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3">
            <text:p>1095</text:p>
          </table:table-cell>
          <table:table-cell office:value-type="string" table:style-name="ce41">
            <text:p>57:06:03401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3">
            <text:p>1096</text:p>
          </table:table-cell>
          <table:table-cell office:value-type="string" table:style-name="ce41">
            <text:p>57:06:034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3">
            <text:p>1097</text:p>
          </table:table-cell>
          <table:table-cell office:value-type="string" table:style-name="ce41">
            <text:p>57:06:0350101: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3">
            <text:p>1098</text:p>
          </table:table-cell>
          <table:table-cell office:value-type="string" table:style-name="ce41">
            <text:p>57:06:0350101: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3">
            <text:p>1099</text:p>
          </table:table-cell>
          <table:table-cell office:value-type="string" table:style-name="ce41">
            <text:p>57:06:035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3">
            <text:p>1100</text:p>
          </table:table-cell>
          <table:table-cell office:value-type="string" table:style-name="ce41">
            <text:p>57:06:03501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3">
            <text:p>1101</text:p>
          </table:table-cell>
          <table:table-cell office:value-type="string" table:style-name="ce41">
            <text:p>57:06:0370101:10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3">
            <text:p>1102</text:p>
          </table:table-cell>
          <table:table-cell office:value-type="string" table:style-name="ce41">
            <text:p>57:06:0370101:3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3">
            <text:p>1103</text:p>
          </table:table-cell>
          <table:table-cell office:value-type="string" table:style-name="ce41">
            <text:p>57:06:0370101:3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3">
            <text:p>1104</text:p>
          </table:table-cell>
          <table:table-cell office:value-type="string" table:style-name="ce41">
            <text:p>57:06:0370101:8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3">
            <text:p>1105</text:p>
          </table:table-cell>
          <table:table-cell office:value-type="string" table:style-name="ce41">
            <text:p>57:06:0370101:9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3">
            <text:p>1106</text:p>
          </table:table-cell>
          <table:table-cell office:value-type="string" table:style-name="ce41">
            <text:p>57:06:0380101: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3">
            <text:p>1107</text:p>
          </table:table-cell>
          <table:table-cell office:value-type="string" table:style-name="ce41">
            <text:p>57:06:03801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3">
            <text:p>1108</text:p>
          </table:table-cell>
          <table:table-cell office:value-type="string" table:style-name="ce41">
            <text:p>57:06:038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3">
            <text:p>1109</text:p>
          </table:table-cell>
          <table:table-cell office:value-type="string" table:style-name="ce41">
            <text:p>57:06:03801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3">
            <text:p>1110</text:p>
          </table:table-cell>
          <table:table-cell office:value-type="string" table:style-name="ce41">
            <text:p>57:06:039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3">
            <text:p>1111</text:p>
          </table:table-cell>
          <table:table-cell office:value-type="string" table:style-name="ce41">
            <text:p>57:06:0390101: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3">
            <text:p>1112</text:p>
          </table:table-cell>
          <table:table-cell office:value-type="string" table:style-name="ce41">
            <text:p>57:06:0390101: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3">
            <text:p>1113</text:p>
          </table:table-cell>
          <table:table-cell office:value-type="string" table:style-name="ce41">
            <text:p>57:06:0390101: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3">
            <text:p>1114</text:p>
          </table:table-cell>
          <table:table-cell office:value-type="string" table:style-name="ce41">
            <text:p>57:06:0390101: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3">
            <text:p>1115</text:p>
          </table:table-cell>
          <table:table-cell office:value-type="string" table:style-name="ce41">
            <text:p>57:06:03901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3">
            <text:p>1116</text:p>
          </table:table-cell>
          <table:table-cell office:value-type="string" table:style-name="ce41">
            <text:p>57:06:0390101: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3">
            <text:p>1117</text:p>
          </table:table-cell>
          <table:table-cell office:value-type="string" table:style-name="ce41">
            <text:p>57:06:0400101: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3">
            <text:p>1118</text:p>
          </table:table-cell>
          <table:table-cell office:value-type="string" table:style-name="ce41">
            <text:p>57:06:04201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3">
            <text:p>1119</text:p>
          </table:table-cell>
          <table:table-cell office:value-type="string" table:style-name="ce41">
            <text:p>57:06:0510101:1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3">
            <text:p>1120</text:p>
          </table:table-cell>
          <table:table-cell office:value-type="string" table:style-name="ce41">
            <text:p>57:06:0510101:1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3">
            <text:p>1121</text:p>
          </table:table-cell>
          <table:table-cell office:value-type="string" table:style-name="ce41">
            <text:p>57:06:0510101:16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3">
            <text:p>1122</text:p>
          </table:table-cell>
          <table:table-cell office:value-type="string" table:style-name="ce41">
            <text:p>57:06:051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3">
            <text:p>1123</text:p>
          </table:table-cell>
          <table:table-cell office:value-type="string" table:style-name="ce41">
            <text:p>57:06:0510101:3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3">
            <text:p>1124</text:p>
          </table:table-cell>
          <table:table-cell office:value-type="string" table:style-name="ce41">
            <text:p>57:06:0510101:4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41">
            <text:p>57:06:0510101:4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3">
            <text:p>1126</text:p>
          </table:table-cell>
          <table:table-cell office:value-type="string" table:style-name="ce41">
            <text:p>57:06:0510101:46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3">
            <text:p>1127</text:p>
          </table:table-cell>
          <table:table-cell office:value-type="string" table:style-name="ce41">
            <text:p>57:06:0510101:6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3">
            <text:p>1128</text:p>
          </table:table-cell>
          <table:table-cell office:value-type="string" table:style-name="ce41">
            <text:p>57:06:0510101:6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3">
            <text:p>1129</text:p>
          </table:table-cell>
          <table:table-cell office:value-type="string" table:style-name="ce41">
            <text:p>57:06:0530101:1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41">
            <text:p>57:06:0530101:1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3">
            <text:p>1131</text:p>
          </table:table-cell>
          <table:table-cell office:value-type="string" table:style-name="ce41">
            <text:p>57:06:0550101: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3">
            <text:p>1132</text:p>
          </table:table-cell>
          <table:table-cell office:value-type="string" table:style-name="ce41">
            <text:p>57:06:0550101: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3">
            <text:p>1133</text:p>
          </table:table-cell>
          <table:table-cell office:value-type="string" table:style-name="ce41">
            <text:p>57:06:0550101: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3">
            <text:p>1134</text:p>
          </table:table-cell>
          <table:table-cell office:value-type="string" table:style-name="ce41">
            <text:p>57:06:0560101: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3">
            <text:p>1135</text:p>
          </table:table-cell>
          <table:table-cell office:value-type="string" table:style-name="ce41">
            <text:p>57:06:056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3">
            <text:p>1136</text:p>
          </table:table-cell>
          <table:table-cell office:value-type="string" table:style-name="ce41">
            <text:p>57:06:0560101: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3">
            <text:p>1137</text:p>
          </table:table-cell>
          <table:table-cell office:value-type="string" table:style-name="ce41">
            <text:p>57:06:0560101: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3">
            <text:p>1138</text:p>
          </table:table-cell>
          <table:table-cell office:value-type="string" table:style-name="ce41">
            <text:p>57:06:0560101: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3">
            <text:p>1139</text:p>
          </table:table-cell>
          <table:table-cell office:value-type="string" table:style-name="ce41">
            <text:p>57:06:0570101:11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3">
            <text:p>1140</text:p>
          </table:table-cell>
          <table:table-cell office:value-type="string" table:style-name="ce41">
            <text:p>57:06:0570101: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3">
            <text:p>1141</text:p>
          </table:table-cell>
          <table:table-cell office:value-type="string" table:style-name="ce41">
            <text:p>57:06:0570101:6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3">
            <text:p>1142</text:p>
          </table:table-cell>
          <table:table-cell office:value-type="string" table:style-name="ce41">
            <text:p>57:06:0580101:1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3">
            <text:p>1143</text:p>
          </table:table-cell>
          <table:table-cell office:value-type="string" table:style-name="ce41">
            <text:p>57:06:0580101:1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3">
            <text:p>1144</text:p>
          </table:table-cell>
          <table:table-cell office:value-type="string" table:style-name="ce41">
            <text:p>57:06:0580101: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3">
            <text:p>1145</text:p>
          </table:table-cell>
          <table:table-cell office:value-type="string" table:style-name="ce41">
            <text:p>57:06:0580101: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3">
            <text:p>1146</text:p>
          </table:table-cell>
          <table:table-cell office:value-type="string" table:style-name="ce41">
            <text:p>57:06:0590101:1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3">
            <text:p>1147</text:p>
          </table:table-cell>
          <table:table-cell office:value-type="string" table:style-name="ce41">
            <text:p>57:06:0590101:2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3">
            <text:p>1148</text:p>
          </table:table-cell>
          <table:table-cell office:value-type="string" table:style-name="ce41">
            <text:p>57:06:0590101:2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3">
            <text:p>1149</text:p>
          </table:table-cell>
          <table:table-cell office:value-type="string" table:style-name="ce41">
            <text:p>57:06:0590101:2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3">
            <text:p>1150</text:p>
          </table:table-cell>
          <table:table-cell office:value-type="string" table:style-name="ce41">
            <text:p>57:06:0600101:1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3">
            <text:p>1151</text:p>
          </table:table-cell>
          <table:table-cell office:value-type="string" table:style-name="ce41">
            <text:p>57:06:0600101:1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3">
            <text:p>1152</text:p>
          </table:table-cell>
          <table:table-cell office:value-type="string" table:style-name="ce41">
            <text:p>57:06:0610101:1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3">
            <text:p>1153</text:p>
          </table:table-cell>
          <table:table-cell office:value-type="string" table:style-name="ce41">
            <text:p>57:06:0610101:1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3">
            <text:p>1154</text:p>
          </table:table-cell>
          <table:table-cell office:value-type="string" table:style-name="ce41">
            <text:p>57:06:0610101:16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3">
            <text:p>1155</text:p>
          </table:table-cell>
          <table:table-cell office:value-type="string" table:style-name="ce41">
            <text:p>57:06:0610101: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3">
            <text:p>1156</text:p>
          </table:table-cell>
          <table:table-cell office:value-type="string" table:style-name="ce41">
            <text:p>57:06:0610101: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3">
            <text:p>1157</text:p>
          </table:table-cell>
          <table:table-cell office:value-type="string" table:style-name="ce41">
            <text:p>57:06:0610101: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3">
            <text:p>1158</text:p>
          </table:table-cell>
          <table:table-cell office:value-type="string" table:style-name="ce41">
            <text:p>57:06:062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3">
            <text:p>1159</text:p>
          </table:table-cell>
          <table:table-cell office:value-type="string" table:style-name="ce41">
            <text:p>57:06:0620101: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3">
            <text:p>1160</text:p>
          </table:table-cell>
          <table:table-cell office:value-type="string" table:style-name="ce41">
            <text:p>57:06:0620101: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3">
            <text:p>1161</text:p>
          </table:table-cell>
          <table:table-cell office:value-type="string" table:style-name="ce41">
            <text:p>57:06:062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3">
            <text:p>1162</text:p>
          </table:table-cell>
          <table:table-cell office:value-type="string" table:style-name="ce41">
            <text:p>57:06:06201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3">
            <text:p>1163</text:p>
          </table:table-cell>
          <table:table-cell office:value-type="string" table:style-name="ce41">
            <text:p>57:06:0620101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3">
            <text:p>1164</text:p>
          </table:table-cell>
          <table:table-cell office:value-type="string" table:style-name="ce41">
            <text:p>57:06:0620101:5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3">
            <text:p>1165</text:p>
          </table:table-cell>
          <table:table-cell office:value-type="string" table:style-name="ce41">
            <text:p>57:06:0620101: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3">
            <text:p>1166</text:p>
          </table:table-cell>
          <table:table-cell office:value-type="string" table:style-name="ce41">
            <text:p>57:06:0620101: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3">
            <text:p>1167</text:p>
          </table:table-cell>
          <table:table-cell office:value-type="string" table:style-name="ce41">
            <text:p>57:06:063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3">
            <text:p>1168</text:p>
          </table:table-cell>
          <table:table-cell office:value-type="string" table:style-name="ce41">
            <text:p>57:06:063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3">
            <text:p>1169</text:p>
          </table:table-cell>
          <table:table-cell office:value-type="string" table:style-name="ce41">
            <text:p>57:06:0630101: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3">
            <text:p>1170</text:p>
          </table:table-cell>
          <table:table-cell office:value-type="string" table:style-name="ce41">
            <text:p>57:06:06301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3">
            <text:p>1171</text:p>
          </table:table-cell>
          <table:table-cell office:value-type="string" table:style-name="ce41">
            <text:p>57:06:0630101: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3">
            <text:p>1172</text:p>
          </table:table-cell>
          <table:table-cell office:value-type="string" table:style-name="ce41">
            <text:p>57:06:0640101: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3">
            <text:p>1173</text:p>
          </table:table-cell>
          <table:table-cell office:value-type="string" table:style-name="ce41">
            <text:p>57:06:0640101: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3">
            <text:p>1174</text:p>
          </table:table-cell>
          <table:table-cell office:value-type="string" table:style-name="ce41">
            <text:p>57:06:06401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3">
            <text:p>1175</text:p>
          </table:table-cell>
          <table:table-cell office:value-type="string" table:style-name="ce41">
            <text:p>57:06:0640101:1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3">
            <text:p>1176</text:p>
          </table:table-cell>
          <table:table-cell office:value-type="string" table:style-name="ce41">
            <text:p>57:06:0640101:1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3">
            <text:p>1177</text:p>
          </table:table-cell>
          <table:table-cell office:value-type="string" table:style-name="ce41">
            <text:p>57:06:0640101: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3">
            <text:p>1178</text:p>
          </table:table-cell>
          <table:table-cell office:value-type="string" table:style-name="ce41">
            <text:p>57:06:06401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3">
            <text:p>1179</text:p>
          </table:table-cell>
          <table:table-cell office:value-type="string" table:style-name="ce41">
            <text:p>57:06:0640101: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3">
            <text:p>1180</text:p>
          </table:table-cell>
          <table:table-cell office:value-type="string" table:style-name="ce41">
            <text:p>57:06:0640101: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3">
            <text:p>1181</text:p>
          </table:table-cell>
          <table:table-cell office:value-type="string" table:style-name="ce41">
            <text:p>57:06:0640101: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3">
            <text:p>1182</text:p>
          </table:table-cell>
          <table:table-cell office:value-type="string" table:style-name="ce41">
            <text:p>57:06:0640101: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3">
            <text:p>1183</text:p>
          </table:table-cell>
          <table:table-cell office:value-type="string" table:style-name="ce41">
            <text:p>57:06:0640101: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3">
            <text:p>1184</text:p>
          </table:table-cell>
          <table:table-cell office:value-type="string" table:style-name="ce41">
            <text:p>57:06:0640101:7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3">
            <text:p>1185</text:p>
          </table:table-cell>
          <table:table-cell office:value-type="string" table:style-name="ce41">
            <text:p>57:06:0640101: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3">
            <text:p>1186</text:p>
          </table:table-cell>
          <table:table-cell office:value-type="string" table:style-name="ce41">
            <text:p>57:06:0650101:1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3">
            <text:p>1187</text:p>
          </table:table-cell>
          <table:table-cell office:value-type="string" table:style-name="ce41">
            <text:p>57:06:0650101: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3">
            <text:p>1188</text:p>
          </table:table-cell>
          <table:table-cell office:value-type="string" table:style-name="ce41">
            <text:p>57:06:06501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3">
            <text:p>1189</text:p>
          </table:table-cell>
          <table:table-cell office:value-type="string" table:style-name="ce41">
            <text:p>57:06:065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3">
            <text:p>1190</text:p>
          </table:table-cell>
          <table:table-cell office:value-type="string" table:style-name="ce41">
            <text:p>57:06:0650101:2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3">
            <text:p>1191</text:p>
          </table:table-cell>
          <table:table-cell office:value-type="string" table:style-name="ce41">
            <text:p>57:06:0650101: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3">
            <text:p>1192</text:p>
          </table:table-cell>
          <table:table-cell office:value-type="string" table:style-name="ce41">
            <text:p>57:06:0650101: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3">
            <text:p>1193</text:p>
          </table:table-cell>
          <table:table-cell office:value-type="string" table:style-name="ce41">
            <text:p>57:06:0650101: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3">
            <text:p>1194</text:p>
          </table:table-cell>
          <table:table-cell office:value-type="string" table:style-name="ce41">
            <text:p>57:06:0650101: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3">
            <text:p>1195</text:p>
          </table:table-cell>
          <table:table-cell office:value-type="string" table:style-name="ce41">
            <text:p>57:06:0650101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3">
            <text:p>1196</text:p>
          </table:table-cell>
          <table:table-cell office:value-type="string" table:style-name="ce41">
            <text:p>57:06:0650101: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3">
            <text:p>1197</text:p>
          </table:table-cell>
          <table:table-cell office:value-type="string" table:style-name="ce41">
            <text:p>57:06:0650101: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3">
            <text:p>1198</text:p>
          </table:table-cell>
          <table:table-cell office:value-type="string" table:style-name="ce41">
            <text:p>57:06:0650101: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3">
            <text:p>1199</text:p>
          </table:table-cell>
          <table:table-cell office:value-type="string" table:style-name="ce41">
            <text:p>57:06:0650101: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3">
            <text:p>1200</text:p>
          </table:table-cell>
          <table:table-cell office:value-type="string" table:style-name="ce41">
            <text:p>57:06:0650101: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3">
            <text:p>1201</text:p>
          </table:table-cell>
          <table:table-cell office:value-type="string" table:style-name="ce41">
            <text:p>57:06:0650101: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3">
            <text:p>1202</text:p>
          </table:table-cell>
          <table:table-cell office:value-type="string" table:style-name="ce41">
            <text:p>57:06:0650101:8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3">
            <text:p>1203</text:p>
          </table:table-cell>
          <table:table-cell office:value-type="string" table:style-name="ce41">
            <text:p>57:06:0660101:1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3">
            <text:p>1204</text:p>
          </table:table-cell>
          <table:table-cell office:value-type="string" table:style-name="ce41">
            <text:p>57:06:0660101:2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3">
            <text:p>1205</text:p>
          </table:table-cell>
          <table:table-cell office:value-type="string" table:style-name="ce41">
            <text:p>57:06:0660101:2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3">
            <text:p>1206</text:p>
          </table:table-cell>
          <table:table-cell office:value-type="string" table:style-name="ce41">
            <text:p>57:06:0660101:3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3">
            <text:p>1207</text:p>
          </table:table-cell>
          <table:table-cell office:value-type="string" table:style-name="ce41">
            <text:p>57:06:0670101:18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3">
            <text:p>1208</text:p>
          </table:table-cell>
          <table:table-cell office:value-type="string" table:style-name="ce41">
            <text:p>57:06:0670101:1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3">
            <text:p>1209</text:p>
          </table:table-cell>
          <table:table-cell office:value-type="string" table:style-name="ce41">
            <text:p>57:06:0670101: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3">
            <text:p>1210</text:p>
          </table:table-cell>
          <table:table-cell office:value-type="string" table:style-name="ce41">
            <text:p>57:06:0690101:14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3">
            <text:p>1211</text:p>
          </table:table-cell>
          <table:table-cell office:value-type="string" table:style-name="ce41">
            <text:p>57:06:0690101:1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3">
            <text:p>1212</text:p>
          </table:table-cell>
          <table:table-cell office:value-type="string" table:style-name="ce41">
            <text:p>57:06:0690101: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3">
            <text:p>1213</text:p>
          </table:table-cell>
          <table:table-cell office:value-type="string" table:style-name="ce41">
            <text:p>57:06:0690101: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3">
            <text:p>1214</text:p>
          </table:table-cell>
          <table:table-cell office:value-type="string" table:style-name="ce41">
            <text:p>57:06:0690101: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3">
            <text:p>1215</text:p>
          </table:table-cell>
          <table:table-cell office:value-type="string" table:style-name="ce41">
            <text:p>57:06:0700101: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3">
            <text:p>1216</text:p>
          </table:table-cell>
          <table:table-cell office:value-type="string" table:style-name="ce41">
            <text:p>57:06:07101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3">
            <text:p>1217</text:p>
          </table:table-cell>
          <table:table-cell office:value-type="string" table:style-name="ce41">
            <text:p>57:06:0710101: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3">
            <text:p>1218</text:p>
          </table:table-cell>
          <table:table-cell office:value-type="string" table:style-name="ce41">
            <text:p>57:06:0710101: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3">
            <text:p>1219</text:p>
          </table:table-cell>
          <table:table-cell office:value-type="string" table:style-name="ce41">
            <text:p>57:06:0710101: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3">
            <text:p>1220</text:p>
          </table:table-cell>
          <table:table-cell office:value-type="string" table:style-name="ce41">
            <text:p>57:06:0710101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3">
            <text:p>1221</text:p>
          </table:table-cell>
          <table:table-cell office:value-type="string" table:style-name="ce41">
            <text:p>57:06:0720101:1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3">
            <text:p>1222</text:p>
          </table:table-cell>
          <table:table-cell office:value-type="string" table:style-name="ce41">
            <text:p>57:06:0720101:1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3">
            <text:p>1223</text:p>
          </table:table-cell>
          <table:table-cell office:value-type="string" table:style-name="ce41">
            <text:p>57:06:0720101:1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3">
            <text:p>1224</text:p>
          </table:table-cell>
          <table:table-cell office:value-type="string" table:style-name="ce41">
            <text:p>57:06:072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3">
            <text:p>1225</text:p>
          </table:table-cell>
          <table:table-cell office:value-type="string" table:style-name="ce41">
            <text:p>57:06:0720101: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3">
            <text:p>1226</text:p>
          </table:table-cell>
          <table:table-cell office:value-type="string" table:style-name="ce41">
            <text:p>57:06:0720101: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3">
            <text:p>1227</text:p>
          </table:table-cell>
          <table:table-cell office:value-type="string" table:style-name="ce41">
            <text:p>57:06:0720101: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3">
            <text:p>1228</text:p>
          </table:table-cell>
          <table:table-cell office:value-type="string" table:style-name="ce41">
            <text:p>57:06:073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3">
            <text:p>1229</text:p>
          </table:table-cell>
          <table:table-cell office:value-type="string" table:style-name="ce41">
            <text:p>57:06:0730101:14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3">
            <text:p>1230</text:p>
          </table:table-cell>
          <table:table-cell office:value-type="string" table:style-name="ce41">
            <text:p>57:06:0730101:14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3">
            <text:p>1231</text:p>
          </table:table-cell>
          <table:table-cell office:value-type="string" table:style-name="ce41">
            <text:p>57:06:0730101:1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3">
            <text:p>1232</text:p>
          </table:table-cell>
          <table:table-cell office:value-type="string" table:style-name="ce41">
            <text:p>57:06:07301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3">
            <text:p>1233</text:p>
          </table:table-cell>
          <table:table-cell office:value-type="string" table:style-name="ce41">
            <text:p>57:06:0730101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3">
            <text:p>1234</text:p>
          </table:table-cell>
          <table:table-cell office:value-type="string" table:style-name="ce41">
            <text:p>57:06:074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3">
            <text:p>1235</text:p>
          </table:table-cell>
          <table:table-cell office:value-type="string" table:style-name="ce41">
            <text:p>57:06:0740101: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3">
            <text:p>1236</text:p>
          </table:table-cell>
          <table:table-cell office:value-type="string" table:style-name="ce41">
            <text:p>57:06:0740101: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3">
            <text:p>1237</text:p>
          </table:table-cell>
          <table:table-cell office:value-type="string" table:style-name="ce41">
            <text:p>57:06:07401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3">
            <text:p>1238</text:p>
          </table:table-cell>
          <table:table-cell office:value-type="string" table:style-name="ce41">
            <text:p>57:06:0740101:2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3">
            <text:p>1239</text:p>
          </table:table-cell>
          <table:table-cell office:value-type="string" table:style-name="ce41">
            <text:p>57:06:0740101:2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3">
            <text:p>1240</text:p>
          </table:table-cell>
          <table:table-cell office:value-type="string" table:style-name="ce41">
            <text:p>57:06:0740101:21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3">
            <text:p>1241</text:p>
          </table:table-cell>
          <table:table-cell office:value-type="string" table:style-name="ce41">
            <text:p>57:06:07401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3">
            <text:p>1242</text:p>
          </table:table-cell>
          <table:table-cell office:value-type="string" table:style-name="ce41">
            <text:p>57:06:0740101: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3">
            <text:p>1243</text:p>
          </table:table-cell>
          <table:table-cell office:value-type="string" table:style-name="ce41">
            <text:p>57:06:0740101: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3">
            <text:p>1244</text:p>
          </table:table-cell>
          <table:table-cell office:value-type="string" table:style-name="ce41">
            <text:p>57:06:0740101:3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3">
            <text:p>1245</text:p>
          </table:table-cell>
          <table:table-cell office:value-type="string" table:style-name="ce41">
            <text:p>57:06:0740101: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3">
            <text:p>1246</text:p>
          </table:table-cell>
          <table:table-cell office:value-type="string" table:style-name="ce41">
            <text:p>57:06:0740101: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3">
            <text:p>1247</text:p>
          </table:table-cell>
          <table:table-cell office:value-type="string" table:style-name="ce41">
            <text:p>57:06:0740101: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3">
            <text:p>1248</text:p>
          </table:table-cell>
          <table:table-cell office:value-type="string" table:style-name="ce41">
            <text:p>57:06:0740101:4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3">
            <text:p>1249</text:p>
          </table:table-cell>
          <table:table-cell office:value-type="string" table:style-name="ce41">
            <text:p>57:06:0740101:5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3">
            <text:p>1250</text:p>
          </table:table-cell>
          <table:table-cell office:value-type="string" table:style-name="ce41">
            <text:p>57:06:0740101:5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3">
            <text:p>1251</text:p>
          </table:table-cell>
          <table:table-cell office:value-type="string" table:style-name="ce41">
            <text:p>57:06:0740101:5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3">
            <text:p>1252</text:p>
          </table:table-cell>
          <table:table-cell office:value-type="string" table:style-name="ce41">
            <text:p>57:06:0740101:5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3">
            <text:p>1253</text:p>
          </table:table-cell>
          <table:table-cell office:value-type="string" table:style-name="ce41">
            <text:p>57:06:0740101: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3">
            <text:p>1254</text:p>
          </table:table-cell>
          <table:table-cell office:value-type="string" table:style-name="ce41">
            <text:p>57:06:075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3">
            <text:p>1255</text:p>
          </table:table-cell>
          <table:table-cell office:value-type="string" table:style-name="ce41">
            <text:p>57:06:0750101:2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3">
            <text:p>1256</text:p>
          </table:table-cell>
          <table:table-cell office:value-type="string" table:style-name="ce41">
            <text:p>57:06:0750101: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3">
            <text:p>1257</text:p>
          </table:table-cell>
          <table:table-cell office:value-type="string" table:style-name="ce41">
            <text:p>57:06:0770101: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3">
            <text:p>1258</text:p>
          </table:table-cell>
          <table:table-cell office:value-type="string" table:style-name="ce41">
            <text:p>57:06:079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3">
            <text:p>1259</text:p>
          </table:table-cell>
          <table:table-cell office:value-type="string" table:style-name="ce41">
            <text:p>57:06:0820101: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3">
            <text:p>1260</text:p>
          </table:table-cell>
          <table:table-cell office:value-type="string" table:style-name="ce41">
            <text:p>57:06:0840101: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3">
            <text:p>1261</text:p>
          </table:table-cell>
          <table:table-cell office:value-type="string" table:style-name="ce41">
            <text:p>57:06:08401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3">
            <text:p>1262</text:p>
          </table:table-cell>
          <table:table-cell office:value-type="string" table:style-name="ce41">
            <text:p>57:06:0840101:1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3">
            <text:p>1263</text:p>
          </table:table-cell>
          <table:table-cell office:value-type="string" table:style-name="ce41">
            <text:p>57:06:0840101: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3">
            <text:p>1264</text:p>
          </table:table-cell>
          <table:table-cell office:value-type="string" table:style-name="ce41">
            <text:p>57:06:0860101:1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3">
            <text:p>1265</text:p>
          </table:table-cell>
          <table:table-cell office:value-type="string" table:style-name="ce41">
            <text:p>57:06:0860101:1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3">
            <text:p>1266</text:p>
          </table:table-cell>
          <table:table-cell office:value-type="string" table:style-name="ce41">
            <text:p>57:06:0860101:16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3">
            <text:p>1267</text:p>
          </table:table-cell>
          <table:table-cell office:value-type="string" table:style-name="ce41">
            <text:p>57:06:0860101:3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3">
            <text:p>1268</text:p>
          </table:table-cell>
          <table:table-cell office:value-type="string" table:style-name="ce41">
            <text:p>57:06:0860101:3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3">
            <text:p>1269</text:p>
          </table:table-cell>
          <table:table-cell office:value-type="string" table:style-name="ce41">
            <text:p>57:06:0860101:4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3">
            <text:p>1270</text:p>
          </table:table-cell>
          <table:table-cell office:value-type="string" table:style-name="ce41">
            <text:p>57:06:0860101: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3">
            <text:p>1271</text:p>
          </table:table-cell>
          <table:table-cell office:value-type="string" table:style-name="ce41">
            <text:p>57:06:0860101:5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3">
            <text:p>1272</text:p>
          </table:table-cell>
          <table:table-cell office:value-type="string" table:style-name="ce41">
            <text:p>57:06:0860101:5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3">
            <text:p>1273</text:p>
          </table:table-cell>
          <table:table-cell office:value-type="string" table:style-name="ce41">
            <text:p>57:06:088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3">
            <text:p>1274</text:p>
          </table:table-cell>
          <table:table-cell office:value-type="string" table:style-name="ce41">
            <text:p>57:06:0880101:1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3">
            <text:p>1275</text:p>
          </table:table-cell>
          <table:table-cell office:value-type="string" table:style-name="ce41">
            <text:p>57:06:0880101:1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3">
            <text:p>1276</text:p>
          </table:table-cell>
          <table:table-cell office:value-type="string" table:style-name="ce41">
            <text:p>57:06:0880101:1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3">
            <text:p>1277</text:p>
          </table:table-cell>
          <table:table-cell office:value-type="string" table:style-name="ce41">
            <text:p>57:06:0880101: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3">
            <text:p>1278</text:p>
          </table:table-cell>
          <table:table-cell office:value-type="string" table:style-name="ce41">
            <text:p>57:06:0890101:1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3">
            <text:p>1279</text:p>
          </table:table-cell>
          <table:table-cell office:value-type="string" table:style-name="ce41">
            <text:p>57:06:0890101: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3">
            <text:p>1280</text:p>
          </table:table-cell>
          <table:table-cell office:value-type="string" table:style-name="ce41">
            <text:p>57:06:0910101:3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3">
            <text:p>1281</text:p>
          </table:table-cell>
          <table:table-cell office:value-type="string" table:style-name="ce41">
            <text:p>57:06:0910101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3">
            <text:p>1282</text:p>
          </table:table-cell>
          <table:table-cell office:value-type="string" table:style-name="ce41">
            <text:p>57:06:1070101: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3">
            <text:p>1283</text:p>
          </table:table-cell>
          <table:table-cell office:value-type="string" table:style-name="ce41">
            <text:p>57:06:1070101:15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3">
            <text:p>1284</text:p>
          </table:table-cell>
          <table:table-cell office:value-type="string" table:style-name="ce41">
            <text:p>57:06:1070101:15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3">
            <text:p>1285</text:p>
          </table:table-cell>
          <table:table-cell office:value-type="string" table:style-name="ce41">
            <text:p>57:06:1070101:1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3">
            <text:p>1286</text:p>
          </table:table-cell>
          <table:table-cell office:value-type="string" table:style-name="ce41">
            <text:p>57:06:1070101:1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3">
            <text:p>1287</text:p>
          </table:table-cell>
          <table:table-cell office:value-type="string" table:style-name="ce41">
            <text:p>57:06:1070101:2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3">
            <text:p>1288</text:p>
          </table:table-cell>
          <table:table-cell office:value-type="string" table:style-name="ce41">
            <text:p>57:06:1070101:2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3">
            <text:p>1289</text:p>
          </table:table-cell>
          <table:table-cell office:value-type="string" table:style-name="ce41">
            <text:p>57:06:1070101:28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3">
            <text:p>1290</text:p>
          </table:table-cell>
          <table:table-cell office:value-type="string" table:style-name="ce41">
            <text:p>57:06:1070101:2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3">
            <text:p>1291</text:p>
          </table:table-cell>
          <table:table-cell office:value-type="string" table:style-name="ce41">
            <text:p>57:06:1070101:2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3">
            <text:p>1292</text:p>
          </table:table-cell>
          <table:table-cell office:value-type="string" table:style-name="ce41">
            <text:p>57:06:1070101:3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3">
            <text:p>1293</text:p>
          </table:table-cell>
          <table:table-cell office:value-type="string" table:style-name="ce41">
            <text:p>57:06:1070101: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3">
            <text:p>1294</text:p>
          </table:table-cell>
          <table:table-cell office:value-type="string" table:style-name="ce41">
            <text:p>57:06:1070101:7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3">
            <text:p>1295</text:p>
          </table:table-cell>
          <table:table-cell office:value-type="string" table:style-name="ce41">
            <text:p>57:06:1070101:7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3">
            <text:p>1296</text:p>
          </table:table-cell>
          <table:table-cell office:value-type="string" table:style-name="ce41">
            <text:p>57:06:1070101:7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3">
            <text:p>1297</text:p>
          </table:table-cell>
          <table:table-cell office:value-type="string" table:style-name="ce41">
            <text:p>57:06:1080101:30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3">
            <text:p>1298</text:p>
          </table:table-cell>
          <table:table-cell office:value-type="string" table:style-name="ce41">
            <text:p>57:06:1080101: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3">
            <text:p>1299</text:p>
          </table:table-cell>
          <table:table-cell office:value-type="string" table:style-name="ce41">
            <text:p>57:06:1140101: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3">
            <text:p>1300</text:p>
          </table:table-cell>
          <table:table-cell office:value-type="string" table:style-name="ce41">
            <text:p>57:06:1140101:10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3">
            <text:p>1301</text:p>
          </table:table-cell>
          <table:table-cell office:value-type="string" table:style-name="ce41">
            <text:p>57:06:1140101:10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3">
            <text:p>1302</text:p>
          </table:table-cell>
          <table:table-cell office:value-type="string" table:style-name="ce41">
            <text:p>57:06:1140101:10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3">
            <text:p>1303</text:p>
          </table:table-cell>
          <table:table-cell office:value-type="string" table:style-name="ce41">
            <text:p>57:06:1140101:10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3">
            <text:p>1304</text:p>
          </table:table-cell>
          <table:table-cell office:value-type="string" table:style-name="ce41">
            <text:p>57:06:1140101:10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3">
            <text:p>1305</text:p>
          </table:table-cell>
          <table:table-cell office:value-type="string" table:style-name="ce41">
            <text:p>57:06:1140101: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3">
            <text:p>1306</text:p>
          </table:table-cell>
          <table:table-cell office:value-type="string" table:style-name="ce41">
            <text:p>57:06:1140101:11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3">
            <text:p>1307</text:p>
          </table:table-cell>
          <table:table-cell office:value-type="string" table:style-name="ce41">
            <text:p>57:06:1140101:11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3">
            <text:p>1308</text:p>
          </table:table-cell>
          <table:table-cell office:value-type="string" table:style-name="ce41">
            <text:p>57:06:1140101:11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3">
            <text:p>1309</text:p>
          </table:table-cell>
          <table:table-cell office:value-type="string" table:style-name="ce41">
            <text:p>57:06:1140101: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3">
            <text:p>1310</text:p>
          </table:table-cell>
          <table:table-cell office:value-type="string" table:style-name="ce41">
            <text:p>57:06:114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3">
            <text:p>1311</text:p>
          </table:table-cell>
          <table:table-cell office:value-type="string" table:style-name="ce41">
            <text:p>57:06:1140101:2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3">
            <text:p>1312</text:p>
          </table:table-cell>
          <table:table-cell office:value-type="string" table:style-name="ce41">
            <text:p>57:06:1140101:23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3">
            <text:p>1313</text:p>
          </table:table-cell>
          <table:table-cell office:value-type="string" table:style-name="ce41">
            <text:p>57:06:1140101:2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3">
            <text:p>1314</text:p>
          </table:table-cell>
          <table:table-cell office:value-type="string" table:style-name="ce41">
            <text:p>57:06:1140101:23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3">
            <text:p>1315</text:p>
          </table:table-cell>
          <table:table-cell office:value-type="string" table:style-name="ce41">
            <text:p>57:06:1140101:23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3">
            <text:p>1316</text:p>
          </table:table-cell>
          <table:table-cell office:value-type="string" table:style-name="ce41">
            <text:p>57:06:1140101: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3">
            <text:p>1317</text:p>
          </table:table-cell>
          <table:table-cell office:value-type="string" table:style-name="ce41">
            <text:p>57:06:1140101:2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3">
            <text:p>1318</text:p>
          </table:table-cell>
          <table:table-cell office:value-type="string" table:style-name="ce41">
            <text:p>57:06:1140101:3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3">
            <text:p>1319</text:p>
          </table:table-cell>
          <table:table-cell office:value-type="string" table:style-name="ce41">
            <text:p>57:06:1140101: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3">
            <text:p>1320</text:p>
          </table:table-cell>
          <table:table-cell office:value-type="string" table:style-name="ce41">
            <text:p>57:06:1140101:4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3">
            <text:p>1321</text:p>
          </table:table-cell>
          <table:table-cell office:value-type="string" table:style-name="ce41">
            <text:p>57:06:1140101: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3">
            <text:p>1322</text:p>
          </table:table-cell>
          <table:table-cell office:value-type="string" table:style-name="ce41">
            <text:p>57:06:1140101: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3">
            <text:p>1323</text:p>
          </table:table-cell>
          <table:table-cell office:value-type="string" table:style-name="ce41">
            <text:p>57:06:1140101:6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3">
            <text:p>1324</text:p>
          </table:table-cell>
          <table:table-cell office:value-type="string" table:style-name="ce41">
            <text:p>57:06:1140101:7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3">
            <text:p>1325</text:p>
          </table:table-cell>
          <table:table-cell office:value-type="string" table:style-name="ce41">
            <text:p>57:06:1140101:7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3">
            <text:p>1326</text:p>
          </table:table-cell>
          <table:table-cell office:value-type="string" table:style-name="ce41">
            <text:p>57:06:1140101:7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3">
            <text:p>1327</text:p>
          </table:table-cell>
          <table:table-cell office:value-type="string" table:style-name="ce41">
            <text:p>57:06:1140101: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3">
            <text:p>1328</text:p>
          </table:table-cell>
          <table:table-cell office:value-type="string" table:style-name="ce41">
            <text:p>57:06:159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3">
            <text:p>1329</text:p>
          </table:table-cell>
          <table:table-cell office:value-type="string" table:style-name="ce41">
            <text:p>57:06:1590101: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3">
            <text:p>1330</text:p>
          </table:table-cell>
          <table:table-cell office:value-type="string" table:style-name="ce41">
            <text:p>57:07:0030402:15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3">
            <text:p>1331</text:p>
          </table:table-cell>
          <table:table-cell office:value-type="string" table:style-name="ce41">
            <text:p>57:10:0000000:146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3">
            <text:p>1332</text:p>
          </table:table-cell>
          <table:table-cell office:value-type="string" table:style-name="ce41">
            <text:p>57:10:0030101:135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3">
            <text:p>1333</text:p>
          </table:table-cell>
          <table:table-cell office:value-type="string" table:style-name="ce41">
            <text:p>57:10:0030101:238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3">
            <text:p>1334</text:p>
          </table:table-cell>
          <table:table-cell office:value-type="string" table:style-name="ce41">
            <text:p>57:10:0070101:319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3">
            <text:p>1335</text:p>
          </table:table-cell>
          <table:table-cell office:value-type="string" table:style-name="ce41">
            <text:p>57:10:1000101:3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3">
            <text:p>1336</text:p>
          </table:table-cell>
          <table:table-cell office:value-type="string" table:style-name="ce41">
            <text:p>57:10:1690101:156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3">
            <text:p>1337</text:p>
          </table:table-cell>
          <table:table-cell office:value-type="string" table:style-name="ce41">
            <text:p>57:10:2710101:2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3">
            <text:p>1338</text:p>
          </table:table-cell>
          <table:table-cell office:value-type="string" table:style-name="ce41">
            <text:p>57:10:2740101:64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3">
            <text:p>1339</text:p>
          </table:table-cell>
          <table:table-cell office:value-type="string" table:style-name="ce41">
            <text:p>57:11:0031701:21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3">
            <text:p>1340</text:p>
          </table:table-cell>
          <table:table-cell office:value-type="string" table:style-name="ce41">
            <text:p>57:11:2630102:3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3">
            <text:p>1341</text:p>
          </table:table-cell>
          <table:table-cell office:value-type="string" table:style-name="ce41">
            <text:p>57:13:0810101:22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3">
            <text:p>1342</text:p>
          </table:table-cell>
          <table:table-cell office:value-type="string" table:style-name="ce41">
            <text:p>57:16:0250101:14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3">
            <text:p>1343</text:p>
          </table:table-cell>
          <table:table-cell office:value-type="string" table:style-name="ce41">
            <text:p>57:17:0030101:342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3">
            <text:p>1344</text:p>
          </table:table-cell>
          <table:table-cell office:value-type="string" table:style-name="ce41">
            <text:p>57:19:0000000:159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3">
            <text:p>1345</text:p>
          </table:table-cell>
          <table:table-cell office:value-type="string" table:style-name="ce41">
            <text:p>57:19:0010204:78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3">
            <text:p>1346</text:p>
          </table:table-cell>
          <table:table-cell office:value-type="string" table:style-name="ce41">
            <text:p>57:22:0000000:1709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3">
            <text:p>1347</text:p>
          </table:table-cell>
          <table:table-cell office:value-type="string" table:style-name="ce41">
            <text:p>57:22:0000000:171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3">
            <text:p>1348</text:p>
          </table:table-cell>
          <table:table-cell office:value-type="string" table:style-name="ce41">
            <text:p>57:24:0190101:12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3">
            <text:p>1349</text:p>
          </table:table-cell>
          <table:table-cell office:value-type="string" table:style-name="ce41">
            <text:p>57:24:0190101:278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3">
            <text:p>1350</text:p>
          </table:table-cell>
          <table:table-cell office:value-type="string" table:style-name="ce41">
            <text:p>57:24:0530101:60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3">
            <text:p>1351</text:p>
          </table:table-cell>
          <table:table-cell office:value-type="string" table:style-name="ce41">
            <text:p>57:24:0680101:7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3">
            <text:p>1352</text:p>
          </table:table-cell>
          <table:table-cell office:value-type="string" table:style-name="ce41">
            <text:p>57:25:0010324:243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3">
            <text:p>1353</text:p>
          </table:table-cell>
          <table:table-cell office:value-type="string" table:style-name="ce41">
            <text:p>57:25:0021404: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3">
            <text:p>1354</text:p>
          </table:table-cell>
          <table:table-cell office:value-type="string" table:style-name="ce41">
            <text:p>57:25:0021420:5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3">
            <text:p>1355</text:p>
          </table:table-cell>
          <table:table-cell office:value-type="string" table:style-name="ce41">
            <text:p>57:25:0021611:694</text:p>
          </table:table-cell>
          <table:table-cell table:style-name="ce20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3">
            <text:p>1356</text:p>
          </table:table-cell>
          <table:table-cell office:value-type="string" table:style-name="ce42">
            <text:p>57:25:0030945:155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3">
            <text:p>1357</text:p>
          </table:table-cell>
          <table:table-cell office:value-type="string" table:style-name="ce42">
            <text:p>57:25:0010161:459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3">
            <text:p>1358</text:p>
          </table:table-cell>
          <table:table-cell office:value-type="string" table:style-name="ce42">
            <text:p>57:25:0010161:463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3">
            <text:p>1359</text:p>
          </table:table-cell>
          <table:table-cell office:value-type="string" table:style-name="ce42">
            <text:p>57:25:0010161:468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3">
            <text:p>1360</text:p>
          </table:table-cell>
          <table:table-cell office:value-type="string" table:style-name="ce42">
            <text:p>57:25:0010161:428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3">
            <text:p>1361</text:p>
          </table:table-cell>
          <table:table-cell office:value-type="string" table:style-name="ce42">
            <text:p>57:25:0031047:89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3">
            <text:p>1362</text:p>
          </table:table-cell>
          <table:table-cell office:value-type="string" table:style-name="ce42">
            <text:p>57:25:0031047:82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3">
            <text:p>1363</text:p>
          </table:table-cell>
          <table:table-cell office:value-type="string" table:style-name="ce42">
            <text:p>57:16:0580101:150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3">
            <text:p>1364</text:p>
          </table:table-cell>
          <table:table-cell office:value-type="string" table:style-name="ce42">
            <text:p>57:26:0010507:163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3">
            <text:p>1365</text:p>
          </table:table-cell>
          <table:table-cell office:value-type="string" table:style-name="ce42">
            <text:p>57:25:0031047:90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3">
            <text:p>1366</text:p>
          </table:table-cell>
          <table:table-cell office:value-type="string" table:style-name="ce42">
            <text:p>57:26:0010220:1902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3">
            <text:p>1367</text:p>
          </table:table-cell>
          <table:table-cell office:value-type="string" table:style-name="ce42">
            <text:p>57:13:0810101:721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3">
            <text:p>1368</text:p>
          </table:table-cell>
          <table:table-cell office:value-type="string" table:style-name="ce42">
            <text:p>57:22:0040303:1281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3">
            <text:p>1369</text:p>
          </table:table-cell>
          <table:table-cell office:value-type="string" table:style-name="ce42">
            <text:p>57:25:0031047:83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3">
            <text:p>1370</text:p>
          </table:table-cell>
          <table:table-cell office:value-type="string" table:style-name="ce42">
            <text:p>57:10:1910303:608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3">
            <text:p>1371</text:p>
          </table:table-cell>
          <table:table-cell office:value-type="string" table:style-name="ce42">
            <text:p>57:15:0740101:252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3">
            <text:p>1372</text:p>
          </table:table-cell>
          <table:table-cell office:value-type="string" table:style-name="ce42">
            <text:p>57:10:0070101:4651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3">
            <text:p>1373</text:p>
          </table:table-cell>
          <table:table-cell office:value-type="string" table:style-name="ce42">
            <text:p>57:25:0031047:96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3">
            <text:p>1374</text:p>
          </table:table-cell>
          <table:table-cell office:value-type="string" table:style-name="ce42">
            <text:p>57:25:0031047:95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3">
            <text:p>1375</text:p>
          </table:table-cell>
          <table:table-cell office:value-type="string" table:style-name="ce42">
            <text:p>57:10:2150101:951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3">
            <text:p>1376</text:p>
          </table:table-cell>
          <table:table-cell office:value-type="string" table:style-name="ce42">
            <text:p>57:25:0031047:97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3">
            <text:p>1377</text:p>
          </table:table-cell>
          <table:table-cell office:value-type="string" table:style-name="ce42">
            <text:p>57:25:0031047:75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3">
            <text:p>1378</text:p>
          </table:table-cell>
          <table:table-cell office:value-type="string" table:style-name="ce42">
            <text:p>57:25:0040227:221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3">
            <text:p>1379</text:p>
          </table:table-cell>
          <table:table-cell office:value-type="string" table:style-name="ce42">
            <text:p>57:25:0030407:537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3">
            <text:p>1380</text:p>
          </table:table-cell>
          <table:table-cell office:value-type="string" table:style-name="ce42">
            <text:p>57:26:0010216:875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3">
            <text:p>1381</text:p>
          </table:table-cell>
          <table:table-cell office:value-type="string" table:style-name="ce42">
            <text:p>57:26:0010220:1618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3">
            <text:p>1382</text:p>
          </table:table-cell>
          <table:table-cell office:value-type="string" table:style-name="ce42">
            <text:p>57:26:0010216:878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3">
            <text:p>1383</text:p>
          </table:table-cell>
          <table:table-cell office:value-type="string" table:style-name="ce42">
            <text:p>57:26:0010216:888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3">
            <text:p>1384</text:p>
          </table:table-cell>
          <table:table-cell office:value-type="string" table:style-name="ce42">
            <text:p>57:10:1180101:622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3">
            <text:p>1385</text:p>
          </table:table-cell>
          <table:table-cell office:value-type="string" table:style-name="ce42">
            <text:p>57:10:0000000:514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3">
            <text:p>1386</text:p>
          </table:table-cell>
          <table:table-cell office:value-type="string" table:style-name="ce42">
            <text:p>57:00:0000000:6069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3">
            <text:p>1387</text:p>
          </table:table-cell>
          <table:table-cell office:value-type="string" table:style-name="ce42">
            <text:p>57:10:0000000:523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3">
            <text:p>1388</text:p>
          </table:table-cell>
          <table:table-cell office:value-type="string" table:style-name="ce42">
            <text:p>57:10:0000000:1951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3">
            <text:p>1389</text:p>
          </table:table-cell>
          <table:table-cell office:value-type="string" table:style-name="ce42">
            <text:p>57:10:0940101:1597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3">
            <text:p>1390</text:p>
          </table:table-cell>
          <table:table-cell office:value-type="string" table:style-name="ce42">
            <text:p>57:10:0940101:1944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3">
            <text:p>1391</text:p>
          </table:table-cell>
          <table:table-cell office:value-type="string" table:style-name="ce42">
            <text:p>57:25:0010709:871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3">
            <text:p>1392</text:p>
          </table:table-cell>
          <table:table-cell office:value-type="string" table:style-name="ce42">
            <text:p>57:25:0010709:870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3">
            <text:p>1393</text:p>
          </table:table-cell>
          <table:table-cell office:value-type="string" table:style-name="ce42">
            <text:p>57:24:0010101:509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3">
            <text:p>1394</text:p>
          </table:table-cell>
          <table:table-cell office:value-type="string" table:style-name="ce42">
            <text:p>57:25:0010138:443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3">
            <text:p>1395</text:p>
          </table:table-cell>
          <table:table-cell office:value-type="string" table:style-name="ce42">
            <text:p>57:25:0010603:966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3">
            <text:p>1396</text:p>
          </table:table-cell>
          <table:table-cell office:value-type="string" table:style-name="ce42">
            <text:p>57:22:0650101:479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3">
            <text:p>1397</text:p>
          </table:table-cell>
          <table:table-cell office:value-type="string" table:style-name="ce42">
            <text:p>57:22:0650101:476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3">
            <text:p>1398</text:p>
          </table:table-cell>
          <table:table-cell office:value-type="string" table:style-name="ce42">
            <text:p>57:25:0021414:626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3">
            <text:p>1399</text:p>
          </table:table-cell>
          <table:table-cell office:value-type="string" table:style-name="ce42">
            <text:p>57:13:0810101:804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3">
            <text:p>1400</text:p>
          </table:table-cell>
          <table:table-cell office:value-type="string" table:style-name="ce42">
            <text:p>57:13:0810101:805</text:p>
          </table:table-cell>
          <table:table-cell table:style-name="ce13"/>
          <table:table-cell office:value-type="date" office:date-value="2024-03-04T00:00:00" table:style-name="ce16">
            <text:p>04.03.2024</text:p>
          </table:table-cell>
          <table:table-cell office:value-type="date" office:date-value="2024-02-28T00:00:00" table:style-name="ce17">
            <text:p>28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4D4819E7E3EBDFA8D03A15763DE807DE65A4D65537ECB158C2C9AD072BBF01CA49CDB5917579D131C0ACFF9211B6D947FBDDBE1516D1A8C45CA7CC5ADC14C2B6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7"/>
          <table:table-cell table:number-columns-repeated="16382"/>
        </table:table-row>
        <table:table-row table:number-rows-repeated="1046899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5T11:24:51Z</dc:date>
    <meta:editing-cycles>10</meta:editing-cycles>
  </office:meta>
</office:document-meta>
</file>