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67)&gt;1,NOT(ISBLANK(B67))))" style:apply-style-name="cf1" style:base-cell-address="Акт.B67"/>
      <style:map style:condition="is-true-formula(msoxl:AND(COUNTIF($B:$B, B67)&gt;1,NOT(ISBLANK(B67))))" style:apply-style-name="cf1" style:base-cell-address="Акт.B67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1114)&gt;1,NOT(ISBLANK(B1114))))" style:apply-style-name="cf1" style:base-cell-address="Акт.B1114"/>
      <style:map style:condition="is-true-formula(msoxl:AND(COUNTIF($B:$B, B1114)&gt;1,NOT(ISBLANK(B1114))))" style:apply-style-name="cf1" style:base-cell-address="Акт.B1114"/>
      <style:map style:condition="is-true-formula(msoxl:AND(COUNTIF($B:$B, B1114)&gt;1,NOT(ISBLANK(B1114))))" style:apply-style-name="cf1" style:base-cell-address="Акт.B1114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64)&gt;1,NOT(ISBLANK(B164))))" style:apply-style-name="cf1" style:base-cell-address="Акт.B164"/>
      <style:map style:condition="is-true-formula(msoxl:AND(COUNTIF($B:$B, B1045)&gt;1,NOT(ISBLANK(B1045))))" style:apply-style-name="cf1" style:base-cell-address="Акт.B1045"/>
      <style:map style:condition="is-true-formula(msoxl:AND(COUNTIF($B:$B, B1045)&gt;1,NOT(ISBLANK(B1045))))" style:apply-style-name="cf1" style:base-cell-address="Акт.B1045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58</text:p>
          </table:table-cell>
          <table:table-cell table:number-columns-repeated="2" table:style-name="ce2"/>
          <table:table-cell office:value-type="date" office:date-value="2024-03-14T00:00:00" table:style-name="ce6">
            <text:p>14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9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9" table:style-name="ce9">
            <text:p>9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6">
            <text:p>57:01:0010234:220</text:p>
          </table:table-cell>
          <table:table-cell office:value-type="float" office:value="3865385.37" table:style-name="ce15">
            <text:p><text:s/>3 865 385,3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6">
            <text:p>57:01:0010234:221</text:p>
          </table:table-cell>
          <table:table-cell office:value-type="float" office:value="67587.240000000005" table:style-name="ce15">
            <text:p><text:s/>67 587,2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6">
            <text:p>57:05:0050101:356</text:p>
          </table:table-cell>
          <table:table-cell office:value-type="float" office:value="221000" table:style-name="ce15">
            <text:p><text:s/>221 00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6">
            <text:p>57:07:0160101:309</text:p>
          </table:table-cell>
          <table:table-cell office:value-type="float" office:value="302120" table:style-name="ce15">
            <text:p><text:s/>302 12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6">
            <text:p>57:10:0000000:3317</text:p>
          </table:table-cell>
          <table:table-cell office:value-type="float" office:value="494423.28" table:style-name="ce15">
            <text:p><text:s/>494 423,2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6">
            <text:p>57:10:0011001:157</text:p>
          </table:table-cell>
          <table:table-cell office:value-type="float" office:value="103011.12" table:style-name="ce15">
            <text:p><text:s/>103 011,1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6">
            <text:p>57:10:0021201:1283</text:p>
          </table:table-cell>
          <table:table-cell office:value-type="float" office:value="173052" table:style-name="ce15">
            <text:p><text:s/>173 052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6">
            <text:p>57:10:0040101:10954</text:p>
          </table:table-cell>
          <table:table-cell office:value-type="float" office:value="1500012.36" table:style-name="ce15">
            <text:p><text:s/>1 500 012,3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6">
            <text:p>57:10:0800101:11</text:p>
          </table:table-cell>
          <table:table-cell office:value-type="float" office:value="378917.22" table:style-name="ce15">
            <text:p><text:s/>378 917,2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6">
            <text:p>57:10:1580101:486</text:p>
          </table:table-cell>
          <table:table-cell office:value-type="float" office:value="197892.24" table:style-name="ce15">
            <text:p><text:s/>197 892,2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6">
            <text:p>57:10:1580101:487</text:p>
          </table:table-cell>
          <table:table-cell office:value-type="float" office:value="73937.759999999995" table:style-name="ce15">
            <text:p><text:s/>73 937,7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6">
            <text:p>57:11:0580201:201</text:p>
          </table:table-cell>
          <table:table-cell office:value-type="float" office:value="128304" table:style-name="ce15">
            <text:p><text:s/>128 304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6">
            <text:p>57:11:0710101:185</text:p>
          </table:table-cell>
          <table:table-cell office:value-type="float" office:value="10006.5" table:style-name="ce15">
            <text:p><text:s/>10 006,5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6">
            <text:p>57:14:0010204:284</text:p>
          </table:table-cell>
          <table:table-cell office:value-type="float" office:value="2730885.21" table:style-name="ce15">
            <text:p><text:s/>2 730 885,2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6">
            <text:p>57:14:0010207:169</text:p>
          </table:table-cell>
          <table:table-cell office:value-type="float" office:value="19946.7" table:style-name="ce15">
            <text:p><text:s/>19 946,7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6">
            <text:p>57:14:0050401:185</text:p>
          </table:table-cell>
          <table:table-cell office:value-type="float" office:value="227774.16" table:style-name="ce18">
            <text:p><text:s/>227 774,1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6">
            <text:p>57:15:0260101:380</text:p>
          </table:table-cell>
          <table:table-cell office:value-type="float" office:value="273480" table:style-name="ce18">
            <text:p><text:s/>273 48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6">
            <text:p>57:15:0820101:172</text:p>
          </table:table-cell>
          <table:table-cell office:value-type="float" office:value="335300" table:style-name="ce18">
            <text:p><text:s/>335 30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6">
            <text:p>57:15:0820101:173</text:p>
          </table:table-cell>
          <table:table-cell office:value-type="float" office:value="335300" table:style-name="ce18">
            <text:p><text:s/>335 30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6">
            <text:p>57:16:0000000:125</text:p>
          </table:table-cell>
          <table:table-cell office:value-type="float" office:value="24112096" table:style-name="ce18">
            <text:p><text:s/>24 112 096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6">
            <text:p>57:16:0000000:133</text:p>
          </table:table-cell>
          <table:table-cell office:value-type="float" office:value="6578773.0199999996" table:style-name="ce18">
            <text:p><text:s/>6 578 773,0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6">
            <text:p>57:16:0020201:302</text:p>
          </table:table-cell>
          <table:table-cell office:value-type="float" office:value="382720" table:style-name="ce18">
            <text:p><text:s/>382 72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6">
            <text:p>57:16:0020201:303</text:p>
          </table:table-cell>
          <table:table-cell office:value-type="float" office:value="372360" table:style-name="ce18">
            <text:p><text:s/>372 36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6">
            <text:p>57:16:0020201:304</text:p>
          </table:table-cell>
          <table:table-cell office:value-type="float" office:value="372360" table:style-name="ce18">
            <text:p><text:s/>372 36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6">
            <text:p>57:18:0260101:316</text:p>
          </table:table-cell>
          <table:table-cell office:value-type="float" office:value="246506" table:style-name="ce18">
            <text:p><text:s/>246 506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6">
            <text:p>57:19:0660101:439</text:p>
          </table:table-cell>
          <table:table-cell office:value-type="float" office:value="284000" table:style-name="ce18">
            <text:p><text:s/>284 00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6">
            <text:p>57:22:0050107:726</text:p>
          </table:table-cell>
          <table:table-cell office:value-type="float" office:value="1707589" table:style-name="ce18">
            <text:p><text:s/>1 707 589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6">
            <text:p>57:22:1370101:462</text:p>
          </table:table-cell>
          <table:table-cell office:value-type="float" office:value="2886423.54" table:style-name="ce18">
            <text:p><text:s/>2 886 423,5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6">
            <text:p>57:24:0000000:1176</text:p>
          </table:table-cell>
          <table:table-cell office:value-type="float" office:value="793028.37" table:style-name="ce18">
            <text:p><text:s/>793 028,3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6">
            <text:p>57:24:0040401:611</text:p>
          </table:table-cell>
          <table:table-cell office:value-type="float" office:value="1790630.91" table:style-name="ce18">
            <text:p><text:s/>1 790 630,9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6">
            <text:p>57:24:0190101:839</text:p>
          </table:table-cell>
          <table:table-cell office:value-type="float" office:value="296500" table:style-name="ce18">
            <text:p><text:s/>296 50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6">
            <text:p>57:24:0300101:365</text:p>
          </table:table-cell>
          <table:table-cell office:value-type="float" office:value="261350" table:style-name="ce18">
            <text:p><text:s/>261 3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6">
            <text:p>57:24:0500101:193</text:p>
          </table:table-cell>
          <table:table-cell office:value-type="float" office:value="217450" table:style-name="ce18">
            <text:p><text:s/>217 4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6">
            <text:p>57:25:0000000:6554</text:p>
          </table:table-cell>
          <table:table-cell office:value-type="float" office:value="54216.74" table:style-name="ce19">
            <text:p><text:s/>54 216,7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6">
            <text:p>57:25:0010727:1891</text:p>
          </table:table-cell>
          <table:table-cell office:value-type="float" office:value="51056" table:style-name="ce19">
            <text:p><text:s/>51 056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6">
            <text:p>57:25:0020405:44</text:p>
          </table:table-cell>
          <table:table-cell office:value-type="float" office:value="8888704.1400000006" table:style-name="ce19">
            <text:p><text:s/>8 888 704,1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6">
            <text:p>57:25:0020405:61</text:p>
          </table:table-cell>
          <table:table-cell office:value-type="float" office:value="17357633.199999999" table:style-name="ce19">
            <text:p><text:s/>17 357 633,2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6">
            <text:p>57:25:0020615:241</text:p>
          </table:table-cell>
          <table:table-cell office:value-type="float" office:value="48785.07" table:style-name="ce19">
            <text:p><text:s/>48 785,0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6">
            <text:p>57:25:0021105:1426</text:p>
          </table:table-cell>
          <table:table-cell office:value-type="float" office:value="37013.33" table:style-name="ce19">
            <text:p><text:s/>37 013,33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6">
            <text:p>57:25:0021302:9</text:p>
          </table:table-cell>
          <table:table-cell office:value-type="float" office:value="575679.5" table:style-name="ce19">
            <text:p><text:s/>575 679,5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6">
            <text:p>57:25:0031105:139</text:p>
          </table:table-cell>
          <table:table-cell office:value-type="float" office:value="174204" table:style-name="ce19">
            <text:p><text:s/>174 204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6">
            <text:p>57:25:0040410:619</text:p>
          </table:table-cell>
          <table:table-cell office:value-type="float" office:value="341619.65" table:style-name="ce19">
            <text:p><text:s/>341 619,6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6">
            <text:p>57:27:0020207:895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27:0020207:896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27:0020207:897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27:0020207:898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6">
            <text:p>57:27:0020207:899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6">
            <text:p>57:27:0020207:900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6">
            <text:p>57:27:0020207:901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6">
            <text:p>57:27:0020207:902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27:0020518:3607</text:p>
          </table:table-cell>
          <table:table-cell office:value-type="float" office:value="890652.44" table:style-name="ce19">
            <text:p><text:s/>890 652,4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11:1350101:360</text:p>
          </table:table-cell>
          <table:table-cell office:value-type="float" office:value="904811.38" table:style-name="ce19">
            <text:p><text:s/>904 811,3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10:1910202:838</text:p>
          </table:table-cell>
          <table:table-cell office:value-type="float" office:value="300953.76" table:style-name="ce19">
            <text:p><text:s/>300 953,7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05:0700101:300</text:p>
          </table:table-cell>
          <table:table-cell office:value-type="float" office:value="403895.72" table:style-name="ce19">
            <text:p><text:s/>403 895,7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05:0700101:301</text:p>
          </table:table-cell>
          <table:table-cell office:value-type="float" office:value="277057.27" table:style-name="ce19">
            <text:p><text:s/>277 057,2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05:0700101:398</text:p>
          </table:table-cell>
          <table:table-cell office:value-type="float" office:value="270627.67" table:style-name="ce19">
            <text:p><text:s/>270 627,6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25:0010304:511</text:p>
          </table:table-cell>
          <table:table-cell office:value-type="float" office:value="571042.37" table:style-name="ce19">
            <text:p><text:s/>571 042,3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25:0020537:199</text:p>
          </table:table-cell>
          <table:table-cell office:value-type="float" office:value="3247523.08" table:style-name="ce19">
            <text:p><text:s/>3 247 523,0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25:0010304:512</text:p>
          </table:table-cell>
          <table:table-cell office:value-type="float" office:value="565215.41" table:style-name="ce19">
            <text:p><text:s/>565 215,4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27:0010224:320</text:p>
          </table:table-cell>
          <table:table-cell office:value-type="float" office:value="102426.48" table:style-name="ce19">
            <text:p><text:s/>102 426,4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27:0010414:427</text:p>
          </table:table-cell>
          <table:table-cell office:value-type="float" office:value="76546.600000000006" table:style-name="ce19">
            <text:p><text:s/>76 546,6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27:0020405:985</text:p>
          </table:table-cell>
          <table:table-cell office:value-type="float" office:value="29904323.989999998" table:style-name="ce19">
            <text:p><text:s/>29 904 323,99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27:0020405:986</text:p>
          </table:table-cell>
          <table:table-cell office:value-type="float" office:value="3170281.95" table:style-name="ce19">
            <text:p><text:s/>3 170 281,9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16:0010301:875</text:p>
          </table:table-cell>
          <table:table-cell office:value-type="float" office:value="635746.68000000005" table:style-name="ce19">
            <text:p><text:s/>635 746,6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11:1350202:204</text:p>
          </table:table-cell>
          <table:table-cell office:value-type="float" office:value="798157.25" table:style-name="ce19">
            <text:p><text:s/>798 157,2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11:1340101:123</text:p>
          </table:table-cell>
          <table:table-cell office:value-type="float" office:value="715590.61" table:style-name="ce19">
            <text:p><text:s/>715 590,6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11:1340101:124</text:p>
          </table:table-cell>
          <table:table-cell office:value-type="float" office:value="796037.89" table:style-name="ce19">
            <text:p><text:s/>796 037,89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7">
            <text:p>57:11:1350201:256</text:p>
          </table:table-cell>
          <table:table-cell office:value-type="float" office:value="694117.76" table:style-name="ce19">
            <text:p><text:s/>694 117,7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7">
            <text:p>57:11:1350101:359</text:p>
          </table:table-cell>
          <table:table-cell office:value-type="float" office:value="1140780.8500000001" table:style-name="ce19">
            <text:p><text:s/>1 140 780,8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7">
            <text:p>57:11:1340101:122</text:p>
          </table:table-cell>
          <table:table-cell office:value-type="float" office:value="532575.11" table:style-name="ce19">
            <text:p><text:s/>532 575,1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7">
            <text:p>57:11:1270101:366</text:p>
          </table:table-cell>
          <table:table-cell office:value-type="float" office:value="887117.25" table:style-name="ce19">
            <text:p><text:s/>887 117,2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7">
            <text:p>57:11:1340101:121</text:p>
          </table:table-cell>
          <table:table-cell office:value-type="float" office:value="921439.44" table:style-name="ce19">
            <text:p><text:s/>921 439,4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7">
            <text:p>57:11:1350201:271</text:p>
          </table:table-cell>
          <table:table-cell office:value-type="float" office:value="1018273.85" table:style-name="ce19">
            <text:p><text:s/>1 018 273,8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7">
            <text:p>57:22:0010101:873</text:p>
          </table:table-cell>
          <table:table-cell office:value-type="float" office:value="975157.94" table:style-name="ce19">
            <text:p><text:s/>975 157,9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7">
            <text:p>57:22:0120101:311</text:p>
          </table:table-cell>
          <table:table-cell office:value-type="float" office:value="530134.96" table:style-name="ce19">
            <text:p><text:s/>530 134,9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7">
            <text:p>57:22:0120101:312</text:p>
          </table:table-cell>
          <table:table-cell office:value-type="float" office:value="530134.96" table:style-name="ce19">
            <text:p><text:s/>530 134,9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7">
            <text:p>57:22:0010101:874</text:p>
          </table:table-cell>
          <table:table-cell office:value-type="float" office:value="824876.75" table:style-name="ce19">
            <text:p><text:s/>824 876,7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7">
            <text:p>57:06:0010206:165</text:p>
          </table:table-cell>
          <table:table-cell office:value-type="float" office:value="15041146.58" table:style-name="ce19">
            <text:p><text:s/>15 041 146,5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7">
            <text:p>57:23:0940101:306</text:p>
          </table:table-cell>
          <table:table-cell office:value-type="float" office:value="21319.87" table:style-name="ce19">
            <text:p><text:s/>21 319,8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7">
            <text:p>57:24:0240101:178</text:p>
          </table:table-cell>
          <table:table-cell office:value-type="float" office:value="639596.1" table:style-name="ce19">
            <text:p><text:s/>639 596,1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7">
            <text:p>57:19:0660101:438</text:p>
          </table:table-cell>
          <table:table-cell office:value-type="float" office:value="51214.32" table:style-name="ce19">
            <text:p><text:s/>51 214,3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7">
            <text:p>57:10:0040101:10953</text:p>
          </table:table-cell>
          <table:table-cell office:value-type="float" office:value="2352799.5299999998" table:style-name="ce19">
            <text:p><text:s/>2 352 799,53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7">
            <text:p>57:22:0350101:287</text:p>
          </table:table-cell>
          <table:table-cell office:value-type="float" office:value="88438.5" table:style-name="ce19">
            <text:p><text:s/>88 438,5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7">
            <text:p>57:22:0550101:286</text:p>
          </table:table-cell>
          <table:table-cell office:value-type="float" office:value="120865.95" table:style-name="ce19">
            <text:p><text:s/>120 865,9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7">
            <text:p>57:10:2500101:1081</text:p>
          </table:table-cell>
          <table:table-cell office:value-type="float" office:value="970924.95" table:style-name="ce19">
            <text:p><text:s/>970 924,9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7">
            <text:p>57:22:1210103:151</text:p>
          </table:table-cell>
          <table:table-cell office:value-type="float" office:value="38323.35" table:style-name="ce19">
            <text:p><text:s/>38 323,3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7">
            <text:p>57:24:0000000:1177</text:p>
          </table:table-cell>
          <table:table-cell office:value-type="float" office:value="1959489.87" table:style-name="ce19">
            <text:p><text:s/>1 959 489,8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7">
            <text:p>57:24:0010104:1001</text:p>
          </table:table-cell>
          <table:table-cell office:value-type="float" office:value="193844.4" table:style-name="ce19">
            <text:p><text:s/>193 844,4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7">
            <text:p>57:10:0050101:6067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7">
            <text:p>57:13:0640101:305</text:p>
          </table:table-cell>
          <table:table-cell office:value-type="float" office:value="11629.02" table:style-name="ce19">
            <text:p><text:s/>11 629,0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7">
            <text:p>57:10:1180101:535</text:p>
          </table:table-cell>
          <table:table-cell office:value-type="float" office:value="1479574.97" table:style-name="ce19">
            <text:p><text:s/>1 479 574,9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7">
            <text:p>57:27:0020204:141</text:p>
          </table:table-cell>
          <table:table-cell office:value-type="float" office:value="2521986.9" table:style-name="ce19">
            <text:p><text:s/>2 521 986,9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7">
            <text:p>57:10:1940101:745</text:p>
          </table:table-cell>
          <table:table-cell office:value-type="float" office:value="4103461.1" table:style-name="ce19">
            <text:p><text:s/>4 103 461,1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7">
            <text:p>57:25:0020123:188</text:p>
          </table:table-cell>
          <table:table-cell office:value-type="float" office:value="2153246.2400000002" table:style-name="ce19">
            <text:p><text:s/>2 153 246,2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7">
            <text:p>57:25:0031123:347</text:p>
          </table:table-cell>
          <table:table-cell office:value-type="float" office:value="1405571.4" table:style-name="ce19">
            <text:p><text:s/>1 405 571,4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7">
            <text:p>57:05:0700101:204</text:p>
          </table:table-cell>
          <table:table-cell office:value-type="float" office:value="1039257" table:style-name="ce19">
            <text:p><text:s/>1 039 257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7">
            <text:p>57:26:0010311:690</text:p>
          </table:table-cell>
          <table:table-cell office:value-type="float" office:value="322090.96999999997" table:style-name="ce19">
            <text:p><text:s/>322 090,9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7">
            <text:p>57:26:0010311:691</text:p>
          </table:table-cell>
          <table:table-cell office:value-type="float" office:value="289224.53999999998" table:style-name="ce19">
            <text:p><text:s/>289 224,5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7">
            <text:p>57:18:1380101:579</text:p>
          </table:table-cell>
          <table:table-cell office:value-type="float" office:value="181977.36" table:style-name="ce19">
            <text:p><text:s/>181 977,3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7">
            <text:p>57:27:0020132:745</text:p>
          </table:table-cell>
          <table:table-cell office:value-type="float" office:value="1650302.89" table:style-name="ce19">
            <text:p><text:s/>1 650 302,89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7">
            <text:p>57:10:0030801:19583</text:p>
          </table:table-cell>
          <table:table-cell office:value-type="float" office:value="1906977.15" table:style-name="ce19">
            <text:p><text:s/>1 906 977,1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7">
            <text:p>57:10:0010201:9411</text:p>
          </table:table-cell>
          <table:table-cell office:value-type="float" office:value="4738039.3499999996" table:style-name="ce19">
            <text:p><text:s/>4 738 039,3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7">
            <text:p>57:10:0960101:2192</text:p>
          </table:table-cell>
          <table:table-cell office:value-type="float" office:value="3146433.05" table:style-name="ce19">
            <text:p><text:s/>3 146 433,0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7">
            <text:p>57:26:0010322:94</text:p>
          </table:table-cell>
          <table:table-cell office:value-type="float" office:value="356272.25" table:style-name="ce19">
            <text:p><text:s/>356 272,2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7">
            <text:p>57:26:0010402:122</text:p>
          </table:table-cell>
          <table:table-cell office:value-type="float" office:value="509569.79" table:style-name="ce19">
            <text:p><text:s/>509 569,79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7">
            <text:p>57:18:0260101:317</text:p>
          </table:table-cell>
          <table:table-cell office:value-type="float" office:value="309270.98" table:style-name="ce19">
            <text:p><text:s/>309 270,9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7">
            <text:p>57:24:0530101:164</text:p>
          </table:table-cell>
          <table:table-cell office:value-type="float" office:value="904553.15" table:style-name="ce19">
            <text:p><text:s/>904 553,15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7">
            <text:p>57:14:0010207:168</text:p>
          </table:table-cell>
          <table:table-cell office:value-type="float" office:value="82026.12" table:style-name="ce19">
            <text:p><text:s/>82 026,12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7">
            <text:p>57:25:0000000:6553</text:p>
          </table:table-cell>
          <table:table-cell office:value-type="float" office:value="392050" table:style-name="ce19">
            <text:p><text:s/>392 050,00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7">
            <text:p>57:26:0010116:1878</text:p>
          </table:table-cell>
          <table:table-cell office:value-type="float" office:value="141277.04" table:style-name="ce19">
            <text:p><text:s/>141 277,0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7">
            <text:p>57:25:0010324:849</text:p>
          </table:table-cell>
          <table:table-cell office:value-type="float" office:value="285542.18" table:style-name="ce19">
            <text:p><text:s/>285 542,1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7">
            <text:p>57:10:0012401:1044</text:p>
          </table:table-cell>
          <table:table-cell office:value-type="float" office:value="96551.28" table:style-name="ce19">
            <text:p><text:s/>96 551,2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7">
            <text:p>57:10:2030201:176</text:p>
          </table:table-cell>
          <table:table-cell office:value-type="float" office:value="1626242.26" table:style-name="ce19">
            <text:p><text:s/>1 626 242,26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7">
            <text:p>57:26:0010401:265</text:p>
          </table:table-cell>
          <table:table-cell office:value-type="float" office:value="68119.710000000006" table:style-name="ce19">
            <text:p><text:s/>68 119,71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7">
            <text:p>57:26:0010403:832</text:p>
          </table:table-cell>
          <table:table-cell office:value-type="float" office:value="102015.13" table:style-name="ce19">
            <text:p><text:s/>102 015,13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7">
            <text:p>57:26:0010403:842</text:p>
          </table:table-cell>
          <table:table-cell office:value-type="float" office:value="76877.440000000002" table:style-name="ce19">
            <text:p><text:s/>76 877,44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7">
            <text:p>57:26:0010237:104</text:p>
          </table:table-cell>
          <table:table-cell office:value-type="float" office:value="102023.27" table:style-name="ce19">
            <text:p><text:s/>102 023,27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7">
            <text:p>57:25:0021103:1212</text:p>
          </table:table-cell>
          <table:table-cell office:value-type="float" office:value="673498.78" table:style-name="ce19">
            <text:p><text:s/>673 498,78<text:s text:c="3"/></text:p>
          </table:table-cell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6">
            <text:p>57:00:0000000:30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6">
            <text:p>57:03:0000000:10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6">
            <text:p>57:03:0000000:1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6">
            <text:p>57:03:0000000: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6">
            <text:p>57:03:0000000:20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6">
            <text:p>57:03:0000000:20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6">
            <text:p>57:03:0000000:20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6">
            <text:p>57:03:0000000:20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6">
            <text:p>57:03:0000000:2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6">
            <text:p>57:03:0000000:22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6">
            <text:p>57:03:0000000:2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6">
            <text:p>57:03:0000000:3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6">
            <text:p>57:03:0000000:3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6">
            <text:p>57:03:0000000:3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6">
            <text:p>57:03:0000000:32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6">
            <text:p>57:03:0000000:33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6">
            <text:p>57:03:0000000:3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6">
            <text:p>57:03:0000000:34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6">
            <text:p>57:03:0000000:34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6">
            <text:p>57:03:0000000:3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6">
            <text:p>57:03:0000000:35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6">
            <text:p>57:03:0000000:35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6">
            <text:p>57:03:0000000:36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6">
            <text:p>57:03:0000000:373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6">
            <text:p>57:03:0000000:37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6">
            <text:p>57:03:0000000:37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03:0000000:4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03:0000000:43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03:0000000:4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03:0000000:4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03:0000000:4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03:0000000: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03:0000000:50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03:0000000:50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03:0000000:50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03:0000000:51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03:0000000:51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03:0000000:52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03:0000000:54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03:0000000:54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03:0000000:54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03:0000000:55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03:0000000:55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03:0000000:55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03:0000000:55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03:0000000:5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03:0000000:56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3:0000000:56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3:0000000:5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3:0000000:6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03:0000000:6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3:0000000:6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03:0000000:6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3:0000000:6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3:0000000:7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03:0000000:7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03:0000000:9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03:0000000:9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03:0040304:1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03:0040304: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03:0040305: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3:0060101:1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3:0060101:17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3:0060101:18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3:0060101:18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03:0060101:58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03:0060101:69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03:0060101:70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3:0060101:71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03:0060101:72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3:0060101:72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03:0060101:72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03:0060101:73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03:0060101:73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03:0060101:73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03:0060101:73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03:0060101:73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03:0060101:79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03:0060101:799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03:0060101:800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03:0060101:801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03:0060101:802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03:0060101:803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03:0060101:804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03:0060101:805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03:0060101:806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03:0060101:807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03:0060101:808</text:p>
          </table:table-cell>
          <table:table-cell table:style-name="ce22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03:0060101:8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03:0060101:8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03:0060101:8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03:0060101:8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03:0060101:8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03:0060101:8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03:0060101:8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03:0060101:9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03:0060101:9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03:0060101:9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03:0060101:9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03:0060101:9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03:0060101:9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03:0060101:95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03:0060101:9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03:0060101:9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03:0060101:9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03:0060201:1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03:0060201:19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03:0060201:2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03:0060201:2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03:0060201:4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03:0060201:4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03:0060201:4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03:0060201:7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03:0060201:7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03:0060201:7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0">
            <text:p>57:03:0060201:7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0">
            <text:p>57:03:0060201:7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0">
            <text:p>57:03:0060201:7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0">
            <text:p>57:03:0060201:7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0">
            <text:p>57:03:0060201:7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0">
            <text:p>57:03:0060201:7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0">
            <text:p>57:03:0060201:7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0">
            <text:p>57:03:0060201:7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0">
            <text:p>57:03:0060201:7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0">
            <text:p>57:03:0060201:7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0">
            <text:p>57:03:0060201:7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0">
            <text:p>57:03:0060201:7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0">
            <text:p>57:03:0060201:7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0">
            <text:p>57:03:0060201:7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0">
            <text:p>57:03:0060201:7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0">
            <text:p>57:03:0060201:7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0">
            <text:p>57:03:0060201:7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0">
            <text:p>57:03:0060201:7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0">
            <text:p>57:03:0060201:7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0">
            <text:p>57:03:0060201:7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0">
            <text:p>57:03:0060201:7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0">
            <text:p>57:03:0060201:7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0">
            <text:p>57:03:0060201:74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0">
            <text:p>57:03:0060201:7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0">
            <text:p>57:03:0060201:7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0">
            <text:p>57:03:0060201:8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0">
            <text:p>57:03:0060201:8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0">
            <text:p>57:03:0060201:8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0">
            <text:p>57:03:0060201:8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0">
            <text:p>57:03:0060201:8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0">
            <text:p>57:03:0060201:8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0">
            <text:p>57:03:0060201:8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0">
            <text:p>57:03:0060201:8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03:0060201:8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03:0060201:8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03:0060201:8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03:0060201:8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03:0060201:8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0">
            <text:p>57:03:0060201:8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0">
            <text:p>57:03:0060201:8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0">
            <text:p>57:03:0060201:8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0">
            <text:p>57:03:0060201:8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0">
            <text:p>57:03:0060201:8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0">
            <text:p>57:03:0060201:8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0">
            <text:p>57:03:0060201:8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0">
            <text:p>57:03:0060201:8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0">
            <text:p>57:03:0060201:8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0">
            <text:p>57:03:0060201:8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0">
            <text:p>57:03:0060201:8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0">
            <text:p>57:03:0060201:8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0">
            <text:p>57:03:0060201:8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0">
            <text:p>57:03:0060201:8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0">
            <text:p>57:03:0060201:9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0">
            <text:p>57:03:0060201:9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0">
            <text:p>57:03:0060201:99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0">
            <text:p>57:03:0060401:1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0">
            <text:p>57:03:0060401:5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0">
            <text:p>57:03:0060401:5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0">
            <text:p>57:03:0060401:5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0">
            <text:p>57:03:0060401:5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0">
            <text:p>57:03:0060401:59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0">
            <text:p>57:03:0060401:5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0">
            <text:p>57:03:0060401:6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0">
            <text:p>57:03:0060401:6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0">
            <text:p>57:03:0060401:6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0">
            <text:p>57:03:0060401:6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0">
            <text:p>57:03:0060401:6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0">
            <text:p>57:03:0060401:6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0">
            <text:p>57:03:0060401:6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0">
            <text:p>57:03:0060401:6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0">
            <text:p>57:03:0060401:6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0">
            <text:p>57:03:0060401:6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0">
            <text:p>57:03:0060401:6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0">
            <text:p>57:03:0060401:6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0">
            <text:p>57:03:0060401:6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0">
            <text:p>57:03:0060401:6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0">
            <text:p>57:03:0060401:6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0">
            <text:p>57:03:0060401:6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0">
            <text:p>57:03:0060401:6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0">
            <text:p>57:03:0060401:6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0">
            <text:p>57:03:0060401:6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0">
            <text:p>57:03:0060401:6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0">
            <text:p>57:03:0060401:6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0">
            <text:p>57:03:0060401:6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0">
            <text:p>57:03:0060401:6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0">
            <text:p>57:03:0060401:6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0">
            <text:p>57:03:0060401:6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0">
            <text:p>57:03:0060401:6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0">
            <text:p>57:03:0060401:6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0">
            <text:p>57:03:0060401:6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0">
            <text:p>57:03:0060401:6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0">
            <text:p>57:03:0060401:6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0">
            <text:p>57:03:0060401:6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0">
            <text:p>57:03:0060401:64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0">
            <text:p>57:03:0060401:6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0">
            <text:p>57:03:0060401:6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0">
            <text:p>57:03:0060401:6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0">
            <text:p>57:03:0060401:6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0">
            <text:p>57:03:0060401:6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0">
            <text:p>57:03:0060401:6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0">
            <text:p>57:03:0060401:6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0">
            <text:p>57:03:0060401:64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0">
            <text:p>57:03:0060401:6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0">
            <text:p>57:03:0060401:6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0">
            <text:p>57:03:0060401:6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0">
            <text:p>57:03:0060401:6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0">
            <text:p>57:03:0060401:6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0">
            <text:p>57:03:0060401:65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0">
            <text:p>57:03:0060401:6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0">
            <text:p>57:03:0060401:6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0">
            <text:p>57:03:0060401:6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0">
            <text:p>57:03:0060401:65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0">
            <text:p>57:03:0060401:6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0">
            <text:p>57:03:0060401:66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0">
            <text:p>57:03:0060401:6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0">
            <text:p>57:03:0060401:6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0">
            <text:p>57:03:0060401:6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0">
            <text:p>57:03:0060401:6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0">
            <text:p>57:03:0060401:6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0">
            <text:p>57:03:0060401:6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0">
            <text:p>57:03:0060401:6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0">
            <text:p>57:03:0060401:66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0">
            <text:p>57:03:0060401:6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0">
            <text:p>57:03:0060401:67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0">
            <text:p>57:03:0060401:6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0">
            <text:p>57:03:0060401:6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0">
            <text:p>57:03:0060401:6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0">
            <text:p>57:03:0060401:6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0">
            <text:p>57:03:0060401:67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0">
            <text:p>57:03:0060401:6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0">
            <text:p>57:03:0060401:6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0">
            <text:p>57:03:0060401:6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0">
            <text:p>57:03:0060401:6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0">
            <text:p>57:03:0060401:6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0">
            <text:p>57:03:0060401:6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0">
            <text:p>57:03:0060401:6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0">
            <text:p>57:03:0060401:6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0">
            <text:p>57:03:0060401:6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0">
            <text:p>57:03:0060401:6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0">
            <text:p>57:03:0060401:6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0">
            <text:p>57:03:0060401:6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0">
            <text:p>57:03:0060401:6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0">
            <text:p>57:03:0060401:7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0">
            <text:p>57:03:0060401:7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0">
            <text:p>57:03:0060401:7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0">
            <text:p>57:03:0060401:7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0">
            <text:p>57:03:0060401:7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0">
            <text:p>57:03:0060401:7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0">
            <text:p>57:03:0060401:7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0">
            <text:p>57:03:0060401:7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0">
            <text:p>57:03:0060401:7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0">
            <text:p>57:03:0060401:7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0">
            <text:p>57:03:0060401:7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0">
            <text:p>57:03:0060401:7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0">
            <text:p>57:03:0060401:7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0">
            <text:p>57:03:0060401:8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0">
            <text:p>57:03:0060401:8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0">
            <text:p>57:03:0060501: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0">
            <text:p>57:03:0060501: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0">
            <text:p>57:03:0060501: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0">
            <text:p>57:03:0060501: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0">
            <text:p>57:03:0060501: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0">
            <text:p>57:03:0760101: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0">
            <text:p>57:03:0770101:1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0">
            <text:p>57:03:0770101: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0">
            <text:p>57:03:0780101:1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0">
            <text:p>57:03:0780101:1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0">
            <text:p>57:03:0780101:2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0">
            <text:p>57:03:0780101:2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0">
            <text:p>57:03:0780101:2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0">
            <text:p>57:03:0780101:29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0">
            <text:p>57:03:0780101:2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0">
            <text:p>57:03:0780101: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0">
            <text:p>57:03:0780101:5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0">
            <text:p>57:03:0780101: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0">
            <text:p>57:03:0780101:6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0">
            <text:p>57:03:0780101:6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0">
            <text:p>57:03:0780101:6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0">
            <text:p>57:03:0780101:6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0">
            <text:p>57:03:0780101:6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0">
            <text:p>57:03:0780101:66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0">
            <text:p>57:03:0790101:1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0">
            <text:p>57:03:0790101:1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0">
            <text:p>57:03:0790101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0">
            <text:p>57:03:0790101:1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0">
            <text:p>57:03:0790101:1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0">
            <text:p>57:03:0790101:1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0">
            <text:p>57:03:0790101:1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0">
            <text:p>57:03:0790101:1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0">
            <text:p>57:03:0790101:1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0">
            <text:p>57:03:0790101:2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0">
            <text:p>57:03:0790101: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0">
            <text:p>57:03:0790101:4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0">
            <text:p>57:03:0790101: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0">
            <text:p>57:03:0790101: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0">
            <text:p>57:03:0790101:8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0">
            <text:p>57:03:0790101:8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0">
            <text:p>57:03:0790101:8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0">
            <text:p>57:03:0790101: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0">
            <text:p>57:03:0800101:1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0">
            <text:p>57:03:0800101:3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0">
            <text:p>57:03:0830101:10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0">
            <text:p>57:03:0830101:107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0">
            <text:p>57:03:0830101:10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0">
            <text:p>57:03:0830101:1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0">
            <text:p>57:03:0830101:1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0">
            <text:p>57:03:0830101:1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0">
            <text:p>57:03:0830101:1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0">
            <text:p>57:03:0830101:1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0">
            <text:p>57:03:0830101:1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0">
            <text:p>57:03:0830101:1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0">
            <text:p>57:03:0830101:1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0">
            <text:p>57:03:0830101:1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0">
            <text:p>57:03:0830101:1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0">
            <text:p>57:03:0830101:1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0">
            <text:p>57:03:0830101:2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0">
            <text:p>57:03:0830101:2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0">
            <text:p>57:03:0830101:2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0">
            <text:p>57:03:0830101:2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0">
            <text:p>57:03:0830101:2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0">
            <text:p>57:03:0830101:4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0">
            <text:p>57:03:0830101:4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0">
            <text:p>57:03:0830101:4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0">
            <text:p>57:03:0830101:4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0">
            <text:p>57:03:0830101:4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0">
            <text:p>57:03:0830101:8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0">
            <text:p>57:03:0830101:86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0">
            <text:p>57:03:0830101:9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0">
            <text:p>57:03:0830101:9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0">
            <text:p>57:03:0830101:9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0">
            <text:p>57:03:0840101: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0">
            <text:p>57:03:0870101: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0">
            <text:p>57:03:0870101:1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0">
            <text:p>57:03:0870101:18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0">
            <text:p>57:03:0870101: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0">
            <text:p>57:03:0870101:5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0">
            <text:p>57:03:0890101:1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0">
            <text:p>57:03:0890101: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0">
            <text:p>57:03:0900101: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0">
            <text:p>57:03:0910101: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0">
            <text:p>57:03:0910101: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0">
            <text:p>57:03:0950101:1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0">
            <text:p>57:03:1000101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0">
            <text:p>57:03:1000101:1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0">
            <text:p>57:03:1000101:1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0">
            <text:p>57:03:1000101:27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0">
            <text:p>57:03:1000101: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0">
            <text:p>57:03:1000101: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0">
            <text:p>57:03:1000101: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0">
            <text:p>57:06:0040101:4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0">
            <text:p>57:06:0970101:104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0">
            <text:p>57:07:0000000:5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0">
            <text:p>57:09:0400101:21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0">
            <text:p>57:09:0560101:5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0">
            <text:p>57:09:1170101:2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0">
            <text:p>57:10:0000000:33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0">
            <text:p>57:10:0020101:37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0">
            <text:p>57:10:0021201:12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0">
            <text:p>57:10:0030101:34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0">
            <text:p>57:10:0040101:61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0">
            <text:p>57:10:0050101:47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0">
            <text:p>57:10:0470101:2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0">
            <text:p>57:10:0470101: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0">
            <text:p>57:10:0490101:64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0">
            <text:p>57:10:0940101:29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0">
            <text:p>57:10:0940101:29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0">
            <text:p>57:10:1090101:3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0">
            <text:p>57:10:1650101:3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0">
            <text:p>57:10:1670101:5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0">
            <text:p>57:10:1670101:5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0">
            <text:p>57:10:2490101:16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0">
            <text:p>57:10:2740101:1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0">
            <text:p>57:11:0580101:6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0">
            <text:p>57:11:1030101:7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0">
            <text:p>57:12:0000000:1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0">
            <text:p>57:12:0000000: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0">
            <text:p>57:12:0040101:1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0">
            <text:p>57:12:0040301:1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0">
            <text:p>57:12:0040301:2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0">
            <text:p>57:13:0000000:1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0">
            <text:p>57:13:0000000:4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0">
            <text:p>57:13:0000000:5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0">
            <text:p>57:13:0050301: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0">
            <text:p>57:14:0010102:6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0">
            <text:p>57:14:0030401:3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0">
            <text:p>57:15:0030403:1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0">
            <text:p>57:15:0300101: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0">
            <text:p>57:15:0910101:5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0">
            <text:p>57:16:0020103:1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0">
            <text:p>57:17:0000000: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0">
            <text:p>57:17:0010115: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0">
            <text:p>57:17:0010115:1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0">
            <text:p>57:17:0010115: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0">
            <text:p>57:17:0780101:1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0">
            <text:p>57:18:0000000:1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0">
            <text:p>57:18:0040101:3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0">
            <text:p>57:20:0000000:10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0">
            <text:p>57:20:0000000:10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0">
            <text:p>57:20:0000000:10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0">
            <text:p>57:20:0000000:10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0">
            <text:p>57:20:0000000:10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0">
            <text:p>57:20:0000000:10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0">
            <text:p>57:20:0000000:10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0">
            <text:p>57:20:0000000:10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0">
            <text:p>57:20:0000000:10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0">
            <text:p>57:20:0000000:10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0">
            <text:p>57:20:0000000:10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0">
            <text:p>57:20:0000000:10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0">
            <text:p>57:20:0000000:10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0">
            <text:p>57:20:0000000:10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0">
            <text:p>57:20:0000000:10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0">
            <text:p>57:20:0000000:10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0">
            <text:p>57:20:0000000:10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0">
            <text:p>57:20:0000000:10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0">
            <text:p>57:20:0000000:109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0">
            <text:p>57:20:0000000:10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0">
            <text:p>57:20:0000000:1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0">
            <text:p>57:20:0000000:11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0">
            <text:p>57:20:0000000:1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0">
            <text:p>57:20:0000000:12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0">
            <text:p>57:20:0000000:1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0">
            <text:p>57:20:0000000:12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0">
            <text:p>57:20:0000000:1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0">
            <text:p>57:20:0000000:12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0">
            <text:p>57:20:0000000:12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0">
            <text:p>57:20:0000000:12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0">
            <text:p>57:20:0000000:1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0">
            <text:p>57:20:0000000:1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0">
            <text:p>57:20:0000000:12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0">
            <text:p>57:20:0000000:12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0">
            <text:p>57:20:0000000:12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0">
            <text:p>57:20:0000000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0">
            <text:p>57:20:0000000:12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0">
            <text:p>57:20:0000000:12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0">
            <text:p>57:20:0000000:13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0">
            <text:p>57:20:0000000:13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0">
            <text:p>57:20:0000000:13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0">
            <text:p>57:20:0000000:13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0">
            <text:p>57:20:0000000:13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0">
            <text:p>57:20:0000000:13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0">
            <text:p>57:20:0000000:1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0">
            <text:p>57:20:0000000:13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0">
            <text:p>57:20:0000000:13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0">
            <text:p>57:20:0000000:13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0">
            <text:p>57:20:0000000:13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0">
            <text:p>57:20:0000000:13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0">
            <text:p>57:20:0000000:13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0">
            <text:p>57:20:0000000:15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0">
            <text:p>57:20:0000000:15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0">
            <text:p>57:20:0000000:15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0">
            <text:p>57:20:0000000:15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0">
            <text:p>57:20:0000000:15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0">
            <text:p>57:20:0000000:1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0">
            <text:p>57:20:0000000:15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0">
            <text:p>57:20:0000000:15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0">
            <text:p>57:20:0000000:15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0">
            <text:p>57:20:0000000:15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0">
            <text:p>57:20:0000000:15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0">
            <text:p>57:20:0000000:15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0">
            <text:p>57:20:0000000:15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0">
            <text:p>57:20:0000000:15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0">
            <text:p>57:20:0000000:15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0">
            <text:p>57:20:0000000:15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0">
            <text:p>57:20:0000000:154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0">
            <text:p>57:20:0000000:15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0">
            <text:p>57:20:0000000:1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0">
            <text:p>57:20:0000000:15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0">
            <text:p>57:20:0000000:15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0">
            <text:p>57:20:0000000:16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0">
            <text:p>57:20:0000000:1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0">
            <text:p>57:20:0000000:1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0">
            <text:p>57:20:0000000:17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0">
            <text:p>57:20:0000000:17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0">
            <text:p>57:20:0000000:17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0">
            <text:p>57:20:0000000:17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0">
            <text:p>57:20:0000000:17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0">
            <text:p>57:20:0000000:17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0">
            <text:p>57:20:0000000:17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0">
            <text:p>57:20:0000000:17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0">
            <text:p>57:20:0000000:17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0">
            <text:p>57:20:0000000:17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0">
            <text:p>57:20:0000000:17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0">
            <text:p>57:20:0000000:17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0">
            <text:p>57:20:0000000: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0">
            <text:p>57:20:0000000:18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0">
            <text:p>57:20:0000000:18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0">
            <text:p>57:20:0000000:18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0">
            <text:p>57:20:0000000:18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0">
            <text:p>57:20:0000000:18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0">
            <text:p>57:20:0000000:18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0">
            <text:p>57:20:0000000:18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0">
            <text:p>57:20:0000000:18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0">
            <text:p>57:20:0000000:18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0">
            <text:p>57:20:0000000:18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0">
            <text:p>57:20:0000000:18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0">
            <text:p>57:20:0000000:186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0">
            <text:p>57:20:0000000:18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0">
            <text:p>57:20:0000000:18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0">
            <text:p>57:20:0000000:18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0">
            <text:p>57:20:0000000:186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0">
            <text:p>57:20:0000000:18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0">
            <text:p>57:20:0000000:18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0">
            <text:p>57:20:0000000:18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0">
            <text:p>57:20:0000000:18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0">
            <text:p>57:20:0000000:18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0">
            <text:p>57:20:0000000:18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0">
            <text:p>57:20:0000000:18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0">
            <text:p>57:20:0000000:18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0">
            <text:p>57:20:0000000:18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0">
            <text:p>57:20:0000000:18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0">
            <text:p>57:20:0000000:188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0">
            <text:p>57:20:0000000:18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0">
            <text:p>57:20:0000000:18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0">
            <text:p>57:20:0000000:189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0">
            <text:p>57:20:0000000:189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0">
            <text:p>57:20:0000000:18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0">
            <text:p>57:20:0000000:18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0">
            <text:p>57:20:0000000:18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0">
            <text:p>57:20:0000000:18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0">
            <text:p>57:20:0000000:19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0">
            <text:p>57:20:0000000:19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0">
            <text:p>57:20:0000000:19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0">
            <text:p>57:20:0000000:19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0">
            <text:p>57:20:0000000:19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0">
            <text:p>57:20:0000000:2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0">
            <text:p>57:20:0000000:20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0">
            <text:p>57:20:0000000:20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0">
            <text:p>57:20:0000000:21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0">
            <text:p>57:20:0000000:21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0">
            <text:p>57:20:0000000:21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0">
            <text:p>57:20:0000000:2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0">
            <text:p>57:20:0000000:21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0">
            <text:p>57:20:0000000:21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0">
            <text:p>57:20:0000000:21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0">
            <text:p>57:20:0000000:22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0">
            <text:p>57:20:0000000:22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0">
            <text:p>57:20:0000000:22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0">
            <text:p>57:20:0000000:22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0">
            <text:p>57:20:0000000:22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0">
            <text:p>57:20:0000000:22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0">
            <text:p>57:20:0000000:22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0">
            <text:p>57:20:0000000: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0">
            <text:p>57:20:0000000:23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0">
            <text:p>57:20:0000000:23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0">
            <text:p>57:20:0000000:2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0">
            <text:p>57:20:0000000:23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0">
            <text:p>57:20:0000000:23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0">
            <text:p>57:20:0000000:23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0">
            <text:p>57:20:0000000:24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0">
            <text:p>57:20:0000000:24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0">
            <text:p>57:20:0000000:249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0">
            <text:p>57:20:0000000:25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0">
            <text:p>57:20:0000000:25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0">
            <text:p>57:20:0000000:25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0">
            <text:p>57:20:0000000:25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0">
            <text:p>57:20:0000000:25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0">
            <text:p>57:20:0000000:25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0">
            <text:p>57:20:0000000:25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0">
            <text:p>57:20:0000000:25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0">
            <text:p>57:20:0000000:26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0">
            <text:p>57:20:0000000:26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0">
            <text:p>57:20:0000000:26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0">
            <text:p>57:20:0000000:2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0">
            <text:p>57:20:0000000:26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0">
            <text:p>57:20:0000000:26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0">
            <text:p>57:20:0000000:26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0">
            <text:p>57:20:0000000:2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0">
            <text:p>57:20:0000000:26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0">
            <text:p>57:20:0000000:26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0">
            <text:p>57:20:0000000:265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0">
            <text:p>57:20:0000000:2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0">
            <text:p>57:20:0000000:28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0">
            <text:p>57:20:0000000:28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0">
            <text:p>57:20:0000000:29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0">
            <text:p>57:20:0000000:2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0">
            <text:p>57:20:0000000:29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0">
            <text:p>57:20:0000000:29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0">
            <text:p>57:20:0000000:2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0">
            <text:p>57:20:0000000:30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0">
            <text:p>57:20:0000000:30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0">
            <text:p>57:20:0000000:30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0">
            <text:p>57:20:0000000:31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0">
            <text:p>57:20:0000000:32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0">
            <text:p>57:20:0000000:32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0">
            <text:p>57:20:0000000:32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0">
            <text:p>57:20:0000000:32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0">
            <text:p>57:20:0000000:33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0">
            <text:p>57:20:0000000:34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0">
            <text:p>57:20:0000000:35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0">
            <text:p>57:20:0000000:35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0">
            <text:p>57:20:0000000:35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0">
            <text:p>57:20:0000000:35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0">
            <text:p>57:20:0000000:35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0">
            <text:p>57:20:0000000:36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0">
            <text:p>57:20:0000000:36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0">
            <text:p>57:20:0000000:36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0">
            <text:p>57:20:0000000:365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0">
            <text:p>57:20:0000000:36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0">
            <text:p>57:20:0000000:36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0">
            <text:p>57:20:0000000:36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0">
            <text:p>57:20:0000000:37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0">
            <text:p>57:20:0000000:37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0">
            <text:p>57:20:0000000:376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0">
            <text:p>57:20:0000000:37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0">
            <text:p>57:20:0000000:38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0">
            <text:p>57:20:0000000:386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0">
            <text:p>57:20:0000000:38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0">
            <text:p>57:20:0000000:38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0">
            <text:p>57:20:0000000:38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0">
            <text:p>57:20:0000000:38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0">
            <text:p>57:20:0000000:39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0">
            <text:p>57:20:0000000:39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0">
            <text:p>57:20:0000000:39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0">
            <text:p>57:20:0000000:39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0">
            <text:p>57:20:0000000:39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0">
            <text:p>57:20:0000000:39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0">
            <text:p>57:20:0000000:39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0">
            <text:p>57:20:0000000:40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0">
            <text:p>57:20:0000000:40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0">
            <text:p>57:20:0000000: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0">
            <text:p>57:20:0000000: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0">
            <text:p>57:20:0000000: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0">
            <text:p>57:20:0000000: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0">
            <text:p>57:20:0000000: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0">
            <text:p>57:20:0000000:7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0">
            <text:p>57:20:0000000:7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0">
            <text:p>57:20:0000000:7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0">
            <text:p>57:20:0000000:7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0">
            <text:p>57:20:0000000:77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0">
            <text:p>57:20:0000000:7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0">
            <text:p>57:20:0000000: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0">
            <text:p>57:20:0000000:8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0">
            <text:p>57:20:0000000:8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0">
            <text:p>57:20:0000000:8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0">
            <text:p>57:20:0000000:8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0">
            <text:p>57:20:0000000:8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0">
            <text:p>57:20:0000000:8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0">
            <text:p>57:20:0000000:8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0">
            <text:p>57:20:0000000:9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0">
            <text:p>57:20:0000000:9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0">
            <text:p>57:20:0000000:9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0">
            <text:p>57:20:0000000:9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0">
            <text:p>57:20:0000000:9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0">
            <text:p>57:20:0000000:9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0">
            <text:p>57:20:0000000:9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0">
            <text:p>57:20:0020101: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0">
            <text:p>57:20:0020101:1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0">
            <text:p>57:20:0020101:1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0">
            <text:p>57:20:0020101:1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0">
            <text:p>57:20:0020101:2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0">
            <text:p>57:20:0020101:22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0">
            <text:p>57:20:0020101:2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0">
            <text:p>57:20:0020101:2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0">
            <text:p>57:20:0020101:2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0">
            <text:p>57:20:0020101:2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0">
            <text:p>57:20:0020101: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0">
            <text:p>57:20:0020101: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0">
            <text:p>57:20:0020101: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0">
            <text:p>57:20:0020101: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0">
            <text:p>57:20:0020101: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0">
            <text:p>57:20:0020101: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0">
            <text:p>57:20:0020101: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0">
            <text:p>57:20:0020101: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0">
            <text:p>57:20:0020101: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0">
            <text:p>57:20:0020101: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0">
            <text:p>57:20:0020201:1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0">
            <text:p>57:20:0020201:1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0">
            <text:p>57:20:0020201:1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0">
            <text:p>57:20:0020201:1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0">
            <text:p>57:20:0020201:1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0">
            <text:p>57:20:0020201:1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0">
            <text:p>57:20:0020201:1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0">
            <text:p>57:20:0020201:1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0">
            <text:p>57:20:0020201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0">
            <text:p>57:20:0020201:1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0">
            <text:p>57:20:0020201: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0">
            <text:p>57:20:0020201:2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0">
            <text:p>57:20:0020201: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0">
            <text:p>57:20:0020201: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0">
            <text:p>57:20:0020301: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0">
            <text:p>57:20:0020301:1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0">
            <text:p>57:20:0020301: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0">
            <text:p>57:20:0020301: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0">
            <text:p>57:20:0020301: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0">
            <text:p>57:20:0020301: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0">
            <text:p>57:20:0020301: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0">
            <text:p>57:20:0020301:2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0">
            <text:p>57:20:0020301: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0">
            <text:p>57:20:0020301: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0">
            <text:p>57:20:0020301: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0">
            <text:p>57:20:0020301:3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0">
            <text:p>57:20:0020301:3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0">
            <text:p>57:20:0020301:3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0">
            <text:p>57:20:0020301: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0">
            <text:p>57:20:0020301:3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0">
            <text:p>57:20:0020301:37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0">
            <text:p>57:20:0020301:3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0">
            <text:p>57:20:0020301:3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0">
            <text:p>57:20:0020301:37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0">
            <text:p>57:20:0020301:37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0">
            <text:p>57:20:0020301:37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0">
            <text:p>57:20:0020301:3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0">
            <text:p>57:20:0020301:3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0">
            <text:p>57:20:0020301:3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0">
            <text:p>57:20:0020301:3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0">
            <text:p>57:20:0020301:38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0">
            <text:p>57:20:0020301:3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0">
            <text:p>57:20:0020301:3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0">
            <text:p>57:20:0020301:3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0">
            <text:p>57:20:0020301:38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0">
            <text:p>57:20:0020301:3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0">
            <text:p>57:20:0020301:3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0">
            <text:p>57:20:0020301:3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0">
            <text:p>57:20:0020301:39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0">
            <text:p>57:20:0020301:39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0">
            <text:p>57:20:0020301:3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0">
            <text:p>57:20:0020301:3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0">
            <text:p>57:20:0020301:3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0">
            <text:p>57:20:0020301:39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0">
            <text:p>57:20:0020301:39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0">
            <text:p>57:20:0020301:3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0">
            <text:p>57:20:0020301:39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0">
            <text:p>57:20:0020301:3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0">
            <text:p>57:20:0020301: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0">
            <text:p>57:20:0020301:4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0">
            <text:p>57:20:0020301:4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0">
            <text:p>57:20:0020301:4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0">
            <text:p>57:20:0020301:4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0">
            <text:p>57:20:0020301:4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0">
            <text:p>57:20:0020301:4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0">
            <text:p>57:20:0020301:4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0">
            <text:p>57:20:0020301:4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0">
            <text:p>57:20:0020301:40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0">
            <text:p>57:20:0020301:4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0">
            <text:p>57:20:0020301:4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0">
            <text:p>57:20:0020301:4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0">
            <text:p>57:20:0020301:4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0">
            <text:p>57:20:0020301:4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0">
            <text:p>57:20:0020301:4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0">
            <text:p>57:20:0020301:4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0">
            <text:p>57:20:0020301: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0">
            <text:p>57:20:0020301:4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0">
            <text:p>57:20:0020301:4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0">
            <text:p>57:20:0020301:4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0">
            <text:p>57:20:0020301:42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0">
            <text:p>57:20:0020301:42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0">
            <text:p>57:20:0020301:4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0">
            <text:p>57:20:0020301:4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0">
            <text:p>57:20:0020301:4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0">
            <text:p>57:20:0020301:4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0">
            <text:p>57:20:0020301:4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0">
            <text:p>57:20:0020301: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0">
            <text:p>57:20:0020301:4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0">
            <text:p>57:20:0020301: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0">
            <text:p>57:20:0020301: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0">
            <text:p>57:20:0020301:5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0">
            <text:p>57:20:0020301:5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0">
            <text:p>57:20:0020301:5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0">
            <text:p>57:20:0020301:5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0">
            <text:p>57:20:0020301:5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0">
            <text:p>57:20:0020301:5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0">
            <text:p>57:20:0020301:5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0">
            <text:p>57:20:0020301:5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0">
            <text:p>57:20:0020301:5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0">
            <text:p>57:20:0020301:56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0">
            <text:p>57:20:0020301: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0">
            <text:p>57:20:0020301:5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0">
            <text:p>57:20:0020301: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0">
            <text:p>57:20:0020301: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0">
            <text:p>57:20:0020301: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0">
            <text:p>57:20:0020301: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0">
            <text:p>57:20:0020301: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0">
            <text:p>57:20:0020301: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0">
            <text:p>57:20:0030101:1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0">
            <text:p>57:20:0030101:1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0">
            <text:p>57:20:0030101:1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0">
            <text:p>57:20:0030101:1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0">
            <text:p>57:20:0030101:37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0">
            <text:p>57:20:0030101:4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0">
            <text:p>57:20:0030101:49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0">
            <text:p>57:20:0030101:5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0">
            <text:p>57:20:0030101:5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0">
            <text:p>57:20:0030101:6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0">
            <text:p>57:20:0030101: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0">
            <text:p>57:20:0030101: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0">
            <text:p>57:20:0030101:6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0">
            <text:p>57:20:0030101: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0">
            <text:p>57:20:0030101:6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0">
            <text:p>57:20:0030101:7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0">
            <text:p>57:20:0030101:71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0">
            <text:p>57:20:0030101:7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0">
            <text:p>57:20:0030101:7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0">
            <text:p>57:20:0030101:7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0">
            <text:p>57:20:0030101:79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0">
            <text:p>57:20:0030101:7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0">
            <text:p>57:20:0030101:8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0">
            <text:p>57:20:0030101:8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0">
            <text:p>57:20:0030101:8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0">
            <text:p>57:20:0030101:8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0">
            <text:p>57:20:0030101:9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0">
            <text:p>57:20:0030101:9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0">
            <text:p>57:20:0030101:96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0">
            <text:p>57:20:0030101:97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0">
            <text:p>57:20:0030101:9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0">
            <text:p>57:20:0030101:9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0">
            <text:p>57:20:0030101:9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0">
            <text:p>57:20:0030101:98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0">
            <text:p>57:20:0030101:9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0">
            <text:p>57:20:0030101:9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0">
            <text:p>57:20:0110101: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0">
            <text:p>57:20:0110101:1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0">
            <text:p>57:20:0110101: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0">
            <text:p>57:20:0110101:3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0">
            <text:p>57:20:0110101:34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0">
            <text:p>57:20:0110101:35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0">
            <text:p>57:20:0110101:3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0">
            <text:p>57:20:0110101:3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0">
            <text:p>57:20:0110101:3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0">
            <text:p>57:20:0110101:4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0">
            <text:p>57:20:0110101: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0">
            <text:p>57:20:0110101: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0">
            <text:p>57:20:0110101: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0">
            <text:p>57:20:0110101: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0">
            <text:p>57:20:0110101: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0">
            <text:p>57:20:0120101: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0">
            <text:p>57:20:0120101:3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0">
            <text:p>57:20:0120101: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0">
            <text:p>57:20:0120101:5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0">
            <text:p>57:20:0120101: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0">
            <text:p>57:20:0120101: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0">
            <text:p>57:20:0120101: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0">
            <text:p>57:20:0130101:1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0">
            <text:p>57:20:0130101: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0">
            <text:p>57:20:0130101: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0">
            <text:p>57:20:0130101: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0">
            <text:p>57:20:0140101: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0">
            <text:p>57:20:0140101: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0">
            <text:p>57:20:0140101:4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0">
            <text:p>57:20:0140101: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0">
            <text:p>57:20:0140101:8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0">
            <text:p>57:20:0140101:8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0">
            <text:p>57:20:0140101:9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0">
            <text:p>57:20:0140101:9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0">
            <text:p>57:20:0150101:1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0">
            <text:p>57:20:0150101:1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0">
            <text:p>57:20:0150101:20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0">
            <text:p>57:20:0150101:20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0">
            <text:p>57:20:0150101:22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0">
            <text:p>57:20:0150101:25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0">
            <text:p>57:20:0150101: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0">
            <text:p>57:20:0150101:26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0">
            <text:p>57:20:0150101:3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0">
            <text:p>57:20:0150101: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0">
            <text:p>57:20:0150101:5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0">
            <text:p>57:20:0150101:6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0">
            <text:p>57:20:0150101:6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0">
            <text:p>57:20:0150101:61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0">
            <text:p>57:20:0150101:7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0">
            <text:p>57:20:0150201: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0">
            <text:p>57:20:0190101: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0">
            <text:p>57:20:0190101:3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0">
            <text:p>57:20:0190101:4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0">
            <text:p>57:20:0190101:5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0">
            <text:p>57:20:0190101:6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0">
            <text:p>57:20:0190101:78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0">
            <text:p>57:20:0190101: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0">
            <text:p>57:20:0190101:8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0">
            <text:p>57:20:0190101:95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0">
            <text:p>57:20:0190101:9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0">
            <text:p>57:20:0190101:9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0">
            <text:p>57:20:0190101:9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0">
            <text:p>57:20:0190101:9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0">
            <text:p>57:20:0420101:16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0">
            <text:p>57:20:0420101: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0">
            <text:p>57:20:0420101:43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0">
            <text:p>57:20:0420101:6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0">
            <text:p>57:20:0420101: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0">
            <text:p>57:21:0000000:10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0">
            <text:p>57:22:0930101: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0">
            <text:p>57:23:0320201:6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0">
            <text:p>57:23:0850101:13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0">
            <text:p>57:23:1450201: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0">
            <text:p>57:23:1460101: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0">
            <text:p>57:24:0090101:2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0">
            <text:p>57:25:0010154:238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0">
            <text:p>57:25:0010603:5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0">
            <text:p>57:25:0010604:16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0">
            <text:p>57:25:0010826:1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0">
            <text:p>57:25:0020404:3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0">
            <text:p>57:26:0010115:15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0">
            <text:p>57:27:0020207:89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0">
            <text:p>57:27:0020207:89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39">
            <text:p>57:13:0830101:1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39">
            <text:p>57:06:0010603:2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39">
            <text:p>57:13:0140101:4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39">
            <text:p>57:23:1520101:8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39">
            <text:p>57:10:2740101:6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39">
            <text:p>57:10:1900101:1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39">
            <text:p>57:10:0070101:464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39">
            <text:p>57:19:0660101:16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39">
            <text:p>57:10:1330101:81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39">
            <text:p>57:25:0010603:16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39">
            <text:p>57:15:0930101:17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39">
            <text:p>57:25:0010727:15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39">
            <text:p>57:01:0010234: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39">
            <text:p>57:22:0930101:1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39">
            <text:p>57:25:0010826:33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39">
            <text:p>57:25:0040410:29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39">
            <text:p>57:10:0023601:77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39">
            <text:p>57:25:0000000:655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39">
            <text:p>57:11:1100101:40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39">
            <text:p>57:25:0040408:326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39">
            <text:p>57:25:0021506:20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39">
            <text:p>57:23:0010304:62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39">
            <text:p>57:10:1910103:47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39">
            <text:p>57:25:0021318:180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39">
            <text:p>57:22:0330101:25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39">
            <text:p>57:11:2600101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39">
            <text:p>57:09:1400101:4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39">
            <text:p>57:27:0020305:64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39">
            <text:p>57:25:0040311:21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39">
            <text:p>57:22:0020207:103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39">
            <text:p>57:06:0720101:24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39">
            <text:p>57:15:0760101:12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39">
            <text:p>57:27:0010404:44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39">
            <text:p>57:23:0380101:20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39">
            <text:p>57:01:0010318:1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39">
            <text:p>57:26:0010418:24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39">
            <text:p>57:25:0010704:178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39">
            <text:p>57:10:0022701:110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39">
            <text:p>57:06:0010506:1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39">
            <text:p>57:25:0030706:23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39">
            <text:p>57:10:1910202:40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39">
            <text:p>57:04:0290101:110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39">
            <text:p>57:26:0010211:1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39">
            <text:p>57:07:0080101:12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39">
            <text:p>57:26:0010219:137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39">
            <text:p>57:26:0010219:137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39">
            <text:p>57:06:0010206:213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39">
            <text:p>57:06:0010206:29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39">
            <text:p>57:10:1090101:118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39">
            <text:p>57:26:0010412:236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39">
            <text:p>57:10:0000000:208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39">
            <text:p>57:06:0010206:215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39">
            <text:p>57:06:0010206:216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39">
            <text:p>57:06:0010206:217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39">
            <text:p>57:06:0010206:218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39">
            <text:p>57:06:0010206:21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39">
            <text:p>57:06:0010206:22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39">
            <text:p>57:06:0010206:222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39">
            <text:p>57:06:0010206:221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39">
            <text:p>57:25:0031127:290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39">
            <text:p>57:25:0040233:499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39">
            <text:p>57:25:0010138:694</text:p>
          </table:table-cell>
          <table:table-cell table:style-name="ce13"/>
          <table:table-cell office:value-type="date" office:date-value="2024-03-01T00:00:00" table:style-name="ce16">
            <text:p>01.03.2024</text:p>
          </table:table-cell>
          <table:table-cell office:value-type="date" office:date-value="2024-02-27T00:00:00" table:style-name="ce17">
            <text:p>27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DBE9837E0CFD0146E6CFACF7FDC33931085202477FB7FEE0CBA957B4986E1533E9E041A955334BD6D91CEF548C781BAC8528E063311E89501E84B9156DA887FF</text:p>
            <text:p/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8"/>
          <table:table-cell table:number-columns-repeated="16382"/>
        </table:table-row>
        <table:table-row table:number-rows-repeated="1047392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4T11:37:22Z</dc:date>
    <meta:editing-cycles>10</meta:editing-cycles>
  </office:meta>
</office:document-meta>
</file>