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784)&gt;1,NOT(ISBLANK(B784))))" style:apply-style-name="cf1" style:base-cell-address="Акт.B784"/>
      <style:map style:condition="is-true-formula(msoxl:AND(COUNTIF($B:$B, B784)&gt;1,NOT(ISBLANK(B784))))" style:apply-style-name="cf1" style:base-cell-address="Акт.B784"/>
      <style:map style:condition="is-true-formula(msoxl:AND(COUNTIF($B:$B, B784)&gt;1,NOT(ISBLANK(B784))))" style:apply-style-name="cf1" style:base-cell-address="Акт.B784"/>
    </style:style>
    <style:style style:name="ce37" style:family="table-cell">
      <style:map style:condition="is-true-formula(msoxl:AND(COUNTIF($B:$B, B784)&gt;1,NOT(ISBLANK(B784))))" style:apply-style-name="cf1" style:base-cell-address="Акт.B784"/>
      <style:map style:condition="is-true-formula(msoxl:AND(COUNTIF($B:$B, B790)&gt;1,NOT(ISBLANK(B790))))" style:apply-style-name="cf1" style:base-cell-address="Акт.B790"/>
      <style:map style:condition="is-true-formula(msoxl:AND(COUNTIF($B:$B, B790)&gt;1,NOT(ISBLANK(B790))))" style:apply-style-name="cf1" style:base-cell-address="Акт.B79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66)&gt;1,NOT(ISBLANK(B66))))" style:apply-style-name="cf1" style:base-cell-address="Акт.B66"/>
      <style:map style:condition="is-true-formula(msoxl:AND(COUNTIF($B:$B, B66)&gt;1,NOT(ISBLANK(B66))))" style:apply-style-name="cf1" style:base-cell-address="Акт.B6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9)&gt;1,NOT(ISBLANK(B169))))" style:apply-style-name="cf1" style:base-cell-address="Акт.B169"/>
      <style:map style:condition="is-true-formula(msoxl:AND(COUNTIF($B:$B, B734)&gt;1,NOT(ISBLANK(B734))))" style:apply-style-name="cf1" style:base-cell-address="Акт.B734"/>
      <style:map style:condition="is-true-formula(msoxl:AND(COUNTIF($B:$B, B734)&gt;1,NOT(ISBLANK(B734))))" style:apply-style-name="cf1" style:base-cell-address="Акт.B7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57</text:p>
          </table:table-cell>
          <table:table-cell table:number-columns-repeated="2" table:style-name="ce2"/>
          <table:table-cell office:value-type="date" office:date-value="2024-03-13T00:00:00" table:style-name="ce6">
            <text:p>13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9">
            <text:p>1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4" table:style-name="ce9">
            <text:p>6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4:0010426:273</text:p>
          </table:table-cell>
          <table:table-cell office:value-type="float" office:value="43152.6" table:style-name="ce15">
            <text:p><text:s/>43 152,6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4:0290101:343</text:p>
          </table:table-cell>
          <table:table-cell office:value-type="float" office:value="1140644.3999999999" table:style-name="ce15">
            <text:p><text:s/>1 140 644,4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4:0290101:69</text:p>
          </table:table-cell>
          <table:table-cell office:value-type="float" office:value="186094.4" table:style-name="ce15">
            <text:p><text:s/>186 094,4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4:0290101:76</text:p>
          </table:table-cell>
          <table:table-cell office:value-type="float" office:value="167429.76000000001" table:style-name="ce15">
            <text:p><text:s/>167 429,7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000000:72</text:p>
          </table:table-cell>
          <table:table-cell office:value-type="float" office:value="67215051.959999993" table:style-name="ce15">
            <text:p><text:s/>67 215 051,9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020101:348</text:p>
          </table:table-cell>
          <table:table-cell office:value-type="float" office:value="292520" table:style-name="ce15">
            <text:p><text:s/>292 52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7:0000000:114</text:p>
          </table:table-cell>
          <table:table-cell office:value-type="float" office:value="1094422440.54" table:style-name="ce15">
            <text:p><text:s/>1 094 422 440,5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7:1030101:711</text:p>
          </table:table-cell>
          <table:table-cell office:value-type="float" office:value="42359.46" table:style-name="ce15">
            <text:p><text:s/>42 359,4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9:0380101:646</text:p>
          </table:table-cell>
          <table:table-cell office:value-type="float" office:value="237725" table:style-name="ce15">
            <text:p><text:s/>237 725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40101:10950</text:p>
          </table:table-cell>
          <table:table-cell office:value-type="float" office:value="4822425.4400000004" table:style-name="ce15">
            <text:p><text:s/>4 822 425,4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40101:10952</text:p>
          </table:table-cell>
          <table:table-cell office:value-type="float" office:value="18397.5" table:style-name="ce15">
            <text:p><text:s/>18 397,5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940101:2938</text:p>
          </table:table-cell>
          <table:table-cell office:value-type="float" office:value="929037.6" table:style-name="ce15">
            <text:p><text:s/>929 037,6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1360101:5</text:p>
          </table:table-cell>
          <table:table-cell office:value-type="float" office:value="477067.92" table:style-name="ce15">
            <text:p><text:s/>477 067,9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1840201:1</text:p>
          </table:table-cell>
          <table:table-cell office:value-type="float" office:value="286975.71000000002" table:style-name="ce15">
            <text:p><text:s/>286 975,7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1910303:482</text:p>
          </table:table-cell>
          <table:table-cell office:value-type="float" office:value="28174023.98" table:style-name="ce15">
            <text:p><text:s/>28 174 023,9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2120101:456</text:p>
          </table:table-cell>
          <table:table-cell office:value-type="float" office:value="289352.52" table:style-name="ce18">
            <text:p><text:s/>289 352,5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2300101:720</text:p>
          </table:table-cell>
          <table:table-cell office:value-type="float" office:value="546449.4" table:style-name="ce18">
            <text:p><text:s/>546 449,4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2510101:164</text:p>
          </table:table-cell>
          <table:table-cell office:value-type="float" office:value="525779.28" table:style-name="ce18">
            <text:p><text:s/>525 779,2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1:0030201:1845</text:p>
          </table:table-cell>
          <table:table-cell office:value-type="float" office:value="2369683.7400000002" table:style-name="ce18">
            <text:p><text:s/>2 369 683,7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1:0030201:1846</text:p>
          </table:table-cell>
          <table:table-cell office:value-type="float" office:value="861016.26" table:style-name="ce18">
            <text:p><text:s/>861 016,2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1:1030101:785</text:p>
          </table:table-cell>
          <table:table-cell office:value-type="float" office:value="227329.2" table:style-name="ce18">
            <text:p><text:s/>227 329,2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4:0010102:677</text:p>
          </table:table-cell>
          <table:table-cell office:value-type="float" office:value="125896.55" table:style-name="ce18">
            <text:p><text:s/>125 896,5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5:0910101:529</text:p>
          </table:table-cell>
          <table:table-cell office:value-type="float" office:value="269700" table:style-name="ce18">
            <text:p><text:s/>269 70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6:0180101:97</text:p>
          </table:table-cell>
          <table:table-cell office:value-type="float" office:value="290070" table:style-name="ce18">
            <text:p><text:s/>290 07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7:0020301:291</text:p>
          </table:table-cell>
          <table:table-cell office:value-type="float" office:value="417474.29" table:style-name="ce18">
            <text:p><text:s/>417 474,2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7:0020301:296</text:p>
          </table:table-cell>
          <table:table-cell office:value-type="float" office:value="360870" table:style-name="ce18">
            <text:p><text:s/>360 87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9:0420101:59</text:p>
          </table:table-cell>
          <table:table-cell office:value-type="float" office:value="253878" table:style-name="ce18">
            <text:p><text:s/>253 878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9:0500101:47</text:p>
          </table:table-cell>
          <table:table-cell office:value-type="float" office:value="262615" table:style-name="ce18">
            <text:p><text:s/>262 615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0:0000000:161</text:p>
          </table:table-cell>
          <table:table-cell office:value-type="float" office:value="13627534.08" table:style-name="ce18">
            <text:p><text:s/>13 627 534,0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0:0790101:40</text:p>
          </table:table-cell>
          <table:table-cell office:value-type="float" office:value="251662" table:style-name="ce18">
            <text:p><text:s/>251 662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3:0050102:392</text:p>
          </table:table-cell>
          <table:table-cell office:value-type="float" office:value="1205750" table:style-name="ce18">
            <text:p><text:s/>1 205 75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3:0050102:7</text:p>
          </table:table-cell>
          <table:table-cell office:value-type="float" office:value="4568070" table:style-name="ce18">
            <text:p><text:s/>4 568 070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4:0000000:1175</text:p>
          </table:table-cell>
          <table:table-cell office:value-type="float" office:value="638073.80000000005" table:style-name="ce18">
            <text:p><text:s/>638 073,8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4:0040401:609</text:p>
          </table:table-cell>
          <table:table-cell office:value-type="float" office:value="528177" table:style-name="ce19">
            <text:p><text:s/>528 177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4:0040401:610</text:p>
          </table:table-cell>
          <table:table-cell office:value-type="float" office:value="803362.56" table:style-name="ce19">
            <text:p><text:s/>803 362,5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4:0820101:544</text:p>
          </table:table-cell>
          <table:table-cell office:value-type="float" office:value="163040.6" table:style-name="ce19">
            <text:p><text:s/>163 040,6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4:0820101:561</text:p>
          </table:table-cell>
          <table:table-cell office:value-type="float" office:value="109674" table:style-name="ce19">
            <text:p><text:s/>109 674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4:0890101:706</text:p>
          </table:table-cell>
          <table:table-cell office:value-type="float" office:value="807.62" table:style-name="ce19">
            <text:p><text:s/>807,6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00000:6552</text:p>
          </table:table-cell>
          <table:table-cell office:value-type="float" office:value="82642.7" table:style-name="ce19">
            <text:p><text:s/>82 642,7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10727:1889</text:p>
          </table:table-cell>
          <table:table-cell office:value-type="float" office:value="59199" table:style-name="ce19">
            <text:p><text:s/>59 199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10727:1890</text:p>
          </table:table-cell>
          <table:table-cell office:value-type="float" office:value="83687.94" table:style-name="ce19">
            <text:p><text:s/>83 687,9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10803:26</text:p>
          </table:table-cell>
          <table:table-cell office:value-type="float" office:value="319512.33" table:style-name="ce19">
            <text:p><text:s/>319 512,33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20535:14</text:p>
          </table:table-cell>
          <table:table-cell office:value-type="float" office:value="1424606.66" table:style-name="ce19">
            <text:p><text:s/>1 424 606,6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20535:961</text:p>
          </table:table-cell>
          <table:table-cell office:value-type="float" office:value="54690.55" table:style-name="ce19">
            <text:p><text:s/>54 690,5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21414:352</text:p>
          </table:table-cell>
          <table:table-cell office:value-type="float" office:value="325802.82" table:style-name="ce19">
            <text:p><text:s/>325 802,8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5:0021423:118</text:p>
          </table:table-cell>
          <table:table-cell office:value-type="float" office:value="797455.89" table:style-name="ce19">
            <text:p><text:s/>797 455,8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6:0010113:406</text:p>
          </table:table-cell>
          <table:table-cell office:value-type="float" office:value="542650.35" table:style-name="ce19">
            <text:p><text:s/>542 650,3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6:0010113:407</text:p>
          </table:table-cell>
          <table:table-cell office:value-type="float" office:value="268279.52" table:style-name="ce19">
            <text:p><text:s/>268 279,5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7:0020301:395</text:p>
          </table:table-cell>
          <table:table-cell office:value-type="float" office:value="22897.47" table:style-name="ce19">
            <text:p><text:s/>22 897,4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1:0310101:215</text:p>
          </table:table-cell>
          <table:table-cell office:value-type="float" office:value="12099397.369999999" table:style-name="ce19">
            <text:p><text:s/>12 099 397,3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10:1650102:280</text:p>
          </table:table-cell>
          <table:table-cell office:value-type="float" office:value="292042.5" table:style-name="ce19">
            <text:p><text:s/>292 042,5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7:0020507:397</text:p>
          </table:table-cell>
          <table:table-cell office:value-type="float" office:value="41099405.780000001" table:style-name="ce19">
            <text:p><text:s/>41 099 405,7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11:1260101:68</text:p>
          </table:table-cell>
          <table:table-cell office:value-type="float" office:value="442201.58" table:style-name="ce19">
            <text:p><text:s/>442 201,5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10114:153</text:p>
          </table:table-cell>
          <table:table-cell office:value-type="float" office:value="237797.87" table:style-name="ce19">
            <text:p><text:s/>237 797,8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30706:232</text:p>
          </table:table-cell>
          <table:table-cell office:value-type="float" office:value="264476.03000000003" table:style-name="ce19">
            <text:p><text:s/>264 476,03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0:1260101:1087</text:p>
          </table:table-cell>
          <table:table-cell office:value-type="float" office:value="319673.53999999998" table:style-name="ce19">
            <text:p><text:s/>319 673,5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0:0030101:3428</text:p>
          </table:table-cell>
          <table:table-cell office:value-type="float" office:value="818994.07" table:style-name="ce19">
            <text:p><text:s/>818 994,0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3:1360102:183</text:p>
          </table:table-cell>
          <table:table-cell office:value-type="float" office:value="98846.67" table:style-name="ce19">
            <text:p><text:s/>98 846,6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00000:6551</text:p>
          </table:table-cell>
          <table:table-cell office:value-type="float" office:value="13302546.09" table:style-name="ce19">
            <text:p><text:s/>13 302 546,0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2:0730101:195</text:p>
          </table:table-cell>
          <table:table-cell office:value-type="float" office:value="20635.650000000001" table:style-name="ce19">
            <text:p><text:s/>20 635,6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4:0000000:1174</text:p>
          </table:table-cell>
          <table:table-cell office:value-type="float" office:value="800464.21" table:style-name="ce19">
            <text:p><text:s/>800 464,2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4:0000000:809</text:p>
          </table:table-cell>
          <table:table-cell office:value-type="float" office:value="5073167.2" table:style-name="ce19">
            <text:p><text:s/>5 073 167,2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3:1460101:159</text:p>
          </table:table-cell>
          <table:table-cell office:value-type="float" office:value="1283068.54" table:style-name="ce19">
            <text:p><text:s/>1 283 068,5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3:0600101:184</text:p>
          </table:table-cell>
          <table:table-cell office:value-type="float" office:value="379881.32" table:style-name="ce19">
            <text:p><text:s/>379 881,3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3:0000000:1375</text:p>
          </table:table-cell>
          <table:table-cell office:value-type="float" office:value="825660.42" table:style-name="ce19">
            <text:p><text:s/>825 660,4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22:0560101:434</text:p>
          </table:table-cell>
          <table:table-cell office:value-type="float" office:value="341962.2" table:style-name="ce19">
            <text:p><text:s/>341 962,2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9:0010305:626</text:p>
          </table:table-cell>
          <table:table-cell office:value-type="float" office:value="3710231.8" table:style-name="ce19">
            <text:p><text:s/>3 710 231,8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9:0010305:625</text:p>
          </table:table-cell>
          <table:table-cell office:value-type="float" office:value="4658027.38" table:style-name="ce19">
            <text:p><text:s/>4 658 027,3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0:2790101:3916</text:p>
          </table:table-cell>
          <table:table-cell office:value-type="float" office:value="1226701.55" table:style-name="ce19">
            <text:p><text:s/>1 226 701,5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2790101:3915</text:p>
          </table:table-cell>
          <table:table-cell office:value-type="float" office:value="3989121.08" table:style-name="ce19">
            <text:p><text:s/>3 989 121,0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5:0000000:6413</text:p>
          </table:table-cell>
          <table:table-cell office:value-type="float" office:value="74019.789999999994" table:style-name="ce19">
            <text:p><text:s/>74 019,7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5:0030628:114</text:p>
          </table:table-cell>
          <table:table-cell office:value-type="float" office:value="100564.99" table:style-name="ce19">
            <text:p><text:s/>100 564,9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0:0940101:2937</text:p>
          </table:table-cell>
          <table:table-cell office:value-type="float" office:value="105554.88" table:style-name="ce19">
            <text:p><text:s/>105 554,8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4:0010207:167</text:p>
          </table:table-cell>
          <table:table-cell office:value-type="float" office:value="47227.16" table:style-name="ce19">
            <text:p><text:s/>47 227,1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1910303:1250</text:p>
          </table:table-cell>
          <table:table-cell office:value-type="float" office:value="153237.94" table:style-name="ce19">
            <text:p><text:s/>153 237,9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1260101:1088</text:p>
          </table:table-cell>
          <table:table-cell office:value-type="float" office:value="479748.82" table:style-name="ce19">
            <text:p><text:s/>479 748,8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1910303:1251</text:p>
          </table:table-cell>
          <table:table-cell office:value-type="float" office:value="117428.77" table:style-name="ce19">
            <text:p><text:s/>117 428,7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5:0010138:694</text:p>
          </table:table-cell>
          <table:table-cell office:value-type="float" office:value="645623.98" table:style-name="ce19">
            <text:p><text:s/>645 623,9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1910303:1249</text:p>
          </table:table-cell>
          <table:table-cell office:value-type="float" office:value="635322.81000000006" table:style-name="ce19">
            <text:p><text:s/>635 322,8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5:0010304:508</text:p>
          </table:table-cell>
          <table:table-cell office:value-type="float" office:value="1588133.1" table:style-name="ce19">
            <text:p><text:s/>1 588 133,1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5:0010304:510</text:p>
          </table:table-cell>
          <table:table-cell office:value-type="float" office:value="303002.08" table:style-name="ce19">
            <text:p><text:s/>303 002,0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10304:507</text:p>
          </table:table-cell>
          <table:table-cell office:value-type="float" office:value="1816641.46" table:style-name="ce19">
            <text:p><text:s/>1 816 641,4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5:0010304:506</text:p>
          </table:table-cell>
          <table:table-cell office:value-type="float" office:value="1679536.45" table:style-name="ce19">
            <text:p><text:s/>1 679 536,4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5:0010304:509</text:p>
          </table:table-cell>
          <table:table-cell office:value-type="float" office:value="1645260.19" table:style-name="ce19">
            <text:p><text:s/>1 645 260,1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0010201:8850</text:p>
          </table:table-cell>
          <table:table-cell office:value-type="float" office:value="2690363.82" table:style-name="ce19">
            <text:p><text:s/>2 690 363,8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10:0021601:1085</text:p>
          </table:table-cell>
          <table:table-cell office:value-type="float" office:value="605679.28" table:style-name="ce19">
            <text:p><text:s/>605 679,2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5:0300101:128</text:p>
          </table:table-cell>
          <table:table-cell office:value-type="float" office:value="262916.53999999998" table:style-name="ce19">
            <text:p><text:s/>262 916,5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6:0010504:151</text:p>
          </table:table-cell>
          <table:table-cell office:value-type="float" office:value="616589.81999999995" table:style-name="ce19">
            <text:p><text:s/>616 589,8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10:0800101:351</text:p>
          </table:table-cell>
          <table:table-cell office:value-type="float" office:value="3421979.06" table:style-name="ce19">
            <text:p><text:s/>3 421 979,0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0:0010206:76</text:p>
          </table:table-cell>
          <table:table-cell office:value-type="float" office:value="323739.92" table:style-name="ce19">
            <text:p><text:s/>323 739,9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0:0040101:10951</text:p>
          </table:table-cell>
          <table:table-cell office:value-type="float" office:value="3987941.6" table:style-name="ce19">
            <text:p><text:s/>3 987 941,6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06:0010401:689</text:p>
          </table:table-cell>
          <table:table-cell office:value-type="float" office:value="1789021.39" table:style-name="ce19">
            <text:p><text:s/>1 789 021,3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5:0021417:441</text:p>
          </table:table-cell>
          <table:table-cell office:value-type="float" office:value="1302553.56" table:style-name="ce19">
            <text:p><text:s/>1 302 553,5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31418:131</text:p>
          </table:table-cell>
          <table:table-cell office:value-type="float" office:value="2153298.83" table:style-name="ce19">
            <text:p><text:s/>2 153 298,83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10:1910102:148</text:p>
          </table:table-cell>
          <table:table-cell office:value-type="float" office:value="1769419.4" table:style-name="ce19">
            <text:p><text:s/>1 769 419,4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01:0010318:50</text:p>
          </table:table-cell>
          <table:table-cell office:value-type="float" office:value="398277.88" table:style-name="ce19">
            <text:p><text:s/>398 277,8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01:1870101:191</text:p>
          </table:table-cell>
          <table:table-cell office:value-type="float" office:value="452638.92" table:style-name="ce19">
            <text:p><text:s/>452 638,9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5:0021521:141</text:p>
          </table:table-cell>
          <table:table-cell office:value-type="float" office:value="812959.29" table:style-name="ce19">
            <text:p><text:s/>812 959,2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17:0340101:768</text:p>
          </table:table-cell>
          <table:table-cell office:value-type="float" office:value="169175.67999999999" table:style-name="ce19">
            <text:p><text:s/>169 175,6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10:2710101:460</text:p>
          </table:table-cell>
          <table:table-cell office:value-type="float" office:value="466408.24" table:style-name="ce19">
            <text:p><text:s/>466 408,2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5:0020505:269</text:p>
          </table:table-cell>
          <table:table-cell office:value-type="float" office:value="1195831.3700000001" table:style-name="ce19">
            <text:p><text:s/>1 195 831,3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10:0930101:90</text:p>
          </table:table-cell>
          <table:table-cell office:value-type="float" office:value="2904346.06" table:style-name="ce19">
            <text:p><text:s/>2 904 346,0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10:0030801:19582</text:p>
          </table:table-cell>
          <table:table-cell office:value-type="float" office:value="3547762.51" table:style-name="ce19">
            <text:p><text:s/>3 547 762,5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05:0010302:247</text:p>
          </table:table-cell>
          <table:table-cell office:value-type="float" office:value="1040698.36" table:style-name="ce19">
            <text:p><text:s/>1 040 698,36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5:0030704:219</text:p>
          </table:table-cell>
          <table:table-cell office:value-type="float" office:value="2436009.5699999998" table:style-name="ce19">
            <text:p><text:s/>2 436 009,5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10:0030801:17962</text:p>
          </table:table-cell>
          <table:table-cell office:value-type="float" office:value="413754.72" table:style-name="ce19">
            <text:p><text:s/>413 754,7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03:0790101:623</text:p>
          </table:table-cell>
          <table:table-cell office:value-type="float" office:value="566464.32999999996" table:style-name="ce19">
            <text:p><text:s/>566 464,33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11:1270101:380</text:p>
          </table:table-cell>
          <table:table-cell office:value-type="float" office:value="911562.97" table:style-name="ce19">
            <text:p><text:s/>911 562,97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11:1270101:429</text:p>
          </table:table-cell>
          <table:table-cell office:value-type="float" office:value="724255.51" table:style-name="ce19">
            <text:p><text:s/>724 255,5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11:1270101:437</text:p>
          </table:table-cell>
          <table:table-cell office:value-type="float" office:value="1304908.6399999999" table:style-name="ce19">
            <text:p><text:s/>1 304 908,6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11:0830104:69</text:p>
          </table:table-cell>
          <table:table-cell office:value-type="float" office:value="1051189.1499999999" table:style-name="ce19">
            <text:p><text:s/>1 051 189,1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11:1270101:728</text:p>
          </table:table-cell>
          <table:table-cell office:value-type="float" office:value="903432.05" table:style-name="ce19">
            <text:p><text:s/>903 432,0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11:1270101:369</text:p>
          </table:table-cell>
          <table:table-cell office:value-type="float" office:value="1546327.14" table:style-name="ce19">
            <text:p><text:s/>1 546 327,1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0">
            <text:p>57:11:1270101:418</text:p>
          </table:table-cell>
          <table:table-cell office:value-type="float" office:value="724255.51" table:style-name="ce19">
            <text:p><text:s/>724 255,51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0">
            <text:p>57:11:1270101:415</text:p>
          </table:table-cell>
          <table:table-cell office:value-type="float" office:value="871429.58" table:style-name="ce19">
            <text:p><text:s/>871 429,58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0">
            <text:p>57:11:1270101:433</text:p>
          </table:table-cell>
          <table:table-cell office:value-type="float" office:value="1101328" table:style-name="ce19">
            <text:p><text:s/>1 101 328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0">
            <text:p>57:11:1270101:719</text:p>
          </table:table-cell>
          <table:table-cell office:value-type="float" office:value="856527" table:style-name="ce19">
            <text:p><text:s/>856 527,0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0">
            <text:p>57:11:1270101:420</text:p>
          </table:table-cell>
          <table:table-cell office:value-type="float" office:value="887117.25" table:style-name="ce19">
            <text:p><text:s/>887 117,25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0">
            <text:p>57:11:1270101:414</text:p>
          </table:table-cell>
          <table:table-cell office:value-type="float" office:value="1033102.79" table:style-name="ce19">
            <text:p><text:s/>1 033 102,79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0">
            <text:p>57:11:1270101:727</text:p>
          </table:table-cell>
          <table:table-cell office:value-type="float" office:value="917707.5" table:style-name="ce19">
            <text:p><text:s/>917 707,50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0">
            <text:p>57:11:1270101:476</text:p>
          </table:table-cell>
          <table:table-cell office:value-type="float" office:value="1546327.14" table:style-name="ce19">
            <text:p><text:s/>1 546 327,14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0">
            <text:p>57:03:0310101:453</text:p>
          </table:table-cell>
          <table:table-cell office:value-type="float" office:value="832083.22" table:style-name="ce19">
            <text:p><text:s/>832 083,2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0">
            <text:p>57:14:0610101:823</text:p>
          </table:table-cell>
          <table:table-cell office:value-type="float" office:value="369291.92" table:style-name="ce19">
            <text:p><text:s/>369 291,92<text:s text:c="3"/></text:p>
          </table:table-cell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0:0000000: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0:0000000:18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0:0000000:28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0:0000000:3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0:0000000:60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3:0180101:3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3:0180101:3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4:0170101: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4:0290101:2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4:0290101:2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4:0290101: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4:0290101: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4:0290101: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4:0290101: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4:0400101: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5:0000000: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5:0000000: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5:0000000:1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05:0000000:15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05:0000000:15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05:0000000:1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05:0000000:1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05:0000000:1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05:0000000:1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5:0000000:19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05:0000000:1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5:0000000:1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05:0000000: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05:0000000: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05:0000000:2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05:0000000: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05:0000000: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05:0000000:2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05:0000000:2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05:0000000: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05:0000000: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05:0000000: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05:0000000:3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05:0000000:3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05:0000000:35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05:0000000: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05:0000000:3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05:0000000: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05:0000000:3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05:0000000:37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05:0000000:3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05:0000000:3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05:0000000:37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05:0000000: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05:0000000:38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05:0000000:38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05:0000000:38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05:0000000:3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05:0000000:4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05:0000000:4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05:0000000:4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05:0000000:4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05:0000000:41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05:0000000:4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05:0000000:46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05:0000000:46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05:0000000:46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05:0000000:4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05:0000000:5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05:0000000:5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05:0000000: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05:0000000:5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05:0000000: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05:0000000:5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05:0000000:5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05:0000000:5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05:0000000:5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05:0000000:55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05:0000000:55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05:0000000:55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05:0000000:5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05:0000000:58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05:0000000:5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05:0000000:5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05:0000000:6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05:0000000:6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05:0000000:6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05:0000000:6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05:0000000:6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05:0000000:6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05:0000000:6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05:0000000: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5:0000000:9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5:0000000: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05:0000000: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05:0010202:4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05:0010301: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05:0030101:11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05:0030101:1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5:0030101:35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05:0030101:4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05:0030101:4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05:0030101:50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05:0030101:50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05:0030101:51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05:0030101:5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05:0030101:5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05:0030101:5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05:0030101:5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05:0030101:5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5:0030101:5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05:0030101:5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05:0030101:5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05:0030101:5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05:0030101:56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05:0030101:5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05:0030101:5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05:0030101:56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05:0030101:56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05:0030101:56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05:0030101:5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05:0030101:5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1">
            <text:p>57:05:0030101:5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1">
            <text:p>57:05:0030101:5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1">
            <text:p>57:05:0030101:57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1">
            <text:p>57:05:0030101:5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1">
            <text:p>57:05:0030101:57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1">
            <text:p>57:05:0030101:57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1">
            <text:p>57:05:0030101:5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1">
            <text:p>57:05:0030101:5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1">
            <text:p>57:05:0030101:5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1">
            <text:p>57:05:0030101:57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1">
            <text:p>57:05:0030101:5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1">
            <text:p>57:05:0030101:58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1">
            <text:p>57:05:0030101:5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1">
            <text:p>57:05:0030101:5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1">
            <text:p>57:05:0030101:5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1">
            <text:p>57:05:0030101:59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1">
            <text:p>57:05:0030101:59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1">
            <text:p>57:05:0030101:5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1">
            <text:p>57:05:0030101:59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1">
            <text:p>57:05:0030101:5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1">
            <text:p>57:05:0030101:59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1">
            <text:p>57:05:0030101:5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1">
            <text:p>57:05:0030101:5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1">
            <text:p>57:05:0030101:5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1">
            <text:p>57:05:0030101:5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1">
            <text:p>57:05:0030101:60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1">
            <text:p>57:05:0030101:60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1">
            <text:p>57:05:0030101:60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1">
            <text:p>57:05:0030101:60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1">
            <text:p>57:05:0030101:60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1">
            <text:p>57:05:0030101:6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1">
            <text:p>57:05:0030101:6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1">
            <text:p>57:05:0030101:6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1">
            <text:p>57:05:0030101:6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1">
            <text:p>57:05:0030101:60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1">
            <text:p>57:05:0030101:61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1">
            <text:p>57:05:0030101:61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1">
            <text:p>57:05:0030101:6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1">
            <text:p>57:05:0030101:6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1">
            <text:p>57:05:0030101:62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1">
            <text:p>57:05:0030101:6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1">
            <text:p>57:05:0030101:6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1">
            <text:p>57:05:0030101:6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1">
            <text:p>57:05:0030101:6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1">
            <text:p>57:05:0030101:6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1">
            <text:p>57:05:0030101:62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1">
            <text:p>57:05:0030101:6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1">
            <text:p>57:05:0030101:6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1">
            <text:p>57:05:0030101:63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1">
            <text:p>57:05:0030101:6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1">
            <text:p>57:05:0030101:6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1">
            <text:p>57:05:0030101:63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1">
            <text:p>57:05:0030101:63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1">
            <text:p>57:05:0030101:6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1">
            <text:p>57:05:0030101:6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1">
            <text:p>57:05:0030101:6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1">
            <text:p>57:05:0030101:6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1">
            <text:p>57:05:0030101:64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1">
            <text:p>57:05:0030101:64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1">
            <text:p>57:05:0030101:64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1">
            <text:p>57:05:0030101:6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1">
            <text:p>57:05:0030101:6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1">
            <text:p>57:05:0030101:6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1">
            <text:p>57:05:0030101:6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1">
            <text:p>57:05:0030101:6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1">
            <text:p>57:05:0030101:65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1">
            <text:p>57:05:0030101:6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1">
            <text:p>57:05:0030101:65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1">
            <text:p>57:05:0030101:65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1">
            <text:p>57:05:0030101:65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1">
            <text:p>57:05:0030101:65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1">
            <text:p>57:05:0030101:65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1">
            <text:p>57:05:0030101:66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1">
            <text:p>57:05:0030101:6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1">
            <text:p>57:05:0030101:6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1">
            <text:p>57:05:0030101:6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1">
            <text:p>57:05:0030101:6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1">
            <text:p>57:05:0030101:6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1">
            <text:p>57:05:0030101:6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1">
            <text:p>57:05:0030101:6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1">
            <text:p>57:05:0030101:67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1">
            <text:p>57:05:0030101:6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1">
            <text:p>57:05:0030101:67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1">
            <text:p>57:05:0030101:67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1">
            <text:p>57:05:0030101:6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1">
            <text:p>57:05:0030101:6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1">
            <text:p>57:05:0030101:6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1">
            <text:p>57:05:0030101:67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1">
            <text:p>57:05:0030101:6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1">
            <text:p>57:05:0030101:68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1">
            <text:p>57:05:0030101:68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1">
            <text:p>57:05:0030101:6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1">
            <text:p>57:05:0030101:68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1">
            <text:p>57:05:0030101:68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1">
            <text:p>57:05:0030101: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1">
            <text:p>57:05:0030101:7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1">
            <text:p>57:05:0030101:7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1">
            <text:p>57:05:0030101:80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1">
            <text:p>57:05:0030101:80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1">
            <text:p>57:05:0030101:85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1">
            <text:p>57:05:0030101:86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1">
            <text:p>57:05:0030101:8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1">
            <text:p>57:05:0030101:8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1">
            <text:p>57:05:0030101:9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1">
            <text:p>57:05:0030101:9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1">
            <text:p>57:05:0030101:9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1">
            <text:p>57:05:0030101:9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1">
            <text:p>57:05:0030101:9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1">
            <text:p>57:05:0030101:9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1">
            <text:p>57:05:0030101:9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1">
            <text:p>57:05:0030101:9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1">
            <text:p>57:05:0030101:93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1">
            <text:p>57:05:0030101:9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1">
            <text:p>57:05:0030101:9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1">
            <text:p>57:05:0030101:9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1">
            <text:p>57:05:0030101:94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1">
            <text:p>57:05:0030102: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1">
            <text:p>57:05:0030102: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1">
            <text:p>57:05:0030102: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1">
            <text:p>57:05:0030102: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1">
            <text:p>57:05:0030102: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1">
            <text:p>57:05:0040201: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1">
            <text:p>57:05:0050101: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1">
            <text:p>57:05:0050101:1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1">
            <text:p>57:05:0050101:25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1">
            <text:p>57:05:0050101:26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1">
            <text:p>57:05:0050101:2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1">
            <text:p>57:05:0050101:27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1">
            <text:p>57:05:0050101:3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1">
            <text:p>57:05:0050101:3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1">
            <text:p>57:05:0050101:3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1">
            <text:p>57:05:0050101:3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1">
            <text:p>57:05:0050101:3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1">
            <text:p>57:05:0050101:35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1">
            <text:p>57:05:0050101:36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1">
            <text:p>57:05:0050101:3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1">
            <text:p>57:05:0050101:37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1">
            <text:p>57:05:0050101:3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1">
            <text:p>57:05:0050101:3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1">
            <text:p>57:05:0050101:3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1">
            <text:p>57:05:0050101:37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1">
            <text:p>57:05:0050101:3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1">
            <text:p>57:05:0050101:38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1">
            <text:p>57:05:0050101:38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1">
            <text:p>57:05:0050101:3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1">
            <text:p>57:05:0050101:38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1">
            <text:p>57:05:0050101:38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1">
            <text:p>57:05:0050101:38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1">
            <text:p>57:05:0050101:3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1">
            <text:p>57:05:0050101:3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1">
            <text:p>57:05:0050101:3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1">
            <text:p>57:05:0050101:39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1">
            <text:p>57:05:0050101:39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1">
            <text:p>57:05:0050101:3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1">
            <text:p>57:05:0050101:39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1">
            <text:p>57:05:0050101:3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1">
            <text:p>57:05:0050101:3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1">
            <text:p>57:05:0050101:3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1">
            <text:p>57:05:0050101:3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1">
            <text:p>57:05:0050101:40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1">
            <text:p>57:05:0050101:40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1">
            <text:p>57:05:0050101:40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1">
            <text:p>57:05:0050101:40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1">
            <text:p>57:05:0050101:4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1">
            <text:p>57:05:0050101:4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1">
            <text:p>57:05:0050101:4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1">
            <text:p>57:05:0050101:4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1">
            <text:p>57:05:0050101:41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1">
            <text:p>57:05:0050101:4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1">
            <text:p>57:05:0050101:4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1">
            <text:p>57:05:0050101:4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1">
            <text:p>57:05:0050101:4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1">
            <text:p>57:05:0050101:41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1">
            <text:p>57:05:0050101:41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1">
            <text:p>57:05:0050101:4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1">
            <text:p>57:05:0050101:4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1">
            <text:p>57:05:0050101:4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1">
            <text:p>57:05:0050101:4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1">
            <text:p>57:05:0050101:4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1">
            <text:p>57:05:0050101:4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1">
            <text:p>57:05:0050101:4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1">
            <text:p>57:05:0050101:4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1">
            <text:p>57:05:0050101:43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1">
            <text:p>57:05:0050101:4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1">
            <text:p>57:05:0050101:43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1">
            <text:p>57:05:0050101:4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1">
            <text:p>57:05:0050101:4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1">
            <text:p>57:05:0050101:4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1">
            <text:p>57:05:0050101:44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1">
            <text:p>57:05:0050101:44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1">
            <text:p>57:05:0050101:44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1">
            <text:p>57:05:0050101:4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1">
            <text:p>57:05:0050101:44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1">
            <text:p>57:05:0050101:4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1">
            <text:p>57:05:0050101:4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1">
            <text:p>57:05:0050101:4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1">
            <text:p>57:05:0050101:4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1">
            <text:p>57:05:0050101:4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1">
            <text:p>57:05:0050101:4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1">
            <text:p>57:05:0050101:45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1">
            <text:p>57:05:0050101:45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1">
            <text:p>57:05:0050101:45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1">
            <text:p>57:05:0050101:45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1">
            <text:p>57:05:0050101:45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1">
            <text:p>57:05:0050101:45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1">
            <text:p>57:05:0050101:46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1">
            <text:p>57:05:0050101:4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1">
            <text:p>57:05:0050101:4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1">
            <text:p>57:05:0050101:4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1">
            <text:p>57:05:0050101:46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1">
            <text:p>57:05:0050101:5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1">
            <text:p>57:05:0050101:5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1">
            <text:p>57:05:0050101:5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1">
            <text:p>57:05:0050101:57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1">
            <text:p>57:05:0050101:5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1">
            <text:p>57:05:0050101:58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1">
            <text:p>57:05:0050101:58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1">
            <text:p>57:05:0050101:58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1">
            <text:p>57:05:0050101:5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1">
            <text:p>57:05:0050101:5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1">
            <text:p>57:05:0050101:5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1">
            <text:p>57:05:0050101:59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1">
            <text:p>57:05:0050101:59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1">
            <text:p>57:05:0050101:5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1">
            <text:p>57:05:0050101:5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1">
            <text:p>57:05:0050101:59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1">
            <text:p>57:05:0050101:5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1">
            <text:p>57:05:0050101:60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1">
            <text:p>57:05:0050101:60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1">
            <text:p>57:05:0050101:6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1">
            <text:p>57:05:0050101:6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1">
            <text:p>57:05:0050101:61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1">
            <text:p>57:05:0050101:61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1">
            <text:p>57:05:0050101:6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1">
            <text:p>57:05:0050101:6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1">
            <text:p>57:05:0050101:6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1">
            <text:p>57:05:0050101:6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1">
            <text:p>57:05:0050101:61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1">
            <text:p>57:05:0050101:61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1">
            <text:p>57:05:0050101:62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1">
            <text:p>57:05:0050101:6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1">
            <text:p>57:05:0050101:6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1">
            <text:p>57:05:0050101: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1">
            <text:p>57:05:0050101:6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1">
            <text:p>57:05:0050101:6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1">
            <text:p>57:05:0050101:6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1">
            <text:p>57:05:0050101: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1">
            <text:p>57:05:0050101: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1">
            <text:p>57:05:0050101: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1">
            <text:p>57:05:0050101:7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1">
            <text:p>57:05:0070101:1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1">
            <text:p>57:05:0070101:2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1">
            <text:p>57:05:0070101:2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1">
            <text:p>57:05:0070101:2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1">
            <text:p>57:05:0070101:2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1">
            <text:p>57:05:0070101:2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1">
            <text:p>57:05:0070101:2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1">
            <text:p>57:05:0070101:3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1">
            <text:p>57:05:0070101:39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1">
            <text:p>57:05:0070101:4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1">
            <text:p>57:05:0070101:4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1">
            <text:p>57:05:0070101:4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1">
            <text:p>57:05:0070101:4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1">
            <text:p>57:05:0070101:40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1">
            <text:p>57:05:0070101:4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1">
            <text:p>57:05:0070101:4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1">
            <text:p>57:05:0070101:4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1">
            <text:p>57:05:0070101:42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1">
            <text:p>57:05:0070101:4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1">
            <text:p>57:05:0070101:4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1">
            <text:p>57:05:0070101:4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1">
            <text:p>57:05:0070101:4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1">
            <text:p>57:05:0070101:4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1">
            <text:p>57:05:0070101:43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1">
            <text:p>57:05:0070101:4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1">
            <text:p>57:05:0070101:44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1">
            <text:p>57:05:0070101:44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1">
            <text:p>57:05:0070101:4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1">
            <text:p>57:05:0070101:4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1">
            <text:p>57:05:0070101:56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1">
            <text:p>57:05:0070101:5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1">
            <text:p>57:05:0070101:5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1">
            <text:p>57:05:0070101:57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1">
            <text:p>57:05:0070101:5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1">
            <text:p>57:05:0070101:57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1">
            <text:p>57:05:0070101:57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1">
            <text:p>57:05:0070101:5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1">
            <text:p>57:05:0070101:59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1">
            <text:p>57:05:0070101:60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1">
            <text:p>57:05:0070101:60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1">
            <text:p>57:05:0070101:60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1">
            <text:p>57:05:0070101:60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1">
            <text:p>57:05:0070101:6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1">
            <text:p>57:05:0070101:6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1">
            <text:p>57:05:0070101:6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1">
            <text:p>57:05:0070101:6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1">
            <text:p>57:05:0070101:6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1">
            <text:p>57:05:0240101: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1">
            <text:p>57:05:0250101:1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1">
            <text:p>57:05:0250101:14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1">
            <text:p>57:05:0250101:24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1">
            <text:p>57:05:0250101:2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1">
            <text:p>57:05:0250101:2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1">
            <text:p>57:05:0250101: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1">
            <text:p>57:05:0250101: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1">
            <text:p>57:05:0250101:4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1">
            <text:p>57:05:0250101:4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1">
            <text:p>57:05:0250101: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1">
            <text:p>57:05:0250101:8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1">
            <text:p>57:05:0290101:2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1">
            <text:p>57:05:0290101:3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1">
            <text:p>57:05:0290101:4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1">
            <text:p>57:05:0290101:4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1">
            <text:p>57:05:0320101:1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1">
            <text:p>57:05:0320101: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1">
            <text:p>57:05:0330101:2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1">
            <text:p>57:05:0400101:2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1">
            <text:p>57:05:0400101:22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1">
            <text:p>57:05:0400101:2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1">
            <text:p>57:05:0400101:2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1">
            <text:p>57:05:0400101:2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1">
            <text:p>57:05:0400101:23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1">
            <text:p>57:05:0400101:23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1">
            <text:p>57:05:0400101:2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1">
            <text:p>57:05:0400101:2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1">
            <text:p>57:05:0400101:23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1">
            <text:p>57:05:0400102: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1">
            <text:p>57:05:0430101: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1">
            <text:p>57:05:0440101:3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1">
            <text:p>57:05:0460101:1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1">
            <text:p>57:05:0460101:22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1">
            <text:p>57:05:0460101:35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1">
            <text:p>57:05:0460101:36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1">
            <text:p>57:05:0460101:3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1">
            <text:p>57:05:0460101:36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1">
            <text:p>57:05:0460101:36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1">
            <text:p>57:05:0460101: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1">
            <text:p>57:05:0470101: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1">
            <text:p>57:05:0470101: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1">
            <text:p>57:05:0510101:1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1">
            <text:p>57:05:0510101:2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1">
            <text:p>57:05:0510101:2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1">
            <text:p>57:05:0510101:2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1">
            <text:p>57:05:0510101:34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1">
            <text:p>57:05:0510101:3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1">
            <text:p>57:05:0540101: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1">
            <text:p>57:05:0540101:1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1">
            <text:p>57:05:0570101:2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1">
            <text:p>57:05:0570101:2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1">
            <text:p>57:05:0620101:2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1">
            <text:p>57:05:0620101: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1">
            <text:p>57:05:0620101:4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1">
            <text:p>57:05:0620101: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1">
            <text:p>57:05:0620101: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1">
            <text:p>57:05:0620101: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1">
            <text:p>57:05:0660101:1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1">
            <text:p>57:05:0660101:2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1">
            <text:p>57:05:0660101:21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1">
            <text:p>57:05:0660101:2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1">
            <text:p>57:05:0660101:3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1">
            <text:p>57:05:0660101:3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1">
            <text:p>57:05:0660101:3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1">
            <text:p>57:05:0740101:2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1">
            <text:p>57:05:0860101:13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1">
            <text:p>57:05:0860101:14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1">
            <text:p>57:05:0860101:25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1">
            <text:p>57:05:0860101:26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1">
            <text:p>57:06:0050301: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1">
            <text:p>57:06:1260101:3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1">
            <text:p>57:07:0000000:35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1">
            <text:p>57:09:0000000:13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1">
            <text:p>57:09:0000000:13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1">
            <text:p>57:09:0000000:21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1">
            <text:p>57:09:0010101:101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1">
            <text:p>57:09:0010101:10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1">
            <text:p>57:09:0010101:109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1">
            <text:p>57:09:0010101:13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1">
            <text:p>57:09:0010101:97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1">
            <text:p>57:09:0010101:9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1">
            <text:p>57:09:0050201:48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1">
            <text:p>57:10:0020101:37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1">
            <text:p>57:10:0030801:160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1">
            <text:p>57:10:0041601:31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1">
            <text:p>57:10:0560101:1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1">
            <text:p>57:10:0790101:23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1">
            <text:p>57:10:2000101: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1">
            <text:p>57:11:0000000:17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1">
            <text:p>57:11:0000000:1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1">
            <text:p>57:11:0030201:182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1">
            <text:p>57:11:0580201: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1">
            <text:p>57:13:0610101:5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1">
            <text:p>57:16:0040101:26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1">
            <text:p>57:16:0410101:4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1">
            <text:p>57:18:0000000:101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1">
            <text:p>57:18:0000000:10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1">
            <text:p>57:18:0000000:1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1">
            <text:p>57:18:0000000:1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1">
            <text:p>57:18:0000000:108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1">
            <text:p>57:18:0000000:108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1">
            <text:p>57:18:0000000:115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1">
            <text:p>57:18:0000000:12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1">
            <text:p>57:18:0000000:1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1">
            <text:p>57:18:0000000:1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1">
            <text:p>57:18:0000000:1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1">
            <text:p>57:18:0000000:1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1">
            <text:p>57:18:0000000:67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1">
            <text:p>57:18:0000000:6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1">
            <text:p>57:18:0000000:69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1">
            <text:p>57:18:0000000:8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1">
            <text:p>57:18:0000000:9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1">
            <text:p>57:18:0000000:9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1">
            <text:p>57:18:0000000:96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1">
            <text:p>57:18:0000000:9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1">
            <text:p>57:18:0000000:9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1">
            <text:p>57:18:0000000:96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1">
            <text:p>57:18:0010101:32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1">
            <text:p>57:18:0010201:39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1">
            <text:p>57:18:0010201:3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1">
            <text:p>57:18:0010301:1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1">
            <text:p>57:18:0010301:2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1">
            <text:p>57:18:0010301:2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1">
            <text:p>57:18:0010301:2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1">
            <text:p>57:18:0010301:25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1">
            <text:p>57:18:0010301:25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1">
            <text:p>57:18:0010301:25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1">
            <text:p>57:18:0010301:39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1">
            <text:p>57:18:0020101:2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1">
            <text:p>57:18:0020101:2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1">
            <text:p>57:18:0020101: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1">
            <text:p>57:18:0020101:30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1">
            <text:p>57:18:0020101:31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1">
            <text:p>57:18:0020101:37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1">
            <text:p>57:18:0020101:49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1">
            <text:p>57:18:0020101:52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1">
            <text:p>57:18:0020101:64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1">
            <text:p>57:18:0020101:6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1">
            <text:p>57:18:0020101:6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1">
            <text:p>57:18:0020101:6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1">
            <text:p>57:18:0020101:66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1">
            <text:p>57:18:0020201:11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1">
            <text:p>57:18:0020201:26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1">
            <text:p>57:18:0020201:26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1">
            <text:p>57:18:0070502:1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1">
            <text:p>57:18:0070502:20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1">
            <text:p>57:18:0070502:20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1">
            <text:p>57:18:0200101:12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1">
            <text:p>57:18:0200101: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1">
            <text:p>57:18:0240101:1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1">
            <text:p>57:18:0240101:4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1">
            <text:p>57:18:0240101:4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1">
            <text:p>57:18:0240101:4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1">
            <text:p>57:18:0430101:149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1">
            <text:p>57:18:0500201: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1">
            <text:p>57:19:0000000:115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1">
            <text:p>57:19:0000000:152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1">
            <text:p>57:19:0000000:15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1">
            <text:p>57:19:0000000:8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1">
            <text:p>57:19:0000000:9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1">
            <text:p>57:19:0010305:62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1">
            <text:p>57:19:0030102:13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1">
            <text:p>57:19:0030102:15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1">
            <text:p>57:19:0030102:29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1">
            <text:p>57:21:0030501:1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1">
            <text:p>57:21:0360101:10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1">
            <text:p>57:22:0000000:1641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1">
            <text:p>57:22:0000000:258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1">
            <text:p>57:22:0020208:322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1">
            <text:p>57:22:0020208:67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1">
            <text:p>57:23:0580102:45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1">
            <text:p>57:25:0020718: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1">
            <text:p>57:25:0021316:170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1">
            <text:p>57:25:0030950:156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1">
            <text:p>57:27:0010503:14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1">
            <text:p>57:27:0010504:83</text:p>
          </table:table-cell>
          <table:table-cell table:style-name="ce22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2">
            <text:p>57:25:0040214:273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2">
            <text:p>57:16:0130101:187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2">
            <text:p>57:10:2510101:981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2">
            <text:p>57:26:0010113:223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2">
            <text:p>57:13:0010501:167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2">
            <text:p>57:25:0010727:159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2">
            <text:p>57:10:0260101:369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2">
            <text:p>57:25:0031020:25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2">
            <text:p>57:10:2300101:537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2">
            <text:p>57:10:2120101:48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2">
            <text:p>57:10:0040101:859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2">
            <text:p>57:18:0500101:289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2">
            <text:p>57:23:0010101:1258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2">
            <text:p>57:11:0720101:41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2">
            <text:p>57:25:0020626:249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2">
            <text:p>57:19:0420101:65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2">
            <text:p>57:10:1250101:2357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2">
            <text:p>57:07:1040101:33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2">
            <text:p>57:03:0520101:288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2">
            <text:p>57:25:0010726:36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2">
            <text:p>57:24:0010101:833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2">
            <text:p>57:24:0010104:50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2">
            <text:p>57:24:0010101:818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2">
            <text:p>57:24:0010101:831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2">
            <text:p>57:24:0010101:83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2">
            <text:p>57:24:0010101:834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2">
            <text:p>57:24:0010103:35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2">
            <text:p>57:24:0010103:343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2">
            <text:p>57:24:0010104:501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2">
            <text:p>57:00:0000000:228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2">
            <text:p>57:10:2300101:536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2">
            <text:p>57:24:0820101:54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2">
            <text:p>57:00:0000000:6051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2">
            <text:p>57:25:0040304:235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2">
            <text:p>57:24:0820101:552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2">
            <text:p>57:04:0000000:74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2">
            <text:p>57:10:0940101:2004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2">
            <text:p>57:25:0040304:2420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2">
            <text:p>57:25:0010201:577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2">
            <text:p>57:25:0040224:1225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2">
            <text:p>57:19:0230101:758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2">
            <text:p>57:10:1910601:163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2">
            <text:p>57:10:1910601:164</text:p>
          </table:table-cell>
          <table:table-cell table:style-name="ce13"/>
          <table:table-cell office:value-type="date" office:date-value="2024-02-29T00:00:00" table:style-name="ce16">
            <text:p>29.02.2024</text:p>
          </table:table-cell>
          <table:table-cell office:value-type="date" office:date-value="2024-02-26T00:00:00" table:style-name="ce17">
            <text:p>26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913B7E6841235CF71497DD5BCBC938D99D89C9C5FBDD32D058E867DA9C57B1BFACB61D540B211566A342D09EB452FB97A2144B8FEA225E096487663BF73A4CF4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7"/>
          <table:table-cell table:number-columns-repeated="16382"/>
        </table:table-row>
        <table:table-row table:number-rows-repeated="1047722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3T08:02:42Z</dc:date>
    <meta:editing-cycles>10</meta:editing-cycles>
  </office:meta>
</office:document-meta>
</file>