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31" style:family="table-cell" style:parent-style-name="Default" style:data-style-name="N0">
      <style:table-cell-properties style:vertical-align="automatic"/>
      <style:map style:condition="is-true-formula(msoxl:AND(COUNTIF($B:$B, B36)&gt;1,NOT(ISBLANK(B36))))" style:apply-style-name="cf1" style:base-cell-address="Акт.B36"/>
      <style:map style:condition="is-true-formula(msoxl:AND(COUNTIF($B:$B, B36)&gt;1,NOT(ISBLANK(B36))))" style:apply-style-name="cf1" style:base-cell-address="Акт.B36"/>
      <style:map style:condition="is-true-formula(msoxl:AND(COUNTIF($B:$B, B36)&gt;1,NOT(ISBLANK(B36))))" style:apply-style-name="cf1" style:base-cell-address="Акт.B36"/>
    </style:style>
    <style:style style:name="ce32" style:family="table-cell">
      <style:map style:condition="is-true-formula(msoxl:AND(COUNTIF($B:$B, B36)&gt;1,NOT(ISBLANK(B36))))" style:apply-style-name="cf1" style:base-cell-address="Акт.B36"/>
      <style:map style:condition="is-true-formula(msoxl:AND(COUNTIF($B:$B, B42)&gt;1,NOT(ISBLANK(B42))))" style:apply-style-name="cf1" style:base-cell-address="Акт.B42"/>
      <style:map style:condition="is-true-formula(msoxl:AND(COUNTIF($B:$B, B42)&gt;1,NOT(ISBLANK(B42))))" style:apply-style-name="cf1" style:base-cell-address="Акт.B42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6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27">
            <text:p>АОКС-57/2024/000056</text:p>
          </table:table-cell>
          <table:table-cell table:number-columns-repeated="2" table:style-name="ce2"/>
          <table:table-cell office:value-type="date" office:date-value="2024-03-12T00:00:00" table:style-name="ce6">
            <text:p>12.03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19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6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0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1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19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6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9">
            <text:p>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9">
            <text:p>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6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29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22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30">
            <text:p>57:26:0010303:288</text:p>
          </table:table-cell>
          <table:table-cell office:value-type="float" office:value="402291.98" table:style-name="ce15">
            <text:p><text:s/>402 291,98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date" office:date-value="2024-02-24T00:00:00" table:style-name="ce17">
            <text:p>24.02.2024</text:p>
          </table:table-cell>
          <table:table-cell table:style-name="ce2"/>
          <table:table-cell table:number-columns-spanned="2" table:number-rows-spanned="1" table:style-name="ce22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30">
            <text:p>57:26:0010301:821</text:p>
          </table:table-cell>
          <table:table-cell office:value-type="float" office:value="219025.63" table:style-name="ce15">
            <text:p><text:s/>219 025,63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date" office:date-value="2024-02-24T00:00:00" table:style-name="ce17">
            <text:p>24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30">
            <text:p>57:26:0010403:833</text:p>
          </table:table-cell>
          <table:table-cell office:value-type="float" office:value="338229.28" table:style-name="ce15">
            <text:p><text:s/>338 229,28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date" office:date-value="2024-02-24T00:00:00" table:style-name="ce17">
            <text:p>24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30">
            <text:p>57:26:0010312:305</text:p>
          </table:table-cell>
          <table:table-cell office:value-type="float" office:value="136709.84" table:style-name="ce15">
            <text:p><text:s/>136 709,84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date" office:date-value="2024-02-24T00:00:00" table:style-name="ce17">
            <text:p>24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30">
            <text:p>57:26:0010403:865</text:p>
          </table:table-cell>
          <table:table-cell office:value-type="float" office:value="72689.56" table:style-name="ce15">
            <text:p><text:s/>72 689,56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date" office:date-value="2024-02-24T00:00:00" table:style-name="ce17">
            <text:p>24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30">
            <text:p>57:26:0010227:341</text:p>
          </table:table-cell>
          <table:table-cell office:value-type="float" office:value="101586.5" table:style-name="ce15">
            <text:p><text:s/>101 586,50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date" office:date-value="2024-02-24T00:00:00" table:style-name="ce17">
            <text:p>24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30">
            <text:p>57:26:0010403:831</text:p>
          </table:table-cell>
          <table:table-cell office:value-type="float" office:value="86305.52" table:style-name="ce15">
            <text:p><text:s/>86 305,52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date" office:date-value="2024-02-24T00:00:00" table:style-name="ce17">
            <text:p>24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30">
            <text:p>57:26:0010403:927</text:p>
          </table:table-cell>
          <table:table-cell office:value-type="float" office:value="118731.9" table:style-name="ce15">
            <text:p><text:s/>118 731,90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date" office:date-value="2024-02-24T00:00:00" table:style-name="ce17">
            <text:p>24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30">
            <text:p>57:11:1260101:58</text:p>
          </table:table-cell>
          <table:table-cell office:value-type="float" office:value="121137.62" table:style-name="ce15">
            <text:p><text:s/>121 137,62<text:s text:c="3"/></text:p>
          </table:table-cell>
          <table:table-cell office:value-type="date" office:date-value="2024-02-28T00:00:00" table:style-name="ce16">
            <text:p>28.02.2024</text:p>
          </table:table-cell>
          <table:table-cell office:value-type="date" office:date-value="2024-02-24T00:00:00" table:style-name="ce17">
            <text:p>24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26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28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number-rows-repeated="2" table:style-name="ro7">
          <table:table-cell table:style-name="ce2"/>
          <table:table-cell table:style-name="ce26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5">
            <text:p>3D4EA338B38DE8AA01EBD0012DD8D4F0BA096229C8899870976003E0825BCE8989C3CCFF55C7D59B0EF9248C6F3789C83E6012A97B56A10B37EC625F12ED5920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26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1">
            <text:p>директор</text:p>
          </table:table-cell>
          <table:table-cell table:number-columns-repeated="2" table:style-name="ce2"/>
          <table:table-cell office:value-type="string" table:style-name="ce18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26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26"/>
          <table:table-cell table:number-columns-repeated="1011" table:style-name="ce2"/>
          <table:table-cell table:number-columns-repeated="15371"/>
        </table:table-row>
        <table:table-row table:number-rows-repeated="7" table:style-name="ro7">
          <table:table-cell table:style-name="ce2"/>
          <table:table-cell table:style-name="ce32"/>
          <table:table-cell table:number-columns-repeated="1011" table:style-name="ce2"/>
          <table:table-cell table:number-columns-repeated="15371"/>
        </table:table-row>
        <table:table-row table:number-rows-repeated="58" table:style-name="ro7">
          <table:table-cell/>
          <table:table-cell table:style-name="ce32"/>
          <table:table-cell table:number-columns-repeated="16382"/>
        </table:table-row>
        <table:table-row table:number-rows-repeated="1048470" table:style-name="ro8">
          <table:table-cell/>
          <table:table-cell table:style-name="ce26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3-12T12:30:19Z</dc:date>
    <meta:editing-cycles>10</meta:editing-cycles>
  </office:meta>
</office:document-meta>
</file>