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331)&gt;1,NOT(ISBLANK(B331))))" style:apply-style-name="cf1" style:base-cell-address="Акт.B331"/>
      <style:map style:condition="is-true-formula(msoxl:AND(COUNTIF($B:$B, B331)&gt;1,NOT(ISBLANK(B331))))" style:apply-style-name="cf1" style:base-cell-address="Акт.B331"/>
      <style:map style:condition="is-true-formula(msoxl:AND(COUNTIF($B:$B, B331)&gt;1,NOT(ISBLANK(B331))))" style:apply-style-name="cf1" style:base-cell-address="Акт.B331"/>
    </style:style>
    <style:style style:name="ce38" style:family="table-cell">
      <style:map style:condition="is-true-formula(msoxl:AND(COUNTIF($B:$B, B331)&gt;1,NOT(ISBLANK(B331))))" style:apply-style-name="cf1" style:base-cell-address="Акт.B331"/>
      <style:map style:condition="is-true-formula(msoxl:AND(COUNTIF($B:$B, B337)&gt;1,NOT(ISBLANK(B337))))" style:apply-style-name="cf1" style:base-cell-address="Акт.B337"/>
      <style:map style:condition="is-true-formula(msoxl:AND(COUNTIF($B:$B, B337)&gt;1,NOT(ISBLANK(B337))))" style:apply-style-name="cf1" style:base-cell-address="Акт.B337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70)&gt;1,NOT(ISBLANK(B70))))" style:apply-style-name="cf1" style:base-cell-address="Акт.B70"/>
      <style:map style:condition="is-true-formula(msoxl:AND(COUNTIF($B:$B, B70)&gt;1,NOT(ISBLANK(B70))))" style:apply-style-name="cf1" style:base-cell-address="Акт.B7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58)&gt;1,NOT(ISBLANK(B158))))" style:apply-style-name="cf1" style:base-cell-address="Акт.B158"/>
      <style:map style:condition="is-true-formula(msoxl:AND(COUNTIF($B:$B, B158)&gt;1,NOT(ISBLANK(B158))))" style:apply-style-name="cf1" style:base-cell-address="Акт.B158"/>
      <style:map style:condition="is-true-formula(msoxl:AND(COUNTIF($B:$B, B158)&gt;1,NOT(ISBLANK(B158))))" style:apply-style-name="cf1" style:base-cell-address="Акт.B158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58)&gt;1,NOT(ISBLANK(B158))))" style:apply-style-name="cf1" style:base-cell-address="Акт.B158"/>
      <style:map style:condition="is-true-formula(msoxl:AND(COUNTIF($B:$B, B238)&gt;1,NOT(ISBLANK(B238))))" style:apply-style-name="cf1" style:base-cell-address="Акт.B238"/>
      <style:map style:condition="is-true-formula(msoxl:AND(COUNTIF($B:$B, B238)&gt;1,NOT(ISBLANK(B238))))" style:apply-style-name="cf1" style:base-cell-address="Акт.B23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55</text:p>
          </table:table-cell>
          <table:table-cell table:number-columns-repeated="2" table:style-name="ce2"/>
          <table:table-cell office:value-type="date" office:date-value="2024-03-12T00:00:00" table:style-name="ce6">
            <text:p>12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2" table:style-name="ce9">
            <text:p>11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2" table:style-name="ce9">
            <text:p>19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1:2040101:118</text:p>
          </table:table-cell>
          <table:table-cell office:value-type="float" office:value="288475.36" table:style-name="ce15">
            <text:p><text:s/>288 475,36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4:0000000:825</text:p>
          </table:table-cell>
          <table:table-cell office:value-type="float" office:value="110301.48" table:style-name="ce15">
            <text:p><text:s/>110 301,48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4:0290101:116</text:p>
          </table:table-cell>
          <table:table-cell office:value-type="float" office:value="337885.63" table:style-name="ce15">
            <text:p><text:s/>337 885,63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4:0290101:184</text:p>
          </table:table-cell>
          <table:table-cell office:value-type="float" office:value="40064.75" table:style-name="ce15">
            <text:p><text:s/>40 064,75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4:0290101:338</text:p>
          </table:table-cell>
          <table:table-cell office:value-type="float" office:value="303115.52000000002" table:style-name="ce15">
            <text:p><text:s/>303 115,52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4:0290101:339</text:p>
          </table:table-cell>
          <table:table-cell office:value-type="float" office:value="408628" table:style-name="ce15">
            <text:p><text:s/>408 628,0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4:0290101:361</text:p>
          </table:table-cell>
          <table:table-cell office:value-type="float" office:value="284148.84000000003" table:style-name="ce15">
            <text:p><text:s/>284 148,84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4:0290101:463</text:p>
          </table:table-cell>
          <table:table-cell office:value-type="float" office:value="4197523.2" table:style-name="ce15">
            <text:p><text:s/>4 197 523,2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4:0290101:47</text:p>
          </table:table-cell>
          <table:table-cell office:value-type="float" office:value="169770.6" table:style-name="ce15">
            <text:p><text:s/>169 770,6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04:0290101:484</text:p>
          </table:table-cell>
          <table:table-cell office:value-type="float" office:value="230562.72" table:style-name="ce15">
            <text:p><text:s/>230 562,72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04:0290101:486</text:p>
          </table:table-cell>
          <table:table-cell office:value-type="float" office:value="295945.93" table:style-name="ce15">
            <text:p><text:s/>295 945,93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04:0290101:49</text:p>
          </table:table-cell>
          <table:table-cell office:value-type="float" office:value="114726.59" table:style-name="ce15">
            <text:p><text:s/>114 726,59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04:0290101:491</text:p>
          </table:table-cell>
          <table:table-cell office:value-type="float" office:value="254334.06" table:style-name="ce15">
            <text:p><text:s/>254 334,06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04:0290101:530</text:p>
          </table:table-cell>
          <table:table-cell office:value-type="float" office:value="477564.62" table:style-name="ce15">
            <text:p><text:s/>477 564,62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04:0290101:531</text:p>
          </table:table-cell>
          <table:table-cell office:value-type="float" office:value="211130.96" table:style-name="ce15">
            <text:p><text:s/>211 130,96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04:0290101:541</text:p>
          </table:table-cell>
          <table:table-cell office:value-type="float" office:value="275826.17" table:style-name="ce18">
            <text:p><text:s/>275 826,17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04:0290101:546</text:p>
          </table:table-cell>
          <table:table-cell office:value-type="float" office:value="214130.18" table:style-name="ce18">
            <text:p><text:s/>214 130,18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06:1620101:160</text:p>
          </table:table-cell>
          <table:table-cell office:value-type="float" office:value="45122.080000000002" table:style-name="ce18">
            <text:p><text:s/>45 122,08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07:0000000:955</text:p>
          </table:table-cell>
          <table:table-cell office:value-type="float" office:value="23511.599999999999" table:style-name="ce18">
            <text:p><text:s/>23 511,6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07:0920101:269</text:p>
          </table:table-cell>
          <table:table-cell office:value-type="float" office:value="293800" table:style-name="ce18">
            <text:p><text:s/>293 800,0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07:0960101:25</text:p>
          </table:table-cell>
          <table:table-cell office:value-type="float" office:value="191810.31" table:style-name="ce18">
            <text:p><text:s/>191 810,31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09:1170101:221</text:p>
          </table:table-cell>
          <table:table-cell office:value-type="float" office:value="6687.2" table:style-name="ce18">
            <text:p><text:s/>6 687,2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0:0000000:3314</text:p>
          </table:table-cell>
          <table:table-cell office:value-type="float" office:value="544259.25" table:style-name="ce18">
            <text:p><text:s/>544 259,25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0:0011001:155</text:p>
          </table:table-cell>
          <table:table-cell office:value-type="float" office:value="80278.8" table:style-name="ce18">
            <text:p><text:s/>80 278,8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0:0011001:156</text:p>
          </table:table-cell>
          <table:table-cell office:value-type="float" office:value="91615.62" table:style-name="ce18">
            <text:p><text:s/>91 615,62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0:0030801:19579</text:p>
          </table:table-cell>
          <table:table-cell office:value-type="float" office:value="487299.66" table:style-name="ce18">
            <text:p><text:s/>487 299,66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10:0030801:19580</text:p>
          </table:table-cell>
          <table:table-cell office:value-type="float" office:value="485535.36" table:style-name="ce18">
            <text:p><text:s/>485 535,36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10:0030801:19581</text:p>
          </table:table-cell>
          <table:table-cell office:value-type="float" office:value="2028450.3" table:style-name="ce18">
            <text:p><text:s/>2 028 450,3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10:0540101:371</text:p>
          </table:table-cell>
          <table:table-cell office:value-type="float" office:value="130550" table:style-name="ce18">
            <text:p><text:s/>130 550,0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10:0540101:372</text:p>
          </table:table-cell>
          <table:table-cell office:value-type="float" office:value="435356.1" table:style-name="ce18">
            <text:p><text:s/>435 356,1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10:2160101:2064</text:p>
          </table:table-cell>
          <table:table-cell office:value-type="float" office:value="659207.43000000005" table:style-name="ce18">
            <text:p><text:s/>659 207,43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10:2200201:744</text:p>
          </table:table-cell>
          <table:table-cell office:value-type="float" office:value="494582" table:style-name="ce18">
            <text:p><text:s/>494 582,0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11:0030201:399</text:p>
          </table:table-cell>
          <table:table-cell office:value-type="float" office:value="3605403.02" table:style-name="ce18">
            <text:p><text:s/>3 605 403,02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15:0230101:451</text:p>
          </table:table-cell>
          <table:table-cell office:value-type="float" office:value="8453.7900000000009" table:style-name="ce19">
            <text:p><text:s/>8 453,79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18:1380101:102</text:p>
          </table:table-cell>
          <table:table-cell office:value-type="float" office:value="272088" table:style-name="ce19">
            <text:p><text:s/>272 088,0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19:0000000:2055</text:p>
          </table:table-cell>
          <table:table-cell office:value-type="float" office:value="310659.59999999998" table:style-name="ce19">
            <text:p><text:s/>310 659,6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21:0000000:1099</text:p>
          </table:table-cell>
          <table:table-cell office:value-type="float" office:value="7308308.1299999999" table:style-name="ce19">
            <text:p><text:s/>7 308 308,13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21:0290101:22</text:p>
          </table:table-cell>
          <table:table-cell office:value-type="float" office:value="657800" table:style-name="ce19">
            <text:p><text:s/>657 800,0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22:1470101:245</text:p>
          </table:table-cell>
          <table:table-cell office:value-type="float" office:value="259500" table:style-name="ce19">
            <text:p><text:s/>259 500,0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24:0040401:561</text:p>
          </table:table-cell>
          <table:table-cell office:value-type="float" office:value="3753000" table:style-name="ce19">
            <text:p><text:s/>3 753 000,0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24:0040401:608</text:p>
          </table:table-cell>
          <table:table-cell office:value-type="float" office:value="417000" table:style-name="ce19">
            <text:p><text:s/>417 000,0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25:0010138:693</text:p>
          </table:table-cell>
          <table:table-cell office:value-type="float" office:value="57299.9" table:style-name="ce19">
            <text:p><text:s/>57 299,9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25:0010601:8</text:p>
          </table:table-cell>
          <table:table-cell office:value-type="float" office:value="174272" table:style-name="ce19">
            <text:p><text:s/>174 272,0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25:0010604:1673</text:p>
          </table:table-cell>
          <table:table-cell office:value-type="float" office:value="83849.5" table:style-name="ce19">
            <text:p><text:s/>83 849,5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25:0020605:340</text:p>
          </table:table-cell>
          <table:table-cell office:value-type="float" office:value="977527.5" table:style-name="ce19">
            <text:p><text:s/>977 527,5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25:0020605:341</text:p>
          </table:table-cell>
          <table:table-cell office:value-type="float" office:value="355460" table:style-name="ce19">
            <text:p><text:s/>355 460,0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25:0021552:167</text:p>
          </table:table-cell>
          <table:table-cell office:value-type="float" office:value="340247.16" table:style-name="ce19">
            <text:p><text:s/>340 247,16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25:0030757:66</text:p>
          </table:table-cell>
          <table:table-cell office:value-type="float" office:value="1059993.8999999999" table:style-name="ce19">
            <text:p><text:s/>1 059 993,9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25:0031447:140</text:p>
          </table:table-cell>
          <table:table-cell office:value-type="float" office:value="193862.76" table:style-name="ce19">
            <text:p><text:s/>193 862,76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5:0040304:32</text:p>
          </table:table-cell>
          <table:table-cell office:value-type="float" office:value="20183523.300000001" table:style-name="ce19">
            <text:p><text:s/>20 183 523,3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7:0020207:892</text:p>
          </table:table-cell>
          <table:table-cell office:value-type="float" office:value="389250" table:style-name="ce19">
            <text:p><text:s/>389 250,0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7:0020207:893</text:p>
          </table:table-cell>
          <table:table-cell office:value-type="float" office:value="389250" table:style-name="ce19">
            <text:p><text:s/>389 250,0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7:0020207:894</text:p>
          </table:table-cell>
          <table:table-cell office:value-type="float" office:value="38268.35" table:style-name="ce19">
            <text:p><text:s/>38 268,35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5:0010704:1788</text:p>
          </table:table-cell>
          <table:table-cell office:value-type="float" office:value="2458974.15" table:style-name="ce19">
            <text:p><text:s/>2 458 974,15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06:0010208:86</text:p>
          </table:table-cell>
          <table:table-cell office:value-type="float" office:value="12823676.630000001" table:style-name="ce19">
            <text:p><text:s/>12 823 676,63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6:0010408:643</text:p>
          </table:table-cell>
          <table:table-cell office:value-type="float" office:value="477592.55" table:style-name="ce19">
            <text:p><text:s/>477 592,55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10:1230101:2095</text:p>
          </table:table-cell>
          <table:table-cell office:value-type="float" office:value="3103020.9" table:style-name="ce19">
            <text:p><text:s/>3 103 020,9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5:0000000:6550</text:p>
          </table:table-cell>
          <table:table-cell office:value-type="float" office:value="8613006.8200000003" table:style-name="ce19">
            <text:p><text:s/>8 613 006,82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09:1170101:220</text:p>
          </table:table-cell>
          <table:table-cell office:value-type="float" office:value="1093173.8" table:style-name="ce19">
            <text:p><text:s/>1 093 173,8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14:0010102:676</text:p>
          </table:table-cell>
          <table:table-cell office:value-type="float" office:value="307101.3" table:style-name="ce19">
            <text:p><text:s/>307 101,3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11:1260101:60</text:p>
          </table:table-cell>
          <table:table-cell office:value-type="float" office:value="112139.51" table:style-name="ce19">
            <text:p><text:s/>112 139,51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11:0240102:365</text:p>
          </table:table-cell>
          <table:table-cell office:value-type="float" office:value="497706.85" table:style-name="ce19">
            <text:p><text:s/>497 706,85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08:0510101:238</text:p>
          </table:table-cell>
          <table:table-cell office:value-type="float" office:value="443642.33" table:style-name="ce19">
            <text:p><text:s/>443 642,33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11:1260101:57</text:p>
          </table:table-cell>
          <table:table-cell office:value-type="float" office:value="91550.07" table:style-name="ce19">
            <text:p><text:s/>91 550,07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11:1100101:224</text:p>
          </table:table-cell>
          <table:table-cell office:value-type="float" office:value="87031.34" table:style-name="ce19">
            <text:p><text:s/>87 031,34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01:0010419:155</text:p>
          </table:table-cell>
          <table:table-cell office:value-type="float" office:value="427819.95" table:style-name="ce19">
            <text:p><text:s/>427 819,95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01:0010419:156</text:p>
          </table:table-cell>
          <table:table-cell office:value-type="float" office:value="600465.69999999995" table:style-name="ce19">
            <text:p><text:s/>600 465,7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01:0010419:157</text:p>
          </table:table-cell>
          <table:table-cell office:value-type="float" office:value="681096.95" table:style-name="ce19">
            <text:p><text:s/>681 096,95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7:0020518:2381</text:p>
          </table:table-cell>
          <table:table-cell office:value-type="float" office:value="39844954.979999997" table:style-name="ce19">
            <text:p><text:s/>39 844 954,98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5:0031402:396</text:p>
          </table:table-cell>
          <table:table-cell office:value-type="float" office:value="1246811.3899999999" table:style-name="ce19">
            <text:p><text:s/>1 246 811,39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5:0010304:503</text:p>
          </table:table-cell>
          <table:table-cell office:value-type="float" office:value="1433889.96" table:style-name="ce19">
            <text:p><text:s/>1 433 889,96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5:0010304:504</text:p>
          </table:table-cell>
          <table:table-cell office:value-type="float" office:value="1565282.27" table:style-name="ce19">
            <text:p><text:s/>1 565 282,27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5:0010304:505</text:p>
          </table:table-cell>
          <table:table-cell office:value-type="float" office:value="1560446.43" table:style-name="ce19">
            <text:p><text:s/>1 560 446,43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25:0020540:409</text:p>
          </table:table-cell>
          <table:table-cell office:value-type="float" office:value="4295239.66" table:style-name="ce19">
            <text:p><text:s/>4 295 239,66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26:0000000:1587</text:p>
          </table:table-cell>
          <table:table-cell office:value-type="float" office:value="61307.83" table:style-name="ce19">
            <text:p><text:s/>61 307,83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19:0010204:777</text:p>
          </table:table-cell>
          <table:table-cell office:value-type="float" office:value="37403.599999999999" table:style-name="ce19">
            <text:p><text:s/>37 403,6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10:2750101:2850</text:p>
          </table:table-cell>
          <table:table-cell office:value-type="float" office:value="289794.89" table:style-name="ce19">
            <text:p><text:s/>289 794,89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10:0012401:1043</text:p>
          </table:table-cell>
          <table:table-cell office:value-type="float" office:value="950266.25" table:style-name="ce19">
            <text:p><text:s/>950 266,25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5:0010324:820</text:p>
          </table:table-cell>
          <table:table-cell office:value-type="float" office:value="92574" table:style-name="ce19">
            <text:p><text:s/>92 574,0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7:0010404:443</text:p>
          </table:table-cell>
          <table:table-cell office:value-type="float" office:value="61662.94" table:style-name="ce19">
            <text:p><text:s/>61 662,94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5:0020805:1904</text:p>
          </table:table-cell>
          <table:table-cell office:value-type="float" office:value="82764.87" table:style-name="ce19">
            <text:p><text:s/>82 764,87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5:0010303:563</text:p>
          </table:table-cell>
          <table:table-cell office:value-type="float" office:value="2058536.01" table:style-name="ce19">
            <text:p><text:s/>2 058 536,01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11:0830104:65</text:p>
          </table:table-cell>
          <table:table-cell office:value-type="float" office:value="878299.49" table:style-name="ce19">
            <text:p><text:s/>878 299,49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10:1240201:412</text:p>
          </table:table-cell>
          <table:table-cell office:value-type="float" office:value="2061383.34" table:style-name="ce19">
            <text:p><text:s/>2 061 383,34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11:0830104:68</text:p>
          </table:table-cell>
          <table:table-cell office:value-type="float" office:value="880277.64" table:style-name="ce19">
            <text:p><text:s/>880 277,64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11:0830104:67</text:p>
          </table:table-cell>
          <table:table-cell office:value-type="float" office:value="724003.63" table:style-name="ce19">
            <text:p><text:s/>724 003,63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11:0200101:418</text:p>
          </table:table-cell>
          <table:table-cell office:value-type="float" office:value="843411.23" table:style-name="ce19">
            <text:p><text:s/>843 411,23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11:0200101:421</text:p>
          </table:table-cell>
          <table:table-cell office:value-type="float" office:value="504198.86" table:style-name="ce19">
            <text:p><text:s/>504 198,86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24:0010103:405</text:p>
          </table:table-cell>
          <table:table-cell office:value-type="float" office:value="2221744.81" table:style-name="ce19">
            <text:p><text:s/>2 221 744,81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10:0000000:3315</text:p>
          </table:table-cell>
          <table:table-cell office:value-type="float" office:value="2142844.89" table:style-name="ce19">
            <text:p><text:s/>2 142 844,89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27:0020614:141</text:p>
          </table:table-cell>
          <table:table-cell office:value-type="float" office:value="472379.01" table:style-name="ce19">
            <text:p><text:s/>472 379,01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14:0010205:268</text:p>
          </table:table-cell>
          <table:table-cell office:value-type="float" office:value="936696.68" table:style-name="ce19">
            <text:p><text:s/>936 696,68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25:0021506:205</text:p>
          </table:table-cell>
          <table:table-cell office:value-type="float" office:value="4170592.8" table:style-name="ce19">
            <text:p><text:s/>4 170 592,8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25:0030728:36</text:p>
          </table:table-cell>
          <table:table-cell office:value-type="float" office:value="1287076.28" table:style-name="ce19">
            <text:p><text:s/>1 287 076,28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11:2600101:128</text:p>
          </table:table-cell>
          <table:table-cell office:value-type="float" office:value="209246.13" table:style-name="ce19">
            <text:p><text:s/>209 246,13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08:0050101:299</text:p>
          </table:table-cell>
          <table:table-cell office:value-type="float" office:value="3780264.98" table:style-name="ce19">
            <text:p><text:s/>3 780 264,98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1">
            <text:p>57:27:0020614:142</text:p>
          </table:table-cell>
          <table:table-cell office:value-type="float" office:value="412748.29" table:style-name="ce19">
            <text:p><text:s/>412 748,29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1">
            <text:p>57:10:0021603:799</text:p>
          </table:table-cell>
          <table:table-cell office:value-type="float" office:value="1080766.57" table:style-name="ce19">
            <text:p><text:s/>1 080 766,57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1">
            <text:p>57:10:0000000:3316</text:p>
          </table:table-cell>
          <table:table-cell office:value-type="float" office:value="1985773.35" table:style-name="ce19">
            <text:p><text:s/>1 985 773,35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1">
            <text:p>57:26:0010107:165</text:p>
          </table:table-cell>
          <table:table-cell office:value-type="float" office:value="669684.4" table:style-name="ce19">
            <text:p><text:s/>669 684,4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1">
            <text:p>57:10:2160101:2063</text:p>
          </table:table-cell>
          <table:table-cell office:value-type="float" office:value="1279029.95" table:style-name="ce19">
            <text:p><text:s/>1 279 029,95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1">
            <text:p>57:11:1400103:251</text:p>
          </table:table-cell>
          <table:table-cell office:value-type="float" office:value="1469790.81" table:style-name="ce19">
            <text:p><text:s/>1 469 790,81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1">
            <text:p>57:10:1330101:870</text:p>
          </table:table-cell>
          <table:table-cell office:value-type="float" office:value="719470.27" table:style-name="ce19">
            <text:p><text:s/>719 470,27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1">
            <text:p>57:10:2500101:1080</text:p>
          </table:table-cell>
          <table:table-cell office:value-type="float" office:value="1679152.45" table:style-name="ce19">
            <text:p><text:s/>1 679 152,45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1">
            <text:p>57:14:0010204:534</text:p>
          </table:table-cell>
          <table:table-cell office:value-type="float" office:value="1476147.56" table:style-name="ce19">
            <text:p><text:s/>1 476 147,56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1">
            <text:p>57:01:0010419:105</text:p>
          </table:table-cell>
          <table:table-cell office:value-type="float" office:value="1821317.76" table:style-name="ce19">
            <text:p><text:s/>1 821 317,76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1">
            <text:p>57:16:0280101:422</text:p>
          </table:table-cell>
          <table:table-cell office:value-type="float" office:value="135519.93" table:style-name="ce19">
            <text:p><text:s/>135 519,93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1">
            <text:p>57:25:0030503:803</text:p>
          </table:table-cell>
          <table:table-cell office:value-type="float" office:value="1516563.49" table:style-name="ce19">
            <text:p><text:s/>1 516 563,49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1">
            <text:p>57:25:0030503:804</text:p>
          </table:table-cell>
          <table:table-cell office:value-type="float" office:value="1036530.79" table:style-name="ce19">
            <text:p><text:s/>1 036 530,79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1">
            <text:p>57:25:0030503:801</text:p>
          </table:table-cell>
          <table:table-cell office:value-type="float" office:value="2124038.5" table:style-name="ce19">
            <text:p><text:s/>2 124 038,5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1">
            <text:p>57:25:0030503:802</text:p>
          </table:table-cell>
          <table:table-cell office:value-type="float" office:value="2990646.21" table:style-name="ce19">
            <text:p><text:s/>2 990 646,21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1">
            <text:p>57:25:0030503:805</text:p>
          </table:table-cell>
          <table:table-cell office:value-type="float" office:value="1096003.8700000001" table:style-name="ce19">
            <text:p><text:s/>1 096 003,87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1:0000000:1203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1:0160101:171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1:0310101:555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1:1870101:601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2:0010117:213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4:0040101:939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4:0290101:115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4:0290101:117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4:0290101:121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04:0290101:122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04:0290101:143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04:0290101:149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04:0290101:158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04:0290101:24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04:0290101:291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04:0290101:302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04:0290101:362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04:0290101:482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04:0290101:483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04:0290101:490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04:0290101:512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04:0290101:515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04:0290101:526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04:0290101:529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04:0290101:532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04:0290101:540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04:0290101:544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04:0290101:6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04:0290101:84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04:0290101:87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04:0290101:9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05:0700101:10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07:0000000:528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07:0500101:172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08:0010301:413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09:0000000:1573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09:1380101:375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0:0020801:463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0:0021501:1007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0:0022101:167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0:0030801:16036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0:0040101:10943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10:0042501:126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10:0470101:274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0:0470101:450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10:0480101:409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10:1250101:2358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10:1280101:308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10:1330101:22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10:1660101:2776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10:1660101:2777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10:1920101:1105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10:1940101:95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10:1960101:444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10:2150101:9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10:2160101:2062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10:2590101:8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10:2740101:643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11:0021501:197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13:0620101:39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13:0810101:1159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13:0810101:273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14:0010204:532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14:0010204:533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14:0030302:198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15:1080101:409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15:1080101:410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17:0010202:193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18:0070505:204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19:0010301:972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20:0000000:4060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0:0090101:794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21:0520101:134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2:0000000:1641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2:0000000:1735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2:0000000:1736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3:0000000:1153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23:0000000:1354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23:0000000:1374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23:0000000:85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3:0010202:172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3:0010301:106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23:0010301:109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23:0010301:112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23:0010301:1129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23:0010301:115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23:0010301:116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23:0010301:1162</text:p>
          </table:table-cell>
          <table:table-cell table:style-name="ce22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23:0010301:1168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23:0010301:118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23:0010301:119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23:0010301:1244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23:0010301:1422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23:0010301:1430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23:0010301:1448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23:0010301:212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24:0110101:185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25:0000000:6526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25:0000000:6527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25:0010324:845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25:0010519:150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25:0020904:635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25:0021201:206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25:0021533:2700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25:0021611:701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26:0010112:1196</text:p>
          </table:table-cell>
          <table:table-cell table:style-name="ce24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25:0010709:1384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15:0000000:1584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10:2750101:2847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25:0040237:1422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26:0010212:620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25:0010709:1386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11:1180101:85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25:0010306:37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25:0020809:283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10:0020101:4298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14:0790101:931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06:0030201:551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10:1920201:1288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12:0250101:210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13:0140101:494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25:0000000:6548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10:1370101:450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15:0760101:127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14:0010207:166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25:0031001:231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10:2730101:488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25:0010727:1884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5:0010709:1387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14:1250101:240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25:0020504:503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10:0470101:217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25:0020605:177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04:0350101:176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10:0021501:1003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10:2120101:709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14:0780101:158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25:0031127:92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06:0000000:212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25:0021201:2325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25:0010604:1265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22:1370102:206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22:1290102:401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10:0000000:2080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10:2160101:1341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22:1510101:271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10:0470101:438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25:0040408:2993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3">
            <text:p>57:24:0010102:444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3">
            <text:p>57:24:0010102:443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3">
            <text:p>57:24:0010103:325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3">
            <text:p>57:24:0010103:332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3">
            <text:p>57:24:0010103:326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3">
            <text:p>57:24:0010103:407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3">
            <text:p>57:26:0010313:203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3">
            <text:p>57:24:0010103:331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3">
            <text:p>57:22:0120101:307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3">
            <text:p>57:24:0010103:382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3">
            <text:p>57:24:0010103:383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3">
            <text:p>57:24:0010102:428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3">
            <text:p>57:24:0010102:442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3">
            <text:p>57:26:0010311:365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3">
            <text:p>57:25:0000000:6523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3">
            <text:p>57:11:1650102:281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3">
            <text:p>57:25:0010826:725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3">
            <text:p>57:25:0000000:6545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3">
            <text:p>57:13:0640101:304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3">
            <text:p>57:25:0000000:6544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3">
            <text:p>57:25:0010322:3574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3">
            <text:p>57:10:1840101:296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3">
            <text:p>57:10:2150101:952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3">
            <text:p>57:10:2420101:742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3">
            <text:p>57:27:0000000:1027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3">
            <text:p>57:25:0010322:3573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3">
            <text:p>57:25:0010322:3575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3">
            <text:p>57:25:0000000:6543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3">
            <text:p>57:22:0040303:1331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3">
            <text:p>57:10:1230101:2094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3">
            <text:p>57:06:0010208:133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3">
            <text:p>57:06:0010208:135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3">
            <text:p>57:06:0010208:138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3">
            <text:p>57:06:0010208:140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3">
            <text:p>57:06:0010208:141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3">
            <text:p>57:06:0010208:142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3">
            <text:p>57:06:0010208:143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3">
            <text:p>57:06:0010208:144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3">
            <text:p>57:06:0000000:407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3">
            <text:p>57:06:0000000:410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3">
            <text:p>57:06:1120101:30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3">
            <text:p>57:06:1300101:6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3">
            <text:p>57:25:0010154:2381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3">
            <text:p>57:27:0020405:984</text:p>
          </table:table-cell>
          <table:table-cell table:style-name="ce13"/>
          <table:table-cell office:value-type="date" office:date-value="2024-02-28T00:00:00" table:style-name="ce16">
            <text:p>28.02.2024</text:p>
          </table:table-cell>
          <table:table-cell office:value-type="string" table:style-name="ce17">
            <text:p>22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3B5A27488CF241B74BEAACF5E4780FB07CCF954EFB82BC769AE9B9884BBF4F98FF58723CDD75B493AE72C4DC50E75450B1DFDC54FE8EBD18D12EC2D52A8B5642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38"/>
          <table:table-cell table:number-columns-repeated="16382"/>
        </table:table-row>
        <table:table-row table:number-rows-repeated="1048175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12T12:29:08Z</dc:date>
    <meta:editing-cycles>10</meta:editing-cycles>
  </office:meta>
</office:document-meta>
</file>