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99)&gt;1,NOT(ISBLANK(B99))))" style:apply-style-name="cf1" style:base-cell-address="Акт.B99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$B:$B, B354)&gt;1,NOT(ISBLANK(B354))))" style:apply-style-name="cf1" style:base-cell-address="Акт.B354"/>
      <style:map style:condition="is-true-formula(msoxl:AND(COUNTIF($B:$B, B354)&gt;1,NOT(ISBLANK(B354))))" style:apply-style-name="cf1" style:base-cell-address="Акт.B354"/>
      <style:map style:condition="is-true-formula(msoxl:AND(COUNTIF($B:$B, B354)&gt;1,NOT(ISBLANK(B354))))" style:apply-style-name="cf1" style:base-cell-address="Акт.B354"/>
    </style:style>
    <style:style style:name="ce40" style:family="table-cell">
      <style:map style:condition="is-true-formula(msoxl:AND(COUNTIF($B:$B, B354)&gt;1,NOT(ISBLANK(B354))))" style:apply-style-name="cf1" style:base-cell-address="Акт.B354"/>
      <style:map style:condition="is-true-formula(msoxl:AND(COUNTIF($B:$B, B360)&gt;1,NOT(ISBLANK(B360))))" style:apply-style-name="cf1" style:base-cell-address="Акт.B360"/>
      <style:map style:condition="is-true-formula(msoxl:AND(COUNTIF($B:$B, B360)&gt;1,NOT(ISBLANK(B360))))" style:apply-style-name="cf1" style:base-cell-address="Акт.B36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99)&gt;1,NOT(ISBLANK(B99))))" style:apply-style-name="cf1" style:base-cell-address="Акт.B99"/>
      <style:map style:condition="is-true-formula(msoxl:AND(COUNTIF($B:$B, B99)&gt;1,NOT(ISBLANK(B99))))" style:apply-style-name="cf1" style:base-cell-address="Акт.B99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82)&gt;1,NOT(ISBLANK(B182))))" style:apply-style-name="cf1" style:base-cell-address="Акт.B182"/>
      <style:map style:condition="is-true-formula(msoxl:AND(COUNTIF($B:$B, B182)&gt;1,NOT(ISBLANK(B182))))" style:apply-style-name="cf1" style:base-cell-address="Акт.B182"/>
      <style:map style:condition="is-true-formula(msoxl:AND(COUNTIF($B:$B, B182)&gt;1,NOT(ISBLANK(B182))))" style:apply-style-name="cf1" style:base-cell-address="Акт.B18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053</text:p>
          </table:table-cell>
          <table:table-cell table:number-columns-repeated="2" table:style-name="ce2"/>
          <table:table-cell office:value-type="date" office:date-value="2024-03-11T00:00:00" table:style-name="ce6">
            <text:p>11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6" table:style-name="ce9">
            <text:p>13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1" table:style-name="ce9">
            <text:p>19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2">
            <text:p>57:01:0030101:472</text:p>
          </table:table-cell>
          <table:table-cell office:value-type="float" office:value="1105081.25" table:style-name="ce15">
            <text:p><text:s/>1 105 081,25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3:0330101:492</text:p>
          </table:table-cell>
          <table:table-cell office:value-type="float" office:value="42515" table:style-name="ce15">
            <text:p><text:s/>42 515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6:0970101:1041</text:p>
          </table:table-cell>
          <table:table-cell office:value-type="float" office:value="226600" table:style-name="ce15">
            <text:p><text:s/>226 60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9:0380101:645</text:p>
          </table:table-cell>
          <table:table-cell office:value-type="float" office:value="240125" table:style-name="ce15">
            <text:p><text:s/>240 125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9:0400101:2183</text:p>
          </table:table-cell>
          <table:table-cell office:value-type="float" office:value="273900" table:style-name="ce15">
            <text:p><text:s/>273 90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9:1380101:375</text:p>
          </table:table-cell>
          <table:table-cell office:value-type="float" office:value="300655.8" table:style-name="ce15">
            <text:p><text:s/>300 655,8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10:0000000:3312</text:p>
          </table:table-cell>
          <table:table-cell office:value-type="float" office:value="2571451.09" table:style-name="ce15">
            <text:p><text:s/>2 571 451,0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10:0000000:3313</text:p>
          </table:table-cell>
          <table:table-cell office:value-type="float" office:value="1310658.06" table:style-name="ce15">
            <text:p><text:s/>1 310 658,06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10:0020101:3925</text:p>
          </table:table-cell>
          <table:table-cell office:value-type="float" office:value="4515.83" table:style-name="ce15">
            <text:p><text:s/>4 515,83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10:0020101:3944</text:p>
          </table:table-cell>
          <table:table-cell office:value-type="float" office:value="40380" table:style-name="ce15">
            <text:p><text:s/>40 38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10:0020101:4187</text:p>
          </table:table-cell>
          <table:table-cell office:value-type="float" office:value="976004.79" table:style-name="ce15">
            <text:p><text:s/>976 004,7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10:0030801:19569</text:p>
          </table:table-cell>
          <table:table-cell office:value-type="float" office:value="219811.09" table:style-name="ce15">
            <text:p><text:s/>219 811,0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10:0030801:19570</text:p>
          </table:table-cell>
          <table:table-cell office:value-type="float" office:value="219811.09" table:style-name="ce15">
            <text:p><text:s/>219 811,0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10:0030801:19571</text:p>
          </table:table-cell>
          <table:table-cell office:value-type="float" office:value="219595.8" table:style-name="ce15">
            <text:p><text:s/>219 595,8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10:0030801:19572</text:p>
          </table:table-cell>
          <table:table-cell office:value-type="float" office:value="219811.09" table:style-name="ce15">
            <text:p><text:s/>219 811,0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10:0030801:19573</text:p>
          </table:table-cell>
          <table:table-cell office:value-type="float" office:value="294881.84000000003" table:style-name="ce18">
            <text:p><text:s/>294 881,84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10:0030801:19574</text:p>
          </table:table-cell>
          <table:table-cell office:value-type="float" office:value="249775.6" table:style-name="ce18">
            <text:p><text:s/>249 775,6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10:0030801:19575</text:p>
          </table:table-cell>
          <table:table-cell office:value-type="float" office:value="283268.19" table:style-name="ce18">
            <text:p><text:s/>283 268,1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10:0030801:19576</text:p>
          </table:table-cell>
          <table:table-cell office:value-type="float" office:value="259471.8" table:style-name="ce18">
            <text:p><text:s/>259 471,8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10:0030801:19577</text:p>
          </table:table-cell>
          <table:table-cell office:value-type="float" office:value="3366066.08" table:style-name="ce18">
            <text:p><text:s/>3 366 066,08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10:0490101:664</text:p>
          </table:table-cell>
          <table:table-cell office:value-type="float" office:value="472238.8" table:style-name="ce18">
            <text:p><text:s/>472 238,8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10:0890101:663</text:p>
          </table:table-cell>
          <table:table-cell office:value-type="float" office:value="392580" table:style-name="ce18">
            <text:p><text:s/>392 58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10:0890101:664</text:p>
          </table:table-cell>
          <table:table-cell office:value-type="float" office:value="396540" table:style-name="ce18">
            <text:p><text:s/>396 54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10:0940101:2932</text:p>
          </table:table-cell>
          <table:table-cell office:value-type="float" office:value="677844.2" table:style-name="ce18">
            <text:p><text:s/>677 844,2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10:0940101:2933</text:p>
          </table:table-cell>
          <table:table-cell office:value-type="float" office:value="1076511.04" table:style-name="ce18">
            <text:p><text:s/>1 076 511,04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10:0940101:2934</text:p>
          </table:table-cell>
          <table:table-cell office:value-type="float" office:value="834407.04" table:style-name="ce18">
            <text:p><text:s/>834 407,04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0:0940101:2935</text:p>
          </table:table-cell>
          <table:table-cell office:value-type="float" office:value="1358532" table:style-name="ce18">
            <text:p><text:s/>1 358 532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0:0940101:2936</text:p>
          </table:table-cell>
          <table:table-cell office:value-type="float" office:value="1787799.52" table:style-name="ce18">
            <text:p><text:s/>1 787 799,52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0:1220101:9</text:p>
          </table:table-cell>
          <table:table-cell office:value-type="float" office:value="811333.32" table:style-name="ce18">
            <text:p><text:s/>811 333,32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0:1630101:437</text:p>
          </table:table-cell>
          <table:table-cell office:value-type="float" office:value="487788" table:style-name="ce18">
            <text:p><text:s/>487 788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1:0000000:1924</text:p>
          </table:table-cell>
          <table:table-cell office:value-type="float" office:value="250230" table:style-name="ce18">
            <text:p><text:s/>250 23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1:0580101:610</text:p>
          </table:table-cell>
          <table:table-cell office:value-type="float" office:value="1288710" table:style-name="ce18">
            <text:p><text:s/>1 288 71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2:0000000:127</text:p>
          </table:table-cell>
          <table:table-cell office:value-type="float" office:value="8186.4" table:style-name="ce18">
            <text:p><text:s/>8 186,4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2:0000000:594</text:p>
          </table:table-cell>
          <table:table-cell office:value-type="float" office:value="17273.97" table:style-name="ce19">
            <text:p><text:s/>17 273,97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12:0550101:19</text:p>
          </table:table-cell>
          <table:table-cell office:value-type="float" office:value="850935" table:style-name="ce19">
            <text:p><text:s/>850 935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2:0780102:121</text:p>
          </table:table-cell>
          <table:table-cell office:value-type="float" office:value="96932.3" table:style-name="ce19">
            <text:p><text:s/>96 932,3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3:0030401:10</text:p>
          </table:table-cell>
          <table:table-cell office:value-type="float" office:value="1235035.04" table:style-name="ce19">
            <text:p><text:s/>1 235 035,04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5:0000000:318</text:p>
          </table:table-cell>
          <table:table-cell office:value-type="float" office:value="1181610.7" table:style-name="ce19">
            <text:p><text:s/>1 181 610,7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5:0880101:174</text:p>
          </table:table-cell>
          <table:table-cell office:value-type="float" office:value="435500" table:style-name="ce19">
            <text:p><text:s/>435 50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8:0620101:12</text:p>
          </table:table-cell>
          <table:table-cell office:value-type="float" office:value="98693.1" table:style-name="ce19">
            <text:p><text:s/>98 693,1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9:0420101:45</text:p>
          </table:table-cell>
          <table:table-cell office:value-type="float" office:value="198884" table:style-name="ce19">
            <text:p><text:s/>198 884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20:0000000:130</text:p>
          </table:table-cell>
          <table:table-cell office:value-type="float" office:value="14981.4" table:style-name="ce19">
            <text:p><text:s/>14 981,4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20:0000000:4061</text:p>
          </table:table-cell>
          <table:table-cell office:value-type="float" office:value="93832" table:style-name="ce19">
            <text:p><text:s/>93 832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21:0000000:40</text:p>
          </table:table-cell>
          <table:table-cell office:value-type="float" office:value="44436.28" table:style-name="ce19">
            <text:p><text:s/>44 436,28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21:0000000:574</text:p>
          </table:table-cell>
          <table:table-cell office:value-type="float" office:value="310200" table:style-name="ce19">
            <text:p><text:s/>310 20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21:0000000:576</text:p>
          </table:table-cell>
          <table:table-cell office:value-type="float" office:value="305400" table:style-name="ce19">
            <text:p><text:s/>305 40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21:0000000:577</text:p>
          </table:table-cell>
          <table:table-cell office:value-type="float" office:value="310200" table:style-name="ce19">
            <text:p><text:s/>310 20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21:0000000:586</text:p>
          </table:table-cell>
          <table:table-cell office:value-type="float" office:value="305400" table:style-name="ce19">
            <text:p><text:s/>305 40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21:0000000:587</text:p>
          </table:table-cell>
          <table:table-cell office:value-type="float" office:value="158250" table:style-name="ce19">
            <text:p><text:s/>158 25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21:0000000:599</text:p>
          </table:table-cell>
          <table:table-cell office:value-type="float" office:value="305400" table:style-name="ce19">
            <text:p><text:s/>305 40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21:0000000:621</text:p>
          </table:table-cell>
          <table:table-cell office:value-type="float" office:value="353640" table:style-name="ce19">
            <text:p><text:s/>353 64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21:0000000:63</text:p>
          </table:table-cell>
          <table:table-cell office:value-type="float" office:value="109388.08" table:style-name="ce19">
            <text:p><text:s/>109 388,08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1:0000000:661</text:p>
          </table:table-cell>
          <table:table-cell office:value-type="float" office:value="310200" table:style-name="ce19">
            <text:p><text:s/>310 20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1:0000000:674</text:p>
          </table:table-cell>
          <table:table-cell office:value-type="float" office:value="87030" table:style-name="ce19">
            <text:p><text:s/>87 03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1:0000000:675</text:p>
          </table:table-cell>
          <table:table-cell office:value-type="float" office:value="87030" table:style-name="ce19">
            <text:p><text:s/>87 03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21:0000000:831</text:p>
          </table:table-cell>
          <table:table-cell office:value-type="float" office:value="967181.76" table:style-name="ce19">
            <text:p><text:s/>967 181,76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21:0000000:861</text:p>
          </table:table-cell>
          <table:table-cell office:value-type="float" office:value="436579" table:style-name="ce19">
            <text:p><text:s/>436 579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21:0000000:937</text:p>
          </table:table-cell>
          <table:table-cell office:value-type="float" office:value="427500" table:style-name="ce19">
            <text:p><text:s/>427 50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1:0040601:241</text:p>
          </table:table-cell>
          <table:table-cell office:value-type="float" office:value="305400" table:style-name="ce19">
            <text:p><text:s/>305 40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21:0090101:129</text:p>
          </table:table-cell>
          <table:table-cell office:value-type="float" office:value="640250" table:style-name="ce19">
            <text:p><text:s/>640 25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21:0090101:13</text:p>
          </table:table-cell>
          <table:table-cell office:value-type="float" office:value="148.74" table:style-name="ce19">
            <text:p><text:s/>148,74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21:0090101:14</text:p>
          </table:table-cell>
          <table:table-cell office:value-type="float" office:value="99.16" table:style-name="ce19">
            <text:p><text:s/>99,16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21:0150101:120</text:p>
          </table:table-cell>
          <table:table-cell office:value-type="float" office:value="640250" table:style-name="ce19">
            <text:p><text:s/>640 25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21:0150101:121</text:p>
          </table:table-cell>
          <table:table-cell office:value-type="float" office:value="640250" table:style-name="ce19">
            <text:p><text:s/>640 25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21:0160101:11</text:p>
          </table:table-cell>
          <table:table-cell office:value-type="float" office:value="1276328.79" table:style-name="ce19">
            <text:p><text:s/>1 276 328,7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21:0170101:205</text:p>
          </table:table-cell>
          <table:table-cell office:value-type="float" office:value="421750" table:style-name="ce19">
            <text:p><text:s/>421 75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1:0170101:89</text:p>
          </table:table-cell>
          <table:table-cell office:value-type="float" office:value="421750" table:style-name="ce19">
            <text:p><text:s/>421 75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21:0530101:206</text:p>
          </table:table-cell>
          <table:table-cell office:value-type="float" office:value="308700" table:style-name="ce19">
            <text:p><text:s/>308 70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22:0850101:73</text:p>
          </table:table-cell>
          <table:table-cell office:value-type="float" office:value="477493" table:style-name="ce19">
            <text:p><text:s/>477 493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24:0000000:775</text:p>
          </table:table-cell>
          <table:table-cell office:value-type="float" office:value="7437921.9299999997" table:style-name="ce19">
            <text:p><text:s/>7 437 921,93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24:0020101:162</text:p>
          </table:table-cell>
          <table:table-cell office:value-type="float" office:value="1863840" table:style-name="ce19">
            <text:p><text:s/>1 863 84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4:0020101:440</text:p>
          </table:table-cell>
          <table:table-cell office:value-type="float" office:value="1242560" table:style-name="ce19">
            <text:p><text:s/>1 242 56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4:0030401:340</text:p>
          </table:table-cell>
          <table:table-cell office:value-type="float" office:value="449250" table:style-name="ce19">
            <text:p><text:s/>449 25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5:0010102:173</text:p>
          </table:table-cell>
          <table:table-cell office:value-type="float" office:value="336234.35" table:style-name="ce19">
            <text:p><text:s/>336 234,35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5:0010102:174</text:p>
          </table:table-cell>
          <table:table-cell office:value-type="float" office:value="290411.09999999998" table:style-name="ce19">
            <text:p><text:s/>290 411,1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5:0010727:1015</text:p>
          </table:table-cell>
          <table:table-cell office:value-type="float" office:value="13193484.92" table:style-name="ce19">
            <text:p><text:s/>13 193 484,92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5:0010727:1888</text:p>
          </table:table-cell>
          <table:table-cell office:value-type="float" office:value="57527.1" table:style-name="ce19">
            <text:p><text:s/>57 527,1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5:0030517:15</text:p>
          </table:table-cell>
          <table:table-cell office:value-type="float" office:value="517048.99" table:style-name="ce19">
            <text:p><text:s/>517 048,9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5:0031447:133</text:p>
          </table:table-cell>
          <table:table-cell office:value-type="float" office:value="463667.52" table:style-name="ce19">
            <text:p><text:s/>463 667,52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5:0031447:134</text:p>
          </table:table-cell>
          <table:table-cell office:value-type="float" office:value="457577.84" table:style-name="ce19">
            <text:p><text:s/>457 577,84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5:0040311:3575</text:p>
          </table:table-cell>
          <table:table-cell office:value-type="float" office:value="45024.24" table:style-name="ce19">
            <text:p><text:s/>45 024,24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7:0020207:891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10:0050101:6066</text:p>
          </table:table-cell>
          <table:table-cell office:value-type="float" office:value="2887009.83" table:style-name="ce19">
            <text:p><text:s/>2 887 009,83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27:0020706:143</text:p>
          </table:table-cell>
          <table:table-cell office:value-type="float" office:value="1760882.98" table:style-name="ce19">
            <text:p><text:s/>1 760 882,98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25:0030979:21</text:p>
          </table:table-cell>
          <table:table-cell office:value-type="float" office:value="1230033.8899999999" table:style-name="ce19">
            <text:p><text:s/>1 230 033,8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19:1350101:174</text:p>
          </table:table-cell>
          <table:table-cell office:value-type="float" office:value="401782.63" table:style-name="ce19">
            <text:p><text:s/>401 782,63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08:0450101:78</text:p>
          </table:table-cell>
          <table:table-cell office:value-type="float" office:value="1066631.22" table:style-name="ce19">
            <text:p><text:s/>1 066 631,22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26:0010418:248</text:p>
          </table:table-cell>
          <table:table-cell office:value-type="float" office:value="3531057.66" table:style-name="ce19">
            <text:p><text:s/>3 531 057,66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25:0021315:608</text:p>
          </table:table-cell>
          <table:table-cell office:value-type="float" office:value="1689457.94" table:style-name="ce19">
            <text:p><text:s/>1 689 457,94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21:0380101:673</text:p>
          </table:table-cell>
          <table:table-cell office:value-type="float" office:value="423165.26" table:style-name="ce19">
            <text:p><text:s/>423 165,26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08:0230101:186</text:p>
          </table:table-cell>
          <table:table-cell office:value-type="float" office:value="547156.47" table:style-name="ce19">
            <text:p><text:s/>547 156,47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10:0030801:19578</text:p>
          </table:table-cell>
          <table:table-cell office:value-type="float" office:value="2086283.63" table:style-name="ce19">
            <text:p><text:s/>2 086 283,63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10:1920201:1290</text:p>
          </table:table-cell>
          <table:table-cell office:value-type="float" office:value="2764446.3" table:style-name="ce19">
            <text:p><text:s/>2 764 446,3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22:1340103:193</text:p>
          </table:table-cell>
          <table:table-cell office:value-type="float" office:value="815050.27" table:style-name="ce19">
            <text:p><text:s/>815 050,27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25:0020110:31</text:p>
          </table:table-cell>
          <table:table-cell office:value-type="float" office:value="1116672.71" table:style-name="ce19">
            <text:p><text:s/>1 116 672,71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10:0022701:1102</text:p>
          </table:table-cell>
          <table:table-cell office:value-type="float" office:value="874934.03" table:style-name="ce19">
            <text:p><text:s/>874 934,03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10:1360101:446</text:p>
          </table:table-cell>
          <table:table-cell office:value-type="float" office:value="833874.06" table:style-name="ce19">
            <text:p><text:s/>833 874,06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10:0050101:5853</text:p>
          </table:table-cell>
          <table:table-cell office:value-type="float" office:value="4634250.59" table:style-name="ce19">
            <text:p><text:s/>4 634 250,5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25:0020221:204</text:p>
          </table:table-cell>
          <table:table-cell office:value-type="float" office:value="658881.05000000005" table:style-name="ce19">
            <text:p><text:s/>658 881,05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27:0020635:180</text:p>
          </table:table-cell>
          <table:table-cell office:value-type="float" office:value="1480356.3" table:style-name="ce19">
            <text:p><text:s/>1 480 356,3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25:0010803:544</text:p>
          </table:table-cell>
          <table:table-cell office:value-type="float" office:value="2096812.8" table:style-name="ce19">
            <text:p><text:s/>2 096 812,8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22:0330101:253</text:p>
          </table:table-cell>
          <table:table-cell office:value-type="float" office:value="680415.79" table:style-name="ce19">
            <text:p><text:s/>680 415,7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10:1590101:514</text:p>
          </table:table-cell>
          <table:table-cell office:value-type="float" office:value="2617573.04" table:style-name="ce19">
            <text:p><text:s/>2 617 573,04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22:0640101:493</text:p>
          </table:table-cell>
          <table:table-cell office:value-type="float" office:value="742802.06" table:style-name="ce19">
            <text:p><text:s/>742 802,06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22:0640101:445</text:p>
          </table:table-cell>
          <table:table-cell office:value-type="float" office:value="749035.36" table:style-name="ce19">
            <text:p><text:s/>749 035,36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10:0860301:230</text:p>
          </table:table-cell>
          <table:table-cell office:value-type="float" office:value="763642.1" table:style-name="ce19">
            <text:p><text:s/>763 642,1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25:0031402:394</text:p>
          </table:table-cell>
          <table:table-cell office:value-type="float" office:value="811178.5" table:style-name="ce19">
            <text:p><text:s/>811 178,5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25:0031402:395</text:p>
          </table:table-cell>
          <table:table-cell office:value-type="float" office:value="2430000.3199999998" table:style-name="ce19">
            <text:p><text:s/>2 430 000,32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23:0010101:663</text:p>
          </table:table-cell>
          <table:table-cell office:value-type="float" office:value="1013667.62" table:style-name="ce19">
            <text:p><text:s/>1 013 667,62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10:0500101:497</text:p>
          </table:table-cell>
          <table:table-cell office:value-type="float" office:value="4294649.43" table:style-name="ce19">
            <text:p><text:s/>4 294 649,43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5:0040408:3265</text:p>
          </table:table-cell>
          <table:table-cell office:value-type="float" office:value="87217.56" table:style-name="ce19">
            <text:p><text:s/>87 217,56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25:0020110:24</text:p>
          </table:table-cell>
          <table:table-cell office:value-type="float" office:value="918909.43" table:style-name="ce19">
            <text:p><text:s/>918 909,43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11:0310101:142</text:p>
          </table:table-cell>
          <table:table-cell office:value-type="float" office:value="521959.07" table:style-name="ce19">
            <text:p><text:s/>521 959,07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11:0240102:340</text:p>
          </table:table-cell>
          <table:table-cell office:value-type="float" office:value="518187.57" table:style-name="ce19">
            <text:p><text:s/>518 187,57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11:0580101:406</text:p>
          </table:table-cell>
          <table:table-cell office:value-type="float" office:value="315496.83" table:style-name="ce19">
            <text:p><text:s/>315 496,83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11:0310101:156</text:p>
          </table:table-cell>
          <table:table-cell office:value-type="float" office:value="407025.65" table:style-name="ce19">
            <text:p><text:s/>407 025,65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10:1690101:1964</text:p>
          </table:table-cell>
          <table:table-cell office:value-type="float" office:value="494982.73" table:style-name="ce19">
            <text:p><text:s/>494 982,73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10:1690101:1963</text:p>
          </table:table-cell>
          <table:table-cell office:value-type="float" office:value="286274.34000000003" table:style-name="ce19">
            <text:p><text:s/>286 274,34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5:0020110:23</text:p>
          </table:table-cell>
          <table:table-cell office:value-type="float" office:value="186329.29" table:style-name="ce19">
            <text:p><text:s/>186 329,2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08:0230101:242</text:p>
          </table:table-cell>
          <table:table-cell office:value-type="float" office:value="272596.26" table:style-name="ce19">
            <text:p><text:s/>272 596,26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08:0230101:243</text:p>
          </table:table-cell>
          <table:table-cell office:value-type="float" office:value="224675.88" table:style-name="ce19">
            <text:p><text:s/>224 675,88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08:0450101:105</text:p>
          </table:table-cell>
          <table:table-cell office:value-type="float" office:value="513108.79" table:style-name="ce19">
            <text:p><text:s/>513 108,7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08:0450101:106</text:p>
          </table:table-cell>
          <table:table-cell office:value-type="float" office:value="446714.97" table:style-name="ce19">
            <text:p><text:s/>446 714,97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25:0000000:3845</text:p>
          </table:table-cell>
          <table:table-cell office:value-type="float" office:value="15327906.800000001" table:style-name="ce19">
            <text:p><text:s/>15 327 906,8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25:0020621:508</text:p>
          </table:table-cell>
          <table:table-cell office:value-type="float" office:value="16514685.66" table:style-name="ce19">
            <text:p><text:s/>16 514 685,66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38">
            <text:p>57:27:0020405:984</text:p>
          </table:table-cell>
          <table:table-cell office:value-type="float" office:value="33616589.189999998" table:style-name="ce22">
            <text:p><text:s/>33 616 589,1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38">
            <text:p>57:01:0010318:199</text:p>
          </table:table-cell>
          <table:table-cell office:value-type="float" office:value="87978.67" table:style-name="ce22">
            <text:p><text:s/>87 978,67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38">
            <text:p>57:10:0012401:1042</text:p>
          </table:table-cell>
          <table:table-cell office:value-type="float" office:value="110459.66" table:style-name="ce22">
            <text:p><text:s/>110 459,66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38">
            <text:p>57:25:0040321:2730</text:p>
          </table:table-cell>
          <table:table-cell office:value-type="float" office:value="108280.38" table:style-name="ce22">
            <text:p><text:s/>108 280,38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38">
            <text:p>57:27:0020305:646</text:p>
          </table:table-cell>
          <table:table-cell office:value-type="float" office:value="60519.87" table:style-name="ce22">
            <text:p><text:s/>60 519,87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38">
            <text:p>57:11:0240102:349</text:p>
          </table:table-cell>
          <table:table-cell office:value-type="float" office:value="1063300.8400000001" table:style-name="ce22">
            <text:p><text:s/>1 063 300,84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38">
            <text:p>57:11:0240102:341</text:p>
          </table:table-cell>
          <table:table-cell office:value-type="float" office:value="780788.79" table:style-name="ce22">
            <text:p><text:s/>780 788,79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38">
            <text:p>57:11:0830104:66</text:p>
          </table:table-cell>
          <table:table-cell office:value-type="float" office:value="1018748.28" table:style-name="ce22">
            <text:p><text:s/>1 018 748,28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38">
            <text:p>57:11:0240102:359</text:p>
          </table:table-cell>
          <table:table-cell office:value-type="float" office:value="582099" table:style-name="ce22">
            <text:p><text:s/>582 099,00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38">
            <text:p>57:11:0200101:420</text:p>
          </table:table-cell>
          <table:table-cell office:value-type="float" office:value="590544.02" table:style-name="ce22">
            <text:p><text:s/>590 544,02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38">
            <text:p>57:26:0010104:782</text:p>
          </table:table-cell>
          <table:table-cell office:value-type="float" office:value="2096586.66" table:style-name="ce22">
            <text:p><text:s/>2 096 586,66<text:s text:c="3"/></text:p>
          </table:table-cell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2">
            <text:p>57:01:2210101:5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4:0290101:254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4:0290101:498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4:0290101:501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4:0290101:503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4:0290101:509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07:0050151:16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10:0000000:117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10:0000000:135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10:0000000:138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10:0000000:22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10:0000000:2731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10:0000000:3109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10:0000000:424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10:0000000:47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10:0000000:873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10:0010201:1290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10:0010201:1291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10:0010201:1292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10:0010201:1293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10:0010201:1294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10:0010201:1295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10:0010201:1296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10:0010201:1297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10:0010201:1298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10:0010201:1299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4">
            <text:p>57:10:0010201:1353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4">
            <text:p>57:10:0010201:1370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4">
            <text:p>57:10:0010201:1371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4">
            <text:p>57:10:0010201:1372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4">
            <text:p>57:10:0010201:1389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4">
            <text:p>57:10:0010201:1400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4">
            <text:p>57:10:0010201:1407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4">
            <text:p>57:10:0010201:1408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4">
            <text:p>57:10:0010201:1418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4">
            <text:p>57:10:0010201:1425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4">
            <text:p>57:10:0010201:1427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4">
            <text:p>57:10:0010201:1514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4">
            <text:p>57:10:0010201:1538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4">
            <text:p>57:10:0010201:1545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4">
            <text:p>57:10:0010201:1546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4">
            <text:p>57:10:0010201:1558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4">
            <text:p>57:10:0010201:1714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4">
            <text:p>57:10:0010201:1716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4">
            <text:p>57:10:0010201:1730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4">
            <text:p>57:10:0010201:1741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4">
            <text:p>57:10:0010201:1747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4">
            <text:p>57:10:0010201:1750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4">
            <text:p>57:10:0010201:1756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4">
            <text:p>57:10:0010201:1757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4">
            <text:p>57:10:0010201:1760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4">
            <text:p>57:10:0010201:1769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4">
            <text:p>57:10:0010201:1770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4">
            <text:p>57:10:0010201:1775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4">
            <text:p>57:10:0010201:1776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4">
            <text:p>57:10:0010201:1778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4">
            <text:p>57:10:0010201:1779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4">
            <text:p>57:10:0010201:1780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4">
            <text:p>57:10:0010201:1788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4">
            <text:p>57:10:0010201:1792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4">
            <text:p>57:10:0010201:1802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4">
            <text:p>57:10:0010201:1805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4">
            <text:p>57:10:0010201:1875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4">
            <text:p>57:10:0010201:2071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4">
            <text:p>57:10:0010201:2113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4">
            <text:p>57:10:0010201:2114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4">
            <text:p>57:10:0010201:2336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4">
            <text:p>57:10:0010201:2337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4">
            <text:p>57:10:0010201:2338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4">
            <text:p>57:10:0010201:2339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4">
            <text:p>57:10:0010201:2814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4">
            <text:p>57:10:0010201:2815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4">
            <text:p>57:10:0010201:2816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4">
            <text:p>57:10:0010201:2831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4">
            <text:p>57:10:0010201:2832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4">
            <text:p>57:10:0010201:2833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4">
            <text:p>57:10:0010201:2850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4">
            <text:p>57:10:0010201:2852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4">
            <text:p>57:10:0010201:2856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4">
            <text:p>57:10:0010201:3500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4">
            <text:p>57:10:0010201:4375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4">
            <text:p>57:10:0010201:5044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4">
            <text:p>57:10:0010201:5439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4">
            <text:p>57:10:0010201:5440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4">
            <text:p>57:10:0010201:614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4">
            <text:p>57:10:0010201:615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4">
            <text:p>57:10:0010201:623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4">
            <text:p>57:10:0010201:6630</text:p>
          </table:table-cell>
          <table:table-cell table:style-name="ce24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4">
            <text:p>57:10:0010201:718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10:0010201:7213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10:0010201:7214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10:0010201:7239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10:0010201:7300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10:0010201:730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10:0010201:7528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10:0010201:7975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10:0010201:7976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10:0010201:798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10:0010201:799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10:0010201:815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10:0010201:8186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10:0010201:844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10:0010201:8790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10:0010201:879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10:0010201:883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10:0010201:8833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10:0010201:8834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10:0010201:8836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10:0010201:8855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10:0010201:8883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10:0010201:9406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10:0011701:236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10:0011701:24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10:0011701:249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10:0011701:256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10:0011701:258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4">
            <text:p>57:10:0011701:274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4">
            <text:p>57:10:0011701:275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4">
            <text:p>57:10:0011701:276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4">
            <text:p>57:10:0011701:277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4">
            <text:p>57:10:0011701:278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4">
            <text:p>57:10:0020101:3198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4">
            <text:p>57:10:0020101:4292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4">
            <text:p>57:10:0070101:2839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4">
            <text:p>57:10:0260101:20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4">
            <text:p>57:10:0530101:117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4">
            <text:p>57:10:0530101:127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4">
            <text:p>57:10:0530101:132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4">
            <text:p>57:10:0530101:133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4">
            <text:p>57:10:0530101:15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4">
            <text:p>57:10:0530101:152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4">
            <text:p>57:10:0530101:18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4">
            <text:p>57:10:0530101:23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4">
            <text:p>57:10:0530101:264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4">
            <text:p>57:10:0530101:283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4">
            <text:p>57:10:0530101:393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4">
            <text:p>57:10:0530101:425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4">
            <text:p>57:10:0530101:47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4">
            <text:p>57:10:0530101:488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4">
            <text:p>57:10:0530101:504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4">
            <text:p>57:10:0530101:507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4">
            <text:p>57:10:0530101:509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4">
            <text:p>57:10:0530101:522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4">
            <text:p>57:10:0530101:572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4">
            <text:p>57:10:0530101:580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4">
            <text:p>57:10:0530101:76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4">
            <text:p>57:10:0530101:779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4">
            <text:p>57:10:0530101:795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4">
            <text:p>57:10:0530101:837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4">
            <text:p>57:10:0530101:84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4">
            <text:p>57:10:0570101:395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4">
            <text:p>57:10:1240201:705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4">
            <text:p>57:10:1320101:143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4">
            <text:p>57:12:0550101:591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4">
            <text:p>57:14:0910101:19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4">
            <text:p>57:16:0630101:42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4">
            <text:p>57:20:0010211:20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4">
            <text:p>57:21:0000000:52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4">
            <text:p>57:21:0000000:65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4">
            <text:p>57:21:0000000:996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4">
            <text:p>57:22:0830101:32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4">
            <text:p>57:23:1200201:29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4">
            <text:p>57:24:0620101:124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4">
            <text:p>57:25:0021318:412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4">
            <text:p>57:26:0010435:622</text:p>
          </table:table-cell>
          <table:table-cell table:style-name="ce26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38">
            <text:p>57:10:0570101:2436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38">
            <text:p>57:16:0250101:328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38">
            <text:p>57:10:1240201:704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38">
            <text:p>57:25:0021316:484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38">
            <text:p>57:25:0010102:24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38">
            <text:p>57:10:0070101:4646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38">
            <text:p>57:25:0040311:3454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38">
            <text:p>57:04:0400101:201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38">
            <text:p>57:14:0910101:49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38">
            <text:p>57:13:0010301:1198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38">
            <text:p>57:11:0200104:188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38">
            <text:p>57:25:0031402:392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38">
            <text:p>57:27:0020420:90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38">
            <text:p>57:17:0340101:476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38">
            <text:p>57:27:0020518:3098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38">
            <text:p>57:10:0940101:1874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38">
            <text:p>57:10:0940101:1880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38">
            <text:p>57:10:0000000:2020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38">
            <text:p>57:10:0000000:1584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38">
            <text:p>57:10:0940101:1870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38">
            <text:p>57:10:0940101:1875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38">
            <text:p>57:10:0940101:1937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38">
            <text:p>57:10:0000000:2852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38">
            <text:p>57:25:0040311:2085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38">
            <text:p>57:16:0010102:738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38">
            <text:p>57:10:1140101:121</text:p>
          </table:table-cell>
          <table:table-cell table:style-name="ce13"/>
          <table:table-cell office:value-type="date" office:date-value="2024-02-27T00:00:00" table:style-name="ce16">
            <text:p>27.02.2024</text:p>
          </table:table-cell>
          <table:table-cell office:value-type="date" office:date-value="2024-02-21T00:00:00" table:style-name="ce17">
            <text:p>21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1B9E8CB1FF4FA637EF21CF20EAA8DAD0D8FE25B3ECADB86E4142FA03588B69F70B093539A5B7D14A43A43C432FEC1CBD1D0541A458E5F0D99E2CDB2877C62512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40"/>
          <table:table-cell table:number-columns-repeated="1011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40"/>
          <table:table-cell table:number-columns-repeated="16382"/>
        </table:table-row>
        <table:table-row table:number-rows-repeated="1048152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11T09:30:42Z</dc:date>
    <meta:editing-cycles>10</meta:editing-cycles>
  </office:meta>
</office:document-meta>
</file>