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5" style:family="table-cell" style:parent-style-name="Default" style:data-style-name="N0">
      <style:table-cell-properties style:vertical-align="automatic"/>
      <style:map style:condition="is-true-formula(msoxl:AND(COUNTIF($B:$B, B224)&gt;1,NOT(ISBLANK(B224))))" style:apply-style-name="cf1" style:base-cell-address="Акт.B224"/>
      <style:map style:condition="is-true-formula(msoxl:AND(COUNTIF($B:$B, B224)&gt;1,NOT(ISBLANK(B224))))" style:apply-style-name="cf1" style:base-cell-address="Акт.B224"/>
      <style:map style:condition="is-true-formula(msoxl:AND(COUNTIF($B:$B, B224)&gt;1,NOT(ISBLANK(B224))))" style:apply-style-name="cf1" style:base-cell-address="Акт.B224"/>
    </style:style>
    <style:style style:name="ce36" style:family="table-cell">
      <style:map style:condition="is-true-formula(msoxl:AND(COUNTIF($B:$B, B224)&gt;1,NOT(ISBLANK(B224))))" style:apply-style-name="cf1" style:base-cell-address="Акт.B224"/>
      <style:map style:condition="is-true-formula(msoxl:AND(COUNTIF($B:$B, B230)&gt;1,NOT(ISBLANK(B230))))" style:apply-style-name="cf1" style:base-cell-address="Акт.B230"/>
      <style:map style:condition="is-true-formula(msoxl:AND(COUNTIF($B:$B, B230)&gt;1,NOT(ISBLANK(B230))))" style:apply-style-name="cf1" style:base-cell-address="Акт.B23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78)&gt;1,NOT(ISBLANK(B78))))" style:apply-style-name="cf1" style:base-cell-address="Акт.B78"/>
      <style:map style:condition="is-true-formula(msoxl:AND(COUNTIF($B:$B, B78)&gt;1,NOT(ISBLANK(B78))))" style:apply-style-name="cf1" style:base-cell-address="Акт.B78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65)&gt;1,NOT(ISBLANK(B165))))" style:apply-style-name="cf1" style:base-cell-address="Акт.B165"/>
      <style:map style:condition="is-true-formula(msoxl:AND(COUNTIF($B:$B, B165)&gt;1,NOT(ISBLANK(B165))))" style:apply-style-name="cf1" style:base-cell-address="Акт.B165"/>
      <style:map style:condition="is-true-formula(msoxl:AND(COUNTIF($B:$B, B165)&gt;1,NOT(ISBLANK(B165))))" style:apply-style-name="cf1" style:base-cell-address="Акт.B16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3">
            <text:p>АОКС-57/2024/000052</text:p>
          </table:table-cell>
          <table:table-cell table:number-columns-repeated="2" table:style-name="ce2"/>
          <table:table-cell office:value-type="date" office:date-value="2024-03-07T00:00:00" table:style-name="ce6">
            <text:p>07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9" table:style-name="ce9">
            <text:p>11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" table:style-name="ce9">
            <text:p>7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8">
            <text:p>57:01:0060101:349</text:p>
          </table:table-cell>
          <table:table-cell office:value-type="float" office:value="557000" table:style-name="ce15">
            <text:p><text:s/>557 00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8">
            <text:p>57:03:0490101:44</text:p>
          </table:table-cell>
          <table:table-cell office:value-type="float" office:value="238656" table:style-name="ce15">
            <text:p><text:s/>238 656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8">
            <text:p>57:03:1000101:22</text:p>
          </table:table-cell>
          <table:table-cell office:value-type="float" office:value="217644.81" table:style-name="ce15">
            <text:p><text:s/>217 644,81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8">
            <text:p>57:05:0030101:940</text:p>
          </table:table-cell>
          <table:table-cell office:value-type="float" office:value="580746.4" table:style-name="ce15">
            <text:p><text:s/>580 746,4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8">
            <text:p>57:05:0400101:235</text:p>
          </table:table-cell>
          <table:table-cell office:value-type="float" office:value="456609.14" table:style-name="ce15">
            <text:p><text:s/>456 609,1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8">
            <text:p>57:06:1080101:779</text:p>
          </table:table-cell>
          <table:table-cell office:value-type="float" office:value="326226.59999999998" table:style-name="ce15">
            <text:p><text:s/>326 226,6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8">
            <text:p>57:07:0010301:229</text:p>
          </table:table-cell>
          <table:table-cell office:value-type="float" office:value="49135" table:style-name="ce15">
            <text:p><text:s/>49 135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8">
            <text:p>57:08:0000000:51</text:p>
          </table:table-cell>
          <table:table-cell office:value-type="float" office:value="345303" table:style-name="ce15">
            <text:p><text:s/>345 303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8">
            <text:p>57:08:0000000:737</text:p>
          </table:table-cell>
          <table:table-cell office:value-type="float" office:value="1190700" table:style-name="ce15">
            <text:p><text:s/>1 190 70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8">
            <text:p>57:09:0030308:205</text:p>
          </table:table-cell>
          <table:table-cell office:value-type="float" office:value="134421.62" table:style-name="ce15">
            <text:p><text:s/>134 421,62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8">
            <text:p>57:10:0000000:146</text:p>
          </table:table-cell>
          <table:table-cell office:value-type="float" office:value="26990862.600000001" table:style-name="ce15">
            <text:p><text:s/>26 990 862,6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8">
            <text:p>57:10:0000000:3311</text:p>
          </table:table-cell>
          <table:table-cell office:value-type="float" office:value="1400162.4" table:style-name="ce15">
            <text:p><text:s/>1 400 162,4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8">
            <text:p>57:10:0530101:867</text:p>
          </table:table-cell>
          <table:table-cell office:value-type="float" office:value="251720" table:style-name="ce15">
            <text:p><text:s/>251 72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8">
            <text:p>57:10:0530101:868</text:p>
          </table:table-cell>
          <table:table-cell office:value-type="float" office:value="266482.15999999997" table:style-name="ce15">
            <text:p><text:s/>266 482,1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8">
            <text:p>57:10:0530101:869</text:p>
          </table:table-cell>
          <table:table-cell office:value-type="float" office:value="271644.45" table:style-name="ce15">
            <text:p><text:s/>271 644,45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8">
            <text:p>57:10:0940101:2928</text:p>
          </table:table-cell>
          <table:table-cell office:value-type="float" office:value="2328224.4" table:style-name="ce18">
            <text:p><text:s/>2 328 224,4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8">
            <text:p>57:10:0940101:2929</text:p>
          </table:table-cell>
          <table:table-cell office:value-type="float" office:value="760428.05" table:style-name="ce18">
            <text:p><text:s/>760 428,05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8">
            <text:p>57:10:0940101:2930</text:p>
          </table:table-cell>
          <table:table-cell office:value-type="float" office:value="1737373.84" table:style-name="ce18">
            <text:p><text:s/>1 737 373,8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8">
            <text:p>57:10:0940101:2931</text:p>
          </table:table-cell>
          <table:table-cell office:value-type="float" office:value="437700.62" table:style-name="ce18">
            <text:p><text:s/>437 700,62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8">
            <text:p>57:10:2750101:2849</text:p>
          </table:table-cell>
          <table:table-cell office:value-type="float" office:value="22546.92" table:style-name="ce18">
            <text:p><text:s/>22 546,92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8">
            <text:p>57:11:1110101:1</text:p>
          </table:table-cell>
          <table:table-cell office:value-type="float" office:value="40237875.119999997" table:style-name="ce18">
            <text:p><text:s/>40 237 875,12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8">
            <text:p>57:11:1110101:148</text:p>
          </table:table-cell>
          <table:table-cell office:value-type="float" office:value="6458209.7400000002" table:style-name="ce18">
            <text:p><text:s/>6 458 209,7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8">
            <text:p>57:11:1110101:149</text:p>
          </table:table-cell>
          <table:table-cell office:value-type="float" office:value="635806.92000000004" table:style-name="ce18">
            <text:p><text:s/>635 806,92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8">
            <text:p>57:11:1110101:150</text:p>
          </table:table-cell>
          <table:table-cell office:value-type="float" office:value="763880.4" table:style-name="ce18">
            <text:p><text:s/>763 880,4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8">
            <text:p>57:11:1110101:151</text:p>
          </table:table-cell>
          <table:table-cell office:value-type="float" office:value="88650.64" table:style-name="ce18">
            <text:p><text:s/>88 650,6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8">
            <text:p>57:11:1110101:152</text:p>
          </table:table-cell>
          <table:table-cell office:value-type="float" office:value="96618.8" table:style-name="ce18">
            <text:p><text:s/>96 618,8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8">
            <text:p>57:11:1110101:153</text:p>
          </table:table-cell>
          <table:table-cell office:value-type="float" office:value="2405083.14" table:style-name="ce18">
            <text:p><text:s/>2 405 083,1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8">
            <text:p>57:12:0670101:128</text:p>
          </table:table-cell>
          <table:table-cell office:value-type="float" office:value="1921.86" table:style-name="ce18">
            <text:p><text:s/>1 921,8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8">
            <text:p>57:12:0710101:128</text:p>
          </table:table-cell>
          <table:table-cell office:value-type="float" office:value="1834" table:style-name="ce18">
            <text:p><text:s/>1 834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8">
            <text:p>57:12:0790101:157</text:p>
          </table:table-cell>
          <table:table-cell office:value-type="float" office:value="1849" table:style-name="ce18">
            <text:p><text:s/>1 849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8">
            <text:p>57:13:0010503:30</text:p>
          </table:table-cell>
          <table:table-cell office:value-type="float" office:value="224560" table:style-name="ce18">
            <text:p><text:s/>224 56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8">
            <text:p>57:14:0010202:214</text:p>
          </table:table-cell>
          <table:table-cell office:value-type="float" office:value="2566629.64" table:style-name="ce18">
            <text:p><text:s/>2 566 629,6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8">
            <text:p>57:14:0010205:790</text:p>
          </table:table-cell>
          <table:table-cell office:value-type="float" office:value="144489.66" table:style-name="ce18">
            <text:p><text:s/>144 489,6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8">
            <text:p>57:14:0030401:368</text:p>
          </table:table-cell>
          <table:table-cell office:value-type="float" office:value="25880.49" table:style-name="ce19">
            <text:p><text:s/>25 880,49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8">
            <text:p>57:14:0950101:104</text:p>
          </table:table-cell>
          <table:table-cell office:value-type="float" office:value="133540.94" table:style-name="ce19">
            <text:p><text:s/>133 540,9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8">
            <text:p>57:15:0880101:173</text:p>
          </table:table-cell>
          <table:table-cell office:value-type="float" office:value="898750" table:style-name="ce19">
            <text:p><text:s/>898 75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8">
            <text:p>57:17:0020301:152</text:p>
          </table:table-cell>
          <table:table-cell office:value-type="float" office:value="777200" table:style-name="ce19">
            <text:p><text:s/>777 20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8">
            <text:p>57:19:0020503:289</text:p>
          </table:table-cell>
          <table:table-cell office:value-type="float" office:value="22248.799999999999" table:style-name="ce19">
            <text:p><text:s/>22 248,8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8">
            <text:p>57:19:0190101:367</text:p>
          </table:table-cell>
          <table:table-cell office:value-type="float" office:value="241561.60000000001" table:style-name="ce19">
            <text:p><text:s/>241 561,6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8">
            <text:p>57:19:0420101:210</text:p>
          </table:table-cell>
          <table:table-cell office:value-type="float" office:value="238770" table:style-name="ce19">
            <text:p><text:s/>238 77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8">
            <text:p>57:19:0420101:213</text:p>
          </table:table-cell>
          <table:table-cell office:value-type="float" office:value="227436" table:style-name="ce19">
            <text:p><text:s/>227 436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8">
            <text:p>57:19:0440101:124</text:p>
          </table:table-cell>
          <table:table-cell office:value-type="float" office:value="149042.4" table:style-name="ce19">
            <text:p><text:s/>149 042,4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8">
            <text:p>57:19:0440101:25</text:p>
          </table:table-cell>
          <table:table-cell office:value-type="float" office:value="144119.28" table:style-name="ce19">
            <text:p><text:s/>144 119,28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8">
            <text:p>57:19:0440101:46</text:p>
          </table:table-cell>
          <table:table-cell office:value-type="float" office:value="138567.9" table:style-name="ce19">
            <text:p><text:s/>138 567,9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8">
            <text:p>57:20:0000000:194</text:p>
          </table:table-cell>
          <table:table-cell office:value-type="float" office:value="4536593.34" table:style-name="ce19">
            <text:p><text:s/>4 536 593,3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8">
            <text:p>57:20:0000000:3776</text:p>
          </table:table-cell>
          <table:table-cell office:value-type="float" office:value="58644" table:style-name="ce19">
            <text:p><text:s/>58 644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8">
            <text:p>57:20:0050201:833</text:p>
          </table:table-cell>
          <table:table-cell office:value-type="float" office:value="24091493.579999998" table:style-name="ce19">
            <text:p><text:s/>24 091 493,58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8">
            <text:p>57:20:0080101:577</text:p>
          </table:table-cell>
          <table:table-cell office:value-type="float" office:value="239200" table:style-name="ce19">
            <text:p><text:s/>239 20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8">
            <text:p>57:20:0850101:597</text:p>
          </table:table-cell>
          <table:table-cell office:value-type="float" office:value="13156" table:style-name="ce19">
            <text:p><text:s/>13 156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8">
            <text:p>57:21:0000000:1096</text:p>
          </table:table-cell>
          <table:table-cell office:value-type="float" office:value="1634400" table:style-name="ce19">
            <text:p><text:s/>1 634 40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8">
            <text:p>57:21:0000000:1097</text:p>
          </table:table-cell>
          <table:table-cell office:value-type="float" office:value="2312859.87" table:style-name="ce19">
            <text:p><text:s/>2 312 859,87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8">
            <text:p>57:21:0000000:1098</text:p>
          </table:table-cell>
          <table:table-cell office:value-type="float" office:value="5152500" table:style-name="ce19">
            <text:p><text:s/>5 152 50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8">
            <text:p>57:21:0020801:375</text:p>
          </table:table-cell>
          <table:table-cell office:value-type="float" office:value="7959582" table:style-name="ce19">
            <text:p><text:s/>7 959 582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8">
            <text:p>57:22:0610104:411</text:p>
          </table:table-cell>
          <table:table-cell office:value-type="float" office:value="138600.29999999999" table:style-name="ce19">
            <text:p><text:s/>138 600,3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8">
            <text:p>57:23:0940101:305</text:p>
          </table:table-cell>
          <table:table-cell office:value-type="float" office:value="466800" table:style-name="ce19">
            <text:p><text:s/>466 800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8">
            <text:p>57:25:0010154:2382</text:p>
          </table:table-cell>
          <table:table-cell office:value-type="float" office:value="51224.88" table:style-name="ce19">
            <text:p><text:s/>51 224,88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8">
            <text:p>57:25:0030514:246</text:p>
          </table:table-cell>
          <table:table-cell office:value-type="float" office:value="1532751.24" table:style-name="ce19">
            <text:p><text:s/>1 532 751,2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8">
            <text:p>57:25:0030602:55</text:p>
          </table:table-cell>
          <table:table-cell office:value-type="float" office:value="6677143.7599999998" table:style-name="ce19">
            <text:p><text:s/>6 677 143,7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8">
            <text:p>57:25:0030605:22</text:p>
          </table:table-cell>
          <table:table-cell office:value-type="float" office:value="545379.66" table:style-name="ce19">
            <text:p><text:s/>545 379,6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8">
            <text:p>57:26:0010417:2012</text:p>
          </table:table-cell>
          <table:table-cell office:value-type="float" office:value="544881" table:style-name="ce19">
            <text:p><text:s/>544 881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8">
            <text:p>57:26:0010431:914</text:p>
          </table:table-cell>
          <table:table-cell office:value-type="float" office:value="115353.42" table:style-name="ce19">
            <text:p><text:s/>115 353,42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9">
            <text:p>57:24:0050101:215</text:p>
          </table:table-cell>
          <table:table-cell office:value-type="float" office:value="54268.76" table:style-name="ce19">
            <text:p><text:s/>54 268,7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9">
            <text:p>57:10:0940101:2889</text:p>
          </table:table-cell>
          <table:table-cell office:value-type="float" office:value="289019.52000000002" table:style-name="ce19">
            <text:p><text:s/>289 019,52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9">
            <text:p>57:10:0070101:4654</text:p>
          </table:table-cell>
          <table:table-cell office:value-type="float" office:value="4008006" table:style-name="ce19">
            <text:p><text:s/>4 008 006,0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9">
            <text:p>57:14:0000000:1101</text:p>
          </table:table-cell>
          <table:table-cell office:value-type="float" office:value="2138264.19" table:style-name="ce19">
            <text:p><text:s/>2 138 264,19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9">
            <text:p>57:10:1950101:291</text:p>
          </table:table-cell>
          <table:table-cell office:value-type="float" office:value="103866.39" table:style-name="ce19">
            <text:p><text:s/>103 866,39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9">
            <text:p>57:07:1030101:338</text:p>
          </table:table-cell>
          <table:table-cell office:value-type="float" office:value="284979.23" table:style-name="ce19">
            <text:p><text:s/>284 979,23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9">
            <text:p>57:11:0200101:414</text:p>
          </table:table-cell>
          <table:table-cell office:value-type="float" office:value="109249.06" table:style-name="ce19">
            <text:p><text:s/>109 249,0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9">
            <text:p>57:11:0200101:405</text:p>
          </table:table-cell>
          <table:table-cell office:value-type="float" office:value="321374.96000000002" table:style-name="ce19">
            <text:p><text:s/>321 374,9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9">
            <text:p>57:25:0010208:180</text:p>
          </table:table-cell>
          <table:table-cell office:value-type="float" office:value="1162929.67" table:style-name="ce19">
            <text:p><text:s/>1 162 929,67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9">
            <text:p>57:25:0010208:181</text:p>
          </table:table-cell>
          <table:table-cell office:value-type="float" office:value="1031844.53" table:style-name="ce19">
            <text:p><text:s/>1 031 844,53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9">
            <text:p>57:08:0050221:68</text:p>
          </table:table-cell>
          <table:table-cell office:value-type="float" office:value="335035.03999999998" table:style-name="ce19">
            <text:p><text:s/>335 035,0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9">
            <text:p>57:08:0050221:75</text:p>
          </table:table-cell>
          <table:table-cell office:value-type="float" office:value="436882.01" table:style-name="ce19">
            <text:p><text:s/>436 882,01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9">
            <text:p>57:25:0030712:201</text:p>
          </table:table-cell>
          <table:table-cell office:value-type="float" office:value="458579.49" table:style-name="ce19">
            <text:p><text:s/>458 579,49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9">
            <text:p>57:25:0030712:202</text:p>
          </table:table-cell>
          <table:table-cell office:value-type="float" office:value="579023.52" table:style-name="ce19">
            <text:p><text:s/>579 023,52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9">
            <text:p>57:10:0040101:10949</text:p>
          </table:table-cell>
          <table:table-cell office:value-type="float" office:value="5264111.6100000003" table:style-name="ce19">
            <text:p><text:s/>5 264 111,61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9">
            <text:p>57:10:1790101:463</text:p>
          </table:table-cell>
          <table:table-cell office:value-type="float" office:value="1904714.81" table:style-name="ce19">
            <text:p><text:s/>1 904 714,81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9">
            <text:p>57:25:0030712:57</text:p>
          </table:table-cell>
          <table:table-cell office:value-type="float" office:value="1037603.01" table:style-name="ce19">
            <text:p><text:s/>1 037 603,01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9">
            <text:p>57:10:0100101:1055</text:p>
          </table:table-cell>
          <table:table-cell office:value-type="float" office:value="1196970.77" table:style-name="ce19">
            <text:p><text:s/>1 196 970,77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9">
            <text:p>57:10:1320101:1420</text:p>
          </table:table-cell>
          <table:table-cell office:value-type="float" office:value="220856.93" table:style-name="ce19">
            <text:p><text:s/>220 856,93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9">
            <text:p>57:08:0050221:58</text:p>
          </table:table-cell>
          <table:table-cell office:value-type="float" office:value="771917.05" table:style-name="ce19">
            <text:p><text:s/>771 917,05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9">
            <text:p>57:10:1660101:1749</text:p>
          </table:table-cell>
          <table:table-cell office:value-type="float" office:value="1947481.91" table:style-name="ce19">
            <text:p><text:s/>1 947 481,91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9">
            <text:p>57:11:0200103:209</text:p>
          </table:table-cell>
          <table:table-cell office:value-type="float" office:value="1200618.1399999999" table:style-name="ce19">
            <text:p><text:s/>1 200 618,1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9">
            <text:p>57:02:0440101:304</text:p>
          </table:table-cell>
          <table:table-cell office:value-type="float" office:value="91735.1" table:style-name="ce19">
            <text:p><text:s/>91 735,1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9">
            <text:p>57:10:1330102:842</text:p>
          </table:table-cell>
          <table:table-cell office:value-type="float" office:value="1072865.8799999999" table:style-name="ce19">
            <text:p><text:s/>1 072 865,88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9">
            <text:p>57:26:0010111:454</text:p>
          </table:table-cell>
          <table:table-cell office:value-type="float" office:value="432990.69" table:style-name="ce19">
            <text:p><text:s/>432 990,69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9">
            <text:p>57:25:0020606:270</text:p>
          </table:table-cell>
          <table:table-cell office:value-type="float" office:value="788470.74" table:style-name="ce19">
            <text:p><text:s/>788 470,74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9">
            <text:p>57:10:1680101:1211</text:p>
          </table:table-cell>
          <table:table-cell office:value-type="float" office:value="1549449.21" table:style-name="ce19">
            <text:p><text:s/>1 549 449,21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9">
            <text:p>57:17:0240101:328</text:p>
          </table:table-cell>
          <table:table-cell office:value-type="float" office:value="301490.59000000003" table:style-name="ce19">
            <text:p><text:s/>301 490,59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9">
            <text:p>57:01:0010236:49</text:p>
          </table:table-cell>
          <table:table-cell office:value-type="float" office:value="544125.82999999996" table:style-name="ce19">
            <text:p><text:s/>544 125,83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9">
            <text:p>57:10:0010201:9410</text:p>
          </table:table-cell>
          <table:table-cell office:value-type="float" office:value="2825860.08" table:style-name="ce19">
            <text:p><text:s/>2 825 860,08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9">
            <text:p>57:25:0040317:969</text:p>
          </table:table-cell>
          <table:table-cell office:value-type="float" office:value="1265240.6000000001" table:style-name="ce19">
            <text:p><text:s/>1 265 240,6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9">
            <text:p>57:10:0060101:2063</text:p>
          </table:table-cell>
          <table:table-cell office:value-type="float" office:value="2946000.1" table:style-name="ce19">
            <text:p><text:s/>2 946 000,1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9">
            <text:p>57:25:0030950:155</text:p>
          </table:table-cell>
          <table:table-cell office:value-type="float" office:value="1204128.8" table:style-name="ce19">
            <text:p><text:s/>1 204 128,8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9">
            <text:p>57:01:1130201:282</text:p>
          </table:table-cell>
          <table:table-cell office:value-type="float" office:value="112445.66" table:style-name="ce19">
            <text:p><text:s/>112 445,6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9">
            <text:p>57:09:1400101:443</text:p>
          </table:table-cell>
          <table:table-cell office:value-type="float" office:value="418058.56" table:style-name="ce19">
            <text:p><text:s/>418 058,5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9">
            <text:p>57:22:1340103:192</text:p>
          </table:table-cell>
          <table:table-cell office:value-type="float" office:value="661477.5" table:style-name="ce19">
            <text:p><text:s/>661 477,5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9">
            <text:p>57:19:0240101:403</text:p>
          </table:table-cell>
          <table:table-cell office:value-type="float" office:value="132229.35999999999" table:style-name="ce19">
            <text:p><text:s/>132 229,36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9">
            <text:p>57:10:1330101:797</text:p>
          </table:table-cell>
          <table:table-cell office:value-type="float" office:value="690036.8" table:style-name="ce19">
            <text:p><text:s/>690 036,8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9">
            <text:p>57:14:0900101:95</text:p>
          </table:table-cell>
          <table:table-cell office:value-type="float" office:value="2348071.2999999998" table:style-name="ce19">
            <text:p><text:s/>2 348 071,3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9">
            <text:p>57:25:0020713:742</text:p>
          </table:table-cell>
          <table:table-cell office:value-type="float" office:value="2438945.33" table:style-name="ce19">
            <text:p><text:s/>2 438 945,33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9">
            <text:p>57:25:0010145:863</text:p>
          </table:table-cell>
          <table:table-cell office:value-type="float" office:value="2318505.81" table:style-name="ce19">
            <text:p><text:s/>2 318 505,81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9">
            <text:p>57:25:0031402:393</text:p>
          </table:table-cell>
          <table:table-cell office:value-type="float" office:value="1044016.77" table:style-name="ce19">
            <text:p><text:s/>1 044 016,77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9">
            <text:p>57:25:0010145:862</text:p>
          </table:table-cell>
          <table:table-cell office:value-type="float" office:value="2312483.71" table:style-name="ce19">
            <text:p><text:s/>2 312 483,71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9">
            <text:p>57:25:0010608:3558</text:p>
          </table:table-cell>
          <table:table-cell office:value-type="float" office:value="1907944.6" table:style-name="ce19">
            <text:p><text:s/>1 907 944,6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9">
            <text:p>57:25:0020407:187</text:p>
          </table:table-cell>
          <table:table-cell office:value-type="float" office:value="3389030.75" table:style-name="ce19">
            <text:p><text:s/>3 389 030,75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9">
            <text:p>57:25:0021305:1105</text:p>
          </table:table-cell>
          <table:table-cell office:value-type="float" office:value="466575.33" table:style-name="ce19">
            <text:p><text:s/>466 575,33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9">
            <text:p>57:23:0010101:1606</text:p>
          </table:table-cell>
          <table:table-cell office:value-type="float" office:value="67858.2" table:style-name="ce19">
            <text:p><text:s/>67 858,2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9">
            <text:p>57:22:0020207:1031</text:p>
          </table:table-cell>
          <table:table-cell office:value-type="float" office:value="67666.05" table:style-name="ce19">
            <text:p><text:s/>67 666,05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9">
            <text:p>57:25:0010603:1990</text:p>
          </table:table-cell>
          <table:table-cell office:value-type="float" office:value="108275.92" table:style-name="ce19">
            <text:p><text:s/>108 275,92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9">
            <text:p>57:17:0630101:314</text:p>
          </table:table-cell>
          <table:table-cell office:value-type="float" office:value="791150.9" table:style-name="ce19">
            <text:p><text:s/>791 150,9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9">
            <text:p>57:10:1910303:608</text:p>
          </table:table-cell>
          <table:table-cell office:value-type="float" office:value="103196.08" table:style-name="ce19">
            <text:p><text:s/>103 196,08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9">
            <text:p>57:25:0000000:6549</text:p>
          </table:table-cell>
          <table:table-cell office:value-type="float" office:value="84643.4" table:style-name="ce19">
            <text:p><text:s/>84 643,4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9">
            <text:p>57:25:0010154:2381</text:p>
          </table:table-cell>
          <table:table-cell office:value-type="float" office:value="112577.82" table:style-name="ce19">
            <text:p><text:s/>112 577,82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9">
            <text:p>57:10:2750101:1696</text:p>
          </table:table-cell>
          <table:table-cell office:value-type="float" office:value="2181201.7999999998" table:style-name="ce19">
            <text:p><text:s/>2 181 201,8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39">
            <text:p>57:10:2150101:373</text:p>
          </table:table-cell>
          <table:table-cell office:value-type="float" office:value="926590.57" table:style-name="ce19">
            <text:p><text:s/>926 590,57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39">
            <text:p>57:11:0200101:417</text:p>
          </table:table-cell>
          <table:table-cell office:value-type="float" office:value="861321.5" table:style-name="ce19">
            <text:p><text:s/>861 321,50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39">
            <text:p>57:11:0200101:413</text:p>
          </table:table-cell>
          <table:table-cell office:value-type="float" office:value="638968.99" table:style-name="ce19">
            <text:p><text:s/>638 968,99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39">
            <text:p>57:22:0640101:737</text:p>
          </table:table-cell>
          <table:table-cell office:value-type="float" office:value="902782.61" table:style-name="ce19">
            <text:p><text:s/>902 782,61<text:s text:c="3"/></text:p>
          </table:table-cell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4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8">
            <text:p>57:07:0000000:343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8">
            <text:p>57:10:0022101:356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8">
            <text:p>57:10:1320101:1137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8">
            <text:p>57:10:1320101:1433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8">
            <text:p>57:10:2120101:83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8">
            <text:p>57:11:1460101:2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8">
            <text:p>57:14:0950101:11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8">
            <text:p>57:15:0080101:47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8">
            <text:p>57:16:0080101:232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8">
            <text:p>57:18:1100101:9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8">
            <text:p>57:20:0000000:12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8">
            <text:p>57:22:0810103:23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8">
            <text:p>57:23:0870102:1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8">
            <text:p>57:24:0150101:479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8">
            <text:p>57:25:0030718:20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8">
            <text:p>57:25:0030755:37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8">
            <text:p>57:25:0030950:157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8">
            <text:p>57:25:0031020:257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8">
            <text:p>57:25:0040311:1213</text:p>
          </table:table-cell>
          <table:table-cell table:style-name="ce22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0000000:1657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0:0940101:2002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0940101:1936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0:0940101:1877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0:0000000:1778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00:0000000:6176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0:1320101:626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25:0031465:143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6:0060101:145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4:0950101:48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22:1320102:186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1:1110101:25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11:1110101:34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11:1110101:19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11:1110101:26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11:1110101:2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11:1110101:14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09:0030308:50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22:1320102:168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10:0940101:1678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11:1110101:18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11:1110101:7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11:1110101:13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14:0010205:268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11:1110101:17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3:0870101:81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08:0050214:57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5:0010154:1344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11:1110101:10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11:1110101:35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11:1110101:4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11:1110101:28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5:0030514:245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6:0010431:649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14:0010205:598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7:0020403:3174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19:0230101:707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14:0710101:376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5:0040311:2671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40308:306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5:0040311:2080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10:1540101:47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25:0010160:234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09:0030307:162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09:0030308:77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14:0010205:543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14:0010205:591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14:0010205:621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4:0900101:179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14:0900101:180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14:0900101:181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14:0900101:182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14:0900101:183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14:0900101:184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14:0900101:185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4:0900101:186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14:0900101:195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25:0010160:375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25:0010160:376</text:p>
          </table:table-cell>
          <table:table-cell table:style-name="ce23"/>
          <table:table-cell office:value-type="date" office:date-value="2024-02-26T00:00:00" table:style-name="ce16">
            <text:p>26.02.2024</text:p>
          </table:table-cell>
          <table:table-cell office:value-type="string" table:style-name="ce17">
            <text:p>20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1D0AC5B0859F7B3AE5AC4830F3F4FE1086D8840996EE4BA10998CCF3FCFF9D655B8AE3B5B42D6E06D3C3C318219E4EE7C0FB24D9A4782A1EFF4D8C8BB1DE2AF9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5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2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6"/>
          <table:table-cell table:number-columns-repeated="16382"/>
        </table:table-row>
        <table:table-row table:number-rows-repeated="1048282" table:style-name="ro8">
          <table:table-cell/>
          <table:table-cell table:style-name="ce3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07T08:26:56Z</dc:date>
    <meta:editing-cycles>10</meta:editing-cycles>
  </office:meta>
</office:document-meta>
</file>