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160)&gt;1,NOT(ISBLANK(B160))))" style:apply-style-name="cf1" style:base-cell-address="Акт.B160"/>
      <style:map style:condition="is-true-formula(msoxl:AND(COUNTIF($B:$B, B160)&gt;1,NOT(ISBLANK(B160))))" style:apply-style-name="cf1" style:base-cell-address="Акт.B160"/>
      <style:map style:condition="is-true-formula(msoxl:AND(COUNTIF($B:$B, B160)&gt;1,NOT(ISBLANK(B160))))" style:apply-style-name="cf1" style:base-cell-address="Акт.B160"/>
    </style:style>
    <style:style style:name="ce37" style:family="table-cell">
      <style:map style:condition="is-true-formula(msoxl:AND(COUNTIF($B:$B, B160)&gt;1,NOT(ISBLANK(B160))))" style:apply-style-name="cf1" style:base-cell-address="Акт.B160"/>
      <style:map style:condition="is-true-formula(msoxl:AND(COUNTIF($B:$B, B166)&gt;1,NOT(ISBLANK(B166))))" style:apply-style-name="cf1" style:base-cell-address="Акт.B166"/>
      <style:map style:condition="is-true-formula(msoxl:AND(COUNTIF($B:$B, B166)&gt;1,NOT(ISBLANK(B166))))" style:apply-style-name="cf1" style:base-cell-address="Акт.B166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56)&gt;1,NOT(ISBLANK(B56))))" style:apply-style-name="cf1" style:base-cell-address="Акт.B56"/>
      <style:map style:condition="is-true-formula(msoxl:AND(COUNTIF($B:$B, B56)&gt;1,NOT(ISBLANK(B56))))" style:apply-style-name="cf1" style:base-cell-address="Акт.B5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35)&gt;1,NOT(ISBLANK(B135))))" style:apply-style-name="cf1" style:base-cell-address="Акт.B135"/>
      <style:map style:condition="is-true-formula(msoxl:AND(COUNTIF($B:$B, B135)&gt;1,NOT(ISBLANK(B135))))" style:apply-style-name="cf1" style:base-cell-address="Акт.B135"/>
      <style:map style:condition="is-true-formula(msoxl:AND(COUNTIF($B:$B, B135)&gt;1,NOT(ISBLANK(B135))))" style:apply-style-name="cf1" style:base-cell-address="Акт.B13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51</text:p>
          </table:table-cell>
          <table:table-cell table:number-columns-repeated="2" table:style-name="ce2"/>
          <table:table-cell office:value-type="date" office:date-value="2024-03-06T00:00:00" table:style-name="ce6">
            <text:p>06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9">
            <text:p>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9">
            <text:p>4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10:0000000:3310</text:p>
          </table:table-cell>
          <table:table-cell office:value-type="float" office:value="235643.24" table:style-name="ce15">
            <text:p><text:s/>235 643,2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10:0012401:1041</text:p>
          </table:table-cell>
          <table:table-cell office:value-type="float" office:value="27529.8" table:style-name="ce15">
            <text:p><text:s/>27 529,8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10:0022501:238</text:p>
          </table:table-cell>
          <table:table-cell office:value-type="float" office:value="234378.93" table:style-name="ce15">
            <text:p><text:s/>234 378,9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10:0460101:713</text:p>
          </table:table-cell>
          <table:table-cell office:value-type="float" office:value="94818" table:style-name="ce15">
            <text:p><text:s/>94 818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10:0940101:2927</text:p>
          </table:table-cell>
          <table:table-cell office:value-type="float" office:value="870639.98" table:style-name="ce15">
            <text:p><text:s/>870 639,9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10:1090101:476</text:p>
          </table:table-cell>
          <table:table-cell office:value-type="float" office:value="396741.63" table:style-name="ce15">
            <text:p><text:s/>396 741,6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10:1670101:512</text:p>
          </table:table-cell>
          <table:table-cell office:value-type="float" office:value="217277.48" table:style-name="ce15">
            <text:p><text:s/>217 277,4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0:1670101:513</text:p>
          </table:table-cell>
          <table:table-cell office:value-type="float" office:value="205594.02" table:style-name="ce15">
            <text:p><text:s/>205 594,0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0:1680101:76</text:p>
          </table:table-cell>
          <table:table-cell office:value-type="float" office:value="337499.4" table:style-name="ce15">
            <text:p><text:s/>337 499,4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1910303:482</text:p>
          </table:table-cell>
          <table:table-cell office:value-type="float" office:value="28300825.82" table:style-name="ce15">
            <text:p><text:s/>28 300 825,8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1910303:659</text:p>
          </table:table-cell>
          <table:table-cell office:value-type="float" office:value="22094.26" table:style-name="ce15">
            <text:p><text:s/>22 094,2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1920101:614</text:p>
          </table:table-cell>
          <table:table-cell office:value-type="float" office:value="663407.80000000005" table:style-name="ce15">
            <text:p><text:s/>663 407,8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2160101:2062</text:p>
          </table:table-cell>
          <table:table-cell office:value-type="float" office:value="13307.6" table:style-name="ce15">
            <text:p><text:s/>13 307,6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1:1400102:87</text:p>
          </table:table-cell>
          <table:table-cell office:value-type="float" office:value="35138.800000000003" table:style-name="ce15">
            <text:p><text:s/>35 138,8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3:0060101:642</text:p>
          </table:table-cell>
          <table:table-cell office:value-type="float" office:value="65535" table:style-name="ce15">
            <text:p><text:s/>65 535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4:0000000:1100</text:p>
          </table:table-cell>
          <table:table-cell office:value-type="float" office:value="60912.36" table:style-name="ce18">
            <text:p><text:s/>60 912,3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4:0910101:25</text:p>
          </table:table-cell>
          <table:table-cell office:value-type="float" office:value="152557.54" table:style-name="ce18">
            <text:p><text:s/>152 557,5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6:0380102:535</text:p>
          </table:table-cell>
          <table:table-cell office:value-type="float" office:value="142684" table:style-name="ce18">
            <text:p><text:s/>142 684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8:0010301:462</text:p>
          </table:table-cell>
          <table:table-cell office:value-type="float" office:value="1908107.88" table:style-name="ce18">
            <text:p><text:s/>1 908 107,8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8:0010301:463</text:p>
          </table:table-cell>
          <table:table-cell office:value-type="float" office:value="1269374.1200000001" table:style-name="ce18">
            <text:p><text:s/>1 269 374,1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9:0020103:582</text:p>
          </table:table-cell>
          <table:table-cell office:value-type="float" office:value="17.04" table:style-name="ce18">
            <text:p><text:s/>17,0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9:0660101:436</text:p>
          </table:table-cell>
          <table:table-cell office:value-type="float" office:value="201950" table:style-name="ce18">
            <text:p><text:s/>201 950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21:0030301:67</text:p>
          </table:table-cell>
          <table:table-cell office:value-type="float" office:value="732546.34" table:style-name="ce18">
            <text:p><text:s/>732 546,3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22:0050107:725</text:p>
          </table:table-cell>
          <table:table-cell office:value-type="float" office:value="1300000" table:style-name="ce18">
            <text:p><text:s/>1 300 000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22:0590101:19</text:p>
          </table:table-cell>
          <table:table-cell office:value-type="float" office:value="187188" table:style-name="ce18">
            <text:p><text:s/>187 188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22:0760101:156</text:p>
          </table:table-cell>
          <table:table-cell office:value-type="float" office:value="270319.03999999998" table:style-name="ce18">
            <text:p><text:s/>270 319,0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23:0000000:1374</text:p>
          </table:table-cell>
          <table:table-cell office:value-type="float" office:value="265200" table:style-name="ce18">
            <text:p><text:s/>265 200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23:1520101:241</text:p>
          </table:table-cell>
          <table:table-cell office:value-type="float" office:value="50235" table:style-name="ce18">
            <text:p><text:s/>50 235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25:0010727:1885</text:p>
          </table:table-cell>
          <table:table-cell office:value-type="float" office:value="58217.38" table:style-name="ce18">
            <text:p><text:s/>58 217,3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5:0010727:1886</text:p>
          </table:table-cell>
          <table:table-cell office:value-type="float" office:value="82752.600000000006" table:style-name="ce18">
            <text:p><text:s/>82 752,6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5:0010727:1887</text:p>
          </table:table-cell>
          <table:table-cell office:value-type="float" office:value="56093.7" table:style-name="ce18">
            <text:p><text:s/>56 093,7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5:0021534:193</text:p>
          </table:table-cell>
          <table:table-cell office:value-type="float" office:value="280670.09999999998" table:style-name="ce18">
            <text:p><text:s/>280 670,1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5:0030756:1775</text:p>
          </table:table-cell>
          <table:table-cell office:value-type="float" office:value="69575.520000000004" table:style-name="ce18">
            <text:p><text:s/>69 575,5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5:0031201:963</text:p>
          </table:table-cell>
          <table:table-cell office:value-type="float" office:value="110916" table:style-name="ce19">
            <text:p><text:s/>110 916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5:0040408:202</text:p>
          </table:table-cell>
          <table:table-cell office:value-type="float" office:value="570124.1" table:style-name="ce19">
            <text:p><text:s/>570 124,1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5:0040408:3262</text:p>
          </table:table-cell>
          <table:table-cell office:value-type="float" office:value="190672.3" table:style-name="ce19">
            <text:p><text:s/>190 672,3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5:0040408:3263</text:p>
          </table:table-cell>
          <table:table-cell office:value-type="float" office:value="203984.7" table:style-name="ce19">
            <text:p><text:s/>203 984,7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6:0010112:1196</text:p>
          </table:table-cell>
          <table:table-cell office:value-type="float" office:value="1206930" table:style-name="ce19">
            <text:p><text:s/>1 206 930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6:0010412:3037</text:p>
          </table:table-cell>
          <table:table-cell office:value-type="float" office:value="217094.8" table:style-name="ce19">
            <text:p><text:s/>217 094,8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10:1090101:1961</text:p>
          </table:table-cell>
          <table:table-cell office:value-type="float" office:value="1656592.52" table:style-name="ce19">
            <text:p><text:s/>1 656 592,5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12:0000000:593</text:p>
          </table:table-cell>
          <table:table-cell office:value-type="float" office:value="329495.28000000003" table:style-name="ce19">
            <text:p><text:s/>329 495,2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10:2420101:743</text:p>
          </table:table-cell>
          <table:table-cell office:value-type="float" office:value="2569564.17" table:style-name="ce19">
            <text:p><text:s/>2 569 564,1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19:0660101:437</text:p>
          </table:table-cell>
          <table:table-cell office:value-type="float" office:value="202421.8" table:style-name="ce19">
            <text:p><text:s/>202 421,8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10:0000000:3309</text:p>
          </table:table-cell>
          <table:table-cell office:value-type="float" office:value="943829.37" table:style-name="ce19">
            <text:p><text:s/>943 829,3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00:0000000:6185</text:p>
          </table:table-cell>
          <table:table-cell office:value-type="float" office:value="1160594.01" table:style-name="ce19">
            <text:p><text:s/>1 160 594,0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10:1910701:176</text:p>
          </table:table-cell>
          <table:table-cell office:value-type="float" office:value="609650.55000000005" table:style-name="ce19">
            <text:p><text:s/>609 650,5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10:2300101:719</text:p>
          </table:table-cell>
          <table:table-cell office:value-type="float" office:value="2872131.48" table:style-name="ce19">
            <text:p><text:s/>2 872 131,4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03:0260101:562</text:p>
          </table:table-cell>
          <table:table-cell office:value-type="float" office:value="193817" table:style-name="ce19">
            <text:p><text:s/>193 817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10:1120101:457</text:p>
          </table:table-cell>
          <table:table-cell office:value-type="float" office:value="975440.88" table:style-name="ce19">
            <text:p><text:s/>975 440,8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10:2010101:357</text:p>
          </table:table-cell>
          <table:table-cell office:value-type="float" office:value="341494.8" table:style-name="ce19">
            <text:p><text:s/>341 494,8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5:0040408:3264</text:p>
          </table:table-cell>
          <table:table-cell office:value-type="float" office:value="58145.04" table:style-name="ce19">
            <text:p><text:s/>58 145,0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10:0040101:10948</text:p>
          </table:table-cell>
          <table:table-cell office:value-type="float" office:value="1872219.7" table:style-name="ce19">
            <text:p><text:s/>1 872 219,7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5:0010817:340</text:p>
          </table:table-cell>
          <table:table-cell office:value-type="float" office:value="938513.78" table:style-name="ce19">
            <text:p><text:s/>938 513,7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2:0000000:1738</text:p>
          </table:table-cell>
          <table:table-cell office:value-type="float" office:value="9887281.8800000008" table:style-name="ce19">
            <text:p><text:s/>9 887 281,8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06:0720101:242</text:p>
          </table:table-cell>
          <table:table-cell office:value-type="float" office:value="1136.46" table:style-name="ce19">
            <text:p><text:s/>1 136,4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25:0010727:1817</text:p>
          </table:table-cell>
          <table:table-cell office:value-type="float" office:value="150678.48000000001" table:style-name="ce19">
            <text:p><text:s/>150 678,4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5:0040321:2729</text:p>
          </table:table-cell>
          <table:table-cell office:value-type="float" office:value="102527.99" table:style-name="ce19">
            <text:p><text:s/>102 527,9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5:0021318:1801</text:p>
          </table:table-cell>
          <table:table-cell office:value-type="float" office:value="80970.100000000006" table:style-name="ce19">
            <text:p><text:s/>80 970,1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10:2640101:489</text:p>
          </table:table-cell>
          <table:table-cell office:value-type="float" office:value="1620763.14" table:style-name="ce19">
            <text:p><text:s/>1 620 763,1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10:0046501:193</text:p>
          </table:table-cell>
          <table:table-cell office:value-type="float" office:value="1242488.43" table:style-name="ce19">
            <text:p><text:s/>1 242 488,4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6:0010306:322</text:p>
          </table:table-cell>
          <table:table-cell office:value-type="float" office:value="551470.07999999996" table:style-name="ce19">
            <text:p><text:s/>551 470,0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10:0180101:131</text:p>
          </table:table-cell>
          <table:table-cell office:value-type="float" office:value="5507461.7000000002" table:style-name="ce19">
            <text:p><text:s/>5 507 461,7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25:0040408:3256</text:p>
          </table:table-cell>
          <table:table-cell office:value-type="float" office:value="4993834.25" table:style-name="ce19">
            <text:p><text:s/>4 993 834,2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10:0070101:4653</text:p>
          </table:table-cell>
          <table:table-cell office:value-type="float" office:value="1410640.31" table:style-name="ce19">
            <text:p><text:s/>1 410 640,3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25:0020907:635</text:p>
          </table:table-cell>
          <table:table-cell office:value-type="float" office:value="2992342.56" table:style-name="ce19">
            <text:p><text:s/>2 992 342,5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10:0022101:367</text:p>
          </table:table-cell>
          <table:table-cell office:value-type="float" office:value="2036487.17" table:style-name="ce19">
            <text:p><text:s/>2 036 487,1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23:0380101:209</text:p>
          </table:table-cell>
          <table:table-cell office:value-type="float" office:value="93198.21" table:style-name="ce19">
            <text:p><text:s/>93 198,2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5:0760101:128</text:p>
          </table:table-cell>
          <table:table-cell office:value-type="float" office:value="250241.5" table:style-name="ce19">
            <text:p><text:s/>250 241,5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25:0020232:10</text:p>
          </table:table-cell>
          <table:table-cell office:value-type="float" office:value="1151853.77" table:style-name="ce19">
            <text:p><text:s/>1 151 853,7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10:1670101:510</text:p>
          </table:table-cell>
          <table:table-cell office:value-type="float" office:value="801605.25" table:style-name="ce19">
            <text:p><text:s/>801 605,2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07:0500101:311</text:p>
          </table:table-cell>
          <table:table-cell office:value-type="float" office:value="733723.93" table:style-name="ce19">
            <text:p><text:s/>733 723,9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23:0010304:251</text:p>
          </table:table-cell>
          <table:table-cell office:value-type="float" office:value="178518.32" table:style-name="ce19">
            <text:p><text:s/>178 518,3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23:0010304:626</text:p>
          </table:table-cell>
          <table:table-cell office:value-type="float" office:value="315369.99" table:style-name="ce19">
            <text:p><text:s/>315 369,9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10:0060101:2062</text:p>
          </table:table-cell>
          <table:table-cell office:value-type="float" office:value="691856.84" table:style-name="ce19">
            <text:p><text:s/>691 856,8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26:0010318:84</text:p>
          </table:table-cell>
          <table:table-cell office:value-type="float" office:value="297657.59999999998" table:style-name="ce19">
            <text:p><text:s/>297 657,6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26:0010401:273</text:p>
          </table:table-cell>
          <table:table-cell office:value-type="float" office:value="214555.75" table:style-name="ce19">
            <text:p><text:s/>214 555,7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25:0031402:391</text:p>
          </table:table-cell>
          <table:table-cell office:value-type="float" office:value="3031977.67" table:style-name="ce19">
            <text:p><text:s/>3 031 977,6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25:0031465:143</text:p>
          </table:table-cell>
          <table:table-cell office:value-type="float" office:value="2296179.7000000002" table:style-name="ce19">
            <text:p><text:s/>2 296 179,7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25:0031402:392</text:p>
          </table:table-cell>
          <table:table-cell office:value-type="float" office:value="1800409.33" table:style-name="ce19">
            <text:p><text:s/>1 800 409,3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25:0020713:741</text:p>
          </table:table-cell>
          <table:table-cell office:value-type="float" office:value="2413067.92" table:style-name="ce19">
            <text:p><text:s/>2 413 067,9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10:2750101:1748</text:p>
          </table:table-cell>
          <table:table-cell office:value-type="float" office:value="2096190.69" table:style-name="ce19">
            <text:p><text:s/>2 096 190,6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04:0290101:1100</text:p>
          </table:table-cell>
          <table:table-cell office:value-type="float" office:value="364150.41" table:style-name="ce19">
            <text:p><text:s/>364 150,4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25:0030712:202</text:p>
          </table:table-cell>
          <table:table-cell office:value-type="float" office:value="489649.08" table:style-name="ce19">
            <text:p><text:s/>489 649,0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25:0020606:269</text:p>
          </table:table-cell>
          <table:table-cell office:value-type="float" office:value="392327.77" table:style-name="ce19">
            <text:p><text:s/>392 327,7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10:2640101:485</text:p>
          </table:table-cell>
          <table:table-cell office:value-type="float" office:value="672275.84" table:style-name="ce19">
            <text:p><text:s/>672 275,8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07:0560101:251</text:p>
          </table:table-cell>
          <table:table-cell office:value-type="float" office:value="615269.09" table:style-name="ce19">
            <text:p><text:s/>615 269,0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10:2610101:315</text:p>
          </table:table-cell>
          <table:table-cell office:value-type="float" office:value="441956.34" table:style-name="ce19">
            <text:p><text:s/>441 956,3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10:2610101:314</text:p>
          </table:table-cell>
          <table:table-cell office:value-type="float" office:value="471863.16" table:style-name="ce19">
            <text:p><text:s/>471 863,1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27:0010232:432</text:p>
          </table:table-cell>
          <table:table-cell office:value-type="float" office:value="1870772.93" table:style-name="ce19">
            <text:p><text:s/>1 870 772,9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3:0520101:21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7:0010102:30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10:0021501:29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10:1000101:1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10:1590101:11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11:0031801: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14:0780101:1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5:0050201:1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6:0220101:57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8:1630101:48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9:0380101:31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22:0650101:22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22:0800102:37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23:0010305:1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24:0600101: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25:0000000:4331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25:0021315:28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25:0040408:2947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25:0040409:16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26:0010225:2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25:0040202:426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25:0040217:645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23:1200201:81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25:0010312:470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25:0010312:472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06:0970101:756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05:0700101:261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0000000:1737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1910303:608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26:0010227:314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0:1000101:652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26:0010104:324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25:0021004:146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0:0012401:826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0:0022801:797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26:0010506:219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25:0010727:1880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08:0260101:45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0:1200101:100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8:1100101:25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0:1370101:225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6:0010311:398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07:0500101:415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07:0500101:480</text:p>
          </table:table-cell>
          <table:table-cell table:style-name="ce23"/>
          <table:table-cell office:value-type="date" office:date-value="2024-02-21T00:00:00" table:style-name="ce16">
            <text:p>21.02.2024</text:p>
          </table:table-cell>
          <table:table-cell office:value-type="date" office:date-value="2024-02-19T00:00:00" table:style-name="ce17">
            <text:p>19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1821AE1EEEB3D4D107DC4B9A54CABC7B113D0619184D0AD9D80650981A391EDA758305E00D6E419D027985F7A98C2E39DE78E9D66C7E7D8DE58D97FEF4BA21CA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7"/>
          <table:table-cell table:number-columns-repeated="16382"/>
        </table:table-row>
        <table:table-row table:number-rows-repeated="1048346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06T12:02:26Z</dc:date>
    <meta:editing-cycles>10</meta:editing-cycles>
  </office:meta>
</office:document-meta>
</file>