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4" style:family="table-cell" style:parent-style-name="Default" style:data-style-name="N0">
      <style:table-cell-properties style:vertical-align="automatic"/>
      <style:map style:condition="is-true-formula(msoxl:AND(COUNTIF($B:$B, B44)&gt;1,NOT(ISBLANK(B44))))" style:apply-style-name="cf1" style:base-cell-address="Акт.B44"/>
      <style:map style:condition="is-true-formula(msoxl:AND(COUNTIF($B:$B, B44)&gt;1,NOT(ISBLANK(B44))))" style:apply-style-name="cf1" style:base-cell-address="Акт.B44"/>
      <style:map style:condition="is-true-formula(msoxl:AND(COUNTIF($B:$B, B44)&gt;1,NOT(ISBLANK(B44))))" style:apply-style-name="cf1" style:base-cell-address="Акт.B44"/>
    </style:style>
    <style:style style:name="ce35" style:family="table-cell">
      <style:map style:condition="is-true-formula(msoxl:AND(COUNTIF($B:$B, B44)&gt;1,NOT(ISBLANK(B44))))" style:apply-style-name="cf1" style:base-cell-address="Акт.B44"/>
      <style:map style:condition="is-true-formula(msoxl:AND(COUNTIF($B:$B, B50)&gt;1,NOT(ISBLANK(B50))))" style:apply-style-name="cf1" style:base-cell-address="Акт.B50"/>
      <style:map style:condition="is-true-formula(msoxl:AND(COUNTIF($B:$B, B50)&gt;1,NOT(ISBLANK(B50))))" style:apply-style-name="cf1" style:base-cell-address="Акт.B5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7)&gt;1,NOT(ISBLANK(B17))))" style:apply-style-name="cf1" style:base-cell-address="Акт.B17"/>
      <style:map style:condition="is-true-formula(msoxl:AND(COUNTIF($B:$B, B21)&gt;1,NOT(ISBLANK(B21))))" style:apply-style-name="cf1" style:base-cell-address="Акт.B21"/>
      <style:map style:condition="is-true-formula(msoxl:AND(COUNTIF($B:$B, B21)&gt;1,NOT(ISBLANK(B21))))" style:apply-style-name="cf1" style:base-cell-address="Акт.B21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25)&gt;1,NOT(ISBLANK(B25))))" style:apply-style-name="cf1" style:base-cell-address="Акт.B25"/>
      <style:map style:condition="is-true-formula(msoxl:AND(COUNTIF($B:$B, B25)&gt;1,NOT(ISBLANK(B25))))" style:apply-style-name="cf1" style:base-cell-address="Акт.B25"/>
      <style:map style:condition="is-true-formula(msoxl:AND(COUNTIF($B:$B, B25)&gt;1,NOT(ISBLANK(B25))))" style:apply-style-name="cf1" style:base-cell-address="Акт.B25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1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2">
            <text:p>АОКС-57/2024/000050</text:p>
          </table:table-cell>
          <table:table-cell table:number-columns-repeated="2" table:style-name="ce2"/>
          <table:table-cell office:value-type="date" office:date-value="2024-03-05T00:00:00" table:style-name="ce6">
            <text:p>05.03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4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1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4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1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9">
            <text:p>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9">
            <text:p>1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1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36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27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37">
            <text:p>57:01:0000000:76</text:p>
          </table:table-cell>
          <table:table-cell office:value-type="float" office:value="1678440" table:style-name="ce15">
            <text:p>1678440,00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7T00:00:00" table:style-name="ce17">
            <text:p>17.02.2024</text:p>
          </table:table-cell>
          <table:table-cell table:style-name="ce2"/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37">
            <text:p>57:18:0540101:34</text:p>
          </table:table-cell>
          <table:table-cell office:value-type="float" office:value="285991.08" table:style-name="ce15">
            <text:p>285991,08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7T00:00:00" table:style-name="ce17">
            <text:p>17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37">
            <text:p>57:22:0170101:142</text:p>
          </table:table-cell>
          <table:table-cell office:value-type="float" office:value="221942.28" table:style-name="ce15">
            <text:p>221942,28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7T00:00:00" table:style-name="ce17">
            <text:p>17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37">
            <text:p>57:22:0470101:38</text:p>
          </table:table-cell>
          <table:table-cell office:value-type="float" office:value="286177.32" table:style-name="ce15">
            <text:p>286177,32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7T00:00:00" table:style-name="ce17">
            <text:p>17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38">
            <text:p>57:26:0010412:3036</text:p>
          </table:table-cell>
          <table:table-cell office:value-type="float" office:value="301726.88" table:style-name="ce19">
            <text:p>301726,88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7T00:00:00" table:style-name="ce17">
            <text:p>17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1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0">
            <text:p>№ п/п</text:p>
          </table:table-cell>
          <table:table-cell office:value-type="string" table:number-columns-spanned="2" table:number-rows-spanned="1" table:style-name="ce33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0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39">
            <text:p>57:18:0590101:36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7T00:00:00" table:style-name="ce17">
            <text:p>17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39">
            <text:p>57:18:0930101:9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7T00:00:00" table:style-name="ce17">
            <text:p>17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39">
            <text:p>57:18:1060101:26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7T00:00:00" table:style-name="ce17">
            <text:p>17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39">
            <text:p>57:18:1110101:99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7T00:00:00" table:style-name="ce17">
            <text:p>17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39">
            <text:p>57:18:1360101:121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7T00:00:00" table:style-name="ce17">
            <text:p>17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39">
            <text:p>57:18:1360101:15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7T00:00:00" table:style-name="ce17">
            <text:p>17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39">
            <text:p>57:18:1630101:75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7T00:00:00" table:style-name="ce17">
            <text:p>17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39">
            <text:p>57:19:0010306:60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7T00:00:00" table:style-name="ce17">
            <text:p>17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39">
            <text:p>57:19:0190101:27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7T00:00:00" table:style-name="ce17">
            <text:p>17.02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39">
            <text:p>57:19:0230101:334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7T00:00:00" table:style-name="ce17">
            <text:p>17.02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39">
            <text:p>57:22:0350101:44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7T00:00:00" table:style-name="ce17">
            <text:p>17.02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39">
            <text:p>57:22:0780103:72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7T00:00:00" table:style-name="ce17">
            <text:p>17.02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1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F06ED261A773BA60D614AE7FFE08B934BB4FAF1A07A81E04BEC34D3AEFDCAB433BA82B90EBEB23E759A3340C8C803A50AF01A9BA32E2298EF06E05DCA0ED21A5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1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4">
            <text:p>директор</text:p>
          </table:table-cell>
          <table:table-cell table:number-columns-repeated="2" table:style-name="ce2"/>
          <table:table-cell office:value-type="string" table:style-name="ce2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4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4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1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/>
          <table:table-cell table:style-name="ce31"/>
          <table:table-cell table:number-columns-repeated="16382"/>
        </table:table-row>
        <table:table-row table:number-rows-repeated="65" table:style-name="ro7">
          <table:table-cell/>
          <table:table-cell table:style-name="ce35"/>
          <table:table-cell table:number-columns-repeated="16382"/>
        </table:table-row>
        <table:table-row table:number-rows-repeated="1048462" table:style-name="ro8">
          <table:table-cell/>
          <table:table-cell table:style-name="ce31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3-05T09:55:00Z</dc:date>
    <meta:editing-cycles>10</meta:editing-cycles>
  </office:meta>
</office:document-meta>
</file>