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70C0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7">
      <style:table-cell-properties fo:border="thin solid #000000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70C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70C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70C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  <style:map style:condition="is-true-formula(msoxl:AND(COUNTIF($B:$B, B56)&gt;1,NOT(ISBLANK(B56))))" style:apply-style-name="cf1" style:base-cell-address="Акт.B56"/>
      <style:map style:condition="is-true-formula(msoxl:AND(COUNTIF($B:$B, B64)&gt;1,NOT(ISBLANK(B64))))" style:apply-style-name="cf1" style:base-cell-address="Акт.B64"/>
    </style:style>
    <style:style style:name="ce41" style:family="table-cell">
      <style:map style:condition="is-true-formula(msoxl:AND(COUNTIF($B:$B, B129)&gt;1,NOT(ISBLANK(B129))))" style:apply-style-name="cf1" style:base-cell-address="Акт.B129"/>
      <style:map style:condition="is-true-formula(msoxl:AND(COUNTIF($B:$B, B240)&gt;1,NOT(ISBLANK(B240))))" style:apply-style-name="cf1" style:base-cell-address="Акт.B24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  <style:map style:condition="is-true-formula(msoxl:AND(COUNTIF($B:$B, B240)&gt;1,NOT(ISBLANK(B240))))" style:apply-style-name="cf1" style:base-cell-address="Акт.B240"/>
      <style:map style:condition="is-true-formula(msoxl:AND(COUNTIF($B:$B, B244)&gt;1,NOT(ISBLANK(B244))))" style:apply-style-name="cf1" style:base-cell-address="Акт.B244"/>
    </style:style>
    <style:style style:name="ce43" style:family="table-cell">
      <style:map style:condition="is-true-formula(msoxl:AND(COUNTIF($B:$B, B240)&gt;1,NOT(ISBLANK(B240))))" style:apply-style-name="cf1" style:base-cell-address="Акт.B240"/>
      <style:map style:condition="is-true-formula(msoxl:AND(COUNTIF($B:$B, B246)&gt;1,NOT(ISBLANK(B246))))" style:apply-style-name="cf1" style:base-cell-address="Акт.B246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  <style:map style:condition="is-true-formula(msoxl:AND(COUNTIF($B:$B, B16)&gt;1,NOT(ISBLANK(B16))))" style:apply-style-name="cf1" style:base-cell-address="Акт.B16"/>
      <style:map style:condition="is-true-formula(msoxl:AND(COUNTIF($B:$B, B56)&gt;1,NOT(ISBLANK(B56))))" style:apply-style-name="cf1" style:base-cell-address="Акт.B56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70C0"/>
      <style:map style:condition="is-true-formula(msoxl:AND(COUNTIF($B:$B, B128)&gt;1,NOT(ISBLANK(B128))))" style:apply-style-name="cf1" style:base-cell-address="Акт.B128"/>
      <style:map style:condition="is-true-formula(msoxl:AND(COUNTIF($B:$B, B128)&gt;1,NOT(ISBLANK(B128))))" style:apply-style-name="cf1" style:base-cell-address="Акт.B128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70C0"/>
      <style:map style:condition="is-true-formula(msoxl:AND(COUNTIF($B:$B, B128)&gt;1,NOT(ISBLANK(B128))))" style:apply-style-name="cf1" style:base-cell-address="Акт.B128"/>
      <style:map style:condition="is-true-formula(msoxl:AND(COUNTIF($B:$B, B129)&gt;1,NOT(ISBLANK(B129))))" style:apply-style-name="cf1" style:base-cell-address="Акт.B12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6">
            <text:p>АОКС-57/2024/000005</text:p>
          </table:table-cell>
          <table:table-cell table:number-columns-repeated="2" table:style-name="ce2"/>
          <table:table-cell office:value-type="date" office:date-value="2024-01-16T00:00:00" table:style-name="ce6">
            <text:p>16.0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number-columns-repeated="2" table:style-name="ce7"/>
          <table:table-cell office:value-type="string" table:style-name="ce7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8" table:style-name="ce10">
            <text:p>10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5" table:style-name="ce10">
            <text:p>10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spanned="2" table:number-rows-spanned="1" table:style-name="ce31"/>
          <table:covered-table-cell/>
          <table:table-cell table:number-columns-repeated="1005" table:style-name="ce13"/>
          <table:table-cell table:number-columns-repeated="9" table:style-name="ce3"/>
          <table:table-cell table:number-columns-repeated="15362" table:style-name="ce13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39">
            <text:p>57:19:0370101:226</text:p>
          </table:table-cell>
          <table:table-cell office:value-type="float" office:value="1479159.33" table:style-name="ce16">
            <text:p><text:s/>1 479 159,33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39">
            <text:p>57:01:0010305:95</text:p>
          </table:table-cell>
          <table:table-cell office:value-type="float" office:value="325237.98" table:style-name="ce16">
            <text:p><text:s/>325 237,98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39">
            <text:p>57:15:0630101:784</text:p>
          </table:table-cell>
          <table:table-cell office:value-type="float" office:value="1096353.6599999999" table:style-name="ce16">
            <text:p><text:s/>1 096 353,66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39">
            <text:p>57:10:2490101:802</text:p>
          </table:table-cell>
          <table:table-cell office:value-type="float" office:value="1029126.11" table:style-name="ce16">
            <text:p><text:s/>1 029 126,11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39">
            <text:p>57:17:0240101:328</text:p>
          </table:table-cell>
          <table:table-cell office:value-type="float" office:value="210835.87" table:style-name="ce16">
            <text:p><text:s/>210 835,87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39">
            <text:p>57:10:1630101:611</text:p>
          </table:table-cell>
          <table:table-cell office:value-type="float" office:value="3005088.87" table:style-name="ce16">
            <text:p><text:s/>3 005 088,87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string" table:style-name="ce39">
            <text:p>57:10:0022201:751</text:p>
          </table:table-cell>
          <table:table-cell office:value-type="float" office:value="807537.5" table:style-name="ce16">
            <text:p><text:s/>807 537,5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style-name="ce39">
            <text:p>57:22:0810103:228</text:p>
          </table:table-cell>
          <table:table-cell office:value-type="float" office:value="4794595.5999999996" table:style-name="ce16">
            <text:p><text:s/>4 794 595,6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39">
            <text:p>57:14:1280102:172</text:p>
          </table:table-cell>
          <table:table-cell office:value-type="float" office:value="496174.97" table:style-name="ce16">
            <text:p><text:s/>496 174,97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39">
            <text:p>57:07:0050133:68</text:p>
          </table:table-cell>
          <table:table-cell office:value-type="float" office:value="826526.4" table:style-name="ce16">
            <text:p><text:s/>826 526,4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string" table:style-name="ce39">
            <text:p>57:25:0021403:622</text:p>
          </table:table-cell>
          <table:table-cell office:value-type="float" office:value="872410.22" table:style-name="ce16">
            <text:p><text:s/>872 410,22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4">
            <text:p>12</text:p>
          </table:table-cell>
          <table:table-cell office:value-type="string" table:style-name="ce39">
            <text:p>57:27:0020117:147</text:p>
          </table:table-cell>
          <table:table-cell office:value-type="float" office:value="1667145.49" table:style-name="ce16">
            <text:p><text:s/>1 667 145,49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4">
            <text:p>13</text:p>
          </table:table-cell>
          <table:table-cell office:value-type="string" table:style-name="ce39">
            <text:p>57:10:0940101:2912</text:p>
          </table:table-cell>
          <table:table-cell office:value-type="float" office:value="839116.3" table:style-name="ce16">
            <text:p><text:s/>839 116,3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4">
            <text:p>14</text:p>
          </table:table-cell>
          <table:table-cell office:value-type="string" table:style-name="ce39">
            <text:p>57:25:0010723:846</text:p>
          </table:table-cell>
          <table:table-cell office:value-type="float" office:value="2610312.4" table:style-name="ce16">
            <text:p><text:s/>2 610 312,4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4">
            <text:p>15</text:p>
          </table:table-cell>
          <table:table-cell office:value-type="string" table:style-name="ce39">
            <text:p>57:03:0450101:305</text:p>
          </table:table-cell>
          <table:table-cell office:value-type="float" office:value="446718.74" table:style-name="ce16">
            <text:p><text:s/>446 718,74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4">
            <text:p>16</text:p>
          </table:table-cell>
          <table:table-cell office:value-type="string" table:style-name="ce39">
            <text:p>57:01:0010122:216</text:p>
          </table:table-cell>
          <table:table-cell office:value-type="float" office:value="1916040.54" table:style-name="ce19">
            <text:p><text:s/>1 916 040,54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4">
            <text:p>17</text:p>
          </table:table-cell>
          <table:table-cell office:value-type="string" table:style-name="ce39">
            <text:p>57:22:0850101:614</text:p>
          </table:table-cell>
          <table:table-cell office:value-type="float" office:value="830406.6" table:style-name="ce19">
            <text:p><text:s/>830 406,6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8" table:style-name="ce14">
            <text:p>18</text:p>
          </table:table-cell>
          <table:table-cell office:value-type="string" table:style-name="ce39">
            <text:p>57:27:0020642:127</text:p>
          </table:table-cell>
          <table:table-cell office:value-type="float" office:value="751108.6" table:style-name="ce19">
            <text:p><text:s/>751 108,6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9" table:style-name="ce14">
            <text:p>19</text:p>
          </table:table-cell>
          <table:table-cell office:value-type="string" table:style-name="ce39">
            <text:p>57:11:1270101:165</text:p>
          </table:table-cell>
          <table:table-cell office:value-type="float" office:value="1542944.04" table:style-name="ce19">
            <text:p><text:s/>1 542 944,04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20" table:style-name="ce14">
            <text:p>20</text:p>
          </table:table-cell>
          <table:table-cell office:value-type="string" table:style-name="ce39">
            <text:p>57:10:0890101:659</text:p>
          </table:table-cell>
          <table:table-cell office:value-type="float" office:value="2259461.81" table:style-name="ce19">
            <text:p><text:s/>2 259 461,81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21" table:style-name="ce14">
            <text:p>21</text:p>
          </table:table-cell>
          <table:table-cell office:value-type="string" table:style-name="ce39">
            <text:p>57:26:0010303:476</text:p>
          </table:table-cell>
          <table:table-cell office:value-type="float" office:value="72240.62" table:style-name="ce19">
            <text:p><text:s/>72 240,62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22" table:style-name="ce14">
            <text:p>22</text:p>
          </table:table-cell>
          <table:table-cell office:value-type="string" table:style-name="ce39">
            <text:p>57:07:0050133:262</text:p>
          </table:table-cell>
          <table:table-cell office:value-type="float" office:value="310651.94" table:style-name="ce19">
            <text:p><text:s/>310 651,94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23" table:style-name="ce14">
            <text:p>23</text:p>
          </table:table-cell>
          <table:table-cell office:value-type="string" table:style-name="ce39">
            <text:p>57:25:0010727:1876</text:p>
          </table:table-cell>
          <table:table-cell office:value-type="float" office:value="77237.119999999995" table:style-name="ce19">
            <text:p><text:s/>77 237,12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24" table:style-name="ce14">
            <text:p>24</text:p>
          </table:table-cell>
          <table:table-cell office:value-type="string" table:style-name="ce39">
            <text:p>57:27:0010415:1780</text:p>
          </table:table-cell>
          <table:table-cell office:value-type="float" office:value="382888.82" table:style-name="ce19">
            <text:p><text:s/>382 888,82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25" table:style-name="ce14">
            <text:p>25</text:p>
          </table:table-cell>
          <table:table-cell office:value-type="string" table:style-name="ce39">
            <text:p>57:25:0040237:1412</text:p>
          </table:table-cell>
          <table:table-cell office:value-type="float" office:value="96278.44" table:style-name="ce19">
            <text:p><text:s/>96 278,44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26" table:style-name="ce14">
            <text:p>26</text:p>
          </table:table-cell>
          <table:table-cell office:value-type="string" table:style-name="ce39">
            <text:p>57:25:0021318:1798</text:p>
          </table:table-cell>
          <table:table-cell office:value-type="float" office:value="153636.34" table:style-name="ce19">
            <text:p><text:s/>153 636,34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27" table:style-name="ce14">
            <text:p>27</text:p>
          </table:table-cell>
          <table:table-cell office:value-type="string" table:style-name="ce39">
            <text:p>57:10:0040101:10888</text:p>
          </table:table-cell>
          <table:table-cell office:value-type="float" office:value="125480.44" table:style-name="ce19">
            <text:p><text:s/>125 480,44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28" table:style-name="ce14">
            <text:p>28</text:p>
          </table:table-cell>
          <table:table-cell office:value-type="string" table:style-name="ce39">
            <text:p>57:25:0010724:434</text:p>
          </table:table-cell>
          <table:table-cell office:value-type="float" office:value="162535.69" table:style-name="ce19">
            <text:p><text:s/>162 535,69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29" table:style-name="ce14">
            <text:p>29</text:p>
          </table:table-cell>
          <table:table-cell office:value-type="string" table:style-name="ce39">
            <text:p>57:10:2750101:2840</text:p>
          </table:table-cell>
          <table:table-cell office:value-type="float" office:value="47820.1" table:style-name="ce19">
            <text:p><text:s/>47 820,1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30" table:style-name="ce14">
            <text:p>30</text:p>
          </table:table-cell>
          <table:table-cell office:value-type="string" table:style-name="ce39">
            <text:p>57:14:0010202:1466</text:p>
          </table:table-cell>
          <table:table-cell office:value-type="float" office:value="47373.27" table:style-name="ce19">
            <text:p><text:s/>47 373,27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31" table:style-name="ce14">
            <text:p>31</text:p>
          </table:table-cell>
          <table:table-cell office:value-type="string" table:style-name="ce39">
            <text:p>57:25:0040227:2758</text:p>
          </table:table-cell>
          <table:table-cell office:value-type="float" office:value="1538253.42" table:style-name="ce19">
            <text:p><text:s/>1 538 253,42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32" table:style-name="ce14">
            <text:p>32</text:p>
          </table:table-cell>
          <table:table-cell office:value-type="string" table:style-name="ce39">
            <text:p>57:09:0050201:863</text:p>
          </table:table-cell>
          <table:table-cell office:value-type="float" office:value="329158.8" table:style-name="ce19">
            <text:p><text:s/>329 158,8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33" table:style-name="ce14">
            <text:p>33</text:p>
          </table:table-cell>
          <table:table-cell office:value-type="string" table:style-name="ce39">
            <text:p>57:10:0560101:663</text:p>
          </table:table-cell>
          <table:table-cell office:value-type="float" office:value="261342.41" table:style-name="ce19">
            <text:p><text:s/>261 342,41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34" table:style-name="ce14">
            <text:p>34</text:p>
          </table:table-cell>
          <table:table-cell office:value-type="string" table:style-name="ce39">
            <text:p>57:01:0310101:553</text:p>
          </table:table-cell>
          <table:table-cell office:value-type="float" office:value="118949.41" table:style-name="ce20">
            <text:p><text:s/>118 949,41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35" table:style-name="ce14">
            <text:p>35</text:p>
          </table:table-cell>
          <table:table-cell office:value-type="string" table:style-name="ce39">
            <text:p>57:10:1240201:702</text:p>
          </table:table-cell>
          <table:table-cell office:value-type="float" office:value="809443.61" table:style-name="ce20">
            <text:p><text:s/>809 443,61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36" table:style-name="ce14">
            <text:p>36</text:p>
          </table:table-cell>
          <table:table-cell office:value-type="string" table:style-name="ce39">
            <text:p>57:16:0000000:921</text:p>
          </table:table-cell>
          <table:table-cell office:value-type="float" office:value="4679699.76" table:style-name="ce20">
            <text:p><text:s/>4 679 699,76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37" table:style-name="ce14">
            <text:p>37</text:p>
          </table:table-cell>
          <table:table-cell office:value-type="string" table:style-name="ce39">
            <text:p>57:10:0050101:6045</text:p>
          </table:table-cell>
          <table:table-cell office:value-type="float" office:value="270025.5" table:style-name="ce20">
            <text:p><text:s/>270 025,5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38" table:style-name="ce14">
            <text:p>38</text:p>
          </table:table-cell>
          <table:table-cell office:value-type="string" table:style-name="ce39">
            <text:p>57:10:2020101:1607</text:p>
          </table:table-cell>
          <table:table-cell office:value-type="float" office:value="270025.5" table:style-name="ce20">
            <text:p><text:s/>270 025,5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39" table:style-name="ce14">
            <text:p>39</text:p>
          </table:table-cell>
          <table:table-cell office:value-type="string" table:style-name="ce39">
            <text:p>57:07:0040201:507</text:p>
          </table:table-cell>
          <table:table-cell office:value-type="float" office:value="78256.460000000006" table:style-name="ce20">
            <text:p><text:s/>78 256,46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40" table:style-name="ce14">
            <text:p>40</text:p>
          </table:table-cell>
          <table:table-cell office:value-type="string" table:style-name="ce44">
            <text:p>57:27:0020507:237</text:p>
          </table:table-cell>
          <table:table-cell office:value-type="float" office:value="2013463.41" table:style-name="ce20">
            <text:p><text:s/>2 013 463,41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41" table:style-name="ce14">
            <text:p>41</text:p>
          </table:table-cell>
          <table:table-cell office:value-type="string" table:style-name="ce44">
            <text:p>57:07:1140101:437</text:p>
          </table:table-cell>
          <table:table-cell office:value-type="float" office:value="469316.7" table:style-name="ce20">
            <text:p><text:s/>469 316,7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42" table:style-name="ce14">
            <text:p>42</text:p>
          </table:table-cell>
          <table:table-cell office:value-type="string" table:style-name="ce44">
            <text:p>57:23:0010301:1615</text:p>
          </table:table-cell>
          <table:table-cell office:value-type="float" office:value="820860.14" table:style-name="ce22">
            <text:p><text:s/>820 860,14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43" table:style-name="ce14">
            <text:p>43</text:p>
          </table:table-cell>
          <table:table-cell office:value-type="string" table:style-name="ce44">
            <text:p>57:27:0020642:137</text:p>
          </table:table-cell>
          <table:table-cell office:value-type="float" office:value="244728.62" table:style-name="ce22">
            <text:p><text:s/>244 728,62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44" table:style-name="ce14">
            <text:p>44</text:p>
          </table:table-cell>
          <table:table-cell office:value-type="string" table:style-name="ce44">
            <text:p>57:27:0020642:136</text:p>
          </table:table-cell>
          <table:table-cell office:value-type="float" office:value="227480.46" table:style-name="ce22">
            <text:p><text:s/>227 480,46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45" table:style-name="ce14">
            <text:p>45</text:p>
          </table:table-cell>
          <table:table-cell office:value-type="string" table:style-name="ce44">
            <text:p>57:27:0020642:135</text:p>
          </table:table-cell>
          <table:table-cell office:value-type="float" office:value="174108.79999999999" table:style-name="ce22">
            <text:p><text:s/>174 108,8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46" table:style-name="ce14">
            <text:p>46</text:p>
          </table:table-cell>
          <table:table-cell office:value-type="string" table:style-name="ce44">
            <text:p>57:27:0020639:157</text:p>
          </table:table-cell>
          <table:table-cell office:value-type="float" office:value="104790.71" table:style-name="ce22">
            <text:p><text:s/>104 790,71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47" table:style-name="ce14">
            <text:p>47</text:p>
          </table:table-cell>
          <table:table-cell office:value-type="string" table:style-name="ce44">
            <text:p>57:10:0040101:10889</text:p>
          </table:table-cell>
          <table:table-cell office:value-type="float" office:value="15398582.890000001" table:style-name="ce22">
            <text:p><text:s/>15 398 582,89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48" table:style-name="ce14">
            <text:p>48</text:p>
          </table:table-cell>
          <table:table-cell office:value-type="string" table:style-name="ce40">
            <text:p>57:25:0021534:103</text:p>
          </table:table-cell>
          <table:table-cell office:value-type="float" office:value="216064.44" table:style-name="ce20">
            <text:p><text:s/>216 064,44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49" table:style-name="ce14">
            <text:p>49</text:p>
          </table:table-cell>
          <table:table-cell office:value-type="string" table:style-name="ce40">
            <text:p>57:15:0040201:185</text:p>
          </table:table-cell>
          <table:table-cell office:value-type="float" office:value="173125" table:style-name="ce20">
            <text:p><text:s/>173 125,0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50" table:style-name="ce14">
            <text:p>50</text:p>
          </table:table-cell>
          <table:table-cell office:value-type="string" table:style-name="ce40">
            <text:p>57:15:0040201:184</text:p>
          </table:table-cell>
          <table:table-cell office:value-type="float" office:value="173125" table:style-name="ce20">
            <text:p><text:s/>173 125,0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51" table:style-name="ce14">
            <text:p>51</text:p>
          </table:table-cell>
          <table:table-cell office:value-type="string" table:style-name="ce40">
            <text:p>57:15:0000000:1566</text:p>
          </table:table-cell>
          <table:table-cell office:value-type="float" office:value="173100" table:style-name="ce20">
            <text:p><text:s/>173 100,0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52" table:style-name="ce14">
            <text:p>52</text:p>
          </table:table-cell>
          <table:table-cell office:value-type="string" table:style-name="ce40">
            <text:p>57:07:0000000:942</text:p>
          </table:table-cell>
          <table:table-cell office:value-type="float" office:value="36368.22" table:style-name="ce20">
            <text:p><text:s/>36 368,22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53" table:style-name="ce14">
            <text:p>53</text:p>
          </table:table-cell>
          <table:table-cell office:value-type="string" table:style-name="ce40">
            <text:p>57:10:0000000:3276</text:p>
          </table:table-cell>
          <table:table-cell office:value-type="float" office:value="213472.66" table:style-name="ce20">
            <text:p><text:s/>213 472,66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54" table:style-name="ce14">
            <text:p>54</text:p>
          </table:table-cell>
          <table:table-cell office:value-type="string" table:style-name="ce40">
            <text:p>57:10:0011101:169</text:p>
          </table:table-cell>
          <table:table-cell office:value-type="float" office:value="115400" table:style-name="ce20">
            <text:p><text:s/>115 400,0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55" table:style-name="ce14">
            <text:p>55</text:p>
          </table:table-cell>
          <table:table-cell office:value-type="string" table:style-name="ce40">
            <text:p>57:18:1290101:191</text:p>
          </table:table-cell>
          <table:table-cell office:value-type="float" office:value="293058.59999999998" table:style-name="ce20">
            <text:p><text:s/>293 058,6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56" table:style-name="ce14">
            <text:p>56</text:p>
          </table:table-cell>
          <table:table-cell office:value-type="string" table:style-name="ce40">
            <text:p>57:10:1910801:541</text:p>
          </table:table-cell>
          <table:table-cell office:value-type="float" office:value="186885.36" table:style-name="ce20">
            <text:p><text:s/>186 885,36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57" table:style-name="ce14">
            <text:p>57</text:p>
          </table:table-cell>
          <table:table-cell office:value-type="string" table:style-name="ce40">
            <text:p>57:10:1320101:1393</text:p>
          </table:table-cell>
          <table:table-cell office:value-type="float" office:value="61790.28" table:style-name="ce20">
            <text:p><text:s/>61 790,28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58" table:style-name="ce14">
            <text:p>58</text:p>
          </table:table-cell>
          <table:table-cell office:value-type="string" table:style-name="ce40">
            <text:p>57:10:1360101:92</text:p>
          </table:table-cell>
          <table:table-cell office:value-type="float" office:value="824821.78" table:style-name="ce20">
            <text:p><text:s/>824 821,78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59" table:style-name="ce14">
            <text:p>59</text:p>
          </table:table-cell>
          <table:table-cell office:value-type="string" table:style-name="ce40">
            <text:p>57:25:0031424:184</text:p>
          </table:table-cell>
          <table:table-cell office:value-type="float" office:value="484378.3" table:style-name="ce20">
            <text:p><text:s/>484 378,3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60" table:style-name="ce14">
            <text:p>60</text:p>
          </table:table-cell>
          <table:table-cell office:value-type="string" table:style-name="ce40">
            <text:p>57:01:0500101:152</text:p>
          </table:table-cell>
          <table:table-cell office:value-type="float" office:value="202225" table:style-name="ce20">
            <text:p><text:s/>202 225,0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61" table:style-name="ce14">
            <text:p>61</text:p>
          </table:table-cell>
          <table:table-cell office:value-type="string" table:style-name="ce40">
            <text:p>57:18:0070307:267</text:p>
          </table:table-cell>
          <table:table-cell office:value-type="float" office:value="77177.100000000006" table:style-name="ce20">
            <text:p><text:s/>77 177,1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62" table:style-name="ce14">
            <text:p>62</text:p>
          </table:table-cell>
          <table:table-cell office:value-type="string" table:style-name="ce40">
            <text:p>57:08:0050101:297</text:p>
          </table:table-cell>
          <table:table-cell office:value-type="float" office:value="293100" table:style-name="ce20">
            <text:p><text:s/>293 100,0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63" table:style-name="ce14">
            <text:p>63</text:p>
          </table:table-cell>
          <table:table-cell office:value-type="string" table:style-name="ce40">
            <text:p>57:08:1000101:476</text:p>
          </table:table-cell>
          <table:table-cell office:value-type="float" office:value="502560" table:style-name="ce20">
            <text:p><text:s/>502 560,0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64" table:style-name="ce14">
            <text:p>64</text:p>
          </table:table-cell>
          <table:table-cell office:value-type="string" table:style-name="ce40">
            <text:p>57:22:0620101:643</text:p>
          </table:table-cell>
          <table:table-cell office:value-type="float" office:value="150920" table:style-name="ce20">
            <text:p><text:s/>150 920,0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40">
            <text:p>57:19:1170101:467</text:p>
          </table:table-cell>
          <table:table-cell office:value-type="float" office:value="123889.82" table:style-name="ce20">
            <text:p><text:s/>123 889,82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66" table:style-name="ce14">
            <text:p>66</text:p>
          </table:table-cell>
          <table:table-cell office:value-type="string" table:style-name="ce40">
            <text:p>57:11:0380101:238</text:p>
          </table:table-cell>
          <table:table-cell office:value-type="float" office:value="98280" table:style-name="ce20">
            <text:p><text:s/>98 280,0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67" table:style-name="ce14">
            <text:p>67</text:p>
          </table:table-cell>
          <table:table-cell office:value-type="string" table:style-name="ce40">
            <text:p>57:14:1280102:171</text:p>
          </table:table-cell>
          <table:table-cell office:value-type="float" office:value="109383.21" table:style-name="ce20">
            <text:p><text:s/>109 383,21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68" table:style-name="ce14">
            <text:p>68</text:p>
          </table:table-cell>
          <table:table-cell office:value-type="string" table:style-name="ce40">
            <text:p>57:17:0710101:47</text:p>
          </table:table-cell>
          <table:table-cell office:value-type="float" office:value="309960" table:style-name="ce20">
            <text:p><text:s/>309 960,0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69" table:style-name="ce14">
            <text:p>69</text:p>
          </table:table-cell>
          <table:table-cell office:value-type="string" table:style-name="ce40">
            <text:p>57:24:0360101:32</text:p>
          </table:table-cell>
          <table:table-cell office:value-type="float" office:value="291258" table:style-name="ce20">
            <text:p><text:s/>291 258,0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70" table:style-name="ce14">
            <text:p>70</text:p>
          </table:table-cell>
          <table:table-cell office:value-type="string" table:style-name="ce40">
            <text:p>57:13:0330101:23</text:p>
          </table:table-cell>
          <table:table-cell office:value-type="float" office:value="222192" table:style-name="ce20">
            <text:p><text:s/>222 192,0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71" table:style-name="ce14">
            <text:p>71</text:p>
          </table:table-cell>
          <table:table-cell office:value-type="string" table:style-name="ce40">
            <text:p>57:22:1010102:138</text:p>
          </table:table-cell>
          <table:table-cell office:value-type="float" office:value="254456.18" table:style-name="ce20">
            <text:p><text:s/>254 456,18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72" table:style-name="ce14">
            <text:p>72</text:p>
          </table:table-cell>
          <table:table-cell office:value-type="string" table:style-name="ce40">
            <text:p>57:22:0610103:515</text:p>
          </table:table-cell>
          <table:table-cell office:value-type="float" office:value="213680" table:style-name="ce20">
            <text:p><text:s/>213 680,0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73" table:style-name="ce14">
            <text:p>73</text:p>
          </table:table-cell>
          <table:table-cell office:value-type="string" table:style-name="ce40">
            <text:p>57:11:2600101:127</text:p>
          </table:table-cell>
          <table:table-cell office:value-type="float" office:value="277508" table:style-name="ce20">
            <text:p><text:s/>277 508,0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74" table:style-name="ce14">
            <text:p>74</text:p>
          </table:table-cell>
          <table:table-cell office:value-type="string" table:style-name="ce40">
            <text:p>57:15:0690101:421</text:p>
          </table:table-cell>
          <table:table-cell office:value-type="float" office:value="255461" table:style-name="ce20">
            <text:p><text:s/>255 461,0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75" table:style-name="ce14">
            <text:p>75</text:p>
          </table:table-cell>
          <table:table-cell office:value-type="string" table:style-name="ce40">
            <text:p>57:10:0040101:7411</text:p>
          </table:table-cell>
          <table:table-cell office:value-type="float" office:value="2989961.7" table:style-name="ce20">
            <text:p><text:s/>2 989 961,7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76" table:style-name="ce14">
            <text:p>76</text:p>
          </table:table-cell>
          <table:table-cell office:value-type="string" table:style-name="ce40">
            <text:p>57:10:0040101:10885</text:p>
          </table:table-cell>
          <table:table-cell office:value-type="float" office:value="16189.8" table:style-name="ce20">
            <text:p><text:s/>16 189,8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77" table:style-name="ce14">
            <text:p>77</text:p>
          </table:table-cell>
          <table:table-cell office:value-type="string" table:style-name="ce40">
            <text:p>57:10:0040101:10884</text:p>
          </table:table-cell>
          <table:table-cell office:value-type="float" office:value="24284.7" table:style-name="ce20">
            <text:p><text:s/>24 284,7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78" table:style-name="ce14">
            <text:p>78</text:p>
          </table:table-cell>
          <table:table-cell office:value-type="string" table:style-name="ce40">
            <text:p>57:10:0040101:10886</text:p>
          </table:table-cell>
          <table:table-cell office:value-type="float" office:value="16905.919999999998" table:style-name="ce20">
            <text:p><text:s/>16 905,92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79" table:style-name="ce14">
            <text:p>79</text:p>
          </table:table-cell>
          <table:table-cell office:value-type="string" table:style-name="ce40">
            <text:p>57:10:0040101:10887</text:p>
          </table:table-cell>
          <table:table-cell office:value-type="float" office:value="20581.12" table:style-name="ce20">
            <text:p><text:s/>20 581,12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80" table:style-name="ce14">
            <text:p>80</text:p>
          </table:table-cell>
          <table:table-cell office:value-type="string" table:style-name="ce40">
            <text:p>57:25:0021533:2690</text:p>
          </table:table-cell>
          <table:table-cell office:value-type="float" office:value="37043.35" table:style-name="ce20">
            <text:p><text:s/>37 043,35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81" table:style-name="ce14">
            <text:p>81</text:p>
          </table:table-cell>
          <table:table-cell office:value-type="string" table:style-name="ce40">
            <text:p>57:22:0740101:2387</text:p>
          </table:table-cell>
          <table:table-cell office:value-type="float" office:value="6282.63" table:style-name="ce20">
            <text:p><text:s/>6 282,63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82" table:style-name="ce14">
            <text:p>82</text:p>
          </table:table-cell>
          <table:table-cell office:value-type="string" table:style-name="ce40">
            <text:p>57:14:0010207:159</text:p>
          </table:table-cell>
          <table:table-cell office:value-type="float" office:value="17952.03" table:style-name="ce20">
            <text:p><text:s/>17 952,03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83" table:style-name="ce14">
            <text:p>83</text:p>
          </table:table-cell>
          <table:table-cell office:value-type="string" table:style-name="ce40">
            <text:p>57:14:0010207:158</text:p>
          </table:table-cell>
          <table:table-cell office:value-type="float" office:value="25930.71" table:style-name="ce20">
            <text:p><text:s/>25 930,71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84" table:style-name="ce14">
            <text:p>84</text:p>
          </table:table-cell>
          <table:table-cell office:value-type="string" table:style-name="ce40">
            <text:p>57:26:0010235:269</text:p>
          </table:table-cell>
          <table:table-cell office:value-type="float" office:value="36427.72" table:style-name="ce20">
            <text:p><text:s/>36 427,72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85" table:style-name="ce14">
            <text:p>85</text:p>
          </table:table-cell>
          <table:table-cell office:value-type="string" table:style-name="ce40">
            <text:p>57:10:1530101:549</text:p>
          </table:table-cell>
          <table:table-cell office:value-type="float" office:value="12036.5" table:style-name="ce20">
            <text:p><text:s/>12 036,5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86" table:style-name="ce14">
            <text:p>86</text:p>
          </table:table-cell>
          <table:table-cell office:value-type="string" table:style-name="ce40">
            <text:p>57:10:0450101:974</text:p>
          </table:table-cell>
          <table:table-cell office:value-type="float" office:value="40131.800000000003" table:style-name="ce20">
            <text:p><text:s/>40 131,8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87" table:style-name="ce14">
            <text:p>87</text:p>
          </table:table-cell>
          <table:table-cell office:value-type="string" table:style-name="ce40">
            <text:p>57:10:0210101:635</text:p>
          </table:table-cell>
          <table:table-cell office:value-type="float" office:value="17578.8" table:style-name="ce20">
            <text:p><text:s/>17 578,8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88" table:style-name="ce14">
            <text:p>88</text:p>
          </table:table-cell>
          <table:table-cell office:value-type="string" table:style-name="ce40">
            <text:p>57:23:0010301:1616</text:p>
          </table:table-cell>
          <table:table-cell office:value-type="float" office:value="644115" table:style-name="ce20">
            <text:p><text:s/>644 115,0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89" table:style-name="ce14">
            <text:p>89</text:p>
          </table:table-cell>
          <table:table-cell office:value-type="string" table:style-name="ce40">
            <text:p>57:27:0010505:359</text:p>
          </table:table-cell>
          <table:table-cell office:value-type="float" office:value="41023.129999999997" table:style-name="ce20">
            <text:p><text:s/>41 023,13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90" table:style-name="ce14">
            <text:p>90</text:p>
          </table:table-cell>
          <table:table-cell office:value-type="string" table:style-name="ce40">
            <text:p>57:27:0010505:360</text:p>
          </table:table-cell>
          <table:table-cell office:value-type="float" office:value="215398.21" table:style-name="ce20">
            <text:p><text:s/>215 398,21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91" table:style-name="ce14">
            <text:p>91</text:p>
          </table:table-cell>
          <table:table-cell office:value-type="string" table:style-name="ce40">
            <text:p>57:08:0110101:265</text:p>
          </table:table-cell>
          <table:table-cell office:value-type="float" office:value="51059.14" table:style-name="ce20">
            <text:p><text:s/>51 059,14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92" table:style-name="ce14">
            <text:p>92</text:p>
          </table:table-cell>
          <table:table-cell office:value-type="string" table:style-name="ce40">
            <text:p>57:08:0110101:262</text:p>
          </table:table-cell>
          <table:table-cell office:value-type="float" office:value="32123.74" table:style-name="ce20">
            <text:p><text:s/>32 123,74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93" table:style-name="ce14">
            <text:p>93</text:p>
          </table:table-cell>
          <table:table-cell office:value-type="string" table:style-name="ce40">
            <text:p>57:25:0021553:9</text:p>
          </table:table-cell>
          <table:table-cell office:value-type="float" office:value="266014.68" table:style-name="ce20">
            <text:p><text:s/>266 014,68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94" table:style-name="ce14">
            <text:p>94</text:p>
          </table:table-cell>
          <table:table-cell office:value-type="string" table:style-name="ce40">
            <text:p>57:22:0000000:271</text:p>
          </table:table-cell>
          <table:table-cell office:value-type="float" office:value="21513914.34" table:style-name="ce20">
            <text:p><text:s/>21 513 914,34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95" table:style-name="ce14">
            <text:p>95</text:p>
          </table:table-cell>
          <table:table-cell office:value-type="string" table:style-name="ce40">
            <text:p>57:08:0110101:261</text:p>
          </table:table-cell>
          <table:table-cell office:value-type="float" office:value="40014.78" table:style-name="ce20">
            <text:p><text:s/>40 014,78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96" table:style-name="ce14">
            <text:p>96</text:p>
          </table:table-cell>
          <table:table-cell office:value-type="string" table:style-name="ce40">
            <text:p>57:23:0000000:623</text:p>
          </table:table-cell>
          <table:table-cell office:value-type="float" office:value="7021944" table:style-name="ce20">
            <text:p><text:s/>7 021 944,0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97" table:style-name="ce14">
            <text:p>97</text:p>
          </table:table-cell>
          <table:table-cell office:value-type="string" table:style-name="ce40">
            <text:p>57:08:0030101:1267</text:p>
          </table:table-cell>
          <table:table-cell office:value-type="float" office:value="206290" table:style-name="ce20">
            <text:p><text:s/>206 290,0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98" table:style-name="ce14">
            <text:p>98</text:p>
          </table:table-cell>
          <table:table-cell office:value-type="string" table:style-name="ce40">
            <text:p>57:23:0380101:2</text:p>
          </table:table-cell>
          <table:table-cell office:value-type="float" office:value="109512" table:style-name="ce20">
            <text:p><text:s/>109 512,0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99" table:style-name="ce14">
            <text:p>99</text:p>
          </table:table-cell>
          <table:table-cell office:value-type="string" table:style-name="ce40">
            <text:p>57:12:0550101:1070</text:p>
          </table:table-cell>
          <table:table-cell office:value-type="float" office:value="40131.51" table:style-name="ce20">
            <text:p><text:s/>40 131,51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00" table:style-name="ce14">
            <text:p>100</text:p>
          </table:table-cell>
          <table:table-cell office:value-type="string" table:style-name="ce40">
            <text:p>57:08:0030101:743</text:p>
          </table:table-cell>
          <table:table-cell office:value-type="float" office:value="4049215.89" table:style-name="ce20">
            <text:p><text:s/>4 049 215,89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01" table:style-name="ce14">
            <text:p>101</text:p>
          </table:table-cell>
          <table:table-cell office:value-type="string" table:style-name="ce40">
            <text:p>57:10:0020101:4285</text:p>
          </table:table-cell>
          <table:table-cell office:value-type="float" office:value="102214.3" table:style-name="ce20">
            <text:p><text:s/>102 214,3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02" table:style-name="ce14">
            <text:p>102</text:p>
          </table:table-cell>
          <table:table-cell office:value-type="string" table:style-name="ce40">
            <text:p>57:16:0480101:196</text:p>
          </table:table-cell>
          <table:table-cell office:value-type="float" office:value="80106" table:style-name="ce20">
            <text:p><text:s/>80 106,0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03" table:style-name="ce14">
            <text:p>103</text:p>
          </table:table-cell>
          <table:table-cell office:value-type="string" table:style-name="ce40">
            <text:p>57:22:0000000:179</text:p>
          </table:table-cell>
          <table:table-cell office:value-type="float" office:value="6208615.7000000002" table:style-name="ce20">
            <text:p><text:s/>6 208 615,7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04" table:style-name="ce14">
            <text:p>104</text:p>
          </table:table-cell>
          <table:table-cell office:value-type="string" table:style-name="ce40">
            <text:p>57:08:0110101:263</text:p>
          </table:table-cell>
          <table:table-cell office:value-type="float" office:value="40593.67" table:style-name="ce20">
            <text:p><text:s/>40 593,67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05" table:style-name="ce14">
            <text:p>105</text:p>
          </table:table-cell>
          <table:table-cell office:value-type="string" table:style-name="ce40">
            <text:p>57:10:0020101:4286</text:p>
          </table:table-cell>
          <table:table-cell office:value-type="float" office:value="1124894.81" table:style-name="ce20">
            <text:p><text:s/>1 124 894,81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06" table:style-name="ce14">
            <text:p>106</text:p>
          </table:table-cell>
          <table:table-cell office:value-type="string" table:style-name="ce40">
            <text:p>57:08:0110101:264</text:p>
          </table:table-cell>
          <table:table-cell office:value-type="float" office:value="14337.44" table:style-name="ce20">
            <text:p><text:s/>14 337,44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07" table:style-name="ce14">
            <text:p>107</text:p>
          </table:table-cell>
          <table:table-cell office:value-type="string" table:style-name="ce40">
            <text:p>57:23:0030102:340</text:p>
          </table:table-cell>
          <table:table-cell office:value-type="float" office:value="4413852" table:style-name="ce20">
            <text:p><text:s/>4 413 852,0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08" table:style-name="ce14">
            <text:p>108</text:p>
          </table:table-cell>
          <table:table-cell office:value-type="string" table:style-name="ce40">
            <text:p>57:22:0040105:340</text:p>
          </table:table-cell>
          <table:table-cell office:value-type="float" office:value="751616" table:style-name="ce20">
            <text:p><text:s/>751 616,00<text:s text:c="3"/></text:p>
          </table:table-cell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3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45">
            <text:p>57:15:0430101:261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46">
            <text:p>57:16:0300101:64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46">
            <text:p>57:10:0940101:2899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46">
            <text:p>57:26:0010315:1014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46">
            <text:p>57:10:0030801:19021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46">
            <text:p>57:26:0010315:1015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string" table:style-name="ce46">
            <text:p>57:15:0030301:505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style-name="ce46">
            <text:p>57:10:1810101:187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46">
            <text:p>57:26:0010426:191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46">
            <text:p>57:07:0030201:276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string" table:style-name="ce46">
            <text:p>57:10:0040101:5668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2" table:style-name="ce14">
            <text:p>12</text:p>
          </table:table-cell>
          <table:table-cell office:value-type="string" table:style-name="ce46">
            <text:p>57:26:0010235:118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3" table:style-name="ce14">
            <text:p>13</text:p>
          </table:table-cell>
          <table:table-cell office:value-type="string" table:style-name="ce46">
            <text:p>57:10:0000000:983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4" table:style-name="ce14">
            <text:p>14</text:p>
          </table:table-cell>
          <table:table-cell office:value-type="string" table:style-name="ce46">
            <text:p>57:10:0040101:10743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5" table:style-name="ce14">
            <text:p>15</text:p>
          </table:table-cell>
          <table:table-cell office:value-type="string" table:style-name="ce46">
            <text:p>57:10:0040101:10752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6" table:style-name="ce14">
            <text:p>16</text:p>
          </table:table-cell>
          <table:table-cell office:value-type="string" table:style-name="ce46">
            <text:p>57:08:0110101:104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7" table:style-name="ce14">
            <text:p>17</text:p>
          </table:table-cell>
          <table:table-cell office:value-type="string" table:style-name="ce46">
            <text:p>57:08:0110101:100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8" table:style-name="ce14">
            <text:p>18</text:p>
          </table:table-cell>
          <table:table-cell office:value-type="string" table:style-name="ce46">
            <text:p>57:25:0000000:412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9" table:style-name="ce14">
            <text:p>19</text:p>
          </table:table-cell>
          <table:table-cell office:value-type="string" table:style-name="ce46">
            <text:p>57:25:0030503:516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20" table:style-name="ce14">
            <text:p>20</text:p>
          </table:table-cell>
          <table:table-cell office:value-type="string" table:style-name="ce46">
            <text:p>57:08:0110101:94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21" table:style-name="ce14">
            <text:p>21</text:p>
          </table:table-cell>
          <table:table-cell office:value-type="string" table:style-name="ce46">
            <text:p>57:10:0570101:744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22" table:style-name="ce14">
            <text:p>22</text:p>
          </table:table-cell>
          <table:table-cell office:value-type="string" table:style-name="ce46">
            <text:p>57:08:0110101:96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23" table:style-name="ce14">
            <text:p>23</text:p>
          </table:table-cell>
          <table:table-cell office:value-type="string" table:style-name="ce46">
            <text:p>57:08:0110101:105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24" table:style-name="ce14">
            <text:p>24</text:p>
          </table:table-cell>
          <table:table-cell office:value-type="string" table:style-name="ce46">
            <text:p>57:10:1910801:293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25" table:style-name="ce14">
            <text:p>25</text:p>
          </table:table-cell>
          <table:table-cell office:value-type="string" table:style-name="ce46">
            <text:p>57:27:0000000:1022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26" table:style-name="ce14">
            <text:p>26</text:p>
          </table:table-cell>
          <table:table-cell office:value-type="string" table:style-name="ce46">
            <text:p>57:27:0000000:1023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27" table:style-name="ce14">
            <text:p>27</text:p>
          </table:table-cell>
          <table:table-cell office:value-type="string" table:style-name="ce44">
            <text:p>57:25:0030603:277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28" table:style-name="ce14">
            <text:p>28</text:p>
          </table:table-cell>
          <table:table-cell office:value-type="string" table:style-name="ce44">
            <text:p>57:26:0010410:751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29" table:style-name="ce14">
            <text:p>29</text:p>
          </table:table-cell>
          <table:table-cell office:value-type="string" table:style-name="ce44">
            <text:p>57:25:0021553:564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30" table:style-name="ce14">
            <text:p>30</text:p>
          </table:table-cell>
          <table:table-cell office:value-type="string" table:style-name="ce44">
            <text:p>57:25:0020703:652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31" table:style-name="ce14">
            <text:p>31</text:p>
          </table:table-cell>
          <table:table-cell office:value-type="string" table:style-name="ce44">
            <text:p>57:25:0010710:925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32" table:style-name="ce14">
            <text:p>32</text:p>
          </table:table-cell>
          <table:table-cell office:value-type="string" table:style-name="ce44">
            <text:p>57:10:0000000:984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33" table:style-name="ce14">
            <text:p>33</text:p>
          </table:table-cell>
          <table:table-cell office:value-type="string" table:style-name="ce44">
            <text:p>57:10:0000000:1508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34" table:style-name="ce14">
            <text:p>34</text:p>
          </table:table-cell>
          <table:table-cell office:value-type="string" table:style-name="ce44">
            <text:p>57:10:0000000:1507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35" table:style-name="ce14">
            <text:p>35</text:p>
          </table:table-cell>
          <table:table-cell office:value-type="string" table:style-name="ce40">
            <text:p>57:10:0040101:2434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36" table:style-name="ce14">
            <text:p>36</text:p>
          </table:table-cell>
          <table:table-cell office:value-type="string" table:style-name="ce40">
            <text:p>57:10:0070101:399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37" table:style-name="ce14">
            <text:p>37</text:p>
          </table:table-cell>
          <table:table-cell office:value-type="string" table:style-name="ce40">
            <text:p>57:10:0070101:398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38" table:style-name="ce14">
            <text:p>38</text:p>
          </table:table-cell>
          <table:table-cell office:value-type="string" table:style-name="ce40">
            <text:p>57:10:0940101:2905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39" table:style-name="ce14">
            <text:p>39</text:p>
          </table:table-cell>
          <table:table-cell office:value-type="string" table:style-name="ce40">
            <text:p>57:17:0340101:113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40" table:style-name="ce14">
            <text:p>40</text:p>
          </table:table-cell>
          <table:table-cell office:value-type="string" table:style-name="ce40">
            <text:p>57:25:0020601:145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41" table:style-name="ce14">
            <text:p>41</text:p>
          </table:table-cell>
          <table:table-cell office:value-type="string" table:style-name="ce40">
            <text:p>57:25:0040404:295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42" table:style-name="ce14">
            <text:p>42</text:p>
          </table:table-cell>
          <table:table-cell office:value-type="string" table:style-name="ce40">
            <text:p>57:01:0010207:17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43" table:style-name="ce14">
            <text:p>43</text:p>
          </table:table-cell>
          <table:table-cell office:value-type="string" table:style-name="ce40">
            <text:p>57:25:0020602:23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44" table:style-name="ce14">
            <text:p>44</text:p>
          </table:table-cell>
          <table:table-cell office:value-type="string" table:style-name="ce40">
            <text:p>57:25:0020602:22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45" table:style-name="ce14">
            <text:p>45</text:p>
          </table:table-cell>
          <table:table-cell office:value-type="string" table:style-name="ce40">
            <text:p>57:01:0010207:228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46" table:style-name="ce14">
            <text:p>46</text:p>
          </table:table-cell>
          <table:table-cell office:value-type="string" table:style-name="ce40">
            <text:p>57:25:0000000:87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47" table:style-name="ce14">
            <text:p>47</text:p>
          </table:table-cell>
          <table:table-cell office:value-type="string" table:style-name="ce40">
            <text:p>57:25:0020618:27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48" table:style-name="ce14">
            <text:p>48</text:p>
          </table:table-cell>
          <table:table-cell office:value-type="string" table:style-name="ce40">
            <text:p>57:25:0000000:4944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49" table:style-name="ce14">
            <text:p>49</text:p>
          </table:table-cell>
          <table:table-cell office:value-type="string" table:style-name="ce40">
            <text:p>57:25:0020618:31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50" table:style-name="ce14">
            <text:p>50</text:p>
          </table:table-cell>
          <table:table-cell office:value-type="string" table:style-name="ce40">
            <text:p>57:01:0010211:55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51" table:style-name="ce14">
            <text:p>51</text:p>
          </table:table-cell>
          <table:table-cell office:value-type="string" table:style-name="ce40">
            <text:p>57:10:0070101:2143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52" table:style-name="ce14">
            <text:p>52</text:p>
          </table:table-cell>
          <table:table-cell office:value-type="string" table:style-name="ce40">
            <text:p>57:10:1650102:60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53" table:style-name="ce14">
            <text:p>53</text:p>
          </table:table-cell>
          <table:table-cell office:value-type="string" table:style-name="ce40">
            <text:p>57:25:0020618:15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54" table:style-name="ce14">
            <text:p>54</text:p>
          </table:table-cell>
          <table:table-cell office:value-type="string" table:style-name="ce40">
            <text:p>57:01:0010211:76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55" table:style-name="ce14">
            <text:p>55</text:p>
          </table:table-cell>
          <table:table-cell office:value-type="string" table:style-name="ce40">
            <text:p>57:25:0020618:19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56" table:style-name="ce14">
            <text:p>56</text:p>
          </table:table-cell>
          <table:table-cell office:value-type="string" table:style-name="ce40">
            <text:p>57:11:0220101:19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57" table:style-name="ce14">
            <text:p>57</text:p>
          </table:table-cell>
          <table:table-cell office:value-type="string" table:style-name="ce40">
            <text:p>57:25:0020315:2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58" table:style-name="ce14">
            <text:p>58</text:p>
          </table:table-cell>
          <table:table-cell office:value-type="string" table:style-name="ce40">
            <text:p>57:23:1450101:76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59" table:style-name="ce14">
            <text:p>59</text:p>
          </table:table-cell>
          <table:table-cell office:value-type="string" table:style-name="ce40">
            <text:p>57:10:0030801:5348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60" table:style-name="ce14">
            <text:p>60</text:p>
          </table:table-cell>
          <table:table-cell office:value-type="string" table:style-name="ce40">
            <text:p>57:17:0340101:755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61" table:style-name="ce14">
            <text:p>61</text:p>
          </table:table-cell>
          <table:table-cell office:value-type="string" table:style-name="ce40">
            <text:p>57:25:0000000:3753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62" table:style-name="ce14">
            <text:p>62</text:p>
          </table:table-cell>
          <table:table-cell office:value-type="string" table:style-name="ce40">
            <text:p>57:25:0010819:235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63" table:style-name="ce14">
            <text:p>63</text:p>
          </table:table-cell>
          <table:table-cell office:value-type="string" table:style-name="ce40">
            <text:p>57:01:0010211:84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64" table:style-name="ce14">
            <text:p>64</text:p>
          </table:table-cell>
          <table:table-cell office:value-type="string" table:style-name="ce40">
            <text:p>57:10:0070101:524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40">
            <text:p>57:10:0070101:3384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66" table:style-name="ce14">
            <text:p>66</text:p>
          </table:table-cell>
          <table:table-cell office:value-type="string" table:style-name="ce40">
            <text:p>57:10:1090101:355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67" table:style-name="ce14">
            <text:p>67</text:p>
          </table:table-cell>
          <table:table-cell office:value-type="string" table:style-name="ce40">
            <text:p>57:25:0020618:2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68" table:style-name="ce14">
            <text:p>68</text:p>
          </table:table-cell>
          <table:table-cell office:value-type="string" table:style-name="ce40">
            <text:p>57:01:0380101:40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69" table:style-name="ce14">
            <text:p>69</text:p>
          </table:table-cell>
          <table:table-cell office:value-type="string" table:style-name="ce40">
            <text:p>57:06:0970101:1034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70" table:style-name="ce14">
            <text:p>70</text:p>
          </table:table-cell>
          <table:table-cell office:value-type="string" table:style-name="ce40">
            <text:p>57:11:0010101:361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71" table:style-name="ce14">
            <text:p>71</text:p>
          </table:table-cell>
          <table:table-cell office:value-type="string" table:style-name="ce40">
            <text:p>57:16:0000000:526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72" table:style-name="ce14">
            <text:p>72</text:p>
          </table:table-cell>
          <table:table-cell office:value-type="string" table:style-name="ce40">
            <text:p>57:20:0040201:241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73" table:style-name="ce14">
            <text:p>73</text:p>
          </table:table-cell>
          <table:table-cell office:value-type="string" table:style-name="ce40">
            <text:p>57:10:0000000:3235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74" table:style-name="ce14">
            <text:p>74</text:p>
          </table:table-cell>
          <table:table-cell office:value-type="string" table:style-name="ce40">
            <text:p>57:12:0020202:39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75" table:style-name="ce14">
            <text:p>75</text:p>
          </table:table-cell>
          <table:table-cell office:value-type="string" table:style-name="ce40">
            <text:p>57:04:0050101:568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76" table:style-name="ce14">
            <text:p>76</text:p>
          </table:table-cell>
          <table:table-cell office:value-type="string" table:style-name="ce40">
            <text:p>57:03:0010201:283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77" table:style-name="ce14">
            <text:p>77</text:p>
          </table:table-cell>
          <table:table-cell office:value-type="string" table:style-name="ce40">
            <text:p>57:14:0000000:603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78" table:style-name="ce14">
            <text:p>78</text:p>
          </table:table-cell>
          <table:table-cell office:value-type="string" table:style-name="ce40">
            <text:p>57:22:0000000:97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79" table:style-name="ce14">
            <text:p>79</text:p>
          </table:table-cell>
          <table:table-cell office:value-type="string" table:style-name="ce40">
            <text:p>57:20:0000000:2538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80" table:style-name="ce14">
            <text:p>80</text:p>
          </table:table-cell>
          <table:table-cell office:value-type="string" table:style-name="ce40">
            <text:p>57:20:0000000:1854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81" table:style-name="ce14">
            <text:p>81</text:p>
          </table:table-cell>
          <table:table-cell office:value-type="string" table:style-name="ce40">
            <text:p>57:11:0040101:891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82" table:style-name="ce14">
            <text:p>82</text:p>
          </table:table-cell>
          <table:table-cell office:value-type="string" table:style-name="ce40">
            <text:p>57:09:0000000:114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83" table:style-name="ce14">
            <text:p>83</text:p>
          </table:table-cell>
          <table:table-cell office:value-type="string" table:style-name="ce40">
            <text:p>57:18:0000000:678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84" table:style-name="ce14">
            <text:p>84</text:p>
          </table:table-cell>
          <table:table-cell office:value-type="string" table:style-name="ce40">
            <text:p>57:01:0020201:281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85" table:style-name="ce14">
            <text:p>85</text:p>
          </table:table-cell>
          <table:table-cell office:value-type="string" table:style-name="ce40">
            <text:p>57:02:0780101:12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86" table:style-name="ce14">
            <text:p>86</text:p>
          </table:table-cell>
          <table:table-cell office:value-type="string" table:style-name="ce40">
            <text:p>57:10:0070101:4457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87" table:style-name="ce14">
            <text:p>87</text:p>
          </table:table-cell>
          <table:table-cell office:value-type="string" table:style-name="ce40">
            <text:p>57:10:0070101:2142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88" table:style-name="ce14">
            <text:p>88</text:p>
          </table:table-cell>
          <table:table-cell office:value-type="string" table:style-name="ce40">
            <text:p>57:15:0030301:204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89" table:style-name="ce14">
            <text:p>89</text:p>
          </table:table-cell>
          <table:table-cell office:value-type="string" table:style-name="ce40">
            <text:p>57:15:0690101:6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90" table:style-name="ce14">
            <text:p>90</text:p>
          </table:table-cell>
          <table:table-cell office:value-type="string" table:style-name="ce40">
            <text:p>57:10:0070101:2069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91" table:style-name="ce14">
            <text:p>91</text:p>
          </table:table-cell>
          <table:table-cell office:value-type="string" table:style-name="ce40">
            <text:p>57:10:0070101:3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92" table:style-name="ce14">
            <text:p>92</text:p>
          </table:table-cell>
          <table:table-cell office:value-type="string" table:style-name="ce40">
            <text:p>57:10:0070101:3460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93" table:style-name="ce14">
            <text:p>93</text:p>
          </table:table-cell>
          <table:table-cell office:value-type="string" table:style-name="ce40">
            <text:p>57:25:0020618:30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94" table:style-name="ce14">
            <text:p>94</text:p>
          </table:table-cell>
          <table:table-cell office:value-type="string" table:style-name="ce40">
            <text:p>57:01:0010207:15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95" table:style-name="ce14">
            <text:p>95</text:p>
          </table:table-cell>
          <table:table-cell office:value-type="string" table:style-name="ce40">
            <text:p>57:25:0020618:71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96" table:style-name="ce14">
            <text:p>96</text:p>
          </table:table-cell>
          <table:table-cell office:value-type="string" table:style-name="ce40">
            <text:p>57:15:0430101:126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97" table:style-name="ce14">
            <text:p>97</text:p>
          </table:table-cell>
          <table:table-cell office:value-type="string" table:style-name="ce40">
            <text:p>57:10:0960101:2024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98" table:style-name="ce14">
            <text:p>98</text:p>
          </table:table-cell>
          <table:table-cell office:value-type="string" table:style-name="ce40">
            <text:p>57:07:0210101:116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99" table:style-name="ce14">
            <text:p>99</text:p>
          </table:table-cell>
          <table:table-cell office:value-type="string" table:style-name="ce40">
            <text:p>57:19:0240101:109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00" table:style-name="ce14">
            <text:p>100</text:p>
          </table:table-cell>
          <table:table-cell office:value-type="string" table:style-name="ce40">
            <text:p>57:25:0020513:5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01" table:style-name="ce14">
            <text:p>101</text:p>
          </table:table-cell>
          <table:table-cell office:value-type="string" table:style-name="ce40">
            <text:p>57:10:2090201:3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02" table:style-name="ce14">
            <text:p>102</text:p>
          </table:table-cell>
          <table:table-cell office:value-type="string" table:style-name="ce40">
            <text:p>57:14:0740102:74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03" table:style-name="ce14">
            <text:p>103</text:p>
          </table:table-cell>
          <table:table-cell office:value-type="string" table:style-name="ce40">
            <text:p>57:15:0660101:490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04" table:style-name="ce14">
            <text:p>104</text:p>
          </table:table-cell>
          <table:table-cell office:value-type="string" table:style-name="ce40">
            <text:p>57:01:0010211:53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style-name="ro7">
          <table:table-cell office:value-type="float" office:value="105" table:style-name="ce14">
            <text:p>105</text:p>
          </table:table-cell>
          <table:table-cell office:value-type="string" table:style-name="ce40">
            <text:p>57:10:0070101:2397</text:p>
          </table:table-cell>
          <table:table-cell table:style-name="ce14"/>
          <table:table-cell office:value-type="date" office:date-value="2023-12-27T00:00:00" table:style-name="ce17">
            <text:p>27.12.2023</text:p>
          </table:table-cell>
          <table:table-cell office:value-type="date" office:date-value="2023-12-22T00:00:00" table:style-name="ce18">
            <text:p>22.12.2023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A54260E49B461B04E9FC653567A0AA998558439CFD026F8AEB6D1FACC61BC9C14EC6296D311D8EFE60192D6D3B8C7FF13A91953CD53D7983907BCB82AA683585</text:p>
            <text:p/>
          </table:table-cell>
          <table:covered-table-cell/>
          <table:table-cell table:number-columns-repeated="16379" table:style-name="ce13"/>
        </table:table-row>
        <table:table-row table:number-rows-repeated="3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7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2" table:style-name="ce7"/>
          <table:table-cell office:value-type="string" table:style-name="ce7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2" table:style-name="ce7"/>
          <table:table-cell office:value-type="string" table:style-name="ce7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42"/>
          <table:table-cell table:number-columns-repeated="2" table:style-name="ce7"/>
          <table:table-cell office:value-type="string" table:style-name="ce7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43"/>
          <table:table-cell table:number-columns-repeated="1011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43"/>
          <table:table-cell table:number-columns-repeated="16382"/>
        </table:table-row>
        <table:table-row table:number-rows-repeated="1048266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1-16T12:00:20Z</dc:date>
    <meta:editing-cycles>10</meta:editing-cycles>
  </office:meta>
</office:document-meta>
</file>