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287)&gt;1,NOT(ISBLANK(B287))))" style:apply-style-name="cf1" style:base-cell-address="Акт.B287"/>
      <style:map style:condition="is-true-formula(msoxl:AND(COUNTIF($B:$B, B287)&gt;1,NOT(ISBLANK(B287))))" style:apply-style-name="cf1" style:base-cell-address="Акт.B287"/>
      <style:map style:condition="is-true-formula(msoxl:AND(COUNTIF($B:$B, B287)&gt;1,NOT(ISBLANK(B287))))" style:apply-style-name="cf1" style:base-cell-address="Акт.B287"/>
    </style:style>
    <style:style style:name="ce37" style:family="table-cell">
      <style:map style:condition="is-true-formula(msoxl:AND(COUNTIF($B:$B, B287)&gt;1,NOT(ISBLANK(B287))))" style:apply-style-name="cf1" style:base-cell-address="Акт.B287"/>
      <style:map style:condition="is-true-formula(msoxl:AND(COUNTIF($B:$B, B293)&gt;1,NOT(ISBLANK(B293))))" style:apply-style-name="cf1" style:base-cell-address="Акт.B293"/>
      <style:map style:condition="is-true-formula(msoxl:AND(COUNTIF($B:$B, B293)&gt;1,NOT(ISBLANK(B293))))" style:apply-style-name="cf1" style:base-cell-address="Акт.B29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2)&gt;1,NOT(ISBLANK(B72))))" style:apply-style-name="cf1" style:base-cell-address="Акт.B72"/>
      <style:map style:condition="is-true-formula(msoxl:AND(COUNTIF($B:$B, B72)&gt;1,NOT(ISBLANK(B72))))" style:apply-style-name="cf1" style:base-cell-address="Акт.B72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26)&gt;1,NOT(ISBLANK(B126))))" style:apply-style-name="cf1" style:base-cell-address="Акт.B126"/>
      <style:map style:condition="is-true-formula(msoxl:AND(COUNTIF($B:$B, B126)&gt;1,NOT(ISBLANK(B126))))" style:apply-style-name="cf1" style:base-cell-address="Акт.B126"/>
      <style:map style:condition="is-true-formula(msoxl:AND(COUNTIF($B:$B, B126)&gt;1,NOT(ISBLANK(B126))))" style:apply-style-name="cf1" style:base-cell-address="Акт.B12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6)&gt;1,NOT(ISBLANK(B126))))" style:apply-style-name="cf1" style:base-cell-address="Акт.B126"/>
      <style:map style:condition="is-true-formula(msoxl:AND(COUNTIF($B:$B, B220)&gt;1,NOT(ISBLANK(B220))))" style:apply-style-name="cf1" style:base-cell-address="Акт.B220"/>
      <style:map style:condition="is-true-formula(msoxl:AND(COUNTIF($B:$B, B220)&gt;1,NOT(ISBLANK(B220))))" style:apply-style-name="cf1" style:base-cell-address="Акт.B2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49</text:p>
          </table:table-cell>
          <table:table-cell table:number-columns-repeated="2" table:style-name="ce2"/>
          <table:table-cell office:value-type="date" office:date-value="2024-03-05T00:00:00" table:style-name="ce6">
            <text:p>05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9">
            <text:p>1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4" table:style-name="ce9">
            <text:p>15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10:1240201:700</text:p>
          </table:table-cell>
          <table:table-cell office:value-type="float" office:value="1450816.5" table:style-name="ce15">
            <text:p><text:s/>1 450 816,5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10:1240201:706</text:p>
          </table:table-cell>
          <table:table-cell office:value-type="float" office:value="1450816.5" table:style-name="ce15">
            <text:p><text:s/>1 450 816,5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0:0050101:6065</text:p>
          </table:table-cell>
          <table:table-cell office:value-type="float" office:value="2001045.89" table:style-name="ce15">
            <text:p><text:s/>2 001 045,8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1:0310101:558</text:p>
          </table:table-cell>
          <table:table-cell office:value-type="float" office:value="692599.64" table:style-name="ce15">
            <text:p><text:s/>692 599,6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0530101:866</text:p>
          </table:table-cell>
          <table:table-cell office:value-type="float" office:value="9239579.2200000007" table:style-name="ce15">
            <text:p><text:s/>9 239 579,2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25:0020522:82</text:p>
          </table:table-cell>
          <table:table-cell office:value-type="float" office:value="1461178.44" table:style-name="ce15">
            <text:p><text:s/>1 461 178,4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6:0030201:551</text:p>
          </table:table-cell>
          <table:table-cell office:value-type="float" office:value="170948" table:style-name="ce15">
            <text:p><text:s/>170 948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9:0310101:212</text:p>
          </table:table-cell>
          <table:table-cell office:value-type="float" office:value="251388.57" table:style-name="ce15">
            <text:p><text:s/>251 388,5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1:0010235:29</text:p>
          </table:table-cell>
          <table:table-cell office:value-type="float" office:value="382021.64" table:style-name="ce15">
            <text:p><text:s/>382 021,6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26:0010212:620</text:p>
          </table:table-cell>
          <table:table-cell office:value-type="float" office:value="4295326.57" table:style-name="ce15">
            <text:p><text:s/>4 295 326,5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9:0210101:202</text:p>
          </table:table-cell>
          <table:table-cell office:value-type="float" office:value="348865.19" table:style-name="ce15">
            <text:p><text:s/>348 865,1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5:0000000:1584</text:p>
          </table:table-cell>
          <table:table-cell office:value-type="float" office:value="1739705.27" table:style-name="ce15">
            <text:p><text:s/>1 739 705,2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8:1360101:479</text:p>
          </table:table-cell>
          <table:table-cell office:value-type="float" office:value="161388.54999999999" table:style-name="ce15">
            <text:p><text:s/>161 388,5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7:0040301:458</text:p>
          </table:table-cell>
          <table:table-cell office:value-type="float" office:value="681276.31" table:style-name="ce15">
            <text:p><text:s/>681 276,3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45801:371</text:p>
          </table:table-cell>
          <table:table-cell office:value-type="float" office:value="892489.32" table:style-name="ce15">
            <text:p><text:s/>892 489,3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22801:822</text:p>
          </table:table-cell>
          <table:table-cell office:value-type="float" office:value="3222413.3" table:style-name="ce18">
            <text:p><text:s/>3 222 413,3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030801:19568</text:p>
          </table:table-cell>
          <table:table-cell office:value-type="float" office:value="2735203.22" table:style-name="ce18">
            <text:p><text:s/>2 735 203,2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0010101:1846</text:p>
          </table:table-cell>
          <table:table-cell office:value-type="float" office:value="10644105.029999999" table:style-name="ce18">
            <text:p><text:s/>10 644 105,0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0040101:10947</text:p>
          </table:table-cell>
          <table:table-cell office:value-type="float" office:value="317234.71000000002" table:style-name="ce18">
            <text:p><text:s/>317 234,7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5:0020606:268</text:p>
          </table:table-cell>
          <table:table-cell office:value-type="float" office:value="582878.32999999996" table:style-name="ce18">
            <text:p><text:s/>582 878,3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25:0030712:201</text:p>
          </table:table-cell>
          <table:table-cell office:value-type="float" office:value="387796.04" table:style-name="ce18">
            <text:p><text:s/>387 796,0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2590101:879</text:p>
          </table:table-cell>
          <table:table-cell office:value-type="float" office:value="1020497.07" table:style-name="ce18">
            <text:p><text:s/>1 020 497,0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2590101:1003</text:p>
          </table:table-cell>
          <table:table-cell office:value-type="float" office:value="829515.58" table:style-name="ce18">
            <text:p><text:s/>829 515,5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1320101:933</text:p>
          </table:table-cell>
          <table:table-cell office:value-type="float" office:value="154830.19" table:style-name="ce18">
            <text:p><text:s/>154 830,1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0:2320101:118</text:p>
          </table:table-cell>
          <table:table-cell office:value-type="float" office:value="188845.92" table:style-name="ce18">
            <text:p><text:s/>188 845,9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01:0010331:52</text:p>
          </table:table-cell>
          <table:table-cell office:value-type="float" office:value="1753091.56" table:style-name="ce18">
            <text:p><text:s/>1 753 091,5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9:0010308:627</text:p>
          </table:table-cell>
          <table:table-cell office:value-type="float" office:value="1974532.37" table:style-name="ce18">
            <text:p><text:s/>1 974 532,3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3:0010101:648</text:p>
          </table:table-cell>
          <table:table-cell office:value-type="float" office:value="1579616.13" table:style-name="ce18">
            <text:p><text:s/>1 579 616,1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9:0440101:609</text:p>
          </table:table-cell>
          <table:table-cell office:value-type="float" office:value="39933.46" table:style-name="ce18">
            <text:p><text:s/>39 933,4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6:0010221:1206</text:p>
          </table:table-cell>
          <table:table-cell office:value-type="float" office:value="980541.95" table:style-name="ce18">
            <text:p><text:s/>980 541,9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6:0010307:378</text:p>
          </table:table-cell>
          <table:table-cell office:value-type="float" office:value="136607.43" table:style-name="ce18">
            <text:p><text:s/>136 607,4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5:0000000:6548</text:p>
          </table:table-cell>
          <table:table-cell office:value-type="float" office:value="77338.740000000005" table:style-name="ce18">
            <text:p><text:s/>77 338,7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0:0040101:10946</text:p>
          </table:table-cell>
          <table:table-cell office:value-type="float" office:value="115763.96" table:style-name="ce18">
            <text:p><text:s/>115 763,9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0:0040101:10945</text:p>
          </table:table-cell>
          <table:table-cell office:value-type="float" office:value="136847.70000000001" table:style-name="ce19">
            <text:p><text:s/>136 847,7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5:0010709:1387</text:p>
          </table:table-cell>
          <table:table-cell office:value-type="float" office:value="99339.8" table:style-name="ce19">
            <text:p><text:s/>99 339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10:0570101:3560</text:p>
          </table:table-cell>
          <table:table-cell office:value-type="float" office:value="85004.37" table:style-name="ce19">
            <text:p><text:s/>85 004,3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10727:1884</text:p>
          </table:table-cell>
          <table:table-cell office:value-type="float" office:value="150130.26999999999" table:style-name="ce19">
            <text:p><text:s/>150 130,2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7:0010415:1780</text:p>
          </table:table-cell>
          <table:table-cell office:value-type="float" office:value="306136.48" table:style-name="ce19">
            <text:p><text:s/>306 136,4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6:0010315:468</text:p>
          </table:table-cell>
          <table:table-cell office:value-type="float" office:value="668801.06000000006" table:style-name="ce19">
            <text:p><text:s/>668 801,0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10:2490101:1839</text:p>
          </table:table-cell>
          <table:table-cell office:value-type="float" office:value="1903291.29" table:style-name="ce19">
            <text:p><text:s/>1 903 291,2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03:0040101:24</text:p>
          </table:table-cell>
          <table:table-cell office:value-type="float" office:value="1274157.76" table:style-name="ce19">
            <text:p><text:s/>1 274 157,7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40218:1734</text:p>
          </table:table-cell>
          <table:table-cell office:value-type="float" office:value="746940.9" table:style-name="ce19">
            <text:p><text:s/>746 940,9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00000:6546</text:p>
          </table:table-cell>
          <table:table-cell office:value-type="float" office:value="15496937.74" table:style-name="ce19">
            <text:p><text:s/>15 496 937,7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00000:6544</text:p>
          </table:table-cell>
          <table:table-cell office:value-type="float" office:value="15137721.74" table:style-name="ce19">
            <text:p><text:s/>15 137 721,7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00000:6543</text:p>
          </table:table-cell>
          <table:table-cell office:value-type="float" office:value="4711020.09" table:style-name="ce19">
            <text:p><text:s/>4 711 020,0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5:0000000:6542</text:p>
          </table:table-cell>
          <table:table-cell office:value-type="float" office:value="9192630.3300000001" table:style-name="ce19">
            <text:p><text:s/>9 192 630,3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5:0000000:6545</text:p>
          </table:table-cell>
          <table:table-cell office:value-type="float" office:value="11314006.560000001" table:style-name="ce19">
            <text:p><text:s/>11 314 006,5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10:2420101:742</text:p>
          </table:table-cell>
          <table:table-cell office:value-type="float" office:value="103866.39" table:style-name="ce19">
            <text:p><text:s/>103 866,3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13:0640101:304</text:p>
          </table:table-cell>
          <table:table-cell office:value-type="float" office:value="23258.04" table:style-name="ce19">
            <text:p><text:s/>23 258,0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10:1840101:296</text:p>
          </table:table-cell>
          <table:table-cell office:value-type="float" office:value="451593" table:style-name="ce19">
            <text:p><text:s/>451 593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10:0430101:611</text:p>
          </table:table-cell>
          <table:table-cell office:value-type="float" office:value="2298608.37" table:style-name="ce19">
            <text:p><text:s/>2 298 608,3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00000:6547</text:p>
          </table:table-cell>
          <table:table-cell office:value-type="float" office:value="9402148.9700000007" table:style-name="ce19">
            <text:p><text:s/>9 402 148,97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00:0000000:6184</text:p>
          </table:table-cell>
          <table:table-cell office:value-type="float" office:value="10790209.960000001" table:style-name="ce19">
            <text:p><text:s/>10 790 209,9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5:0010130:219</text:p>
          </table:table-cell>
          <table:table-cell office:value-type="float" office:value="4645589.96" table:style-name="ce19">
            <text:p><text:s/>4 645 589,9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11:1640201:495</text:p>
          </table:table-cell>
          <table:table-cell office:value-type="float" office:value="54501.2" table:style-name="ce19">
            <text:p><text:s/>54 501,2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02:0930101:622</text:p>
          </table:table-cell>
          <table:table-cell office:value-type="float" office:value="356032.1" table:style-name="ce19">
            <text:p><text:s/>356 032,1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02:0930101:623</text:p>
          </table:table-cell>
          <table:table-cell office:value-type="float" office:value="189231.45" table:style-name="ce19">
            <text:p><text:s/>189 231,4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03:0040301:7</text:p>
          </table:table-cell>
          <table:table-cell office:value-type="float" office:value="2684355.72" table:style-name="ce19">
            <text:p><text:s/>2 684 355,7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09:0040202:122</text:p>
          </table:table-cell>
          <table:table-cell office:value-type="float" office:value="138693.39000000001" table:style-name="ce19">
            <text:p><text:s/>138 693,3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09:0040202:134</text:p>
          </table:table-cell>
          <table:table-cell office:value-type="float" office:value="107228.96" table:style-name="ce19">
            <text:p><text:s/>107 228,9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09:0400101:936</text:p>
          </table:table-cell>
          <table:table-cell office:value-type="float" office:value="3235615.52" table:style-name="ce19">
            <text:p><text:s/>3 235 615,5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9:0410101:181</text:p>
          </table:table-cell>
          <table:table-cell office:value-type="float" office:value="74742.22" table:style-name="ce19">
            <text:p><text:s/>74 742,2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09:0410101:374</text:p>
          </table:table-cell>
          <table:table-cell office:value-type="float" office:value="312733.64" table:style-name="ce19">
            <text:p><text:s/>312 733,6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09:0410101:381</text:p>
          </table:table-cell>
          <table:table-cell office:value-type="float" office:value="149938.79999999999" table:style-name="ce19">
            <text:p><text:s/>149 938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09:0410101:69</text:p>
          </table:table-cell>
          <table:table-cell office:value-type="float" office:value="331385.21999999997" table:style-name="ce19">
            <text:p><text:s/>331 385,2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09:0410101:8</text:p>
          </table:table-cell>
          <table:table-cell office:value-type="float" office:value="410084.22" table:style-name="ce19">
            <text:p><text:s/>410 084,2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09:0410101:80</text:p>
          </table:table-cell>
          <table:table-cell office:value-type="float" office:value="223449.75" table:style-name="ce19">
            <text:p><text:s/>223 449,7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09:0560101:179</text:p>
          </table:table-cell>
          <table:table-cell office:value-type="float" office:value="185604.2" table:style-name="ce19">
            <text:p><text:s/>185 604,2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09:0560101:201</text:p>
          </table:table-cell>
          <table:table-cell office:value-type="float" office:value="146424.75" table:style-name="ce19">
            <text:p><text:s/>146 424,7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09:0560101:225</text:p>
          </table:table-cell>
          <table:table-cell office:value-type="float" office:value="35681.339999999997" table:style-name="ce19">
            <text:p><text:s/>35 681,3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09:0960101:213</text:p>
          </table:table-cell>
          <table:table-cell office:value-type="float" office:value="186577.8" table:style-name="ce19">
            <text:p><text:s/>186 577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09:1180101:172</text:p>
          </table:table-cell>
          <table:table-cell office:value-type="float" office:value="2891174.88" table:style-name="ce19">
            <text:p><text:s/>2 891 174,8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0:0000000:3308</text:p>
          </table:table-cell>
          <table:table-cell office:value-type="float" office:value="49805477" table:style-name="ce19">
            <text:p><text:s/>49 805 477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0:0021501:1007</text:p>
          </table:table-cell>
          <table:table-cell office:value-type="float" office:value="181849.5" table:style-name="ce19">
            <text:p><text:s/>181 849,5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0:0050101:6060</text:p>
          </table:table-cell>
          <table:table-cell office:value-type="float" office:value="310278.01" table:style-name="ce19">
            <text:p><text:s/>310 278,0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0:0050101:6061</text:p>
          </table:table-cell>
          <table:table-cell office:value-type="float" office:value="310278.01" table:style-name="ce19">
            <text:p><text:s/>310 278,0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0050101:6062</text:p>
          </table:table-cell>
          <table:table-cell office:value-type="float" office:value="366928.04" table:style-name="ce19">
            <text:p><text:s/>366 928,0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0050101:6063</text:p>
          </table:table-cell>
          <table:table-cell office:value-type="float" office:value="49369.91" table:style-name="ce19">
            <text:p><text:s/>49 369,9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0050101:6064</text:p>
          </table:table-cell>
          <table:table-cell office:value-type="float" office:value="249885.2" table:style-name="ce19">
            <text:p><text:s/>249 885,2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0:0070101:4652</text:p>
          </table:table-cell>
          <table:table-cell office:value-type="float" office:value="286467.71999999997" table:style-name="ce19">
            <text:p><text:s/>286 467,7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10:0480101:409</text:p>
          </table:table-cell>
          <table:table-cell office:value-type="float" office:value="92630.32" table:style-name="ce19">
            <text:p><text:s/>92 630,3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10:0520101:440</text:p>
          </table:table-cell>
          <table:table-cell office:value-type="float" office:value="513120.76" table:style-name="ce19">
            <text:p><text:s/>513 120,7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10:0570101:3561</text:p>
          </table:table-cell>
          <table:table-cell office:value-type="float" office:value="1450268.82" table:style-name="ce19">
            <text:p><text:s/>1 450 268,82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10:1670101:304</text:p>
          </table:table-cell>
          <table:table-cell office:value-type="float" office:value="571790.75" table:style-name="ce19">
            <text:p><text:s/>571 790,7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0:1920201:1289</text:p>
          </table:table-cell>
          <table:table-cell office:value-type="float" office:value="580424.19999999995" table:style-name="ce19">
            <text:p><text:s/>580 424,2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11:0000000:1925</text:p>
          </table:table-cell>
          <table:table-cell office:value-type="float" office:value="250230" table:style-name="ce19">
            <text:p><text:s/>250 23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1:2480203:295</text:p>
          </table:table-cell>
          <table:table-cell office:value-type="float" office:value="147912.31" table:style-name="ce19">
            <text:p><text:s/>147 912,3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14:0030301:120</text:p>
          </table:table-cell>
          <table:table-cell office:value-type="float" office:value="1953880.8" table:style-name="ce19">
            <text:p><text:s/>1 953 880,8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17:0010202:193</text:p>
          </table:table-cell>
          <table:table-cell office:value-type="float" office:value="3801079.95" table:style-name="ce19">
            <text:p><text:s/>3 801 079,95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19:0010304:448</text:p>
          </table:table-cell>
          <table:table-cell office:value-type="float" office:value="19702.89" table:style-name="ce19">
            <text:p><text:s/>19 702,8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19:0420101:41</text:p>
          </table:table-cell>
          <table:table-cell office:value-type="float" office:value="238770" table:style-name="ce19">
            <text:p><text:s/>238 77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22:0120101:309</text:p>
          </table:table-cell>
          <table:table-cell office:value-type="float" office:value="406091.93" table:style-name="ce19">
            <text:p><text:s/>406 091,9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22:0120101:310</text:p>
          </table:table-cell>
          <table:table-cell office:value-type="float" office:value="145706.60999999999" table:style-name="ce19">
            <text:p><text:s/>145 706,61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4:0040301:259</text:p>
          </table:table-cell>
          <table:table-cell office:value-type="float" office:value="3726000" table:style-name="ce19">
            <text:p><text:s/>3 726 00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24:0040301:721</text:p>
          </table:table-cell>
          <table:table-cell office:value-type="float" office:value="931500" table:style-name="ce19">
            <text:p><text:s/>931 50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4:0310101:805</text:p>
          </table:table-cell>
          <table:table-cell office:value-type="float" office:value="760.5" table:style-name="ce19">
            <text:p><text:s/>760,5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25:0000000:4331</text:p>
          </table:table-cell>
          <table:table-cell office:value-type="float" office:value="46087743.240000002" table:style-name="ce19">
            <text:p><text:s/>46 087 743,24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5:0010711:1309</text:p>
          </table:table-cell>
          <table:table-cell office:value-type="float" office:value="53506.96" table:style-name="ce19">
            <text:p><text:s/>53 506,96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25:0020907:634</text:p>
          </table:table-cell>
          <table:table-cell office:value-type="float" office:value="60988" table:style-name="ce19">
            <text:p><text:s/>60 988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25:0030756:1774</text:p>
          </table:table-cell>
          <table:table-cell office:value-type="float" office:value="46258.73" table:style-name="ce19">
            <text:p><text:s/>46 258,73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25:0030761:429</text:p>
          </table:table-cell>
          <table:table-cell office:value-type="float" office:value="55157.68" table:style-name="ce19">
            <text:p><text:s/>55 157,6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26:0010235:6</text:p>
          </table:table-cell>
          <table:table-cell office:value-type="float" office:value="34177" table:style-name="ce19">
            <text:p><text:s/>34 177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26:0010410:276</text:p>
          </table:table-cell>
          <table:table-cell office:value-type="float" office:value="468220" table:style-name="ce19">
            <text:p><text:s/>468 220,0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6:0010410:70</text:p>
          </table:table-cell>
          <table:table-cell office:value-type="float" office:value="523326.5" table:style-name="ce19">
            <text:p><text:s/>523 326,50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7:0010413:655</text:p>
          </table:table-cell>
          <table:table-cell office:value-type="float" office:value="36046.18" table:style-name="ce19">
            <text:p><text:s/>36 046,18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27:0010415:1783</text:p>
          </table:table-cell>
          <table:table-cell office:value-type="float" office:value="70330.59" table:style-name="ce19">
            <text:p><text:s/>70 330,59<text:s text:c="3"/></text:p>
          </table:table-cell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25:0020234:3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25:0020234:4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22:0810101:95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26:0010401:17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26:0010413:157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0:0000000:606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0:0000000:611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25:0020802:49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25:0021212:30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25:0030761:30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27:0020401:37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21501:92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5:0000000:49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1:2480203:5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4:0400101:19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5:0700101:21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23:1200101:31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5:0700101:16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1920201:79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25:0040405:12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25:0040405:27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570101:96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26:0010435:63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26:0010311:39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7:0050154:18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26:0010221:81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26:0010311:40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25:0030761:21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25:0030761:21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25:0030761:21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25:0030761:22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25:0030761:22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25:0030761:22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25:0030761:23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5:0030761:23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5:0030761:23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25:0030761:23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5:0030761:23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5:0030761:24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5:0030761:24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30761:24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5:0030761:24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5:0030761:24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5:0030761:25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5:0030761:25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30761:25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5:0030761:25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30761:25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5:0030761:25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30761:25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30761:25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5:0030761:25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30761:26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5:0030761:26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5:0030761:26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30761:26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30761:26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30761:26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30761:26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30761:26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30761:27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30761:27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30761:27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30761:27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30761:27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30761:27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30761:27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30761:27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30761:28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30761:28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30761:28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5:0030761:28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30761:28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5:0030761:285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5:0030761:28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5:0030761:28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5:0030761:28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5:0030761:29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30761:293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30761:294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30761:296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30761:29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5:0030761:298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30761:299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30761:300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30761:301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5:0030761:302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30761:307</text:p>
          </table:table-cell>
          <table:table-cell table:style-name="ce22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23:1200101:341</text:p>
          </table:table-cell>
          <table:table-cell table:style-name="ce13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3:1200101:342</text:p>
          </table:table-cell>
          <table:table-cell table:style-name="ce13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18:1360101:743</text:p>
          </table:table-cell>
          <table:table-cell table:style-name="ce13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18:1360101:833</text:p>
          </table:table-cell>
          <table:table-cell table:style-name="ce13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20234:74</text:p>
          </table:table-cell>
          <table:table-cell table:style-name="ce13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5:0020234:75</text:p>
          </table:table-cell>
          <table:table-cell table:style-name="ce13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04:0400101:251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09:0040202:123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09:0040202:129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09:0040202:131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09:0040202:137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09:0410101:128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09:0410101:13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09:0410101:153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09:0410101:2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09:0410101:22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09:0410101:292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09:0410101:354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09:0410101:405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09:0410101:4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09:0410101:6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09:0410101:81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09:0410101:92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09:0410101:97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09:0510101:1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09:0560101:14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09:0560101:144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09:0560101:184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09:0560101:209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09:0560101:22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09:0560101: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09:0960101:137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09:0960101:19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09:0960101:23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09:0960101:23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09:1180101:21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09:1180101:2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09:1180101:42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09:1180101:4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09:1180101:89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10:0570101:3354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10:1650102:99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11:0020201:2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11:1630102:8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13:0570101:5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13:0710101:55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14:0030302:194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14:0030302:199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14:0720101:92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14:0790101:12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15:0010401:4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15:0700101:2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16:0080101:42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16:0250101:183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18:0000000:201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18:0070301:38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18:0070407:45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18:0070411:4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18:0500201:4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19:0000000:12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19:0310101: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24:0360101:11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25:0020802:487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25:0021212:15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25:0040405:270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27:0000000:716</text:p>
          </table:table-cell>
          <table:table-cell table:style-name="ce24"/>
          <table:table-cell office:value-type="date" office:date-value="2024-02-21T00:00:00" table:style-name="ce16">
            <text:p>21.02.2024</text:p>
          </table:table-cell>
          <table:table-cell office:value-type="date" office:date-value="2024-02-16T00:00:00" table:style-name="ce17">
            <text:p>16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78D29A762DEA13C5079D4F0AFB8619CF9A1414DA96D521A55EF2258AA98588E21A24B9A90FE2F73AA3B0F8916AB91A627D9AF9C2388D969665ABAD3BC31BABC8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7"/>
          <table:table-cell table:number-columns-repeated="16382"/>
        </table:table-row>
        <table:table-row table:number-rows-repeated="1048219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05T09:53:26Z</dc:date>
    <meta:editing-cycles>10</meta:editing-cycles>
  </office:meta>
</office:document-meta>
</file>