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  <style:text-properties fo:color="#00B050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9" style:family="table-cell" style:parent-style-name="Default" style:data-style-name="N0">
      <style:table-cell-properties style:vertical-align="automatic"/>
      <style:map style:condition="is-true-formula(msoxl:AND(COUNTIF($B:$B, B282)&gt;1,NOT(ISBLANK(B282))))" style:apply-style-name="cf1" style:base-cell-address="Акт.B282"/>
      <style:map style:condition="is-true-formula(msoxl:AND(COUNTIF($B:$B, B282)&gt;1,NOT(ISBLANK(B282))))" style:apply-style-name="cf1" style:base-cell-address="Акт.B282"/>
      <style:map style:condition="is-true-formula(msoxl:AND(COUNTIF($B:$B, B282)&gt;1,NOT(ISBLANK(B282))))" style:apply-style-name="cf1" style:base-cell-address="Акт.B282"/>
    </style:style>
    <style:style style:name="ce40" style:family="table-cell">
      <style:map style:condition="is-true-formula(msoxl:AND(COUNTIF($B:$B, B282)&gt;1,NOT(ISBLANK(B282))))" style:apply-style-name="cf1" style:base-cell-address="Акт.B282"/>
      <style:map style:condition="is-true-formula(msoxl:AND(COUNTIF($B:$B, B288)&gt;1,NOT(ISBLANK(B288))))" style:apply-style-name="cf1" style:base-cell-address="Акт.B288"/>
      <style:map style:condition="is-true-formula(msoxl:AND(COUNTIF($B:$B, B288)&gt;1,NOT(ISBLANK(B288))))" style:apply-style-name="cf1" style:base-cell-address="Акт.B288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56)&gt;1,NOT(ISBLANK(B56))))" style:apply-style-name="cf1" style:base-cell-address="Акт.B56"/>
      <style:map style:condition="is-true-formula(msoxl:AND(COUNTIF($B:$B, B56)&gt;1,NOT(ISBLANK(B56))))" style:apply-style-name="cf1" style:base-cell-address="Акт.B56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map style:condition="is-true-formula(msoxl:AND(COUNTIF($B:$B, B56)&gt;1,NOT(ISBLANK(B56))))" style:apply-style-name="cf1" style:base-cell-address="Акт.B56"/>
      <style:map style:condition="is-true-formula(msoxl:AND(COUNTIF($B:$B, B57)&gt;1,NOT(ISBLANK(B57))))" style:apply-style-name="cf1" style:base-cell-address="Акт.B57"/>
      <style:map style:condition="is-true-formula(msoxl:AND(COUNTIF($B:$B, B57)&gt;1,NOT(ISBLANK(B57))))" style:apply-style-name="cf1" style:base-cell-address="Акт.B57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42)&gt;1,NOT(ISBLANK(B142))))" style:apply-style-name="cf1" style:base-cell-address="Акт.B142"/>
      <style:map style:condition="is-true-formula(msoxl:AND(COUNTIF($B:$B, B142)&gt;1,NOT(ISBLANK(B142))))" style:apply-style-name="cf1" style:base-cell-address="Акт.B142"/>
      <style:map style:condition="is-true-formula(msoxl:AND(COUNTIF($B:$B, B142)&gt;1,NOT(ISBLANK(B142))))" style:apply-style-name="cf1" style:base-cell-address="Акт.B142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42)&gt;1,NOT(ISBLANK(B142))))" style:apply-style-name="cf1" style:base-cell-address="Акт.B142"/>
      <style:map style:condition="is-true-formula(msoxl:AND(COUNTIF($B:$B, B168)&gt;1,NOT(ISBLANK(B168))))" style:apply-style-name="cf1" style:base-cell-address="Акт.B168"/>
      <style:map style:condition="is-true-formula(msoxl:AND(COUNTIF($B:$B, B168)&gt;1,NOT(ISBLANK(B168))))" style:apply-style-name="cf1" style:base-cell-address="Акт.B168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map style:condition="is-true-formula(msoxl:AND(COUNTIF($B:$B, B168)&gt;1,NOT(ISBLANK(B168))))" style:apply-style-name="cf1" style:base-cell-address="Акт.B168"/>
      <style:map style:condition="is-true-formula(msoxl:AND(COUNTIF($B:$B, B200)&gt;1,NOT(ISBLANK(B200))))" style:apply-style-name="cf1" style:base-cell-address="Акт.B200"/>
      <style:map style:condition="is-true-formula(msoxl:AND(COUNTIF($B:$B, B200)&gt;1,NOT(ISBLANK(B200))))" style:apply-style-name="cf1" style:base-cell-address="Акт.B20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7">
            <text:p>АОКС-57/2024/000048</text:p>
          </table:table-cell>
          <table:table-cell table:number-columns-repeated="2" table:style-name="ce2"/>
          <table:table-cell office:value-type="date" office:date-value="2024-03-04T00:00:00" table:style-name="ce6">
            <text:p>04.03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2" table:style-name="ce9">
            <text:p>12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3" table:style-name="ce9">
            <text:p>13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2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2">
            <text:p>57:01:0000000:1203</text:p>
          </table:table-cell>
          <table:table-cell office:value-type="float" office:value="197275.63" table:style-name="ce15">
            <text:p><text:s/>197 275,63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style-name="ce2"/>
          <table:table-cell table:number-columns-spanned="2" table:number-rows-spanned="1" table:style-name="ce32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2">
            <text:p>57:01:0310101:555</text:p>
          </table:table-cell>
          <table:table-cell office:value-type="float" office:value="178350" table:style-name="ce15">
            <text:p><text:s/>178 350,00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2">
            <text:p>57:01:0310101:556</text:p>
          </table:table-cell>
          <table:table-cell office:value-type="float" office:value="535046.49" table:style-name="ce15">
            <text:p><text:s/>535 046,49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2">
            <text:p>57:01:0310101:557</text:p>
          </table:table-cell>
          <table:table-cell office:value-type="float" office:value="178350" table:style-name="ce15">
            <text:p><text:s/>178 350,00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2">
            <text:p>57:01:1870101:601</text:p>
          </table:table-cell>
          <table:table-cell office:value-type="float" office:value="393635.23" table:style-name="ce15">
            <text:p><text:s/>393 635,23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2">
            <text:p>57:01:2040101:117</text:p>
          </table:table-cell>
          <table:table-cell office:value-type="float" office:value="216512.96" table:style-name="ce15">
            <text:p><text:s/>216 512,96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2">
            <text:p>57:02:0010117:213</text:p>
          </table:table-cell>
          <table:table-cell office:value-type="float" office:value="147394.62" table:style-name="ce15">
            <text:p><text:s/>147 394,62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2">
            <text:p>57:09:0050201:219</text:p>
          </table:table-cell>
          <table:table-cell office:value-type="float" office:value="280244.90999999997" table:style-name="ce15">
            <text:p><text:s/>280 244,91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2">
            <text:p>57:09:0050201:395</text:p>
          </table:table-cell>
          <table:table-cell office:value-type="float" office:value="270285.12" table:style-name="ce15">
            <text:p><text:s/>270 285,12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2">
            <text:p>57:09:0930101:3</text:p>
          </table:table-cell>
          <table:table-cell office:value-type="float" office:value="308744.73" table:style-name="ce15">
            <text:p><text:s/>308 744,73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2">
            <text:p>57:09:0930101:39</text:p>
          </table:table-cell>
          <table:table-cell office:value-type="float" office:value="163652.76" table:style-name="ce15">
            <text:p><text:s/>163 652,76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2">
            <text:p>57:09:0930101:76</text:p>
          </table:table-cell>
          <table:table-cell office:value-type="float" office:value="412549.93" table:style-name="ce15">
            <text:p><text:s/>412 549,93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2">
            <text:p>57:09:0930101:97</text:p>
          </table:table-cell>
          <table:table-cell office:value-type="float" office:value="419161.66" table:style-name="ce15">
            <text:p><text:s/>419 161,66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2">
            <text:p>57:09:0940101:3</text:p>
          </table:table-cell>
          <table:table-cell office:value-type="float" office:value="199455.75" table:style-name="ce15">
            <text:p><text:s/>199 455,75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2">
            <text:p>57:09:0940101:32</text:p>
          </table:table-cell>
          <table:table-cell office:value-type="float" office:value="345233.28" table:style-name="ce15">
            <text:p><text:s/>345 233,28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2">
            <text:p>57:09:0950101:114</text:p>
          </table:table-cell>
          <table:table-cell office:value-type="float" office:value="92748.6" table:style-name="ce18">
            <text:p><text:s/>92 748,60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2">
            <text:p>57:09:0980101:24</text:p>
          </table:table-cell>
          <table:table-cell office:value-type="float" office:value="372828.04" table:style-name="ce18">
            <text:p><text:s/>372 828,04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2">
            <text:p>57:09:1180101:16</text:p>
          </table:table-cell>
          <table:table-cell office:value-type="float" office:value="135192.68" table:style-name="ce18">
            <text:p><text:s/>135 192,68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2">
            <text:p>57:09:1380101:375</text:p>
          </table:table-cell>
          <table:table-cell office:value-type="float" office:value="316148" table:style-name="ce18">
            <text:p><text:s/>316 148,00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2">
            <text:p>57:10:0000000:3307</text:p>
          </table:table-cell>
          <table:table-cell office:value-type="float" office:value="221047.2" table:style-name="ce18">
            <text:p><text:s/>221 047,20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2">
            <text:p>57:10:0011201:18</text:p>
          </table:table-cell>
          <table:table-cell office:value-type="float" office:value="93065.5" table:style-name="ce18">
            <text:p><text:s/>93 065,50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2">
            <text:p>57:10:0011601:40</text:p>
          </table:table-cell>
          <table:table-cell office:value-type="float" office:value="227796.8" table:style-name="ce18">
            <text:p><text:s/>227 796,80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2">
            <text:p>57:10:0710101:22</text:p>
          </table:table-cell>
          <table:table-cell office:value-type="float" office:value="462921.8" table:style-name="ce18">
            <text:p><text:s/>462 921,80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2">
            <text:p>57:12:0760101:474</text:p>
          </table:table-cell>
          <table:table-cell office:value-type="float" office:value="56430.720000000001" table:style-name="ce18">
            <text:p><text:s/>56 430,72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2">
            <text:p>57:15:0930101:80</text:p>
          </table:table-cell>
          <table:table-cell office:value-type="float" office:value="355371.06" table:style-name="ce18">
            <text:p><text:s/>355 371,06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2">
            <text:p>57:15:1080101:409</text:p>
          </table:table-cell>
          <table:table-cell office:value-type="float" office:value="62272" table:style-name="ce18">
            <text:p><text:s/>62 272,00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2">
            <text:p>57:15:1080101:410</text:p>
          </table:table-cell>
          <table:table-cell office:value-type="float" office:value="197274" table:style-name="ce18">
            <text:p><text:s/>197 274,00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2">
            <text:p>57:19:0010301:972</text:p>
          </table:table-cell>
          <table:table-cell office:value-type="float" office:value="186847.29" table:style-name="ce18">
            <text:p><text:s/>186 847,29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2">
            <text:p>57:19:0010304:447</text:p>
          </table:table-cell>
          <table:table-cell office:value-type="float" office:value="2717.64" table:style-name="ce18">
            <text:p><text:s/>2 717,64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2">
            <text:p>57:20:0000000:4060</text:p>
          </table:table-cell>
          <table:table-cell office:value-type="float" office:value="88504" table:style-name="ce18">
            <text:p><text:s/>88 504,00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2">
            <text:p>57:20:0090101:794</text:p>
          </table:table-cell>
          <table:table-cell office:value-type="float" office:value="560924" table:style-name="ce18">
            <text:p><text:s/>560 924,00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2">
            <text:p>57:21:0520101:134</text:p>
          </table:table-cell>
          <table:table-cell office:value-type="float" office:value="63300" table:style-name="ce18">
            <text:p><text:s/>63 300,00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2">
            <text:p>57:22:0880101:748</text:p>
          </table:table-cell>
          <table:table-cell office:value-type="float" office:value="129317.75999999999" table:style-name="ce18">
            <text:p><text:s/>129 317,76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2">
            <text:p>57:22:0880101:749</text:p>
          </table:table-cell>
          <table:table-cell office:value-type="float" office:value="276029.25" table:style-name="ce19">
            <text:p><text:s/>276 029,25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2">
            <text:p>57:25:0010322:87</text:p>
          </table:table-cell>
          <table:table-cell office:value-type="float" office:value="1250268.8400000001" table:style-name="ce19">
            <text:p><text:s/>1 250 268,84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2">
            <text:p>57:25:0021533:2701</text:p>
          </table:table-cell>
          <table:table-cell office:value-type="float" office:value="96568.68" table:style-name="ce19">
            <text:p><text:s/>96 568,68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2">
            <text:p>57:25:0021611:701</text:p>
          </table:table-cell>
          <table:table-cell office:value-type="float" office:value="143965" table:style-name="ce19">
            <text:p><text:s/>143 965,00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2">
            <text:p>57:25:0030514:18</text:p>
          </table:table-cell>
          <table:table-cell office:value-type="float" office:value="12317222.050000001" table:style-name="ce19">
            <text:p><text:s/>12 317 222,05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2">
            <text:p>57:25:0030756:1773</text:p>
          </table:table-cell>
          <table:table-cell office:value-type="float" office:value="45955.49" table:style-name="ce19">
            <text:p><text:s/>45 955,49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3">
            <text:p>57:25:0031127:136</text:p>
          </table:table-cell>
          <table:table-cell office:value-type="float" office:value="2963433.76" table:style-name="ce19">
            <text:p><text:s/>2 963 433,76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4">
            <text:p>57:10:2020101:1199</text:p>
          </table:table-cell>
          <table:table-cell office:value-type="float" office:value="1116495.74" table:style-name="ce19">
            <text:p><text:s/>1 116 495,74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4">
            <text:p>57:25:0021411:1064</text:p>
          </table:table-cell>
          <table:table-cell office:value-type="float" office:value="629720.76" table:style-name="ce19">
            <text:p><text:s/>629 720,76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4">
            <text:p>57:26:0010215:217</text:p>
          </table:table-cell>
          <table:table-cell office:value-type="float" office:value="1343174.18" table:style-name="ce19">
            <text:p><text:s/>1 343 174,18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4">
            <text:p>57:27:0020207:890</text:p>
          </table:table-cell>
          <table:table-cell office:value-type="float" office:value="3372637.71" table:style-name="ce19">
            <text:p><text:s/>3 372 637,71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4">
            <text:p>57:25:0031420:48</text:p>
          </table:table-cell>
          <table:table-cell office:value-type="float" office:value="1134914.74" table:style-name="ce19">
            <text:p><text:s/>1 134 914,74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4">
            <text:p>57:16:0010302:143</text:p>
          </table:table-cell>
          <table:table-cell office:value-type="float" office:value="181893.46" table:style-name="ce19">
            <text:p><text:s/>181 893,46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4">
            <text:p>57:15:0760101:127</text:p>
          </table:table-cell>
          <table:table-cell office:value-type="float" office:value="232768.06" table:style-name="ce19">
            <text:p><text:s/>232 768,06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4">
            <text:p>57:10:0030801:19567</text:p>
          </table:table-cell>
          <table:table-cell office:value-type="float" office:value="2819826.49" table:style-name="ce19">
            <text:p><text:s/>2 819 826,49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4">
            <text:p>57:07:0050134:95</text:p>
          </table:table-cell>
          <table:table-cell office:value-type="float" office:value="1328361.4099999999" table:style-name="ce19">
            <text:p><text:s/>1 328 361,41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4">
            <text:p>57:25:0010725:114</text:p>
          </table:table-cell>
          <table:table-cell office:value-type="float" office:value="1602158.02" table:style-name="ce19">
            <text:p><text:s/>1 602 158,02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4">
            <text:p>57:10:1760101:261</text:p>
          </table:table-cell>
          <table:table-cell office:value-type="float" office:value="3984165.57" table:style-name="ce19">
            <text:p><text:s/>3 984 165,57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4">
            <text:p>57:22:0610101:169</text:p>
          </table:table-cell>
          <table:table-cell office:value-type="float" office:value="358742.21" table:style-name="ce19">
            <text:p><text:s/>358 742,21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4">
            <text:p>57:22:0610101:166</text:p>
          </table:table-cell>
          <table:table-cell office:value-type="float" office:value="503858.74" table:style-name="ce19">
            <text:p><text:s/>503 858,74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4">
            <text:p>57:22:0610101:183</text:p>
          </table:table-cell>
          <table:table-cell office:value-type="float" office:value="864351.49" table:style-name="ce19">
            <text:p><text:s/>864 351,49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4">
            <text:p>57:26:0010402:120</text:p>
          </table:table-cell>
          <table:table-cell office:value-type="float" office:value="277313.7" table:style-name="ce19">
            <text:p><text:s/>277 313,70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4">
            <text:p>57:26:0010225:131</text:p>
          </table:table-cell>
          <table:table-cell office:value-type="float" office:value="368773.02" table:style-name="ce19">
            <text:p><text:s/>368 773,02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4">
            <text:p>57:26:0010319:49</text:p>
          </table:table-cell>
          <table:table-cell office:value-type="float" office:value="201146" table:style-name="ce19">
            <text:p><text:s/>201 146,00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4">
            <text:p>57:26:0010324:505</text:p>
          </table:table-cell>
          <table:table-cell office:value-type="float" office:value="378155.09" table:style-name="ce19">
            <text:p><text:s/>378 155,09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4">
            <text:p>57:22:0610101:163</text:p>
          </table:table-cell>
          <table:table-cell office:value-type="float" office:value="267045.17" table:style-name="ce19">
            <text:p><text:s/>267 045,17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4">
            <text:p>57:22:0610101:161</text:p>
          </table:table-cell>
          <table:table-cell office:value-type="float" office:value="543336.32999999996" table:style-name="ce19">
            <text:p><text:s/>543 336,33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4">
            <text:p>57:22:0610101:184</text:p>
          </table:table-cell>
          <table:table-cell office:value-type="float" office:value="922528.99" table:style-name="ce19">
            <text:p><text:s/>922 528,99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4">
            <text:p>57:10:2150101:396</text:p>
          </table:table-cell>
          <table:table-cell office:value-type="float" office:value="1237083.98" table:style-name="ce19">
            <text:p><text:s/>1 237 083,98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4">
            <text:p>57:10:1320101:931</text:p>
          </table:table-cell>
          <table:table-cell office:value-type="float" office:value="1169465.6100000001" table:style-name="ce19">
            <text:p><text:s/>1 169 465,61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4">
            <text:p>57:10:2020101:1260</text:p>
          </table:table-cell>
          <table:table-cell office:value-type="float" office:value="2039029.52" table:style-name="ce19">
            <text:p><text:s/>2 039 029,52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4">
            <text:p>57:10:2150101:375</text:p>
          </table:table-cell>
          <table:table-cell office:value-type="float" office:value="1237083.98" table:style-name="ce19">
            <text:p><text:s/>1 237 083,98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4">
            <text:p>57:10:2150101:374</text:p>
          </table:table-cell>
          <table:table-cell office:value-type="float" office:value="1647815.42" table:style-name="ce19">
            <text:p><text:s/>1 647 815,42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4">
            <text:p>57:10:2150101:641</text:p>
          </table:table-cell>
          <table:table-cell office:value-type="float" office:value="926590.57" table:style-name="ce19">
            <text:p><text:s/>926 590,57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4">
            <text:p>57:10:1320101:911</text:p>
          </table:table-cell>
          <table:table-cell office:value-type="float" office:value="1766028.37" table:style-name="ce19">
            <text:p><text:s/>1 766 028,37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4">
            <text:p>57:10:1320101:910</text:p>
          </table:table-cell>
          <table:table-cell office:value-type="float" office:value="1238513.6100000001" table:style-name="ce19">
            <text:p><text:s/>1 238 513,61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4">
            <text:p>57:10:2020101:1590</text:p>
          </table:table-cell>
          <table:table-cell office:value-type="float" office:value="1670805.86" table:style-name="ce19">
            <text:p><text:s/>1 670 805,86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4">
            <text:p>57:16:0010302:311</text:p>
          </table:table-cell>
          <table:table-cell office:value-type="float" office:value="23681.42" table:style-name="ce19">
            <text:p><text:s/>23 681,42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4">
            <text:p>57:16:0010302:312</text:p>
          </table:table-cell>
          <table:table-cell office:value-type="float" office:value="20658.259999999998" table:style-name="ce19">
            <text:p><text:s/>20 658,26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4">
            <text:p>57:16:0010302:313</text:p>
          </table:table-cell>
          <table:table-cell office:value-type="float" office:value="73059.7" table:style-name="ce19">
            <text:p><text:s/>73 059,70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4">
            <text:p>57:16:0010302:317</text:p>
          </table:table-cell>
          <table:table-cell office:value-type="float" office:value="26200.720000000001" table:style-name="ce19">
            <text:p><text:s/>26 200,72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4">
            <text:p>57:16:0010302:342</text:p>
          </table:table-cell>
          <table:table-cell office:value-type="float" office:value="27913.84" table:style-name="ce19">
            <text:p><text:s/>27 913,84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4">
            <text:p>57:16:0010302:401</text:p>
          </table:table-cell>
          <table:table-cell office:value-type="float" office:value="26805.35" table:style-name="ce19">
            <text:p><text:s/>26 805,35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4">
            <text:p>57:01:0390101:265</text:p>
          </table:table-cell>
          <table:table-cell office:value-type="float" office:value="238953.3" table:style-name="ce19">
            <text:p><text:s/>238 953,30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4">
            <text:p>57:22:1410101:466</text:p>
          </table:table-cell>
          <table:table-cell office:value-type="float" office:value="451018.05" table:style-name="ce19">
            <text:p><text:s/>451 018,05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4">
            <text:p>57:25:0020711:187</text:p>
          </table:table-cell>
          <table:table-cell office:value-type="float" office:value="664264.17000000004" table:style-name="ce19">
            <text:p><text:s/>664 264,17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4">
            <text:p>57:10:2070101:161</text:p>
          </table:table-cell>
          <table:table-cell office:value-type="float" office:value="830393.36" table:style-name="ce19">
            <text:p><text:s/>830 393,36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4">
            <text:p>57:10:2070101:162</text:p>
          </table:table-cell>
          <table:table-cell office:value-type="float" office:value="901766.01" table:style-name="ce19">
            <text:p><text:s/>901 766,01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4">
            <text:p>57:10:2300101:716</text:p>
          </table:table-cell>
          <table:table-cell office:value-type="float" office:value="295713.59999999998" table:style-name="ce19">
            <text:p><text:s/>295 713,60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4">
            <text:p>57:10:2200201:793</text:p>
          </table:table-cell>
          <table:table-cell office:value-type="float" office:value="486311.07" table:style-name="ce19">
            <text:p><text:s/>486 311,07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4">
            <text:p>57:10:1660101:1261</text:p>
          </table:table-cell>
          <table:table-cell office:value-type="float" office:value="584894.52" table:style-name="ce19">
            <text:p><text:s/>584 894,52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4">
            <text:p>57:27:0020405:984</text:p>
          </table:table-cell>
          <table:table-cell office:value-type="float" office:value="19905020.859999999" table:style-name="ce19">
            <text:p><text:s/>19 905 020,86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4">
            <text:p>57:25:0021318:1788</text:p>
          </table:table-cell>
          <table:table-cell office:value-type="float" office:value="94707.71" table:style-name="ce19">
            <text:p><text:s/>94 707,71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4">
            <text:p>57:25:0020129:651</text:p>
          </table:table-cell>
          <table:table-cell office:value-type="float" office:value="102423.41" table:style-name="ce19">
            <text:p><text:s/>102 423,41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4">
            <text:p>57:10:2750101:2848</text:p>
          </table:table-cell>
          <table:table-cell office:value-type="float" office:value="297564.19" table:style-name="ce19">
            <text:p><text:s/>297 564,19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4">
            <text:p>57:14:0010207:166</text:p>
          </table:table-cell>
          <table:table-cell office:value-type="float" office:value="195738.34" table:style-name="ce19">
            <text:p><text:s/>195 738,34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4">
            <text:p>57:25:0040237:1422</text:p>
          </table:table-cell>
          <table:table-cell office:value-type="float" office:value="407271.62" table:style-name="ce19">
            <text:p><text:s/>407 271,62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4">
            <text:p>57:26:0010222:265</text:p>
          </table:table-cell>
          <table:table-cell office:value-type="float" office:value="173546.42" table:style-name="ce19">
            <text:p><text:s/>173 546,42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4">
            <text:p>57:26:0010222:262</text:p>
          </table:table-cell>
          <table:table-cell office:value-type="float" office:value="144125.03" table:style-name="ce19">
            <text:p><text:s/>144 125,03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4">
            <text:p>57:26:0010221:699</text:p>
          </table:table-cell>
          <table:table-cell office:value-type="float" office:value="109604.03" table:style-name="ce19">
            <text:p><text:s/>109 604,03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4">
            <text:p>57:26:0010227:349</text:p>
          </table:table-cell>
          <table:table-cell office:value-type="float" office:value="312651.75" table:style-name="ce19">
            <text:p><text:s/>312 651,75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4">
            <text:p>57:26:0010227:413</text:p>
          </table:table-cell>
          <table:table-cell office:value-type="float" office:value="82914.95" table:style-name="ce19">
            <text:p><text:s/>82 914,95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4">
            <text:p>57:26:0010221:698</text:p>
          </table:table-cell>
          <table:table-cell office:value-type="float" office:value="142573.20000000001" table:style-name="ce19">
            <text:p><text:s/>142 573,20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4">
            <text:p>57:26:0010227:422</text:p>
          </table:table-cell>
          <table:table-cell office:value-type="float" office:value="91615.58" table:style-name="ce19">
            <text:p><text:s/>91 615,58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4">
            <text:p>57:10:2150101:952</text:p>
          </table:table-cell>
          <table:table-cell office:value-type="float" office:value="22579.65" table:style-name="ce19">
            <text:p><text:s/>22 579,65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4">
            <text:p>57:25:0010322:3575</text:p>
          </table:table-cell>
          <table:table-cell office:value-type="float" office:value="5089269.9000000004" table:style-name="ce19">
            <text:p><text:s/>5 089 269,90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4">
            <text:p>57:25:0000000:6538</text:p>
          </table:table-cell>
          <table:table-cell office:value-type="float" office:value="6346991.3099999996" table:style-name="ce19">
            <text:p><text:s/>6 346 991,31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4">
            <text:p>57:25:0000000:6537</text:p>
          </table:table-cell>
          <table:table-cell office:value-type="float" office:value="19461146.670000002" table:style-name="ce19">
            <text:p><text:s/>19 461 146,67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4">
            <text:p>57:10:1330102:1197</text:p>
          </table:table-cell>
          <table:table-cell office:value-type="float" office:value="401917.77" table:style-name="ce19">
            <text:p><text:s/>401 917,77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4">
            <text:p>57:10:1790101:462</text:p>
          </table:table-cell>
          <table:table-cell office:value-type="float" office:value="645777.99" table:style-name="ce19">
            <text:p><text:s/>645 777,99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4">
            <text:p>57:10:2790101:3914</text:p>
          </table:table-cell>
          <table:table-cell office:value-type="float" office:value="24435111.390000001" table:style-name="ce19">
            <text:p><text:s/>24 435 111,39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4">
            <text:p>57:25:0000000:6541</text:p>
          </table:table-cell>
          <table:table-cell office:value-type="float" office:value="3836526.54" table:style-name="ce19">
            <text:p><text:s/>3 836 526,54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4">
            <text:p>57:25:0000000:6539</text:p>
          </table:table-cell>
          <table:table-cell office:value-type="float" office:value="6102230.3899999997" table:style-name="ce19">
            <text:p><text:s/>6 102 230,39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4">
            <text:p>57:11:1100101:407</text:p>
          </table:table-cell>
          <table:table-cell office:value-type="float" office:value="21800.48" table:style-name="ce19">
            <text:p><text:s/>21 800,48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4">
            <text:p>57:25:0010322:3574</text:p>
          </table:table-cell>
          <table:table-cell office:value-type="float" office:value="8380745.5999999996" table:style-name="ce19">
            <text:p><text:s/>8 380 745,60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4">
            <text:p>57:10:2210101:208</text:p>
          </table:table-cell>
          <table:table-cell office:value-type="float" office:value="799319.61" table:style-name="ce19">
            <text:p><text:s/>799 319,61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4">
            <text:p>57:10:1250101:2359</text:p>
          </table:table-cell>
          <table:table-cell office:value-type="float" office:value="365790.33" table:style-name="ce19">
            <text:p><text:s/>365 790,33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4">
            <text:p>57:25:0000000:6540</text:p>
          </table:table-cell>
          <table:table-cell office:value-type="float" office:value="12152081.119999999" table:style-name="ce19">
            <text:p><text:s/>12 152 081,12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4">
            <text:p>57:25:0000000:6536</text:p>
          </table:table-cell>
          <table:table-cell office:value-type="float" office:value="12283030.27" table:style-name="ce19">
            <text:p><text:s/>12 283 030,27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4">
            <text:p>57:09:0000000:1582</text:p>
          </table:table-cell>
          <table:table-cell office:value-type="float" office:value="202012.5" table:style-name="ce19">
            <text:p><text:s/>202 012,50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4">
            <text:p>57:25:0040306:2480</text:p>
          </table:table-cell>
          <table:table-cell office:value-type="float" office:value="4072700.78" table:style-name="ce19">
            <text:p><text:s/>4 072 700,78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4">
            <text:p>57:25:0040301:1613</text:p>
          </table:table-cell>
          <table:table-cell office:value-type="float" office:value="3940099.61" table:style-name="ce19">
            <text:p><text:s/>3 940 099,61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4">
            <text:p>57:25:0040301:1614</text:p>
          </table:table-cell>
          <table:table-cell office:value-type="float" office:value="202760.77" table:style-name="ce19">
            <text:p><text:s/>202 760,77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4">
            <text:p>57:24:0240101:177</text:p>
          </table:table-cell>
          <table:table-cell office:value-type="float" office:value="1560911.84" table:style-name="ce19">
            <text:p><text:s/>1 560 911,84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4">
            <text:p>57:26:0010413:1576</text:p>
          </table:table-cell>
          <table:table-cell office:value-type="float" office:value="1667771.28" table:style-name="ce19">
            <text:p><text:s/>1 667 771,28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4">
            <text:p>57:26:0010413:1577</text:p>
          </table:table-cell>
          <table:table-cell office:value-type="float" office:value="2427202.85" table:style-name="ce19">
            <text:p><text:s/>2 427 202,85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4">
            <text:p>57:26:0010406:646</text:p>
          </table:table-cell>
          <table:table-cell office:value-type="float" office:value="837434.82" table:style-name="ce19">
            <text:p><text:s/>837 434,82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4">
            <text:p>57:27:0020518:3606</text:p>
          </table:table-cell>
          <table:table-cell office:value-type="float" office:value="867640.87" table:style-name="ce19">
            <text:p><text:s/>867 640,87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4">
            <text:p>57:25:0020501:214</text:p>
          </table:table-cell>
          <table:table-cell office:value-type="float" office:value="1495522.47" table:style-name="ce19">
            <text:p><text:s/>1 495 522,47<text:s text:c="3"/></text:p>
          </table:table-cell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6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2">
            <text:p>№ п/п</text:p>
          </table:table-cell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5">
            <text:p>57:01:0020201:433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5">
            <text:p>57:03:0040211:827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5">
            <text:p>57:03:0260101:559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5">
            <text:p>57:03:0260101:560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5">
            <text:p>57:04:0660101:453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5">
            <text:p>57:06:0970101:1039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5">
            <text:p>57:06:0970101:1040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5">
            <text:p>57:07:0500101:91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5">
            <text:p>57:07:0870101:595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5">
            <text:p>57:09:0040202:193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5">
            <text:p>57:09:0050201:220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5">
            <text:p>57:09:0930101:58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5">
            <text:p>57:09:0930101:6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5">
            <text:p>57:09:0940101:31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5">
            <text:p>57:09:1180101:167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5">
            <text:p>57:09:1180101:170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5">
            <text:p>57:09:1220101:5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5">
            <text:p>57:09:1220101:87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5">
            <text:p>57:09:1220101:89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5">
            <text:p>57:10:0000000:3292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5">
            <text:p>57:10:0010201:9406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5">
            <text:p>57:10:0011001:155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5">
            <text:p>57:10:0011001:156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5">
            <text:p>57:10:0011001:157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5">
            <text:p>57:10:0012401:1040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5">
            <text:p>57:10:0020401:1008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6">
            <text:p>57:10:0030101:3426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6">
            <text:p>57:10:0030801:19561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6">
            <text:p>57:10:0030801:19562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6">
            <text:p>57:10:0040101:10929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6">
            <text:p>57:10:0040101:10932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6">
            <text:p>57:10:0050101:5852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6">
            <text:p>57:10:0050101:6056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6">
            <text:p>57:10:0050501:888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6">
            <text:p>57:10:0060101:2061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6">
            <text:p>57:10:0070101:4648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6">
            <text:p>57:10:0070101:4649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6">
            <text:p>57:10:0960101:2189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6">
            <text:p>57:10:1240201:705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6">
            <text:p>57:10:1370101:449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6">
            <text:p>57:10:1650102:100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6">
            <text:p>57:10:1660101:2774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6">
            <text:p>57:10:1780101:637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6">
            <text:p>57:10:1920201:1287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6">
            <text:p>57:11:0000000:1928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6">
            <text:p>57:11:0020701:386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6">
            <text:p>57:11:0021501:196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6">
            <text:p>57:13:0010301:1199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6">
            <text:p>57:15:0190101:151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6">
            <text:p>57:20:0030101:615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6">
            <text:p>57:20:0060201:557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6">
            <text:p>57:21:0030701:355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6">
            <text:p>57:22:0740101:2387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6">
            <text:p>57:25:0010323:129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6">
            <text:p>57:25:0020301:118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6">
            <text:p>57:25:0030108:186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6">
            <text:p>57:25:0030504:4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6">
            <text:p>57:26:0010112:313</text:p>
          </table:table-cell>
          <table:table-cell table:style-name="ce24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7">
            <text:p>57:06:0010204:72</text:p>
          </table:table-cell>
          <table:table-cell table:style-name="ce27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7">
            <text:p>57:25:0010322:2755</text:p>
          </table:table-cell>
          <table:table-cell table:style-name="ce27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7">
            <text:p>57:11:0910102:431</text:p>
          </table:table-cell>
          <table:table-cell table:style-name="ce27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7">
            <text:p>57:19:0000000:652</text:p>
          </table:table-cell>
          <table:table-cell table:style-name="ce27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7">
            <text:p>57:09:1380101:365</text:p>
          </table:table-cell>
          <table:table-cell table:style-name="ce27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7">
            <text:p>57:19:0010301:329</text:p>
          </table:table-cell>
          <table:table-cell table:style-name="ce27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7">
            <text:p>57:15:1080101:408</text:p>
          </table:table-cell>
          <table:table-cell table:style-name="ce27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7">
            <text:p>57:22:0880101:395</text:p>
          </table:table-cell>
          <table:table-cell table:style-name="ce27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7">
            <text:p>57:01:0010116:43</text:p>
          </table:table-cell>
          <table:table-cell table:style-name="ce27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7">
            <text:p>57:25:0030505:48</text:p>
          </table:table-cell>
          <table:table-cell table:style-name="ce27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7">
            <text:p>57:10:0070101:4643</text:p>
          </table:table-cell>
          <table:table-cell table:style-name="ce27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7">
            <text:p>57:10:0030301:445</text:p>
          </table:table-cell>
          <table:table-cell table:style-name="ce27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7">
            <text:p>57:10:1600101:299</text:p>
          </table:table-cell>
          <table:table-cell table:style-name="ce27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7">
            <text:p>57:10:0030801:19563</text:p>
          </table:table-cell>
          <table:table-cell table:style-name="ce27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7">
            <text:p>57:10:2790101:3913</text:p>
          </table:table-cell>
          <table:table-cell table:style-name="ce27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7">
            <text:p>57:07:0030402:1188</text:p>
          </table:table-cell>
          <table:table-cell table:style-name="ce27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7">
            <text:p>57:10:0040101:10931</text:p>
          </table:table-cell>
          <table:table-cell table:style-name="ce27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7">
            <text:p>57:22:0550101:155</text:p>
          </table:table-cell>
          <table:table-cell table:style-name="ce27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7">
            <text:p>57:26:0010102:486</text:p>
          </table:table-cell>
          <table:table-cell table:style-name="ce27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7">
            <text:p>57:10:2740101:648</text:p>
          </table:table-cell>
          <table:table-cell table:style-name="ce27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7">
            <text:p>57:02:0400101:157</text:p>
          </table:table-cell>
          <table:table-cell table:style-name="ce27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7">
            <text:p>57:10:0030101:3427</text:p>
          </table:table-cell>
          <table:table-cell table:style-name="ce27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7">
            <text:p>57:10:0920101:1105</text:p>
          </table:table-cell>
          <table:table-cell table:style-name="ce27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7">
            <text:p>57:22:0000000:1732</text:p>
          </table:table-cell>
          <table:table-cell table:style-name="ce27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7">
            <text:p>57:22:0610101:156</text:p>
          </table:table-cell>
          <table:table-cell table:style-name="ce27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7">
            <text:p>57:22:0550101:154</text:p>
          </table:table-cell>
          <table:table-cell table:style-name="ce27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7">
            <text:p>57:10:0070101:4646</text:p>
          </table:table-cell>
          <table:table-cell table:style-name="ce27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7">
            <text:p>57:06:1080101:777</text:p>
          </table:table-cell>
          <table:table-cell table:style-name="ce27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7">
            <text:p>57:13:0010301:1198</text:p>
          </table:table-cell>
          <table:table-cell table:style-name="ce27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7">
            <text:p>57:13:0110101:131</text:p>
          </table:table-cell>
          <table:table-cell table:style-name="ce27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7">
            <text:p>57:10:0500101:494</text:p>
          </table:table-cell>
          <table:table-cell table:style-name="ce13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7">
            <text:p>57:10:1090101:2923</text:p>
          </table:table-cell>
          <table:table-cell table:style-name="ce13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7">
            <text:p>57:10:1900101:345</text:p>
          </table:table-cell>
          <table:table-cell table:style-name="ce13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7">
            <text:p>57:11:1660101:248</text:p>
          </table:table-cell>
          <table:table-cell table:style-name="ce13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7">
            <text:p>57:01:1110101:147</text:p>
          </table:table-cell>
          <table:table-cell table:style-name="ce13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7">
            <text:p>57:10:1930101:566</text:p>
          </table:table-cell>
          <table:table-cell table:style-name="ce13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7">
            <text:p>57:10:0050101:6058</text:p>
          </table:table-cell>
          <table:table-cell table:style-name="ce13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7">
            <text:p>57:03:0040206:228</text:p>
          </table:table-cell>
          <table:table-cell table:style-name="ce13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7">
            <text:p>57:10:0070101:4644</text:p>
          </table:table-cell>
          <table:table-cell table:style-name="ce13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7">
            <text:p>57:10:2510101:1228</text:p>
          </table:table-cell>
          <table:table-cell table:style-name="ce13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7">
            <text:p>57:10:1920201:1285</text:p>
          </table:table-cell>
          <table:table-cell table:style-name="ce13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7">
            <text:p>57:10:1330102:1195</text:p>
          </table:table-cell>
          <table:table-cell table:style-name="ce13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7">
            <text:p>57:06:0050102:793</text:p>
          </table:table-cell>
          <table:table-cell table:style-name="ce13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7">
            <text:p>57:03:0260101:561</text:p>
          </table:table-cell>
          <table:table-cell table:style-name="ce13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7">
            <text:p>57:10:1920201:1286</text:p>
          </table:table-cell>
          <table:table-cell table:style-name="ce13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7">
            <text:p>57:11:0000000:1929</text:p>
          </table:table-cell>
          <table:table-cell table:style-name="ce13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7">
            <text:p>57:14:0920101:161</text:p>
          </table:table-cell>
          <table:table-cell table:style-name="ce13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7">
            <text:p>57:25:0040321:1413</text:p>
          </table:table-cell>
          <table:table-cell table:style-name="ce13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7">
            <text:p>57:27:0010404:276</text:p>
          </table:table-cell>
          <table:table-cell table:style-name="ce13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7">
            <text:p>57:10:0960101:2190</text:p>
          </table:table-cell>
          <table:table-cell table:style-name="ce13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7">
            <text:p>57:11:2630101:592</text:p>
          </table:table-cell>
          <table:table-cell table:style-name="ce13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7">
            <text:p>57:11:0840101:242</text:p>
          </table:table-cell>
          <table:table-cell table:style-name="ce13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7">
            <text:p>57:11:2630101:593</text:p>
          </table:table-cell>
          <table:table-cell table:style-name="ce13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7">
            <text:p>57:11:1300101:202</text:p>
          </table:table-cell>
          <table:table-cell table:style-name="ce13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7">
            <text:p>57:07:0050134:126</text:p>
          </table:table-cell>
          <table:table-cell table:style-name="ce13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7">
            <text:p>57:07:0050134:127</text:p>
          </table:table-cell>
          <table:table-cell table:style-name="ce13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7">
            <text:p>57:07:0050134:128</text:p>
          </table:table-cell>
          <table:table-cell table:style-name="ce13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7">
            <text:p>57:07:0050134:141</text:p>
          </table:table-cell>
          <table:table-cell table:style-name="ce13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7">
            <text:p>57:19:0000000:1046</text:p>
          </table:table-cell>
          <table:table-cell table:style-name="ce13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7">
            <text:p>57:19:0010201:61</text:p>
          </table:table-cell>
          <table:table-cell table:style-name="ce13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7">
            <text:p>57:19:0010301:942</text:p>
          </table:table-cell>
          <table:table-cell table:style-name="ce13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7">
            <text:p>57:19:0010301:943</text:p>
          </table:table-cell>
          <table:table-cell table:style-name="ce13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7">
            <text:p>57:19:0010301:944</text:p>
          </table:table-cell>
          <table:table-cell table:style-name="ce13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7">
            <text:p>57:19:0010301:945</text:p>
          </table:table-cell>
          <table:table-cell table:style-name="ce13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7">
            <text:p>57:19:0010301:946</text:p>
          </table:table-cell>
          <table:table-cell table:style-name="ce13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7">
            <text:p>57:19:0010301:947</text:p>
          </table:table-cell>
          <table:table-cell table:style-name="ce13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7">
            <text:p>57:19:0010301:948</text:p>
          </table:table-cell>
          <table:table-cell table:style-name="ce13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7">
            <text:p>57:19:0010301:949</text:p>
          </table:table-cell>
          <table:table-cell table:style-name="ce13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7">
            <text:p>57:19:0010301:950</text:p>
          </table:table-cell>
          <table:table-cell table:style-name="ce13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7">
            <text:p>57:19:0010301:951</text:p>
          </table:table-cell>
          <table:table-cell table:style-name="ce13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7">
            <text:p>57:19:0010301:952</text:p>
          </table:table-cell>
          <table:table-cell table:style-name="ce13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7">
            <text:p>57:19:0010301:953</text:p>
          </table:table-cell>
          <table:table-cell table:style-name="ce13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7">
            <text:p>57:19:0010301:954</text:p>
          </table:table-cell>
          <table:table-cell table:style-name="ce13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7">
            <text:p>57:19:0010301:955</text:p>
          </table:table-cell>
          <table:table-cell table:style-name="ce13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7">
            <text:p>57:19:0010301:956</text:p>
          </table:table-cell>
          <table:table-cell table:style-name="ce13"/>
          <table:table-cell office:value-type="date" office:date-value="2024-02-20T00:00:00" table:style-name="ce16">
            <text:p>20.02.2024</text:p>
          </table:table-cell>
          <table:table-cell office:value-type="date" office:date-value="2024-02-15T00:00:00" table:style-name="ce17">
            <text:p>15.02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6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5">
            <text:p>6CEA83C140404607312D2B851F4B109B7F06F77846BC1ED5AD5484B784B5711BC721EEA251A8305FD80A6EFB123454A528645494BB6E90BFEECF84F92A455777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6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9">
            <text:p>директор</text:p>
          </table:table-cell>
          <table:table-cell table:number-columns-repeated="2" table:style-name="ce2"/>
          <table:table-cell office:value-type="string" table:style-name="ce28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6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6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table:style-name="ce40"/>
          <table:table-cell table:number-columns-repeated="1011" table:style-name="ce2"/>
          <table:table-cell table:number-columns-repeated="15371"/>
        </table:table-row>
        <table:table-row table:number-rows-repeated="64" table:style-name="ro7">
          <table:table-cell/>
          <table:table-cell table:style-name="ce40"/>
          <table:table-cell table:number-columns-repeated="16382"/>
        </table:table-row>
        <table:table-row table:number-rows-repeated="1048224" table:style-name="ro8">
          <table:table-cell/>
          <table:table-cell table:style-name="ce3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3-04T09:47:48Z</dc:date>
    <meta:editing-cycles>10</meta:editing-cycles>
  </office:meta>
</office:document-meta>
</file>