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332)&gt;1,NOT(ISBLANK(B332))))" style:apply-style-name="cf1" style:base-cell-address="Акт.B332"/>
      <style:map style:condition="is-true-formula(msoxl:AND(COUNTIF($B:$B, B332)&gt;1,NOT(ISBLANK(B332))))" style:apply-style-name="cf1" style:base-cell-address="Акт.B332"/>
      <style:map style:condition="is-true-formula(msoxl:AND(COUNTIF($B:$B, B332)&gt;1,NOT(ISBLANK(B332))))" style:apply-style-name="cf1" style:base-cell-address="Акт.B332"/>
    </style:style>
    <style:style style:name="ce37" style:family="table-cell">
      <style:map style:condition="is-true-formula(msoxl:AND(COUNTIF($B:$B, B332)&gt;1,NOT(ISBLANK(B332))))" style:apply-style-name="cf1" style:base-cell-address="Акт.B332"/>
      <style:map style:condition="is-true-formula(msoxl:AND(COUNTIF($B:$B, B338)&gt;1,NOT(ISBLANK(B338))))" style:apply-style-name="cf1" style:base-cell-address="Акт.B338"/>
      <style:map style:condition="is-true-formula(msoxl:AND(COUNTIF($B:$B, B338)&gt;1,NOT(ISBLANK(B338))))" style:apply-style-name="cf1" style:base-cell-address="Акт.B338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76)&gt;1,NOT(ISBLANK(B76))))" style:apply-style-name="cf1" style:base-cell-address="Акт.B76"/>
      <style:map style:condition="is-true-formula(msoxl:AND(COUNTIF($B:$B, B76)&gt;1,NOT(ISBLANK(B76))))" style:apply-style-name="cf1" style:base-cell-address="Акт.B7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54)&gt;1,NOT(ISBLANK(B154))))" style:apply-style-name="cf1" style:base-cell-address="Акт.B154"/>
      <style:map style:condition="is-true-formula(msoxl:AND(COUNTIF($B:$B, B208)&gt;1,NOT(ISBLANK(B208))))" style:apply-style-name="cf1" style:base-cell-address="Акт.B208"/>
      <style:map style:condition="is-true-formula(msoxl:AND(COUNTIF($B:$B, B208)&gt;1,NOT(ISBLANK(B208))))" style:apply-style-name="cf1" style:base-cell-address="Акт.B20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47</text:p>
          </table:table-cell>
          <table:table-cell table:number-columns-repeated="2" table:style-name="ce2"/>
          <table:table-cell office:value-type="date" office:date-value="2024-03-01T00:00:00" table:style-name="ce6">
            <text:p>01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9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7" table:style-name="ce9">
            <text:p>19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1:0030101:512</text:p>
          </table:table-cell>
          <table:table-cell office:value-type="float" office:value="563677.69999999995" table:style-name="ce15">
            <text:p><text:s/>563 677,7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6:0370101:1060</text:p>
          </table:table-cell>
          <table:table-cell office:value-type="float" office:value="169322.38" table:style-name="ce15">
            <text:p><text:s/>169 322,38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6:1080101:253</text:p>
          </table:table-cell>
          <table:table-cell office:value-type="float" office:value="254047.55" table:style-name="ce15">
            <text:p><text:s/>254 047,55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8:0010301:413</text:p>
          </table:table-cell>
          <table:table-cell office:value-type="float" office:value="727283" table:style-name="ce15">
            <text:p><text:s/>727 283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8:0020101:1129</text:p>
          </table:table-cell>
          <table:table-cell office:value-type="float" office:value="1362175" table:style-name="ce15">
            <text:p><text:s/>1 362 175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9:0040202:143</text:p>
          </table:table-cell>
          <table:table-cell office:value-type="float" office:value="156754.20000000001" table:style-name="ce15">
            <text:p><text:s/>156 754,2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9:0380101:26</text:p>
          </table:table-cell>
          <table:table-cell office:value-type="float" office:value="291693.59999999998" table:style-name="ce15">
            <text:p><text:s/>291 693,6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0:0010101:1616</text:p>
          </table:table-cell>
          <table:table-cell office:value-type="float" office:value="484995.56" table:style-name="ce15">
            <text:p><text:s/>484 995,5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0011601:909</text:p>
          </table:table-cell>
          <table:table-cell office:value-type="float" office:value="211592" table:style-name="ce15">
            <text:p><text:s/>211 592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0011601:910</text:p>
          </table:table-cell>
          <table:table-cell office:value-type="float" office:value="194486.39999999999" table:style-name="ce15">
            <text:p><text:s/>194 486,4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0040101:10944</text:p>
          </table:table-cell>
          <table:table-cell office:value-type="float" office:value="20605.2" table:style-name="ce15">
            <text:p><text:s/>20 605,2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051101:511</text:p>
          </table:table-cell>
          <table:table-cell office:value-type="float" office:value="253462" table:style-name="ce15">
            <text:p><text:s/>253 462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470101:451</text:p>
          </table:table-cell>
          <table:table-cell office:value-type="float" office:value="637328.31999999995" table:style-name="ce15">
            <text:p><text:s/>637 328,32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1280101:308</text:p>
          </table:table-cell>
          <table:table-cell office:value-type="float" office:value="697625.92" table:style-name="ce15">
            <text:p><text:s/>697 625,92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1870101:683</text:p>
          </table:table-cell>
          <table:table-cell office:value-type="float" office:value="720646.82" table:style-name="ce15">
            <text:p><text:s/>720 646,82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1870101:684</text:p>
          </table:table-cell>
          <table:table-cell office:value-type="float" office:value="2836023.06" table:style-name="ce18">
            <text:p><text:s/>2 836 023,0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1920101:1105</text:p>
          </table:table-cell>
          <table:table-cell office:value-type="float" office:value="78203.509999999995" table:style-name="ce18">
            <text:p><text:s/>78 203,51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1:0000000:90</text:p>
          </table:table-cell>
          <table:table-cell office:value-type="float" office:value="323122.48" table:style-name="ce18">
            <text:p><text:s/>323 122,48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1:0021501:197</text:p>
          </table:table-cell>
          <table:table-cell office:value-type="float" office:value="44705" table:style-name="ce18">
            <text:p><text:s/>44 705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2:0050101:218</text:p>
          </table:table-cell>
          <table:table-cell office:value-type="float" office:value="711705.96" table:style-name="ce18">
            <text:p><text:s/>711 705,9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3:0000000:128</text:p>
          </table:table-cell>
          <table:table-cell office:value-type="float" office:value="1468794.9" table:style-name="ce18">
            <text:p><text:s/>1 468 794,9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3:0020301:366</text:p>
          </table:table-cell>
          <table:table-cell office:value-type="float" office:value="979205.1" table:style-name="ce18">
            <text:p><text:s/>979 205,1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3:0020401:16</text:p>
          </table:table-cell>
          <table:table-cell office:value-type="float" office:value="17831720" table:style-name="ce18">
            <text:p><text:s/>17 831 72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3:0020401:468</text:p>
          </table:table-cell>
          <table:table-cell office:value-type="float" office:value="340300" table:style-name="ce18">
            <text:p><text:s/>340 30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3:0810101:1159</text:p>
          </table:table-cell>
          <table:table-cell office:value-type="float" office:value="60000" table:style-name="ce18">
            <text:p><text:s/>60 00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4:0010102:675</text:p>
          </table:table-cell>
          <table:table-cell office:value-type="float" office:value="551756.34" table:style-name="ce18">
            <text:p><text:s/>551 756,3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4:0010202:223</text:p>
          </table:table-cell>
          <table:table-cell office:value-type="float" office:value="2854977.32" table:style-name="ce18">
            <text:p><text:s/>2 854 977,32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4:0010204:533</text:p>
          </table:table-cell>
          <table:table-cell office:value-type="float" office:value="2784000.51" table:style-name="ce18">
            <text:p><text:s/>2 784 000,51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4:0250101:166</text:p>
          </table:table-cell>
          <table:table-cell office:value-type="float" office:value="181461.4" table:style-name="ce18">
            <text:p><text:s/>181 461,4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8:0070505:204</text:p>
          </table:table-cell>
          <table:table-cell office:value-type="float" office:value="22068.14" table:style-name="ce18">
            <text:p><text:s/>22 068,1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19:0000000:81</text:p>
          </table:table-cell>
          <table:table-cell office:value-type="float" office:value="156960410" table:style-name="ce18">
            <text:p><text:s/>156 960 41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19:0010204:785</text:p>
          </table:table-cell>
          <table:table-cell office:value-type="float" office:value="1407795.84" table:style-name="ce18">
            <text:p><text:s/>1 407 795,8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9:0010305:624</text:p>
          </table:table-cell>
          <table:table-cell office:value-type="float" office:value="75420.81" table:style-name="ce18">
            <text:p><text:s/>75 420,81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0:0000000:4060</text:p>
          </table:table-cell>
          <table:table-cell office:value-type="float" office:value="325896" table:style-name="ce19">
            <text:p><text:s/>325 896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2:0000000:1736</text:p>
          </table:table-cell>
          <table:table-cell office:value-type="float" office:value="289170" table:style-name="ce19">
            <text:p><text:s/>289 17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2:0000000:1737</text:p>
          </table:table-cell>
          <table:table-cell office:value-type="float" office:value="5338944" table:style-name="ce19">
            <text:p><text:s/>5 338 944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2:0000000:19</text:p>
          </table:table-cell>
          <table:table-cell office:value-type="float" office:value="9504566" table:style-name="ce19">
            <text:p><text:s/>9 504 566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2:0560101:433</text:p>
          </table:table-cell>
          <table:table-cell office:value-type="float" office:value="232227" table:style-name="ce19">
            <text:p><text:s/>232 227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2:0590101:3</text:p>
          </table:table-cell>
          <table:table-cell office:value-type="float" office:value="277856" table:style-name="ce19">
            <text:p><text:s/>277 856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3:0000000:104</text:p>
          </table:table-cell>
          <table:table-cell office:value-type="float" office:value="799550.54" table:style-name="ce19">
            <text:p><text:s/>799 550,5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3:0000000:1373</text:p>
          </table:table-cell>
          <table:table-cell office:value-type="float" office:value="595760" table:style-name="ce19">
            <text:p><text:s/>595 76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4:0000000:1171</text:p>
          </table:table-cell>
          <table:table-cell office:value-type="float" office:value="264000" table:style-name="ce19">
            <text:p><text:s/>264 00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4:0000000:1172</text:p>
          </table:table-cell>
          <table:table-cell office:value-type="float" office:value="2596006.4900000002" table:style-name="ce19">
            <text:p><text:s/>2 596 006,49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4:0000000:1173</text:p>
          </table:table-cell>
          <table:table-cell office:value-type="float" office:value="4153600" table:style-name="ce19">
            <text:p><text:s/>4 153 60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4:0030101:375</text:p>
          </table:table-cell>
          <table:table-cell office:value-type="float" office:value="279882.75" table:style-name="ce19">
            <text:p><text:s/>279 882,75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4:0030301:115</text:p>
          </table:table-cell>
          <table:table-cell office:value-type="float" office:value="2596000" table:style-name="ce19">
            <text:p><text:s/>2 596 00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24:0030301:348</text:p>
          </table:table-cell>
          <table:table-cell office:value-type="float" office:value="519200" table:style-name="ce19">
            <text:p><text:s/>519 200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24:0110101:185</text:p>
          </table:table-cell>
          <table:table-cell office:value-type="float" office:value="84876.800000000003" table:style-name="ce19">
            <text:p><text:s/>84 876,8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24:0150101:634</text:p>
          </table:table-cell>
          <table:table-cell office:value-type="float" office:value="587.67999999999995" table:style-name="ce19">
            <text:p><text:s/>587,68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25:0000000:6534</text:p>
          </table:table-cell>
          <table:table-cell office:value-type="float" office:value="3016425.6" table:style-name="ce19">
            <text:p><text:s/>3 016 425,6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25:0010324:848</text:p>
          </table:table-cell>
          <table:table-cell office:value-type="float" office:value="41760.400000000001" table:style-name="ce19">
            <text:p><text:s/>41 760,4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25:0010727:1883</text:p>
          </table:table-cell>
          <table:table-cell office:value-type="float" office:value="57320.73" table:style-name="ce19">
            <text:p><text:s/>57 320,73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25:0021533:2699</text:p>
          </table:table-cell>
          <table:table-cell office:value-type="float" office:value="41531.599999999999" table:style-name="ce19">
            <text:p><text:s/>41 531,6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25:0021533:2700</text:p>
          </table:table-cell>
          <table:table-cell office:value-type="float" office:value="40764.400000000001" table:style-name="ce19">
            <text:p><text:s/>40 764,4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25:0030979:11</text:p>
          </table:table-cell>
          <table:table-cell office:value-type="float" office:value="371050.8" table:style-name="ce19">
            <text:p><text:s/>371 050,8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9">
            <text:p>57:25:0040311:3574</text:p>
          </table:table-cell>
          <table:table-cell office:value-type="float" office:value="46616.5" table:style-name="ce19">
            <text:p><text:s/>46 616,5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9">
            <text:p>57:25:0020418:281</text:p>
          </table:table-cell>
          <table:table-cell office:value-type="float" office:value="11009161.6" table:style-name="ce19">
            <text:p><text:s/>11 009 161,6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9">
            <text:p>57:26:0010114:127</text:p>
          </table:table-cell>
          <table:table-cell office:value-type="float" office:value="416403.94" table:style-name="ce19">
            <text:p><text:s/>416 403,9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9">
            <text:p>57:26:0010330:439</text:p>
          </table:table-cell>
          <table:table-cell office:value-type="float" office:value="30288.15" table:style-name="ce19">
            <text:p><text:s/>30 288,15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10:1910302:664</text:p>
          </table:table-cell>
          <table:table-cell office:value-type="float" office:value="1878043.77" table:style-name="ce19">
            <text:p><text:s/>1 878 043,77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10:1910302:673</text:p>
          </table:table-cell>
          <table:table-cell office:value-type="float" office:value="1972590.6" table:style-name="ce19">
            <text:p><text:s/>1 972 590,6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10:1910302:683</text:p>
          </table:table-cell>
          <table:table-cell office:value-type="float" office:value="2956737.1" table:style-name="ce19">
            <text:p><text:s/>2 956 737,1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26:0010406:645</text:p>
          </table:table-cell>
          <table:table-cell office:value-type="float" office:value="1604299.29" table:style-name="ce19">
            <text:p><text:s/>1 604 299,29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26:0010220:2740</text:p>
          </table:table-cell>
          <table:table-cell office:value-type="float" office:value="3012489.06" table:style-name="ce19">
            <text:p><text:s/>3 012 489,0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04:0010428:79</text:p>
          </table:table-cell>
          <table:table-cell office:value-type="float" office:value="1679066.16" table:style-name="ce19">
            <text:p><text:s/>1 679 066,1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14:0010102:410</text:p>
          </table:table-cell>
          <table:table-cell office:value-type="float" office:value="1373092.58" table:style-name="ce19">
            <text:p><text:s/>1 373 092,58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13:0640101:303</text:p>
          </table:table-cell>
          <table:table-cell office:value-type="float" office:value="7752.68" table:style-name="ce19">
            <text:p><text:s/>7 752,68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0:1230101:2093</text:p>
          </table:table-cell>
          <table:table-cell office:value-type="float" office:value="40643.370000000003" table:style-name="ce19">
            <text:p><text:s/>40 643,37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13:0640101:302</text:p>
          </table:table-cell>
          <table:table-cell office:value-type="float" office:value="23258.04" table:style-name="ce19">
            <text:p><text:s/>23 258,0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25:0010826:726</text:p>
          </table:table-cell>
          <table:table-cell office:value-type="float" office:value="10292603.189999999" table:style-name="ce19">
            <text:p><text:s/>10 292 603,19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08:0030101:1269</text:p>
          </table:table-cell>
          <table:table-cell office:value-type="float" office:value="1734662.15" table:style-name="ce19">
            <text:p><text:s/>1 734 662,15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10:1730101:302</text:p>
          </table:table-cell>
          <table:table-cell office:value-type="float" office:value="270955.8" table:style-name="ce19">
            <text:p><text:s/>270 955,8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25:0000000:6531</text:p>
          </table:table-cell>
          <table:table-cell office:value-type="float" office:value="4776084.0599999996" table:style-name="ce19">
            <text:p><text:s/>4 776 084,0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25:0010826:725</text:p>
          </table:table-cell>
          <table:table-cell office:value-type="float" office:value="7778379.5099999998" table:style-name="ce19">
            <text:p><text:s/>7 778 379,51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25:0000000:6535</text:p>
          </table:table-cell>
          <table:table-cell office:value-type="float" office:value="9245009.9900000002" table:style-name="ce19">
            <text:p><text:s/>9 245 009,99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25:0000000:6530</text:p>
          </table:table-cell>
          <table:table-cell office:value-type="float" office:value="12387789.59" table:style-name="ce19">
            <text:p><text:s/>12 387 789,59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0:1230101:2094</text:p>
          </table:table-cell>
          <table:table-cell office:value-type="float" office:value="27095.58" table:style-name="ce19">
            <text:p><text:s/>27 095,58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25:0010112:202</text:p>
          </table:table-cell>
          <table:table-cell office:value-type="float" office:value="10161654.039999999" table:style-name="ce19">
            <text:p><text:s/>10 161 654,0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1:1720101:184</text:p>
          </table:table-cell>
          <table:table-cell office:value-type="float" office:value="68126.5" table:style-name="ce19">
            <text:p><text:s/>68 126,5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10:1750101:303</text:p>
          </table:table-cell>
          <table:table-cell office:value-type="float" office:value="298051.38" table:style-name="ce19">
            <text:p><text:s/>298 051,38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11:1650102:281</text:p>
          </table:table-cell>
          <table:table-cell office:value-type="float" office:value="19075.490000000002" table:style-name="ce19">
            <text:p><text:s/>19 075,49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25:0010322:3573</text:p>
          </table:table-cell>
          <table:table-cell office:value-type="float" office:value="9952135.4000000004" table:style-name="ce19">
            <text:p><text:s/>9 952 135,4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25:0000000:6532</text:p>
          </table:table-cell>
          <table:table-cell office:value-type="float" office:value="1797949.4399999999" table:style-name="ce19">
            <text:p><text:s/>1 797 949,4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5:0000000:6533</text:p>
          </table:table-cell>
          <table:table-cell office:value-type="float" office:value="5141467.54" table:style-name="ce19">
            <text:p><text:s/>5 141 467,5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10:1670101:279</text:p>
          </table:table-cell>
          <table:table-cell office:value-type="float" office:value="362831.85" table:style-name="ce19">
            <text:p><text:s/>362 831,85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10:1970101:248</text:p>
          </table:table-cell>
          <table:table-cell office:value-type="float" office:value="587461.81999999995" table:style-name="ce19">
            <text:p><text:s/>587 461,82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10:2020101:1197</text:p>
          </table:table-cell>
          <table:table-cell office:value-type="float" office:value="391873.71" table:style-name="ce19">
            <text:p><text:s/>391 873,71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10:2010101:202</text:p>
          </table:table-cell>
          <table:table-cell office:value-type="float" office:value="1272265.3899999999" table:style-name="ce19">
            <text:p><text:s/>1 272 265,39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10:2020101:1250</text:p>
          </table:table-cell>
          <table:table-cell office:value-type="float" office:value="1182451.6499999999" table:style-name="ce19">
            <text:p><text:s/>1 182 451,65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27:0010415:1782</text:p>
          </table:table-cell>
          <table:table-cell office:value-type="float" office:value="91383.66" table:style-name="ce19">
            <text:p><text:s/>91 383,6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25:0020809:283</text:p>
          </table:table-cell>
          <table:table-cell office:value-type="float" office:value="282876.96000000002" table:style-name="ce19">
            <text:p><text:s/>282 876,9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25:0010709:1386</text:p>
          </table:table-cell>
          <table:table-cell office:value-type="float" office:value="147082.78" table:style-name="ce19">
            <text:p><text:s/>147 082,78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10:2750101:2847</text:p>
          </table:table-cell>
          <table:table-cell office:value-type="float" office:value="123833.13" table:style-name="ce19">
            <text:p><text:s/>123 833,13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25:0010727:1876</text:p>
          </table:table-cell>
          <table:table-cell office:value-type="float" office:value="119803.5" table:style-name="ce19">
            <text:p><text:s/>119 803,5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25:0040311:3553</text:p>
          </table:table-cell>
          <table:table-cell office:value-type="float" office:value="126375" table:style-name="ce19">
            <text:p><text:s/>126 375,00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14:0790101:931</text:p>
          </table:table-cell>
          <table:table-cell office:value-type="float" office:value="832684.32" table:style-name="ce19">
            <text:p><text:s/>832 684,32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10:2020101:1204</text:p>
          </table:table-cell>
          <table:table-cell office:value-type="float" office:value="1087349.8500000001" table:style-name="ce19">
            <text:p><text:s/>1 087 349,85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10:2020101:1209</text:p>
          </table:table-cell>
          <table:table-cell office:value-type="float" office:value="1599498.03" table:style-name="ce19">
            <text:p><text:s/>1 599 498,03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22:0120101:308</text:p>
          </table:table-cell>
          <table:table-cell office:value-type="float" office:value="515408.99" table:style-name="ce19">
            <text:p><text:s/>515 408,99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11:1400201:328</text:p>
          </table:table-cell>
          <table:table-cell office:value-type="float" office:value="1170428.03" table:style-name="ce19">
            <text:p><text:s/>1 170 428,03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15:0000000:499</text:p>
          </table:table-cell>
          <table:table-cell office:value-type="float" office:value="231369.65" table:style-name="ce19">
            <text:p><text:s/>231 369,65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22:0550101:156</text:p>
          </table:table-cell>
          <table:table-cell office:value-type="float" office:value="789551.84" table:style-name="ce19">
            <text:p><text:s/>789 551,8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10:0020101:4299</text:p>
          </table:table-cell>
          <table:table-cell office:value-type="float" office:value="1607429.86" table:style-name="ce19">
            <text:p><text:s/>1 607 429,8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20:0010212:131</text:p>
          </table:table-cell>
          <table:table-cell office:value-type="float" office:value="842195.44" table:style-name="ce19">
            <text:p><text:s/>842 195,44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10:2010101:356</text:p>
          </table:table-cell>
          <table:table-cell office:value-type="float" office:value="936831.46" table:style-name="ce19">
            <text:p><text:s/>936 831,46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26:0010309:224</text:p>
          </table:table-cell>
          <table:table-cell office:value-type="float" office:value="2951408.67" table:style-name="ce19">
            <text:p><text:s/>2 951 408,67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10:1730101:298</text:p>
          </table:table-cell>
          <table:table-cell office:value-type="float" office:value="479275.13" table:style-name="ce19">
            <text:p><text:s/>479 275,13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0">
            <text:p>57:01:0010111:33</text:p>
          </table:table-cell>
          <table:table-cell office:value-type="float" office:value="403104.95" table:style-name="ce19">
            <text:p><text:s/>403 104,95<text:s text:c="3"/></text:p>
          </table:table-cell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1:0010116:21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3:0430101:6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4:0030101:957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4:0170101:285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5:0000000:419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5:0000000:466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5:0000000:471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5:0000000:47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5:0050101:588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5:0050101:59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5:0460101:35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06:1010101:157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06:1080101:3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07:0010201:4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09:0040202:176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09:0040202:178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09:0040202:179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09:0040202:190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09:0040202:2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09:0040202:28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09:0040202: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09:0040202:9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09:0040501:205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09:0930101:105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09:0930101:1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0:0050801:30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0:0060101:142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0060101:142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0280101:79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1100101:26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0:1260101:107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0:1960101:445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3:0710101:558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5:0000000:158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5:0630101:200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5:0820101:171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5:0880101:169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6:0010102:1731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6:0020302:35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6:0630101:488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7:0000000:1131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7:0040101:24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7:0060101:369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8:1510101:14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9:0000000:2051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9:0000000:205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9:0270101:178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0:0000000:4057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0:0510101:399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1:0030701:33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2:1010102:476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2:1340101:35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2:1340101:35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2:1340101:355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2:1340101:356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3:0000000:1368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3:0000000:1369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3:0010401:815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3:0060102:37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3:0660101:21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3:0660101:215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3:0680101:128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3:1040101:16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4:0310101:80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4:0680101:36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20538:56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20621:506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20621:507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21001:2214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21201:205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21201:2359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5:0021429:41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30515:486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5:0040309:581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6:0010116:1877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6:0010403:138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6:0010407:1933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6:0010505:76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6:0010505:77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7:0010404:442</text:p>
          </table:table-cell>
          <table:table-cell table:style-name="ce22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3:1080101:217</text:p>
          </table:table-cell>
          <table:table-cell table:style-name="ce25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14:0460103:373</text:p>
          </table:table-cell>
          <table:table-cell table:style-name="ce25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2:0000000:1731</text:p>
          </table:table-cell>
          <table:table-cell table:style-name="ce25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5:0000000:6520</text:p>
          </table:table-cell>
          <table:table-cell table:style-name="ce25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14:0000000:1081</text:p>
          </table:table-cell>
          <table:table-cell table:style-name="ce25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00:0000000:6069</text:p>
          </table:table-cell>
          <table:table-cell table:style-name="ce25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6:0010221:770</text:p>
          </table:table-cell>
          <table:table-cell table:style-name="ce25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5:0010518:597</text:p>
          </table:table-cell>
          <table:table-cell table:style-name="ce25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5:0010518:596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5:0021317:18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1:0010203:14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3:0010201:57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2:0790101:121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2:0790101:121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5:0030724:33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3:0010201:57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5:0010518:59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6:0010221:826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16:0010202:122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5:0030520:25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16:0010202:122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7:0020301:39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5:0040236:1566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5:0031127:29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5:0031108:27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2:0560101:26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5:0030516:186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5:0021533:269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3:0010303:57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25:0020129:64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5:0020907:63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22:0560101:22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2:0560101:268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22:0000000:173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5:0020805:190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27:0020306:56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15:0630101:78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5:0010603:198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22:0810101:95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7:0010416:63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25:0010709:138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22:0040303:133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25:0040408:326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13:0810101:69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27:0020502:32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2">
            <text:p>57:25:0040237:142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2">
            <text:p>57:25:0031002:17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2">
            <text:p>57:25:0021206:122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2">
            <text:p>57:20:0010323:16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2">
            <text:p>57:23:0000000:137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2">
            <text:p>57:25:0020626:24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2">
            <text:p>57:22:0560101:27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2">
            <text:p>57:22:0560101:27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2">
            <text:p>57:25:0020809:28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2">
            <text:p>57:25:0010312:936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2">
            <text:p>57:27:0020701:260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2">
            <text:p>57:10:1910302:36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2">
            <text:p>57:25:0031024:48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2">
            <text:p>57:19:0010105:28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2">
            <text:p>57:27:0020701:219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2">
            <text:p>57:25:0031024:5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2">
            <text:p>57:26:0010220:247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2">
            <text:p>57:26:0010217:20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2">
            <text:p>57:25:0030523:56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2">
            <text:p>57:25:0030751:3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2">
            <text:p>57:14:0010102:30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2">
            <text:p>57:19:0000000:35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2">
            <text:p>57:22:0300101:17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2">
            <text:p>57:14:1280101:19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2">
            <text:p>57:14:0640101:2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2">
            <text:p>57:10:0470101:12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2">
            <text:p>57:05:0010101:44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2">
            <text:p>57:14:0010204:8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2">
            <text:p>57:26:0010505:5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2">
            <text:p>57:14:0010102:40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2">
            <text:p>57:14:0010102:406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2">
            <text:p>57:14:0010102:40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2">
            <text:p>57:14:0010102:408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2">
            <text:p>57:14:0010102:40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2">
            <text:p>57:14:0010102:41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2">
            <text:p>57:14:0010102:41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2">
            <text:p>57:14:0010102:41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2">
            <text:p>57:14:0010102:65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2">
            <text:p>57:26:0010505:58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2">
            <text:p>57:26:0010505:5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2">
            <text:p>57:10:1910302:52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2">
            <text:p>57:10:1910302:52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2">
            <text:p>57:10:1910302:52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2">
            <text:p>57:10:1910302:528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2">
            <text:p>57:14:0010204:11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2">
            <text:p>57:14:0010204:11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2">
            <text:p>57:14:0010204:11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2">
            <text:p>57:14:0010204:116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2">
            <text:p>57:14:0010204:11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2">
            <text:p>57:14:0010204:118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2">
            <text:p>57:14:0010204:11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2">
            <text:p>57:14:0010204:12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2">
            <text:p>57:14:0010204:12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2">
            <text:p>57:14:0010204:12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2">
            <text:p>57:14:0010204:12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2">
            <text:p>57:14:0010204:12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2">
            <text:p>57:14:0010204:12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2">
            <text:p>57:14:0010204:126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2">
            <text:p>57:14:0010204:12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2">
            <text:p>57:14:0010204:128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2">
            <text:p>57:14:0010204:12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2">
            <text:p>57:14:0010204:13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2">
            <text:p>57:14:0010204:177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2">
            <text:p>57:14:0010204:178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2">
            <text:p>57:14:0010204:179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2">
            <text:p>57:14:0010204:180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2">
            <text:p>57:14:0010204:185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2">
            <text:p>57:14:0010204:271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2">
            <text:p>57:14:0010204:31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2">
            <text:p>57:14:0010204:314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2">
            <text:p>57:13:0810101:782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2">
            <text:p>57:13:0810101:783</text:p>
          </table:table-cell>
          <table:table-cell table:style-name="ce13"/>
          <table:table-cell office:value-type="date" office:date-value="2024-02-19T00:00:00" table:style-name="ce16">
            <text:p>19.02.2024</text:p>
          </table:table-cell>
          <table:table-cell office:value-type="date" office:date-value="2024-02-14T00:00:00" table:style-name="ce17">
            <text:p>14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061612A37CA9CBA3BE9D74796CADC25949C166D27CEAD2146F43C54D0322129DC93ED0860552CBF6BE9EF889C1E199F2A72B60451A04310BC7B5E5BFE721582D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3"/>
          <table:table-cell table:number-columns-repeated="16382"/>
        </table:table-row>
        <table:table-row table:number-rows-repeated="65" table:style-name="ro7">
          <table:table-cell/>
          <table:table-cell table:style-name="ce37"/>
          <table:table-cell table:number-columns-repeated="16382"/>
        </table:table-row>
        <table:table-row table:number-rows-repeated="1048174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01T07:44:49Z</dc:date>
    <meta:editing-cycles>10</meta:editing-cycles>
  </office:meta>
</office:document-meta>
</file>