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/>
      <style:text-properties fo:color="#00B05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0" style:family="table-cell" style:parent-style-name="Default" style:data-style-name="N0">
      <style:table-cell-properties style:vertical-align="automatic"/>
      <style:map style:condition="is-true-formula(msoxl:AND(COUNTIF($B:$B, B245)&gt;1,NOT(ISBLANK(B245))))" style:apply-style-name="cf1" style:base-cell-address="Акт.B245"/>
      <style:map style:condition="is-true-formula(msoxl:AND(COUNTIF($B:$B, B245)&gt;1,NOT(ISBLANK(B245))))" style:apply-style-name="cf1" style:base-cell-address="Акт.B245"/>
      <style:map style:condition="is-true-formula(msoxl:AND(COUNTIF($B:$B, B245)&gt;1,NOT(ISBLANK(B245))))" style:apply-style-name="cf1" style:base-cell-address="Акт.B245"/>
    </style:style>
    <style:style style:name="ce41" style:family="table-cell">
      <style:map style:condition="is-true-formula(msoxl:AND(COUNTIF($B:$B, B245)&gt;1,NOT(ISBLANK(B245))))" style:apply-style-name="cf1" style:base-cell-address="Акт.B245"/>
      <style:map style:condition="is-true-formula(msoxl:AND(COUNTIF($B:$B, B251)&gt;1,NOT(ISBLANK(B251))))" style:apply-style-name="cf1" style:base-cell-address="Акт.B251"/>
      <style:map style:condition="is-true-formula(msoxl:AND(COUNTIF($B:$B, B251)&gt;1,NOT(ISBLANK(B251))))" style:apply-style-name="cf1" style:base-cell-address="Акт.B251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7)&gt;1,NOT(ISBLANK(B17))))" style:apply-style-name="cf1" style:base-cell-address="Акт.B17"/>
      <style:map style:condition="is-true-formula(msoxl:AND(COUNTIF($B:$B, B77)&gt;1,NOT(ISBLANK(B77))))" style:apply-style-name="cf1" style:base-cell-address="Акт.B77"/>
      <style:map style:condition="is-true-formula(msoxl:AND(COUNTIF($B:$B, B77)&gt;1,NOT(ISBLANK(B77))))" style:apply-style-name="cf1" style:base-cell-address="Акт.B77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map style:condition="is-true-formula(msoxl:AND(COUNTIF($B:$B, B77)&gt;1,NOT(ISBLANK(B77))))" style:apply-style-name="cf1" style:base-cell-address="Акт.B77"/>
      <style:map style:condition="is-true-formula(msoxl:AND(COUNTIF($B:$B, B78)&gt;1,NOT(ISBLANK(B78))))" style:apply-style-name="cf1" style:base-cell-address="Акт.B78"/>
      <style:map style:condition="is-true-formula(msoxl:AND(COUNTIF($B:$B, B78)&gt;1,NOT(ISBLANK(B78))))" style:apply-style-name="cf1" style:base-cell-address="Акт.B78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map style:condition="is-true-formula(msoxl:AND(COUNTIF($B:$B, B78)&gt;1,NOT(ISBLANK(B78))))" style:apply-style-name="cf1" style:base-cell-address="Акт.B78"/>
      <style:map style:condition="is-true-formula(msoxl:AND(COUNTIF($B:$B, B79)&gt;1,NOT(ISBLANK(B79))))" style:apply-style-name="cf1" style:base-cell-address="Акт.B79"/>
      <style:map style:condition="is-true-formula(msoxl:AND(COUNTIF($B:$B, B79)&gt;1,NOT(ISBLANK(B79))))" style:apply-style-name="cf1" style:base-cell-address="Акт.B79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28)&gt;1,NOT(ISBLANK(B128))))" style:apply-style-name="cf1" style:base-cell-address="Акт.B128"/>
      <style:map style:condition="is-true-formula(msoxl:AND(COUNTIF($B:$B, B128)&gt;1,NOT(ISBLANK(B128))))" style:apply-style-name="cf1" style:base-cell-address="Акт.B128"/>
      <style:map style:condition="is-true-formula(msoxl:AND(COUNTIF($B:$B, B128)&gt;1,NOT(ISBLANK(B128))))" style:apply-style-name="cf1" style:base-cell-address="Акт.B128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28)&gt;1,NOT(ISBLANK(B128))))" style:apply-style-name="cf1" style:base-cell-address="Акт.B128"/>
      <style:map style:condition="is-true-formula(msoxl:AND(COUNTIF($B:$B, B154)&gt;1,NOT(ISBLANK(B154))))" style:apply-style-name="cf1" style:base-cell-address="Акт.B154"/>
      <style:map style:condition="is-true-formula(msoxl:AND(COUNTIF($B:$B, B154)&gt;1,NOT(ISBLANK(B154))))" style:apply-style-name="cf1" style:base-cell-address="Акт.B154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map style:condition="is-true-formula(msoxl:AND(COUNTIF($B:$B, B154)&gt;1,NOT(ISBLANK(B154))))" style:apply-style-name="cf1" style:base-cell-address="Акт.B154"/>
      <style:map style:condition="is-true-formula(msoxl:AND(COUNTIF($B:$B, B167)&gt;1,NOT(ISBLANK(B167))))" style:apply-style-name="cf1" style:base-cell-address="Акт.B167"/>
      <style:map style:condition="is-true-formula(msoxl:AND(COUNTIF($B:$B, B167)&gt;1,NOT(ISBLANK(B167))))" style:apply-style-name="cf1" style:base-cell-address="Акт.B16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8">
            <text:p>АОКС-57/2024/000046</text:p>
          </table:table-cell>
          <table:table-cell table:number-columns-repeated="2" table:style-name="ce2"/>
          <table:table-cell office:value-type="date" office:date-value="2024-02-29T00:00:00" table:style-name="ce6">
            <text:p>29.02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0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8" table:style-name="ce9">
            <text:p>10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0" table:style-name="ce9">
            <text:p>11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42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3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43">
            <text:p>57:03:0500101:19</text:p>
          </table:table-cell>
          <table:table-cell office:value-type="float" office:value="182295.81" table:style-name="ce15">
            <text:p><text:s/>182 295,81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3">
            <text:p>57:05:0000000:83</text:p>
          </table:table-cell>
          <table:table-cell office:value-type="float" office:value="126929122.31999999" table:style-name="ce15">
            <text:p><text:s/>126 929 122,32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3">
            <text:p>57:05:0040201:471</text:p>
          </table:table-cell>
          <table:table-cell office:value-type="float" office:value="221000" table:style-name="ce15">
            <text:p><text:s/>221 000,00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3">
            <text:p>57:05:0190101:264</text:p>
          </table:table-cell>
          <table:table-cell office:value-type="float" office:value="293236.88" table:style-name="ce15">
            <text:p><text:s/>293 236,88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3">
            <text:p>57:05:0460101:365</text:p>
          </table:table-cell>
          <table:table-cell office:value-type="float" office:value="13471.38" table:style-name="ce15">
            <text:p><text:s/>13 471,38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3">
            <text:p>57:07:0000000:59</text:p>
          </table:table-cell>
          <table:table-cell office:value-type="float" office:value="5371258.2000000002" table:style-name="ce15">
            <text:p><text:s/>5 371 258,20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3">
            <text:p>57:07:0020101:582</text:p>
          </table:table-cell>
          <table:table-cell office:value-type="float" office:value="670320" table:style-name="ce15">
            <text:p><text:s/>670 320,00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3">
            <text:p>57:08:0700101:73</text:p>
          </table:table-cell>
          <table:table-cell office:value-type="float" office:value="187677.54" table:style-name="ce15">
            <text:p><text:s/>187 677,54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3">
            <text:p>57:09:0000000:1581</text:p>
          </table:table-cell>
          <table:table-cell office:value-type="float" office:value="3643433.92" table:style-name="ce15">
            <text:p><text:s/>3 643 433,92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3">
            <text:p>57:09:0400101:732</text:p>
          </table:table-cell>
          <table:table-cell office:value-type="float" office:value="127098.4" table:style-name="ce15">
            <text:p><text:s/>127 098,40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3">
            <text:p>57:10:0022001:695</text:p>
          </table:table-cell>
          <table:table-cell office:value-type="float" office:value="267841.59999999998" table:style-name="ce15">
            <text:p><text:s/>267 841,60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3">
            <text:p>57:10:0040101:10943</text:p>
          </table:table-cell>
          <table:table-cell office:value-type="float" office:value="18397.5" table:style-name="ce15">
            <text:p><text:s/>18 397,50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3">
            <text:p>57:10:0040101:2914</text:p>
          </table:table-cell>
          <table:table-cell office:value-type="float" office:value="2472589.44" table:style-name="ce15">
            <text:p><text:s/>2 472 589,44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3">
            <text:p>57:10:0470101:450</text:p>
          </table:table-cell>
          <table:table-cell office:value-type="float" office:value="137806.24" table:style-name="ce15">
            <text:p><text:s/>137 806,24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3">
            <text:p>57:10:0910101:414</text:p>
          </table:table-cell>
          <table:table-cell office:value-type="float" office:value="249743.57" table:style-name="ce15">
            <text:p><text:s/>249 743,57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3">
            <text:p>57:10:1660101:2776</text:p>
          </table:table-cell>
          <table:table-cell office:value-type="float" office:value="383416.5" table:style-name="ce18">
            <text:p><text:s/>383 416,50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3">
            <text:p>57:10:1660101:2777</text:p>
          </table:table-cell>
          <table:table-cell office:value-type="float" office:value="540831.19999999995" table:style-name="ce18">
            <text:p><text:s/>540 831,20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3">
            <text:p>57:10:1660101:685</text:p>
          </table:table-cell>
          <table:table-cell office:value-type="float" office:value="4204095.3099999996" table:style-name="ce18">
            <text:p><text:s/>4 204 095,31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3">
            <text:p>57:10:1870101:682</text:p>
          </table:table-cell>
          <table:table-cell office:value-type="float" office:value="2857291.08" table:style-name="ce18">
            <text:p><text:s/>2 857 291,08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3">
            <text:p>57:11:2630101:594</text:p>
          </table:table-cell>
          <table:table-cell office:value-type="float" office:value="152816.56" table:style-name="ce18">
            <text:p><text:s/>152 816,56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3">
            <text:p>57:13:0700101:162</text:p>
          </table:table-cell>
          <table:table-cell office:value-type="float" office:value="619755.18000000005" table:style-name="ce18">
            <text:p><text:s/>619 755,18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3">
            <text:p>57:14:0000000:1099</text:p>
          </table:table-cell>
          <table:table-cell office:value-type="float" office:value="332289.09999999998" table:style-name="ce18">
            <text:p><text:s/>332 289,10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3">
            <text:p>57:14:0010204:532</text:p>
          </table:table-cell>
          <table:table-cell office:value-type="float" office:value="24600.93" table:style-name="ce18">
            <text:p><text:s/>24 600,93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3">
            <text:p>57:15:0260101:103</text:p>
          </table:table-cell>
          <table:table-cell office:value-type="float" office:value="264651.03999999998" table:style-name="ce18">
            <text:p><text:s/>264 651,04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3">
            <text:p>57:17:0000000:29</text:p>
          </table:table-cell>
          <table:table-cell office:value-type="float" office:value="17658096" table:style-name="ce18">
            <text:p><text:s/>17 658 096,00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3">
            <text:p>57:17:0020401:232</text:p>
          </table:table-cell>
          <table:table-cell office:value-type="float" office:value="666600" table:style-name="ce18">
            <text:p><text:s/>666 600,00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3">
            <text:p>57:17:0040101:246</text:p>
          </table:table-cell>
          <table:table-cell office:value-type="float" office:value="777200" table:style-name="ce18">
            <text:p><text:s/>777 200,00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3">
            <text:p>57:17:0040101:247</text:p>
          </table:table-cell>
          <table:table-cell office:value-type="float" office:value="777200" table:style-name="ce18">
            <text:p><text:s/>777 200,00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3">
            <text:p>57:17:0040101:248</text:p>
          </table:table-cell>
          <table:table-cell office:value-type="float" office:value="777200" table:style-name="ce18">
            <text:p><text:s/>777 200,00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3">
            <text:p>57:17:0040101:249</text:p>
          </table:table-cell>
          <table:table-cell office:value-type="float" office:value="777200" table:style-name="ce18">
            <text:p><text:s/>777 200,00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3">
            <text:p>57:17:0040101:250</text:p>
          </table:table-cell>
          <table:table-cell office:value-type="float" office:value="738340" table:style-name="ce18">
            <text:p><text:s/>738 340,00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3">
            <text:p>57:19:0000000:2054</text:p>
          </table:table-cell>
          <table:table-cell office:value-type="float" office:value="268675" table:style-name="ce18">
            <text:p><text:s/>268 675,00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3">
            <text:p>57:19:0010301:971</text:p>
          </table:table-cell>
          <table:table-cell office:value-type="float" office:value="144802.07999999999" table:style-name="ce18">
            <text:p><text:s/>144 802,08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3">
            <text:p>57:19:0020401:230</text:p>
          </table:table-cell>
          <table:table-cell office:value-type="float" office:value="63232" table:style-name="ce19">
            <text:p><text:s/>63 232,00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3">
            <text:p>57:19:1170101:2643</text:p>
          </table:table-cell>
          <table:table-cell office:value-type="float" office:value="289033.59999999998" table:style-name="ce19">
            <text:p><text:s/>289 033,60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3">
            <text:p>57:19:1170101:2644</text:p>
          </table:table-cell>
          <table:table-cell office:value-type="float" office:value="324100" table:style-name="ce19">
            <text:p><text:s/>324 100,00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3">
            <text:p>57:20:0000000:4059</text:p>
          </table:table-cell>
          <table:table-cell office:value-type="float" office:value="93832" table:style-name="ce19">
            <text:p><text:s/>93 832,00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3">
            <text:p>57:22:0600101:243</text:p>
          </table:table-cell>
          <table:table-cell office:value-type="float" office:value="520600" table:style-name="ce19">
            <text:p><text:s/>520 600,00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3">
            <text:p>57:24:0020101:174</text:p>
          </table:table-cell>
          <table:table-cell office:value-type="float" office:value="3252060" table:style-name="ce19">
            <text:p><text:s/>3 252 060,00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3">
            <text:p>57:24:0020101:436</text:p>
          </table:table-cell>
          <table:table-cell office:value-type="float" office:value="517650" table:style-name="ce19">
            <text:p><text:s/>517 650,00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3">
            <text:p>57:24:0020101:437</text:p>
          </table:table-cell>
          <table:table-cell office:value-type="float" office:value="517650" table:style-name="ce19">
            <text:p><text:s/>517 650,00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3">
            <text:p>57:24:0020101:438</text:p>
          </table:table-cell>
          <table:table-cell office:value-type="float" office:value="517650" table:style-name="ce19">
            <text:p><text:s/>517 650,00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3">
            <text:p>57:24:0020101:439</text:p>
          </table:table-cell>
          <table:table-cell office:value-type="float" office:value="1552950" table:style-name="ce19">
            <text:p><text:s/>1 552 950,00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3">
            <text:p>57:24:0040301:647</text:p>
          </table:table-cell>
          <table:table-cell office:value-type="float" office:value="3594000" table:style-name="ce19">
            <text:p><text:s/>3 594 000,00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3">
            <text:p>57:24:0040301:720</text:p>
          </table:table-cell>
          <table:table-cell office:value-type="float" office:value="449250" table:style-name="ce19">
            <text:p><text:s/>449 250,00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3">
            <text:p>57:24:0040401:561</text:p>
          </table:table-cell>
          <table:table-cell office:value-type="float" office:value="4170000" table:style-name="ce19">
            <text:p><text:s/>4 170 000,00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3">
            <text:p>57:24:0040401:607</text:p>
          </table:table-cell>
          <table:table-cell office:value-type="float" office:value="417000" table:style-name="ce19">
            <text:p><text:s/>417 000,00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3">
            <text:p>57:25:0000000:6526</text:p>
          </table:table-cell>
          <table:table-cell office:value-type="float" office:value="64410.239999999998" table:style-name="ce19">
            <text:p><text:s/>64 410,24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3">
            <text:p>57:25:0000000:6527</text:p>
          </table:table-cell>
          <table:table-cell office:value-type="float" office:value="184484.87" table:style-name="ce19">
            <text:p><text:s/>184 484,87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3">
            <text:p>57:25:0000000:6529</text:p>
          </table:table-cell>
          <table:table-cell office:value-type="float" office:value="179153.59" table:style-name="ce19">
            <text:p><text:s/>179 153,59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3">
            <text:p>57:25:0010709:1385</text:p>
          </table:table-cell>
          <table:table-cell office:value-type="float" office:value="59783.67" table:style-name="ce19">
            <text:p><text:s/>59 783,67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3">
            <text:p>57:25:0010803:538</text:p>
          </table:table-cell>
          <table:table-cell office:value-type="float" office:value="6948852.8799999999" table:style-name="ce19">
            <text:p><text:s/>6 948 852,88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3">
            <text:p>57:25:0020129:650</text:p>
          </table:table-cell>
          <table:table-cell office:value-type="float" office:value="58648.5" table:style-name="ce19">
            <text:p><text:s/>58 648,50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3">
            <text:p>57:25:0021212:206</text:p>
          </table:table-cell>
          <table:table-cell office:value-type="float" office:value="28213803" table:style-name="ce19">
            <text:p><text:s/>28 213 803,00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3">
            <text:p>57:25:0021212:859</text:p>
          </table:table-cell>
          <table:table-cell office:value-type="float" office:value="81684.800000000003" table:style-name="ce19">
            <text:p><text:s/>81 684,80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3">
            <text:p>57:25:0021212:860</text:p>
          </table:table-cell>
          <table:table-cell office:value-type="float" office:value="51247.62" table:style-name="ce19">
            <text:p><text:s/>51 247,62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3">
            <text:p>57:25:0021411:167</text:p>
          </table:table-cell>
          <table:table-cell office:value-type="float" office:value="283040.09999999998" table:style-name="ce19">
            <text:p><text:s/>283 040,10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3">
            <text:p>57:25:0020418:281</text:p>
          </table:table-cell>
          <table:table-cell office:value-type="float" office:value="11009161.6" table:style-name="ce19">
            <text:p><text:s/>11 009 161,60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3">
            <text:p>57:25:0021533:2698</text:p>
          </table:table-cell>
          <table:table-cell office:value-type="float" office:value="50687.78" table:style-name="ce19">
            <text:p><text:s/>50 687,78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3">
            <text:p>57:25:0040233:505</text:p>
          </table:table-cell>
          <table:table-cell office:value-type="float" office:value="47523" table:style-name="ce19">
            <text:p><text:s/>47 523,00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4">
            <text:p>57:26:0000000:1594</text:p>
          </table:table-cell>
          <table:table-cell office:value-type="float" office:value="28528.28" table:style-name="ce19">
            <text:p><text:s/>28 528,28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5">
            <text:p>57:25:0030503:250</text:p>
          </table:table-cell>
          <table:table-cell office:value-type="float" office:value="1757800.44" table:style-name="ce19">
            <text:p><text:s/>1 757 800,44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6">
            <text:p>57:26:0010220:2739</text:p>
          </table:table-cell>
          <table:table-cell office:value-type="float" office:value="1210670.8899999999" table:style-name="ce19">
            <text:p><text:s/>1 210 670,89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6">
            <text:p>57:26:0010504:485</text:p>
          </table:table-cell>
          <table:table-cell office:value-type="float" office:value="1120473.48" table:style-name="ce19">
            <text:p><text:s/>1 120 473,48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6">
            <text:p>57:22:0540101:489</text:p>
          </table:table-cell>
          <table:table-cell office:value-type="float" office:value="740724.29" table:style-name="ce19">
            <text:p><text:s/>740 724,29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6">
            <text:p>57:22:1350101:383</text:p>
          </table:table-cell>
          <table:table-cell office:value-type="float" office:value="756713.95" table:style-name="ce19">
            <text:p><text:s/>756 713,95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6">
            <text:p>57:25:0021402:661</text:p>
          </table:table-cell>
          <table:table-cell office:value-type="float" office:value="2433550.4" table:style-name="ce19">
            <text:p><text:s/>2 433 550,40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6">
            <text:p>57:21:0010201:77</text:p>
          </table:table-cell>
          <table:table-cell office:value-type="float" office:value="295075.5" table:style-name="ce19">
            <text:p><text:s/>295 075,50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6">
            <text:p>57:18:1320101:269</text:p>
          </table:table-cell>
          <table:table-cell office:value-type="float" office:value="194833.47" table:style-name="ce19">
            <text:p><text:s/>194 833,47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6">
            <text:p>57:25:0021523:227</text:p>
          </table:table-cell>
          <table:table-cell office:value-type="float" office:value="9481075.5999999996" table:style-name="ce19">
            <text:p><text:s/>9 481 075,60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6">
            <text:p>57:24:0050101:214</text:p>
          </table:table-cell>
          <table:table-cell office:value-type="float" office:value="153458.51999999999" table:style-name="ce19">
            <text:p><text:s/>153 458,52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6">
            <text:p>57:15:0830101:246</text:p>
          </table:table-cell>
          <table:table-cell office:value-type="float" office:value="836930.6" table:style-name="ce19">
            <text:p><text:s/>836 930,60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6">
            <text:p>57:10:2150101:951</text:p>
          </table:table-cell>
          <table:table-cell office:value-type="float" office:value="774963.02" table:style-name="ce19">
            <text:p><text:s/>774 963,02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6">
            <text:p>57:25:0020907:594</text:p>
          </table:table-cell>
          <table:table-cell office:value-type="float" office:value="603442.03" table:style-name="ce19">
            <text:p><text:s/>603 442,03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6">
            <text:p>57:25:0021552:667</text:p>
          </table:table-cell>
          <table:table-cell office:value-type="float" office:value="3924750.23" table:style-name="ce19">
            <text:p><text:s/>3 924 750,23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6">
            <text:p>57:12:0010202:1031</text:p>
          </table:table-cell>
          <table:table-cell office:value-type="float" office:value="259603.07" table:style-name="ce19">
            <text:p><text:s/>259 603,07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6">
            <text:p>57:03:0040212:101</text:p>
          </table:table-cell>
          <table:table-cell office:value-type="float" office:value="843176.69" table:style-name="ce19">
            <text:p><text:s/>843 176,69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6">
            <text:p>57:06:0370101:499</text:p>
          </table:table-cell>
          <table:table-cell office:value-type="float" office:value="30861021.420000002" table:style-name="ce19">
            <text:p><text:s/>30 861 021,42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6">
            <text:p>57:06:0010502:188</text:p>
          </table:table-cell>
          <table:table-cell office:value-type="float" office:value="17838311.260000002" table:style-name="ce19">
            <text:p><text:s/>17 838 311,26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6">
            <text:p>57:22:0740101:2374</text:p>
          </table:table-cell>
          <table:table-cell office:value-type="float" office:value="61208.3" table:style-name="ce19">
            <text:p><text:s/>61 208,30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6">
            <text:p>57:25:0040233:500</text:p>
          </table:table-cell>
          <table:table-cell office:value-type="float" office:value="141898.04" table:style-name="ce19">
            <text:p><text:s/>141 898,04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6">
            <text:p>57:25:0010709:1369</text:p>
          </table:table-cell>
          <table:table-cell office:value-type="float" office:value="307212.44" table:style-name="ce19">
            <text:p><text:s/>307 212,44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6">
            <text:p>57:19:0230101:1189</text:p>
          </table:table-cell>
          <table:table-cell office:value-type="float" office:value="83100.03" table:style-name="ce19">
            <text:p><text:s/>83 100,03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6">
            <text:p>57:26:0010436:503</text:p>
          </table:table-cell>
          <table:table-cell office:value-type="float" office:value="58533.72" table:style-name="ce19">
            <text:p><text:s/>58 533,72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6">
            <text:p>57:20:0010323:172</text:p>
          </table:table-cell>
          <table:table-cell office:value-type="float" office:value="6310495.4400000004" table:style-name="ce19">
            <text:p><text:s/>6 310 495,44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6">
            <text:p>57:10:0000000:3306</text:p>
          </table:table-cell>
          <table:table-cell office:value-type="float" office:value="754160.31" table:style-name="ce19">
            <text:p><text:s/>754 160,31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6">
            <text:p>57:11:0000000:1931</text:p>
          </table:table-cell>
          <table:table-cell office:value-type="float" office:value="163503.6" table:style-name="ce19">
            <text:p><text:s/>163 503,60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6">
            <text:p>57:13:0640101:301</text:p>
          </table:table-cell>
          <table:table-cell office:value-type="float" office:value="13567.19" table:style-name="ce19">
            <text:p><text:s/>13 567,19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6">
            <text:p>57:25:0000000:6528</text:p>
          </table:table-cell>
          <table:table-cell office:value-type="float" office:value="7935518.4900000002" table:style-name="ce19">
            <text:p><text:s/>7 935 518,49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6">
            <text:p>57:09:0000000:446</text:p>
          </table:table-cell>
          <table:table-cell office:value-type="float" office:value="4558389.9000000004" table:style-name="ce19">
            <text:p><text:s/>4 558 389,90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6">
            <text:p>57:25:0040322:2241</text:p>
          </table:table-cell>
          <table:table-cell office:value-type="float" office:value="2939931.87" table:style-name="ce19">
            <text:p><text:s/>2 939 931,87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6">
            <text:p>57:25:0021101:292</text:p>
          </table:table-cell>
          <table:table-cell office:value-type="float" office:value="4787828.43" table:style-name="ce19">
            <text:p><text:s/>4 787 828,43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6">
            <text:p>57:10:1910302:660</text:p>
          </table:table-cell>
          <table:table-cell office:value-type="float" office:value="1244745.7" table:style-name="ce19">
            <text:p><text:s/>1 244 745,70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6">
            <text:p>57:10:1670101:278</text:p>
          </table:table-cell>
          <table:table-cell office:value-type="float" office:value="605647.44999999995" table:style-name="ce19">
            <text:p><text:s/>605 647,45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6">
            <text:p>57:05:0700101:261</text:p>
          </table:table-cell>
          <table:table-cell office:value-type="float" office:value="395572.62" table:style-name="ce19">
            <text:p><text:s/>395 572,62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6">
            <text:p>57:10:1910302:671</text:p>
          </table:table-cell>
          <table:table-cell office:value-type="float" office:value="907952.58" table:style-name="ce19">
            <text:p><text:s/>907 952,58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6">
            <text:p>57:10:1910302:661</text:p>
          </table:table-cell>
          <table:table-cell office:value-type="float" office:value="1213496.8500000001" table:style-name="ce19">
            <text:p><text:s/>1 213 496,85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6">
            <text:p>57:10:1910101:1979</text:p>
          </table:table-cell>
          <table:table-cell office:value-type="float" office:value="699942.87" table:style-name="ce19">
            <text:p><text:s/>699 942,87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6">
            <text:p>57:26:0010112:1195</text:p>
          </table:table-cell>
          <table:table-cell office:value-type="float" office:value="230473.22" table:style-name="ce19">
            <text:p><text:s/>230 473,22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6">
            <text:p>57:22:1140102:821</text:p>
          </table:table-cell>
          <table:table-cell office:value-type="float" office:value="371393.17" table:style-name="ce19">
            <text:p><text:s/>371 393,17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6">
            <text:p>57:10:1690101:1964</text:p>
          </table:table-cell>
          <table:table-cell office:value-type="float" office:value="847275.44" table:style-name="ce19">
            <text:p><text:s/>847 275,44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6">
            <text:p>57:10:1690101:1963</text:p>
          </table:table-cell>
          <table:table-cell office:value-type="float" office:value="490023.6" table:style-name="ce19">
            <text:p><text:s/>490 023,60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6">
            <text:p>57:25:0010303:562</text:p>
          </table:table-cell>
          <table:table-cell office:value-type="float" office:value="14257233.59" table:style-name="ce19">
            <text:p><text:s/>14 257 233,59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6">
            <text:p>57:25:0010303:561</text:p>
          </table:table-cell>
          <table:table-cell office:value-type="float" office:value="7421985.0199999996" table:style-name="ce19">
            <text:p><text:s/>7 421 985,02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6">
            <text:p>57:25:0010703:336</text:p>
          </table:table-cell>
          <table:table-cell office:value-type="float" office:value="340837.42" table:style-name="ce19">
            <text:p><text:s/>340 837,42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6">
            <text:p>57:22:0120101:307</text:p>
          </table:table-cell>
          <table:table-cell office:value-type="float" office:value="950643.24" table:style-name="ce19">
            <text:p><text:s/>950 643,24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6">
            <text:p>57:10:2150101:950</text:p>
          </table:table-cell>
          <table:table-cell office:value-type="float" office:value="1064765.48" table:style-name="ce19">
            <text:p><text:s/>1 064 765,48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6">
            <text:p>57:20:0010323:171</text:p>
          </table:table-cell>
          <table:table-cell office:value-type="float" office:value="681090.83" table:style-name="ce19">
            <text:p><text:s/>681 090,83<text:s text:c="3"/></text:p>
          </table:table-cell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7">
            <text:p>57:03:0120101:20</text:p>
          </table:table-cell>
          <table:table-cell table:style-name="ce25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7">
            <text:p>57:05:0000000:462</text:p>
          </table:table-cell>
          <table:table-cell table:style-name="ce25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7">
            <text:p>57:05:0000000:470</text:p>
          </table:table-cell>
          <table:table-cell table:style-name="ce25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7">
            <text:p>57:05:0000000:556</text:p>
          </table:table-cell>
          <table:table-cell table:style-name="ce25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7">
            <text:p>57:05:0050101:586</text:p>
          </table:table-cell>
          <table:table-cell table:style-name="ce25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7">
            <text:p>57:05:0050101:587</text:p>
          </table:table-cell>
          <table:table-cell table:style-name="ce25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7">
            <text:p>57:05:0050101:589</text:p>
          </table:table-cell>
          <table:table-cell table:style-name="ce25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7">
            <text:p>57:05:0050101:590</text:p>
          </table:table-cell>
          <table:table-cell table:style-name="ce25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7">
            <text:p>57:05:0050101:591</text:p>
          </table:table-cell>
          <table:table-cell table:style-name="ce25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7">
            <text:p>57:05:0050101:592</text:p>
          </table:table-cell>
          <table:table-cell table:style-name="ce25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7">
            <text:p>57:05:0050101:593</text:p>
          </table:table-cell>
          <table:table-cell table:style-name="ce25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7">
            <text:p>57:05:0460101:359</text:p>
          </table:table-cell>
          <table:table-cell table:style-name="ce25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7">
            <text:p>57:05:0460101:360</text:p>
          </table:table-cell>
          <table:table-cell table:style-name="ce25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7">
            <text:p>57:05:0460101:361</text:p>
          </table:table-cell>
          <table:table-cell table:style-name="ce25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7">
            <text:p>57:06:1010101:157</text:p>
          </table:table-cell>
          <table:table-cell table:style-name="ce25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7">
            <text:p>57:10:0022001:230</text:p>
          </table:table-cell>
          <table:table-cell table:style-name="ce25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7">
            <text:p>57:10:0022701:30</text:p>
          </table:table-cell>
          <table:table-cell table:style-name="ce25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7">
            <text:p>57:10:1630101:598</text:p>
          </table:table-cell>
          <table:table-cell table:style-name="ce25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7">
            <text:p>57:10:1640101:85</text:p>
          </table:table-cell>
          <table:table-cell table:style-name="ce25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7">
            <text:p>57:10:2200101:1748</text:p>
          </table:table-cell>
          <table:table-cell table:style-name="ce25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7">
            <text:p>57:11:0010201:2</text:p>
          </table:table-cell>
          <table:table-cell table:style-name="ce25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7">
            <text:p>57:11:0010201:548</text:p>
          </table:table-cell>
          <table:table-cell table:style-name="ce25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7">
            <text:p>57:12:0000000:206</text:p>
          </table:table-cell>
          <table:table-cell table:style-name="ce25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7">
            <text:p>57:12:0010102:670</text:p>
          </table:table-cell>
          <table:table-cell table:style-name="ce25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7">
            <text:p>57:12:0010202:629</text:p>
          </table:table-cell>
          <table:table-cell table:style-name="ce25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7">
            <text:p>57:12:0040101:1</text:p>
          </table:table-cell>
          <table:table-cell table:style-name="ce25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8">
            <text:p>57:14:0920101:25</text:p>
          </table:table-cell>
          <table:table-cell table:style-name="ce25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8">
            <text:p>57:22:0000000:1308</text:p>
          </table:table-cell>
          <table:table-cell table:style-name="ce25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8">
            <text:p>57:22:0000000:1641</text:p>
          </table:table-cell>
          <table:table-cell table:style-name="ce25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8">
            <text:p>57:22:1300101:3</text:p>
          </table:table-cell>
          <table:table-cell table:style-name="ce25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8">
            <text:p>57:24:0360101:3</text:p>
          </table:table-cell>
          <table:table-cell table:style-name="ce25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8">
            <text:p>57:24:0360101:47</text:p>
          </table:table-cell>
          <table:table-cell table:style-name="ce25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8">
            <text:p>57:24:0360101:7</text:p>
          </table:table-cell>
          <table:table-cell table:style-name="ce25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8">
            <text:p>57:24:0360101:70</text:p>
          </table:table-cell>
          <table:table-cell table:style-name="ce25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8">
            <text:p>57:25:0010711:16</text:p>
          </table:table-cell>
          <table:table-cell table:style-name="ce25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8">
            <text:p>57:25:0010819:391</text:p>
          </table:table-cell>
          <table:table-cell table:style-name="ce25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8">
            <text:p>57:25:0021311:199</text:p>
          </table:table-cell>
          <table:table-cell table:style-name="ce25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8">
            <text:p>57:25:0021411:381</text:p>
          </table:table-cell>
          <table:table-cell table:style-name="ce25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8">
            <text:p>57:25:0040408:790</text:p>
          </table:table-cell>
          <table:table-cell table:style-name="ce25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9">
            <text:p>57:25:0010603:1428</text:p>
          </table:table-cell>
          <table:table-cell table:style-name="ce28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9">
            <text:p>57:26:0010102:498</text:p>
          </table:table-cell>
          <table:table-cell table:style-name="ce28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9">
            <text:p>57:22:0550101:152</text:p>
          </table:table-cell>
          <table:table-cell table:style-name="ce28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9">
            <text:p>57:10:1300101:29</text:p>
          </table:table-cell>
          <table:table-cell table:style-name="ce28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9">
            <text:p>57:26:0010222:273</text:p>
          </table:table-cell>
          <table:table-cell table:style-name="ce28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9">
            <text:p>57:25:0010605:5509</text:p>
          </table:table-cell>
          <table:table-cell table:style-name="ce28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9">
            <text:p>57:25:0040214:257</text:p>
          </table:table-cell>
          <table:table-cell table:style-name="ce28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9">
            <text:p>57:10:1630101:342</text:p>
          </table:table-cell>
          <table:table-cell table:style-name="ce28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9">
            <text:p>57:11:2630101:248</text:p>
          </table:table-cell>
          <table:table-cell table:style-name="ce28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9">
            <text:p>57:14:1280101:195</text:p>
          </table:table-cell>
          <table:table-cell table:style-name="ce28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9">
            <text:p>57:06:1080101:777</text:p>
          </table:table-cell>
          <table:table-cell table:style-name="ce28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9">
            <text:p>57:25:0040408:3039</text:p>
          </table:table-cell>
          <table:table-cell table:style-name="ce28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9">
            <text:p>57:10:1650101:1126</text:p>
          </table:table-cell>
          <table:table-cell table:style-name="ce28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9">
            <text:p>57:10:1660101:2670</text:p>
          </table:table-cell>
          <table:table-cell table:style-name="ce28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9">
            <text:p>57:25:0000000:6037</text:p>
          </table:table-cell>
          <table:table-cell table:style-name="ce28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9">
            <text:p>57:25:0021533:2564</text:p>
          </table:table-cell>
          <table:table-cell table:style-name="ce28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9">
            <text:p>57:03:0790101:437</text:p>
          </table:table-cell>
          <table:table-cell table:style-name="ce28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9">
            <text:p>57:24:0360101:226</text:p>
          </table:table-cell>
          <table:table-cell table:style-name="ce28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9">
            <text:p>57:25:0000000:6040</text:p>
          </table:table-cell>
          <table:table-cell table:style-name="ce28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9">
            <text:p>57:10:1660101:1380</text:p>
          </table:table-cell>
          <table:table-cell table:style-name="ce28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9">
            <text:p>57:19:0010305:175</text:p>
          </table:table-cell>
          <table:table-cell table:style-name="ce28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9">
            <text:p>57:10:0040101:5410</text:p>
          </table:table-cell>
          <table:table-cell table:style-name="ce28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9">
            <text:p>57:25:0020234:39</text:p>
          </table:table-cell>
          <table:table-cell table:style-name="ce28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9">
            <text:p>57:10:1660101:2698</text:p>
          </table:table-cell>
          <table:table-cell table:style-name="ce28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9">
            <text:p>57:10:1660101:2695</text:p>
          </table:table-cell>
          <table:table-cell table:style-name="ce28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9">
            <text:p>57:00:0000000:158</text:p>
          </table:table-cell>
          <table:table-cell table:style-name="ce28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9">
            <text:p>57:09:0000000:1166</text:p>
          </table:table-cell>
          <table:table-cell table:style-name="ce28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9">
            <text:p>57:14:0000000:1081</text:p>
          </table:table-cell>
          <table:table-cell table:style-name="ce28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9">
            <text:p>57:11:2630101:377</text:p>
          </table:table-cell>
          <table:table-cell table:style-name="ce28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9">
            <text:p>57:11:2630101:378</text:p>
          </table:table-cell>
          <table:table-cell table:style-name="ce28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9">
            <text:p>57:06:0000000:411</text:p>
          </table:table-cell>
          <table:table-cell table:style-name="ce28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9">
            <text:p>57:06:0010502:195</text:p>
          </table:table-cell>
          <table:table-cell table:style-name="ce28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9">
            <text:p>57:06:0010502:196</text:p>
          </table:table-cell>
          <table:table-cell table:style-name="ce28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9">
            <text:p>57:06:0010502:197</text:p>
          </table:table-cell>
          <table:table-cell table:style-name="ce28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9">
            <text:p>57:06:0010502:198</text:p>
          </table:table-cell>
          <table:table-cell table:style-name="ce28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9">
            <text:p>57:06:0010502:199</text:p>
          </table:table-cell>
          <table:table-cell table:style-name="ce28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9">
            <text:p>57:06:0010502:200</text:p>
          </table:table-cell>
          <table:table-cell table:style-name="ce28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9">
            <text:p>57:06:0010502:201</text:p>
          </table:table-cell>
          <table:table-cell table:style-name="ce28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9">
            <text:p>57:06:0010502:202</text:p>
          </table:table-cell>
          <table:table-cell table:style-name="ce28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9">
            <text:p>57:06:0010502:203</text:p>
          </table:table-cell>
          <table:table-cell table:style-name="ce28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9">
            <text:p>57:06:0010502:204</text:p>
          </table:table-cell>
          <table:table-cell table:style-name="ce28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9">
            <text:p>57:06:0010502:205</text:p>
          </table:table-cell>
          <table:table-cell table:style-name="ce28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9">
            <text:p>57:06:0010502:206</text:p>
          </table:table-cell>
          <table:table-cell table:style-name="ce28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9">
            <text:p>57:06:0010502:208</text:p>
          </table:table-cell>
          <table:table-cell table:style-name="ce28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9">
            <text:p>57:06:0370101:591</text:p>
          </table:table-cell>
          <table:table-cell table:style-name="ce28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9">
            <text:p>57:06:0370101:592</text:p>
          </table:table-cell>
          <table:table-cell table:style-name="ce28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9">
            <text:p>57:06:0370101:593</text:p>
          </table:table-cell>
          <table:table-cell table:style-name="ce28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9">
            <text:p>57:06:0370101:594</text:p>
          </table:table-cell>
          <table:table-cell table:style-name="ce28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9">
            <text:p>57:06:0370101:595</text:p>
          </table:table-cell>
          <table:table-cell table:style-name="ce28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9">
            <text:p>57:06:0370101:596</text:p>
          </table:table-cell>
          <table:table-cell table:style-name="ce13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9">
            <text:p>57:06:0370101:597</text:p>
          </table:table-cell>
          <table:table-cell table:style-name="ce13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9">
            <text:p>57:06:0370101:598</text:p>
          </table:table-cell>
          <table:table-cell table:style-name="ce13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9">
            <text:p>57:06:0370101:599</text:p>
          </table:table-cell>
          <table:table-cell table:style-name="ce13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9">
            <text:p>57:06:0370101:600</text:p>
          </table:table-cell>
          <table:table-cell table:style-name="ce13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9">
            <text:p>57:06:0370101:601</text:p>
          </table:table-cell>
          <table:table-cell table:style-name="ce13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9">
            <text:p>57:06:0370101:602</text:p>
          </table:table-cell>
          <table:table-cell table:style-name="ce13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9">
            <text:p>57:06:0370101:603</text:p>
          </table:table-cell>
          <table:table-cell table:style-name="ce13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9">
            <text:p>57:06:0370101:604</text:p>
          </table:table-cell>
          <table:table-cell table:style-name="ce13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9">
            <text:p>57:06:0370101:605</text:p>
          </table:table-cell>
          <table:table-cell table:style-name="ce13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9">
            <text:p>57:06:0370101:606</text:p>
          </table:table-cell>
          <table:table-cell table:style-name="ce13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9">
            <text:p>57:06:0370101:607</text:p>
          </table:table-cell>
          <table:table-cell table:style-name="ce13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9">
            <text:p>57:06:0370101:608</text:p>
          </table:table-cell>
          <table:table-cell table:style-name="ce13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9">
            <text:p>57:06:0370101:609</text:p>
          </table:table-cell>
          <table:table-cell table:style-name="ce13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9">
            <text:p>57:06:0370101:610</text:p>
          </table:table-cell>
          <table:table-cell table:style-name="ce13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9">
            <text:p>57:06:0370101:611</text:p>
          </table:table-cell>
          <table:table-cell table:style-name="ce13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9">
            <text:p>57:06:0370101:612</text:p>
          </table:table-cell>
          <table:table-cell table:style-name="ce13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9">
            <text:p>57:06:0370101:613</text:p>
          </table:table-cell>
          <table:table-cell table:style-name="ce13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9">
            <text:p>57:06:0370101:614</text:p>
          </table:table-cell>
          <table:table-cell table:style-name="ce13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9">
            <text:p>57:06:0370101:615</text:p>
          </table:table-cell>
          <table:table-cell table:style-name="ce13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9">
            <text:p>57:06:0370101:616</text:p>
          </table:table-cell>
          <table:table-cell table:style-name="ce13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9">
            <text:p>57:06:0370101:617</text:p>
          </table:table-cell>
          <table:table-cell table:style-name="ce13"/>
          <table:table-cell office:value-type="date" office:date-value="2024-02-16T00:00:00" table:style-name="ce16">
            <text:p>16.02.2024</text:p>
          </table:table-cell>
          <table:table-cell office:value-type="date" office:date-value="2024-02-13T00:00:00" table:style-name="ce17">
            <text:p>13.02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6">
            <text:p>B7CF595B1D6F44F2AFC9F022B5B24AE4F515EA40C7527CE5A0F1198066CE288A926A4C5BD6CBF010191A02CD8EDA8531CAE5B001A75C9D9B899DA324E05E7DF5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7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0">
            <text:p>директор</text:p>
          </table:table-cell>
          <table:table-cell table:number-columns-repeated="2"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7"/>
          <table:table-cell table:number-columns-repeated="1011" table:style-name="ce2"/>
          <table:table-cell table:number-columns-repeated="15371"/>
        </table:table-row>
        <table:table-row table:number-rows-repeated="6" table:style-name="ro7">
          <table:table-cell table:style-name="ce2"/>
          <table:table-cell table:style-name="ce41"/>
          <table:table-cell table:number-columns-repeated="1011" table:style-name="ce2"/>
          <table:table-cell table:number-columns-repeated="15371"/>
        </table:table-row>
        <table:table-row table:number-rows-repeated="59" table:style-name="ro7">
          <table:table-cell/>
          <table:table-cell table:style-name="ce41"/>
          <table:table-cell table:number-columns-repeated="16382"/>
        </table:table-row>
        <table:table-row table:number-rows-repeated="1048261" table:style-name="ro8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2-29T09:16:58Z</dc:date>
    <meta:editing-cycles>10</meta:editing-cycles>
  </office:meta>
</office:document-meta>
</file>