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style:vertical-align="automatic"/>
      <style:map style:condition="is-true-formula(msoxl:AND(COUNTIF($B:$B, B197)&gt;1,NOT(ISBLANK(B197))))" style:apply-style-name="cf1" style:base-cell-address="Акт.B197"/>
      <style:map style:condition="is-true-formula(msoxl:AND(COUNTIF($B:$B, B197)&gt;1,NOT(ISBLANK(B197))))" style:apply-style-name="cf1" style:base-cell-address="Акт.B197"/>
      <style:map style:condition="is-true-formula(msoxl:AND(COUNTIF($B:$B, B197)&gt;1,NOT(ISBLANK(B197))))" style:apply-style-name="cf1" style:base-cell-address="Акт.B197"/>
    </style:style>
    <style:style style:name="ce37" style:family="table-cell">
      <style:map style:condition="is-true-formula(msoxl:AND(COUNTIF($B:$B, B197)&gt;1,NOT(ISBLANK(B197))))" style:apply-style-name="cf1" style:base-cell-address="Акт.B197"/>
      <style:map style:condition="is-true-formula(msoxl:AND(COUNTIF($B:$B, B203)&gt;1,NOT(ISBLANK(B203))))" style:apply-style-name="cf1" style:base-cell-address="Акт.B203"/>
      <style:map style:condition="is-true-formula(msoxl:AND(COUNTIF($B:$B, B203)&gt;1,NOT(ISBLANK(B203))))" style:apply-style-name="cf1" style:base-cell-address="Акт.B203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63)&gt;1,NOT(ISBLANK(B63))))" style:apply-style-name="cf1" style:base-cell-address="Акт.B63"/>
      <style:map style:condition="is-true-formula(msoxl:AND(COUNTIF($B:$B, B63)&gt;1,NOT(ISBLANK(B63))))" style:apply-style-name="cf1" style:base-cell-address="Акт.B6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54)&gt;1,NOT(ISBLANK(B154))))" style:apply-style-name="cf1" style:base-cell-address="Акт.B154"/>
      <style:map style:condition="is-true-formula(msoxl:AND(COUNTIF($B:$B, B154)&gt;1,NOT(ISBLANK(B154))))" style:apply-style-name="cf1" style:base-cell-address="Акт.B154"/>
      <style:map style:condition="is-true-formula(msoxl:AND(COUNTIF($B:$B, B154)&gt;1,NOT(ISBLANK(B154))))" style:apply-style-name="cf1" style:base-cell-address="Акт.B154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54)&gt;1,NOT(ISBLANK(B154))))" style:apply-style-name="cf1" style:base-cell-address="Акт.B154"/>
      <style:map style:condition="is-true-formula(msoxl:AND(COUNTIF($B:$B, B156)&gt;1,NOT(ISBLANK(B156))))" style:apply-style-name="cf1" style:base-cell-address="Акт.B156"/>
      <style:map style:condition="is-true-formula(msoxl:AND(COUNTIF($B:$B, B156)&gt;1,NOT(ISBLANK(B156))))" style:apply-style-name="cf1" style:base-cell-address="Акт.B15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4">
            <text:p>АОКС-57/2024/000045</text:p>
          </table:table-cell>
          <table:table-cell table:number-columns-repeated="2" table:style-name="ce2"/>
          <table:table-cell office:value-type="date" office:date-value="2024-02-28T00:00:00" table:style-name="ce6">
            <text:p>28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9">
            <text:p>10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" table:style-name="ce9">
            <text:p>6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01:0160101:171</text:p>
          </table:table-cell>
          <table:table-cell office:value-type="float" office:value="790750" table:style-name="ce15">
            <text:p><text:s/>790 750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1:2200101:77</text:p>
          </table:table-cell>
          <table:table-cell office:value-type="float" office:value="108897.16" table:style-name="ce15">
            <text:p><text:s/>108 897,16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3:0010201:447</text:p>
          </table:table-cell>
          <table:table-cell office:value-type="float" office:value="165450" table:style-name="ce15">
            <text:p><text:s/>165 450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3:0830101:8</text:p>
          </table:table-cell>
          <table:table-cell office:value-type="float" office:value="152160.84" table:style-name="ce15">
            <text:p><text:s/>152 160,84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5:0000000:67</text:p>
          </table:table-cell>
          <table:table-cell office:value-type="float" office:value="46776860" table:style-name="ce15">
            <text:p><text:s/>46 776 860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5:0030101:939</text:p>
          </table:table-cell>
          <table:table-cell office:value-type="float" office:value="237120" table:style-name="ce15">
            <text:p><text:s/>237 120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6:0290101:211</text:p>
          </table:table-cell>
          <table:table-cell office:value-type="float" office:value="338741.2" table:style-name="ce15">
            <text:p><text:s/>338 741,2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10:0012401:1040</text:p>
          </table:table-cell>
          <table:table-cell office:value-type="float" office:value="40485" table:style-name="ce15">
            <text:p><text:s/>40 485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10:0020801:463</text:p>
          </table:table-cell>
          <table:table-cell office:value-type="float" office:value="153260.1" table:style-name="ce15">
            <text:p><text:s/>153 260,1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0:0040101:10942</text:p>
          </table:table-cell>
          <table:table-cell office:value-type="float" office:value="16925.7" table:style-name="ce15">
            <text:p><text:s/>16 925,7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0:0051601:635</text:p>
          </table:table-cell>
          <table:table-cell office:value-type="float" office:value="329392" table:style-name="ce15">
            <text:p><text:s/>329 392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0:0570101:3559</text:p>
          </table:table-cell>
          <table:table-cell office:value-type="float" office:value="563985.30000000005" table:style-name="ce15">
            <text:p><text:s/>563 985,3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1250101:2358</text:p>
          </table:table-cell>
          <table:table-cell office:value-type="float" office:value="871441.8" table:style-name="ce15">
            <text:p><text:s/>871 441,8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0:1660101:2775</text:p>
          </table:table-cell>
          <table:table-cell office:value-type="float" office:value="18442.25" table:style-name="ce15">
            <text:p><text:s/>18 442,25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1850101:438</text:p>
          </table:table-cell>
          <table:table-cell office:value-type="float" office:value="356880" table:style-name="ce15">
            <text:p><text:s/>356 880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0:1910104:1086</text:p>
          </table:table-cell>
          <table:table-cell office:value-type="float" office:value="36503.56" table:style-name="ce18">
            <text:p><text:s/>36 503,56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0:2500101:1079</text:p>
          </table:table-cell>
          <table:table-cell office:value-type="float" office:value="199572.1" table:style-name="ce18">
            <text:p><text:s/>199 572,1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0:2750101:2846</text:p>
          </table:table-cell>
          <table:table-cell office:value-type="float" office:value="5165.1099999999997" table:style-name="ce18">
            <text:p><text:s/>5 165,11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1:0030301:422</text:p>
          </table:table-cell>
          <table:table-cell office:value-type="float" office:value="331740" table:style-name="ce18">
            <text:p><text:s/>331 740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1:0030301:60</text:p>
          </table:table-cell>
          <table:table-cell office:value-type="float" office:value="11279160" table:style-name="ce18">
            <text:p><text:s/>11 279 160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1:1080101:6</text:p>
          </table:table-cell>
          <table:table-cell office:value-type="float" office:value="182805.26" table:style-name="ce18">
            <text:p><text:s/>182 805,26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1:1550102:90</text:p>
          </table:table-cell>
          <table:table-cell office:value-type="float" office:value="347986.31" table:style-name="ce18">
            <text:p><text:s/>347 986,31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1:2560101:4</text:p>
          </table:table-cell>
          <table:table-cell office:value-type="float" office:value="320450" table:style-name="ce18">
            <text:p><text:s/>320 450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2:0000000:124</text:p>
          </table:table-cell>
          <table:table-cell office:value-type="float" office:value="88680.88" table:style-name="ce18">
            <text:p><text:s/>88 680,88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2:0000000:586</text:p>
          </table:table-cell>
          <table:table-cell office:value-type="float" office:value="798950" table:style-name="ce18">
            <text:p><text:s/>798 950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2:0020102:150</text:p>
          </table:table-cell>
          <table:table-cell office:value-type="float" office:value="379583.04" table:style-name="ce18">
            <text:p><text:s/>379 583,04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15:0000000:1583</text:p>
          </table:table-cell>
          <table:table-cell office:value-type="float" office:value="4058672.4" table:style-name="ce18">
            <text:p><text:s/>4 058 672,4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15:0020501:259</text:p>
          </table:table-cell>
          <table:table-cell office:value-type="float" office:value="122127.6" table:style-name="ce18">
            <text:p><text:s/>122 127,6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16:0010301:273</text:p>
          </table:table-cell>
          <table:table-cell office:value-type="float" office:value="340631.25" table:style-name="ce18">
            <text:p><text:s/>340 631,25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18:0490101:578</text:p>
          </table:table-cell>
          <table:table-cell office:value-type="float" office:value="345560" table:style-name="ce18">
            <text:p><text:s/>345 560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19:0000000:2053</text:p>
          </table:table-cell>
          <table:table-cell office:value-type="float" office:value="13588.2" table:style-name="ce18">
            <text:p><text:s/>13 588,2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22:0000000:1735</text:p>
          </table:table-cell>
          <table:table-cell office:value-type="float" office:value="1382355" table:style-name="ce18">
            <text:p><text:s/>1 382 355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22:0670101:430</text:p>
          </table:table-cell>
          <table:table-cell office:value-type="float" office:value="305331" table:style-name="ce18">
            <text:p><text:s/>305 331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24:0330101:1019</text:p>
          </table:table-cell>
          <table:table-cell office:value-type="float" office:value="392480" table:style-name="ce19">
            <text:p><text:s/>392 480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24:0360101:449</text:p>
          </table:table-cell>
          <table:table-cell office:value-type="float" office:value="233650" table:style-name="ce19">
            <text:p><text:s/>233 650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25:0010324:845</text:p>
          </table:table-cell>
          <table:table-cell office:value-type="float" office:value="41349.42" table:style-name="ce19">
            <text:p><text:s/>41 349,42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25:0010324:846</text:p>
          </table:table-cell>
          <table:table-cell office:value-type="float" office:value="34092.6" table:style-name="ce19">
            <text:p><text:s/>34 092,6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25:0010324:847</text:p>
          </table:table-cell>
          <table:table-cell office:value-type="float" office:value="116964.48" table:style-name="ce19">
            <text:p><text:s/>116 964,48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25:0010519:150</text:p>
          </table:table-cell>
          <table:table-cell office:value-type="float" office:value="1990728.06" table:style-name="ce19">
            <text:p><text:s/>1 990 728,06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25:0010519:9</text:p>
          </table:table-cell>
          <table:table-cell office:value-type="float" office:value="4142144.35" table:style-name="ce19">
            <text:p><text:s/>4 142 144,35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25:0020904:634</text:p>
          </table:table-cell>
          <table:table-cell office:value-type="float" office:value="5185.71" table:style-name="ce19">
            <text:p><text:s/>5 185,71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5:0020904:635</text:p>
          </table:table-cell>
          <table:table-cell office:value-type="float" office:value="5203.17" table:style-name="ce19">
            <text:p><text:s/>5 203,17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25:0021212:858</text:p>
          </table:table-cell>
          <table:table-cell office:value-type="float" office:value="44668.800000000003" table:style-name="ce19">
            <text:p><text:s/>44 668,8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25:0030756:1772</text:p>
          </table:table-cell>
          <table:table-cell office:value-type="float" office:value="71772.97" table:style-name="ce19">
            <text:p><text:s/>71 772,97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25:0040237:1421</text:p>
          </table:table-cell>
          <table:table-cell office:value-type="float" office:value="42663.5" table:style-name="ce19">
            <text:p><text:s/>42 663,5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9">
            <text:p>57:26:0000000:1593</text:p>
          </table:table-cell>
          <table:table-cell office:value-type="float" office:value="28190" table:style-name="ce19">
            <text:p><text:s/>28 190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11:0860101:131</text:p>
          </table:table-cell>
          <table:table-cell office:value-type="float" office:value="76301.679999999993" table:style-name="ce19">
            <text:p><text:s/>76 301,68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25:0000000:6523</text:p>
          </table:table-cell>
          <table:table-cell office:value-type="float" office:value="3597702.35" table:style-name="ce19">
            <text:p><text:s/>3 597 702,35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25:0010826:724</text:p>
          </table:table-cell>
          <table:table-cell office:value-type="float" office:value="6940304.9500000002" table:style-name="ce19">
            <text:p><text:s/>6 940 304,95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5:0000000:6525</text:p>
          </table:table-cell>
          <table:table-cell office:value-type="float" office:value="9323579.4800000004" table:style-name="ce19">
            <text:p><text:s/>9 323 579,48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5:0021519:356</text:p>
          </table:table-cell>
          <table:table-cell office:value-type="float" office:value="33917.94" table:style-name="ce19">
            <text:p><text:s/>33 917,94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5:0000000:6522</text:p>
          </table:table-cell>
          <table:table-cell office:value-type="float" office:value="12309220.1" table:style-name="ce19">
            <text:p><text:s/>12 309 220,1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5:0000000:6524</text:p>
          </table:table-cell>
          <table:table-cell office:value-type="float" office:value="8642643.9000000004" table:style-name="ce19">
            <text:p><text:s/>8 642 643,9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27:0000000:1026</text:p>
          </table:table-cell>
          <table:table-cell office:value-type="float" office:value="5277484.2" table:style-name="ce19">
            <text:p><text:s/>5 277 484,2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27:0000000:1027</text:p>
          </table:table-cell>
          <table:table-cell office:value-type="float" office:value="6903277.2999999998" table:style-name="ce19">
            <text:p><text:s/>6 903 277,3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22:0040303:1331</text:p>
          </table:table-cell>
          <table:table-cell office:value-type="float" office:value="530631" table:style-name="ce19">
            <text:p><text:s/>530 631,0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26:0010220:2738</text:p>
          </table:table-cell>
          <table:table-cell office:value-type="float" office:value="3019883.48" table:style-name="ce19">
            <text:p><text:s/>3 019 883,48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26:0010220:2737</text:p>
          </table:table-cell>
          <table:table-cell office:value-type="float" office:value="1128601.1100000001" table:style-name="ce19">
            <text:p><text:s/>1 128 601,11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10:0020101:4297</text:p>
          </table:table-cell>
          <table:table-cell office:value-type="float" office:value="551474.11" table:style-name="ce19">
            <text:p><text:s/>551 474,11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25:0010709:1383</text:p>
          </table:table-cell>
          <table:table-cell office:value-type="float" office:value="127651.64" table:style-name="ce19">
            <text:p><text:s/>127 651,64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25:0010324:831</text:p>
          </table:table-cell>
          <table:table-cell office:value-type="float" office:value="122169.74" table:style-name="ce19">
            <text:p><text:s/>122 169,74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25:0010709:1384</text:p>
          </table:table-cell>
          <table:table-cell office:value-type="float" office:value="147082.78" table:style-name="ce19">
            <text:p><text:s/>147 082,78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10:0012401:1030</text:p>
          </table:table-cell>
          <table:table-cell office:value-type="float" office:value="917259.14" table:style-name="ce19">
            <text:p><text:s/>917 259,14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10:1910104:1076</text:p>
          </table:table-cell>
          <table:table-cell office:value-type="float" office:value="147838.31" table:style-name="ce19">
            <text:p><text:s/>147 838,31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10:0020101:4298</text:p>
          </table:table-cell>
          <table:table-cell office:value-type="float" office:value="2251391.4300000002" table:style-name="ce19">
            <text:p><text:s/>2 251 391,43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10:1660101:1260</text:p>
          </table:table-cell>
          <table:table-cell office:value-type="float" office:value="653705.64" table:style-name="ce19">
            <text:p><text:s/>653 705,64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25:0020502:962</text:p>
          </table:table-cell>
          <table:table-cell office:value-type="float" office:value="326623.57" table:style-name="ce19">
            <text:p><text:s/>326 623,57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10:1660101:1247</text:p>
          </table:table-cell>
          <table:table-cell office:value-type="float" office:value="3098271.68" table:style-name="ce19">
            <text:p><text:s/>3 098 271,68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10:1660101:1227</text:p>
          </table:table-cell>
          <table:table-cell office:value-type="float" office:value="4092402.16" table:style-name="ce19">
            <text:p><text:s/>4 092 402,16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10:1660101:1259</text:p>
          </table:table-cell>
          <table:table-cell office:value-type="float" office:value="1713468.64" table:style-name="ce19">
            <text:p><text:s/>1 713 468,64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10:1660101:1230</text:p>
          </table:table-cell>
          <table:table-cell office:value-type="float" office:value="4092402.16" table:style-name="ce19">
            <text:p><text:s/>4 092 402,16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10:1660101:1235</text:p>
          </table:table-cell>
          <table:table-cell office:value-type="float" office:value="3170294.32" table:style-name="ce19">
            <text:p><text:s/>3 170 294,32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10:1660101:1249</text:p>
          </table:table-cell>
          <table:table-cell office:value-type="float" office:value="4098501.12" table:style-name="ce19">
            <text:p><text:s/>4 098 501,12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10:1660101:1250</text:p>
          </table:table-cell>
          <table:table-cell office:value-type="float" office:value="2061448.48" table:style-name="ce19">
            <text:p><text:s/>2 061 448,48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10:1660101:1253</text:p>
          </table:table-cell>
          <table:table-cell office:value-type="float" office:value="3092172.72" table:style-name="ce19">
            <text:p><text:s/>3 092 172,72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10:1660101:1232</text:p>
          </table:table-cell>
          <table:table-cell office:value-type="float" office:value="2199796.06" table:style-name="ce19">
            <text:p><text:s/>2 199 796,06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10:1660101:1248</text:p>
          </table:table-cell>
          <table:table-cell office:value-type="float" office:value="3092172.72" table:style-name="ce19">
            <text:p><text:s/>3 092 172,72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10:1660101:1233</text:p>
          </table:table-cell>
          <table:table-cell office:value-type="float" office:value="2916886.44" table:style-name="ce19">
            <text:p><text:s/>2 916 886,44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10:1660101:1252</text:p>
          </table:table-cell>
          <table:table-cell office:value-type="float" office:value="4098501.12" table:style-name="ce19">
            <text:p><text:s/>4 098 501,12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10:1660101:1234</text:p>
          </table:table-cell>
          <table:table-cell office:value-type="float" office:value="2215971.0299999998" table:style-name="ce19">
            <text:p><text:s/>2 215 971,03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25:0021104:4438</text:p>
          </table:table-cell>
          <table:table-cell office:value-type="float" office:value="2525977.64" table:style-name="ce19">
            <text:p><text:s/>2 525 977,64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10:0050101:6059</text:p>
          </table:table-cell>
          <table:table-cell office:value-type="float" office:value="9304674.6500000004" table:style-name="ce19">
            <text:p><text:s/>9 304 674,65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10:1920201:1288</text:p>
          </table:table-cell>
          <table:table-cell office:value-type="float" office:value="10523206.08" table:style-name="ce19">
            <text:p><text:s/>10 523 206,08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25:0031001:231</text:p>
          </table:table-cell>
          <table:table-cell office:value-type="float" office:value="2886655.02" table:style-name="ce19">
            <text:p><text:s/>2 886 655,02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0">
            <text:p>57:13:0140101:494</text:p>
          </table:table-cell>
          <table:table-cell office:value-type="float" office:value="499214.4" table:style-name="ce19">
            <text:p><text:s/>499 214,4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0">
            <text:p>57:24:0360101:450</text:p>
          </table:table-cell>
          <table:table-cell office:value-type="float" office:value="188224.34" table:style-name="ce19">
            <text:p><text:s/>188 224,34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0">
            <text:p>57:10:2730101:488</text:p>
          </table:table-cell>
          <table:table-cell office:value-type="float" office:value="1415752.51" table:style-name="ce19">
            <text:p><text:s/>1 415 752,51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0">
            <text:p>57:25:0021201:2357</text:p>
          </table:table-cell>
          <table:table-cell office:value-type="float" office:value="969964.36" table:style-name="ce19">
            <text:p><text:s/>969 964,36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0">
            <text:p>57:21:0310101:935</text:p>
          </table:table-cell>
          <table:table-cell office:value-type="float" office:value="206150.47" table:style-name="ce19">
            <text:p><text:s/>206 150,47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0">
            <text:p>57:16:0140101:248</text:p>
          </table:table-cell>
          <table:table-cell office:value-type="float" office:value="126374.74" table:style-name="ce19">
            <text:p><text:s/>126 374,74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0">
            <text:p>57:10:0030801:19133</text:p>
          </table:table-cell>
          <table:table-cell office:value-type="float" office:value="1561021.12" table:style-name="ce19">
            <text:p><text:s/>1 561 021,12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0">
            <text:p>57:01:0010417:97</text:p>
          </table:table-cell>
          <table:table-cell office:value-type="float" office:value="630393.61" table:style-name="ce19">
            <text:p><text:s/>630 393,61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0">
            <text:p>57:10:1200101:100</text:p>
          </table:table-cell>
          <table:table-cell office:value-type="float" office:value="571905.5" table:style-name="ce19">
            <text:p><text:s/>571 905,5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0">
            <text:p>57:25:0020214:77</text:p>
          </table:table-cell>
          <table:table-cell office:value-type="float" office:value="4560770.1399999997" table:style-name="ce19">
            <text:p><text:s/>4 560 770,14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0">
            <text:p>57:10:0020401:1009</text:p>
          </table:table-cell>
          <table:table-cell office:value-type="float" office:value="1573323.62" table:style-name="ce19">
            <text:p><text:s/>1 573 323,62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0">
            <text:p>57:22:1140104:258</text:p>
          </table:table-cell>
          <table:table-cell office:value-type="float" office:value="745056.12" table:style-name="ce19">
            <text:p><text:s/>745 056,12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0">
            <text:p>57:21:0050101:421</text:p>
          </table:table-cell>
          <table:table-cell office:value-type="float" office:value="170569.82" table:style-name="ce19">
            <text:p><text:s/>170 569,82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0">
            <text:p>57:25:0000000:6490</text:p>
          </table:table-cell>
          <table:table-cell office:value-type="float" office:value="723609.76" table:style-name="ce19">
            <text:p><text:s/>723 609,76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0">
            <text:p>57:23:1560101:213</text:p>
          </table:table-cell>
          <table:table-cell office:value-type="float" office:value="241187.9" table:style-name="ce19">
            <text:p><text:s/>241 187,9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0">
            <text:p>57:19:0010306:613</text:p>
          </table:table-cell>
          <table:table-cell office:value-type="float" office:value="148619.70000000001" table:style-name="ce19">
            <text:p><text:s/>148 619,70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0">
            <text:p>57:25:0040408:3261</text:p>
          </table:table-cell>
          <table:table-cell office:value-type="float" office:value="2039786.15" table:style-name="ce19">
            <text:p><text:s/>2 039 786,15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0">
            <text:p>57:10:1370101:450</text:p>
          </table:table-cell>
          <table:table-cell office:value-type="float" office:value="634581.55000000005" table:style-name="ce19">
            <text:p><text:s/>634 581,55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0">
            <text:p>57:12:0250101:210</text:p>
          </table:table-cell>
          <table:table-cell office:value-type="float" office:value="1414241.68" table:style-name="ce19">
            <text:p><text:s/>1 414 241,68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0">
            <text:p>57:25:0031108:271</text:p>
          </table:table-cell>
          <table:table-cell office:value-type="float" office:value="1434138.05" table:style-name="ce19">
            <text:p><text:s/>1 434 138,05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0">
            <text:p>57:10:1910401:1487</text:p>
          </table:table-cell>
          <table:table-cell office:value-type="float" office:value="992724.54" table:style-name="ce19">
            <text:p><text:s/>992 724,54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0">
            <text:p>57:05:0920101:236</text:p>
          </table:table-cell>
          <table:table-cell office:value-type="float" office:value="610908.61" table:style-name="ce19">
            <text:p><text:s/>610 908,61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0">
            <text:p>57:20:0000000:676</text:p>
          </table:table-cell>
          <table:table-cell office:value-type="float" office:value="1023201.58" table:style-name="ce19">
            <text:p><text:s/>1 023 201,58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0">
            <text:p>57:10:0000000:3305</text:p>
          </table:table-cell>
          <table:table-cell office:value-type="float" office:value="1519903.94" table:style-name="ce19">
            <text:p><text:s/>1 519 903,94<text:s text:c="3"/></text:p>
          </table:table-cell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9">
            <text:p>57:00:0000000:6055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1:1790101:512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1:2200101:81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7:0010201:180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10:0030301:73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10:0030801:9136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10:0040101:1127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10:1140101:369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10:1250101:2355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0:1330101:1590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0:1910401:1486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0:2040101:60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2150101:79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0:2800101:396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2800101:397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1:0200105:275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2:0000000:39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3:0600101:176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6:0000000:139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7:0920101:44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9:1300101:66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22:0000000:1332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22:0000000:1589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22:0010101:4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24:0360101:78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25:0030756:530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25:0040408:2564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26:0000000:1213</text:p>
          </table:table-cell>
          <table:table-cell table:style-name="ce22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25:0010324:824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27:0020301:394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25:0040408:3031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8:0400101:18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25:0010303:558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25:0010324:554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10:1140101:149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10:0570101:3481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25:0021205:475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03:0430101:166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27:0020701:2602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25:0021428:129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0:1250101:2178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0:0560101:432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10:0560101:467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27:0010415:998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0:1660101:1546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25:0020234:39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25:0030502:168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16:0140101:67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25:0010221:55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25:0000000:5922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25:0000000:620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10:0000000:2852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25:0000000:5982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25:0000000:5999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25:0000000:5348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22:0600101:89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10:1090101:1086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25:0030502:241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25:0030502:266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25:0030502:267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25:0030502:268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25:0030502:360</text:p>
          </table:table-cell>
          <table:table-cell table:style-name="ce25"/>
          <table:table-cell office:value-type="date" office:date-value="2024-02-15T00:00:00" table:style-name="ce16">
            <text:p>15.02.2024</text:p>
          </table:table-cell>
          <table:table-cell office:value-type="date" office:date-value="2024-02-12T00:00:00" table:style-name="ce17">
            <text:p>12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2B220EBA123149DB7B0B8FBE5C5F31328F8B643ECCA4E11B05F18F728AE04577914EBBFF0D26590B35B450179720201A5F4D2E257FCE102D2E9E1D95B15713F2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37"/>
          <table:table-cell table:number-columns-repeated="16382"/>
        </table:table-row>
        <table:table-row table:number-rows-repeated="1048309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28T07:25:53Z</dc:date>
    <meta:editing-cycles>10</meta:editing-cycles>
  </office:meta>
</office:document-meta>
</file>