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1" style:family="table-cell" style:parent-style-name="Default" style:data-style-name="N0">
      <style:table-cell-properties style:vertical-align="automatic"/>
      <style:map style:condition="is-true-formula(msoxl:AND(COUNTIF($B:$B, B31)&gt;1,NOT(ISBLANK(B31))))" style:apply-style-name="cf1" style:base-cell-address="Акт.B31"/>
      <style:map style:condition="is-true-formula(msoxl:AND(COUNTIF($B:$B, B31)&gt;1,NOT(ISBLANK(B31))))" style:apply-style-name="cf1" style:base-cell-address="Акт.B31"/>
      <style:map style:condition="is-true-formula(msoxl:AND(COUNTIF($B:$B, B31)&gt;1,NOT(ISBLANK(B31))))" style:apply-style-name="cf1" style:base-cell-address="Акт.B31"/>
    </style:style>
    <style:style style:name="ce32" style:family="table-cell">
      <style:map style:condition="is-true-formula(msoxl:AND(COUNTIF($B:$B, B31)&gt;1,NOT(ISBLANK(B31))))" style:apply-style-name="cf1" style:base-cell-address="Акт.B31"/>
      <style:map style:condition="is-true-formula(msoxl:AND(COUNTIF($B:$B, B37)&gt;1,NOT(ISBLANK(B37))))" style:apply-style-name="cf1" style:base-cell-address="Акт.B37"/>
      <style:map style:condition="is-true-formula(msoxl:AND(COUNTIF($B:$B, B37)&gt;1,NOT(ISBLANK(B37))))" style:apply-style-name="cf1" style:base-cell-address="Акт.B3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7">
            <text:p>АОКС-57/2024/000044</text:p>
          </table:table-cell>
          <table:table-cell table:number-columns-repeated="2" table:style-name="ce2"/>
          <table:table-cell office:value-type="date" office:date-value="2024-02-27T00:00:00" table:style-name="ce6">
            <text:p>27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2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0">
            <text:p>57:17:0000000:34</text:p>
          </table:table-cell>
          <table:table-cell office:value-type="float" office:value="15925930" table:style-name="ce15">
            <text:p><text:s/>15 925 93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10T00:00:00" table:style-name="ce17">
            <text:p>10.02.2024</text:p>
          </table:table-cell>
          <table:table-cell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0">
            <text:p>57:17:0040101:245</text:p>
          </table:table-cell>
          <table:table-cell office:value-type="float" office:value="3847140" table:style-name="ce15">
            <text:p><text:s/>3 847 14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10T00:00:00" table:style-name="ce17">
            <text:p>1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0">
            <text:p>57:23:0000000:1266</text:p>
          </table:table-cell>
          <table:table-cell office:value-type="float" office:value="3502059.48" table:style-name="ce15">
            <text:p><text:s/>3 502 059,4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10T00:00:00" table:style-name="ce17">
            <text:p>1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0">
            <text:p>57:23:0000000:1372</text:p>
          </table:table-cell>
          <table:table-cell office:value-type="float" office:value="3009600" table:style-name="ce15">
            <text:p><text:s/>3 009 60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10T00:00:00" table:style-name="ce17">
            <text:p>1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number-rows-repeated="2"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05107F53C8B658861FD4BF7A85AFB7123C9FF2FBC21FEE51154498FE64FA6E7F4946588028CA93245631C36371BAD9E4E4AACE89BB117DB40377D3E4A5012F3E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">
            <text:p>директор</text:p>
          </table:table-cell>
          <table:table-cell table:number-columns-repeated="2" table:style-name="ce2"/>
          <table:table-cell office:value-type="string" table:style-name="ce18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2"/>
          <table:table-cell table:number-columns-repeated="16382"/>
        </table:table-row>
        <table:table-row table:number-rows-repeated="1048475" table:style-name="ro8">
          <table:table-cell/>
          <table:table-cell table:style-name="ce2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27T09:07:32Z</dc:date>
    <meta:editing-cycles>10</meta:editing-cycles>
  </office:meta>
</office:document-meta>
</file>