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="thin solid #000000"/>
      <style:text-properties fo:color="#00B05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06)&gt;1,NOT(ISBLANK(B306))))" style:apply-style-name="cf1" style:base-cell-address="Акт.B306"/>
      <style:map style:condition="is-true-formula(msoxl:AND(COUNTIF($B:$B, B306)&gt;1,NOT(ISBLANK(B306))))" style:apply-style-name="cf1" style:base-cell-address="Акт.B306"/>
      <style:map style:condition="is-true-formula(msoxl:AND(COUNTIF($B:$B, B306)&gt;1,NOT(ISBLANK(B306))))" style:apply-style-name="cf1" style:base-cell-address="Акт.B306"/>
    </style:style>
    <style:style style:name="ce41" style:family="table-cell">
      <style:map style:condition="is-true-formula(msoxl:AND(COUNTIF($B:$B, B306)&gt;1,NOT(ISBLANK(B306))))" style:apply-style-name="cf1" style:base-cell-address="Акт.B306"/>
      <style:map style:condition="is-true-formula(msoxl:AND(COUNTIF($B:$B, B312)&gt;1,NOT(ISBLANK(B312))))" style:apply-style-name="cf1" style:base-cell-address="Акт.B312"/>
      <style:map style:condition="is-true-formula(msoxl:AND(COUNTIF($B:$B, B312)&gt;1,NOT(ISBLANK(B312))))" style:apply-style-name="cf1" style:base-cell-address="Акт.B3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98)&gt;1,NOT(ISBLANK(B98))))" style:apply-style-name="cf1" style:base-cell-address="Акт.B98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90)&gt;1,NOT(ISBLANK(B190))))" style:apply-style-name="cf1" style:base-cell-address="Акт.B190"/>
      <style:map style:condition="is-true-formula(msoxl:AND(COUNTIF($B:$B, B190)&gt;1,NOT(ISBLANK(B190))))" style:apply-style-name="cf1" style:base-cell-address="Акт.B190"/>
      <style:map style:condition="is-true-formula(msoxl:AND(COUNTIF($B:$B, B190)&gt;1,NOT(ISBLANK(B190))))" style:apply-style-name="cf1" style:base-cell-address="Акт.B19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90)&gt;1,NOT(ISBLANK(B190))))" style:apply-style-name="cf1" style:base-cell-address="Акт.B190"/>
      <style:map style:condition="is-true-formula(msoxl:AND(COUNTIF($B:$B, B216)&gt;1,NOT(ISBLANK(B216))))" style:apply-style-name="cf1" style:base-cell-address="Акт.B216"/>
      <style:map style:condition="is-true-formula(msoxl:AND(COUNTIF($B:$B, B216)&gt;1,NOT(ISBLANK(B216))))" style:apply-style-name="cf1" style:base-cell-address="Акт.B216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8">
            <text:p>АОКС-57/2024/000043</text:p>
          </table:table-cell>
          <table:table-cell table:number-columns-repeated="2" table:style-name="ce2"/>
          <table:table-cell office:value-type="date" office:date-value="2024-02-27T00:00:00" table:style-name="ce6">
            <text:p>27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0" table:style-name="ce9">
            <text:p>17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9">
            <text:p>10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3">
            <text:p>57:01:0020201:433</text:p>
          </table:table-cell>
          <table:table-cell office:value-type="float" office:value="232590" table:style-name="ce15">
            <text:p><text:s/>232 59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03:0120101:106</text:p>
          </table:table-cell>
          <table:table-cell office:value-type="float" office:value="145867.5" table:style-name="ce15">
            <text:p><text:s/>145 867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03:0830101:156</text:p>
          </table:table-cell>
          <table:table-cell office:value-type="float" office:value="186819.36" table:style-name="ce15">
            <text:p><text:s/>186 819,3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03:0830101:321</text:p>
          </table:table-cell>
          <table:table-cell office:value-type="float" office:value="3434679.08" table:style-name="ce15">
            <text:p><text:s/>3 434 679,0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03:0830101:322</text:p>
          </table:table-cell>
          <table:table-cell office:value-type="float" office:value="165893.84" table:style-name="ce15">
            <text:p><text:s/>165 893,8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03:0830101:338</text:p>
          </table:table-cell>
          <table:table-cell office:value-type="float" office:value="507609.9" table:style-name="ce15">
            <text:p><text:s/>507 609,9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03:0830101:36</text:p>
          </table:table-cell>
          <table:table-cell office:value-type="float" office:value="244664.35" table:style-name="ce15">
            <text:p><text:s/>244 664,3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03:0830101:486</text:p>
          </table:table-cell>
          <table:table-cell office:value-type="float" office:value="689779.8" table:style-name="ce15">
            <text:p><text:s/>689 779,8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03:0830101:67</text:p>
          </table:table-cell>
          <table:table-cell office:value-type="float" office:value="158921" table:style-name="ce15">
            <text:p><text:s/>158 921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03:0830101:68</text:p>
          </table:table-cell>
          <table:table-cell office:value-type="float" office:value="301355.2" table:style-name="ce15">
            <text:p><text:s/>301 355,2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03:0830101:70</text:p>
          </table:table-cell>
          <table:table-cell office:value-type="float" office:value="286961.55" table:style-name="ce15">
            <text:p><text:s/>286 961,5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03:0830101:78</text:p>
          </table:table-cell>
          <table:table-cell office:value-type="float" office:value="287309.90999999997" table:style-name="ce15">
            <text:p><text:s/>287 309,91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03:0830101:85</text:p>
          </table:table-cell>
          <table:table-cell office:value-type="float" office:value="251238.24" table:style-name="ce15">
            <text:p><text:s/>251 238,2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03:0830101:88</text:p>
          </table:table-cell>
          <table:table-cell office:value-type="float" office:value="251238.24" table:style-name="ce15">
            <text:p><text:s/>251 238,2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03:0830101:91</text:p>
          </table:table-cell>
          <table:table-cell office:value-type="float" office:value="281799.94" table:style-name="ce15">
            <text:p><text:s/>281 799,9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06:0970101:1040</text:p>
          </table:table-cell>
          <table:table-cell office:value-type="float" office:value="226600" table:style-name="ce18">
            <text:p><text:s/>226 60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08:0230101:384</text:p>
          </table:table-cell>
          <table:table-cell office:value-type="float" office:value="302136.38" table:style-name="ce18">
            <text:p><text:s/>302 136,3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10:0000000:219</text:p>
          </table:table-cell>
          <table:table-cell office:value-type="float" office:value="11102832.779999999" table:style-name="ce18">
            <text:p><text:s/>11 102 832,7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10:0000000:3301</text:p>
          </table:table-cell>
          <table:table-cell office:value-type="float" office:value="1236000" table:style-name="ce18">
            <text:p><text:s/>1 236 00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10:0000000:3302</text:p>
          </table:table-cell>
          <table:table-cell office:value-type="float" office:value="642639.66" table:style-name="ce18">
            <text:p><text:s/>642 639,6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10:0000000:3303</text:p>
          </table:table-cell>
          <table:table-cell office:value-type="float" office:value="734814.36" table:style-name="ce18">
            <text:p><text:s/>734 814,3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10:0000000:3304</text:p>
          </table:table-cell>
          <table:table-cell office:value-type="float" office:value="951701.46" table:style-name="ce18">
            <text:p><text:s/>951 701,4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10:0010201:9409</text:p>
          </table:table-cell>
          <table:table-cell office:value-type="float" office:value="1176622.5" table:style-name="ce18">
            <text:p><text:s/>1 176 622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10:0040101:10940</text:p>
          </table:table-cell>
          <table:table-cell office:value-type="float" office:value="425386.65" table:style-name="ce18">
            <text:p><text:s/>425 386,6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10:0040101:10941</text:p>
          </table:table-cell>
          <table:table-cell office:value-type="float" office:value="482267.68" table:style-name="ce18">
            <text:p><text:s/>482 267,6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10:0050501:888</text:p>
          </table:table-cell>
          <table:table-cell office:value-type="float" office:value="296950.5" table:style-name="ce18">
            <text:p><text:s/>296 950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10:0051601:21</text:p>
          </table:table-cell>
          <table:table-cell office:value-type="float" office:value="186877.02" table:style-name="ce18">
            <text:p><text:s/>186 877,0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10:0051601:633</text:p>
          </table:table-cell>
          <table:table-cell office:value-type="float" office:value="154072.35999999999" table:style-name="ce18">
            <text:p><text:s/>154 072,3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0:0051601:634</text:p>
          </table:table-cell>
          <table:table-cell office:value-type="float" office:value="173671.66" table:style-name="ce18">
            <text:p><text:s/>173 671,6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0:0060201:2322</text:p>
          </table:table-cell>
          <table:table-cell office:value-type="float" office:value="725000.52" table:style-name="ce18">
            <text:p><text:s/>725 000,5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0:0060201:2323</text:p>
          </table:table-cell>
          <table:table-cell office:value-type="float" office:value="482040" table:style-name="ce18">
            <text:p><text:s/>482 04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0:0810101:196</text:p>
          </table:table-cell>
          <table:table-cell office:value-type="float" office:value="311200" table:style-name="ce18">
            <text:p><text:s/>311 20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0:0810101:197</text:p>
          </table:table-cell>
          <table:table-cell office:value-type="float" office:value="311200" table:style-name="ce18">
            <text:p><text:s/>311 20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10:0960101:2191</text:p>
          </table:table-cell>
          <table:table-cell office:value-type="float" office:value="198458" table:style-name="ce19">
            <text:p><text:s/>198 458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10:1910303:1248</text:p>
          </table:table-cell>
          <table:table-cell office:value-type="float" office:value="28818.6" table:style-name="ce19">
            <text:p><text:s/>28 818,6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0:2310101:122</text:p>
          </table:table-cell>
          <table:table-cell office:value-type="float" office:value="194025" table:style-name="ce19">
            <text:p><text:s/>194 025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10:2750101:2845</text:p>
          </table:table-cell>
          <table:table-cell office:value-type="float" office:value="29866.81" table:style-name="ce19">
            <text:p><text:s/>29 866,81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2:0810101:273</text:p>
          </table:table-cell>
          <table:table-cell office:value-type="float" office:value="281389.92" table:style-name="ce19">
            <text:p><text:s/>281 389,9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5:0000000:1199</text:p>
          </table:table-cell>
          <table:table-cell office:value-type="float" office:value="10579.89" table:style-name="ce19">
            <text:p><text:s/>10 579,89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16:0000000:129</text:p>
          </table:table-cell>
          <table:table-cell office:value-type="float" office:value="3133290" table:style-name="ce19">
            <text:p><text:s/>3 133 29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6:0140101:50</text:p>
          </table:table-cell>
          <table:table-cell office:value-type="float" office:value="1736173.53" table:style-name="ce19">
            <text:p><text:s/>1 736 173,53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17:0040101:243</text:p>
          </table:table-cell>
          <table:table-cell office:value-type="float" office:value="52814.58" table:style-name="ce19">
            <text:p><text:s/>52 814,5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17:0040101:244</text:p>
          </table:table-cell>
          <table:table-cell office:value-type="float" office:value="65560.179999999993" table:style-name="ce19">
            <text:p><text:s/>65 560,1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19:0000000:103</text:p>
          </table:table-cell>
          <table:table-cell office:value-type="float" office:value="6588232.9500000002" table:style-name="ce19">
            <text:p><text:s/>6 588 232,9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9:0000000:2051</text:p>
          </table:table-cell>
          <table:table-cell office:value-type="float" office:value="886050" table:style-name="ce19">
            <text:p><text:s/>886 05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9:0000000:2052</text:p>
          </table:table-cell>
          <table:table-cell office:value-type="float" office:value="15014.16" table:style-name="ce19">
            <text:p><text:s/>15 014,1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19:0010104:22</text:p>
          </table:table-cell>
          <table:table-cell office:value-type="float" office:value="120380.2" table:style-name="ce19">
            <text:p><text:s/>120 380,2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19:0010104:63</text:p>
          </table:table-cell>
          <table:table-cell office:value-type="float" office:value="137592.82" table:style-name="ce19">
            <text:p><text:s/>137 592,8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19:0060102:322</text:p>
          </table:table-cell>
          <table:table-cell office:value-type="float" office:value="4090549.47" table:style-name="ce19">
            <text:p><text:s/>4 090 549,47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19:0270101:178</text:p>
          </table:table-cell>
          <table:table-cell office:value-type="float" office:value="207100" table:style-name="ce19">
            <text:p><text:s/>207 10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20:0000000:162</text:p>
          </table:table-cell>
          <table:table-cell office:value-type="float" office:value="20334529.600000001" table:style-name="ce19">
            <text:p><text:s/>20 334 529,6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20:0340101:11</text:p>
          </table:table-cell>
          <table:table-cell office:value-type="float" office:value="48230.400000000001" table:style-name="ce19">
            <text:p><text:s/>48 230,4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20:0530101:131</text:p>
          </table:table-cell>
          <table:table-cell office:value-type="float" office:value="237100" table:style-name="ce19">
            <text:p><text:s/>237 10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21:0010207:72</text:p>
          </table:table-cell>
          <table:table-cell office:value-type="float" office:value="139887" table:style-name="ce19">
            <text:p><text:s/>139 887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21:0010214:197</text:p>
          </table:table-cell>
          <table:table-cell office:value-type="float" office:value="174856" table:style-name="ce19">
            <text:p><text:s/>174 856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21:0010214:39</text:p>
          </table:table-cell>
          <table:table-cell office:value-type="float" office:value="139887" table:style-name="ce19">
            <text:p><text:s/>139 887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22:0760101:34</text:p>
          </table:table-cell>
          <table:table-cell office:value-type="float" office:value="395984.7" table:style-name="ce19">
            <text:p><text:s/>395 984,7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22:0760103:88</text:p>
          </table:table-cell>
          <table:table-cell office:value-type="float" office:value="134713.56" table:style-name="ce19">
            <text:p><text:s/>134 713,5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2:0810101:224</text:p>
          </table:table-cell>
          <table:table-cell office:value-type="float" office:value="469602.22" table:style-name="ce19">
            <text:p><text:s/>469 602,2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2:0810101:74</text:p>
          </table:table-cell>
          <table:table-cell office:value-type="float" office:value="447257.16" table:style-name="ce19">
            <text:p><text:s/>447 257,1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3:0000000:12</text:p>
          </table:table-cell>
          <table:table-cell office:value-type="float" office:value="3426597" table:style-name="ce19">
            <text:p><text:s/>3 426 597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3:0000000:1370</text:p>
          </table:table-cell>
          <table:table-cell office:value-type="float" office:value="9341784" table:style-name="ce19">
            <text:p><text:s/>9 341 784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3:0010202:958</text:p>
          </table:table-cell>
          <table:table-cell office:value-type="float" office:value="170064" table:style-name="ce19">
            <text:p><text:s/>170 064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4:0010102:716</text:p>
          </table:table-cell>
          <table:table-cell office:value-type="float" office:value="64458.12" table:style-name="ce19">
            <text:p><text:s/>64 458,1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4:0010401:475</text:p>
          </table:table-cell>
          <table:table-cell office:value-type="float" office:value="90320" table:style-name="ce19">
            <text:p><text:s/>90 32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4:0010401:476</text:p>
          </table:table-cell>
          <table:table-cell office:value-type="float" office:value="98223" table:style-name="ce19">
            <text:p><text:s/>98 223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4:0310101:804</text:p>
          </table:table-cell>
          <table:table-cell office:value-type="float" office:value="275475.3" table:style-name="ce19">
            <text:p><text:s/>275 475,3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5:0010157:176</text:p>
          </table:table-cell>
          <table:table-cell office:value-type="float" office:value="238230" table:style-name="ce19">
            <text:p><text:s/>238 230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5:0010324:842</text:p>
          </table:table-cell>
          <table:table-cell office:value-type="float" office:value="38171.599999999999" table:style-name="ce19">
            <text:p><text:s/>38 171,6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5:0010324:843</text:p>
          </table:table-cell>
          <table:table-cell office:value-type="float" office:value="34727.4" table:style-name="ce19">
            <text:p><text:s/>34 727,4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5:0010324:844</text:p>
          </table:table-cell>
          <table:table-cell office:value-type="float" office:value="60280.44" table:style-name="ce19">
            <text:p><text:s/>60 280,4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25:0010709:1382</text:p>
          </table:table-cell>
          <table:table-cell office:value-type="float" office:value="49160.66" table:style-name="ce19">
            <text:p><text:s/>49 160,6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5:0010711:1308</text:p>
          </table:table-cell>
          <table:table-cell office:value-type="float" office:value="54363.68" table:style-name="ce19">
            <text:p><text:s/>54 363,6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5:0021317:401</text:p>
          </table:table-cell>
          <table:table-cell office:value-type="float" office:value="415537.2" table:style-name="ce19">
            <text:p><text:s/>415 537,2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5:0021317:402</text:p>
          </table:table-cell>
          <table:table-cell office:value-type="float" office:value="250860.74" table:style-name="ce19">
            <text:p><text:s/>250 860,7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25:0021317:403</text:p>
          </table:table-cell>
          <table:table-cell office:value-type="float" office:value="1033993.48" table:style-name="ce19">
            <text:p><text:s/>1 033 993,4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5:0030515:486</text:p>
          </table:table-cell>
          <table:table-cell office:value-type="float" office:value="58652.160000000003" table:style-name="ce19">
            <text:p><text:s/>58 652,1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5:0040403:241</text:p>
          </table:table-cell>
          <table:table-cell office:value-type="float" office:value="404362.64" table:style-name="ce19">
            <text:p><text:s/>404 362,6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5:0040403:6</text:p>
          </table:table-cell>
          <table:table-cell office:value-type="float" office:value="403633.02" table:style-name="ce19">
            <text:p><text:s/>403 633,0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6:0010214:405</text:p>
          </table:table-cell>
          <table:table-cell office:value-type="float" office:value="899431.83" table:style-name="ce19">
            <text:p><text:s/>899 431,83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26:0010407:1933</text:p>
          </table:table-cell>
          <table:table-cell office:value-type="float" office:value="23654.799999999999" table:style-name="ce19">
            <text:p><text:s/>23 654,8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5">
            <text:p>57:25:0030407:1474</text:p>
          </table:table-cell>
          <table:table-cell office:value-type="float" office:value="4134307.24" table:style-name="ce19">
            <text:p><text:s/>4 134 307,2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5">
            <text:p>57:25:0030407:1475</text:p>
          </table:table-cell>
          <table:table-cell office:value-type="float" office:value="4522055.91" table:style-name="ce19">
            <text:p><text:s/>4 522 055,91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5">
            <text:p>57:25:0030407:1476</text:p>
          </table:table-cell>
          <table:table-cell office:value-type="float" office:value="5000447.12" table:style-name="ce19">
            <text:p><text:s/>5 000 447,1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5">
            <text:p>57:25:0030407:1477</text:p>
          </table:table-cell>
          <table:table-cell office:value-type="float" office:value="2719276.38" table:style-name="ce19">
            <text:p><text:s/>2 719 276,3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5">
            <text:p>57:25:0030407:1478</text:p>
          </table:table-cell>
          <table:table-cell office:value-type="float" office:value="7065620.4800000004" table:style-name="ce19">
            <text:p><text:s/>7 065 620,4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5">
            <text:p>57:26:0010221:807</text:p>
          </table:table-cell>
          <table:table-cell office:value-type="float" office:value="2176949.54" table:style-name="ce19">
            <text:p><text:s/>2 176 949,5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5">
            <text:p>57:26:0010431:885</text:p>
          </table:table-cell>
          <table:table-cell office:value-type="float" office:value="1378074.26" table:style-name="ce19">
            <text:p><text:s/>1 378 074,2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5">
            <text:p>57:26:0010106:362</text:p>
          </table:table-cell>
          <table:table-cell office:value-type="float" office:value="251975.93" table:style-name="ce19">
            <text:p><text:s/>251 975,93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5">
            <text:p>57:23:0000000:1371</text:p>
          </table:table-cell>
          <table:table-cell office:value-type="float" office:value="120296.6" table:style-name="ce19">
            <text:p><text:s/>120 296,6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5">
            <text:p>57:21:0100101:673</text:p>
          </table:table-cell>
          <table:table-cell office:value-type="float" office:value="730727.61" table:style-name="ce19">
            <text:p><text:s/>730 727,61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5">
            <text:p>57:25:0021311:777</text:p>
          </table:table-cell>
          <table:table-cell office:value-type="float" office:value="729392.03" table:style-name="ce19">
            <text:p><text:s/>729 392,03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5">
            <text:p>57:22:0800101:791</text:p>
          </table:table-cell>
          <table:table-cell office:value-type="float" office:value="238868.21" table:style-name="ce19">
            <text:p><text:s/>238 868,21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5">
            <text:p>57:10:1910202:831</text:p>
          </table:table-cell>
          <table:table-cell office:value-type="float" office:value="2072135.5" table:style-name="ce19">
            <text:p><text:s/>2 072 135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5">
            <text:p>57:24:0330101:1018</text:p>
          </table:table-cell>
          <table:table-cell office:value-type="float" office:value="232134.3" table:style-name="ce19">
            <text:p><text:s/>232 134,3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5">
            <text:p>57:27:0020629:196</text:p>
          </table:table-cell>
          <table:table-cell office:value-type="float" office:value="569040.26" table:style-name="ce19">
            <text:p><text:s/>569 040,2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5">
            <text:p>57:08:0450101:268</text:p>
          </table:table-cell>
          <table:table-cell office:value-type="float" office:value="300751.12" table:style-name="ce19">
            <text:p><text:s/>300 751,1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5">
            <text:p>57:25:0020118:175</text:p>
          </table:table-cell>
          <table:table-cell office:value-type="float" office:value="2879860.7" table:style-name="ce19">
            <text:p><text:s/>2 879 860,7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5">
            <text:p>57:10:0050501:887</text:p>
          </table:table-cell>
          <table:table-cell office:value-type="float" office:value="1410183.5" table:style-name="ce19">
            <text:p><text:s/>1 410 183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5">
            <text:p>57:14:0160101:207</text:p>
          </table:table-cell>
          <table:table-cell office:value-type="float" office:value="286495.98" table:style-name="ce19">
            <text:p><text:s/>286 495,9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5">
            <text:p>57:01:1040101:244</text:p>
          </table:table-cell>
          <table:table-cell office:value-type="float" office:value="306011.68" table:style-name="ce19">
            <text:p><text:s/>306 011,6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5">
            <text:p>57:09:0380101:644</text:p>
          </table:table-cell>
          <table:table-cell office:value-type="float" office:value="220126.66" table:style-name="ce19">
            <text:p><text:s/>220 126,6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5">
            <text:p>57:09:0380101:643</text:p>
          </table:table-cell>
          <table:table-cell office:value-type="float" office:value="238698.14" table:style-name="ce19">
            <text:p><text:s/>238 698,1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5">
            <text:p>57:10:0070101:4651</text:p>
          </table:table-cell>
          <table:table-cell office:value-type="float" office:value="2016670.53" table:style-name="ce19">
            <text:p><text:s/>2 016 670,53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5">
            <text:p>57:10:0260101:897</text:p>
          </table:table-cell>
          <table:table-cell office:value-type="float" office:value="3194611.65" table:style-name="ce19">
            <text:p><text:s/>3 194 611,6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5">
            <text:p>57:10:0030801:19564</text:p>
          </table:table-cell>
          <table:table-cell office:value-type="float" office:value="2067215.24" table:style-name="ce19">
            <text:p><text:s/>2 067 215,2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5">
            <text:p>57:27:0020713:588</text:p>
          </table:table-cell>
          <table:table-cell office:value-type="float" office:value="2281034.62" table:style-name="ce19">
            <text:p><text:s/>2 281 034,6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5">
            <text:p>57:04:0230101:322</text:p>
          </table:table-cell>
          <table:table-cell office:value-type="float" office:value="318686.53999999998" table:style-name="ce19">
            <text:p><text:s/>318 686,5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5">
            <text:p>57:26:0010303:476</text:p>
          </table:table-cell>
          <table:table-cell office:value-type="float" office:value="89803.77" table:style-name="ce19">
            <text:p><text:s/>89 803,77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5">
            <text:p>57:22:0790101:1204</text:p>
          </table:table-cell>
          <table:table-cell office:value-type="float" office:value="110303.86" table:style-name="ce19">
            <text:p><text:s/>110 303,8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5">
            <text:p>57:26:0010219:1800</text:p>
          </table:table-cell>
          <table:table-cell office:value-type="float" office:value="250408.74" table:style-name="ce19">
            <text:p><text:s/>250 408,7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5">
            <text:p>57:25:0020805:1900</text:p>
          </table:table-cell>
          <table:table-cell office:value-type="float" office:value="100900.96" table:style-name="ce19">
            <text:p><text:s/>100 900,9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5">
            <text:p>57:10:0012401:1031</text:p>
          </table:table-cell>
          <table:table-cell office:value-type="float" office:value="296915.84999999998" table:style-name="ce19">
            <text:p><text:s/>296 915,8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5">
            <text:p>57:10:1910201:1308</text:p>
          </table:table-cell>
          <table:table-cell office:value-type="float" office:value="124537.05" table:style-name="ce19">
            <text:p><text:s/>124 537,0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5">
            <text:p>57:10:0040101:10939</text:p>
          </table:table-cell>
          <table:table-cell office:value-type="float" office:value="71771.070000000007" table:style-name="ce19">
            <text:p><text:s/>71 771,07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5">
            <text:p>57:25:0010711:1303</text:p>
          </table:table-cell>
          <table:table-cell office:value-type="float" office:value="124258.99" table:style-name="ce19">
            <text:p><text:s/>124 258,99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5">
            <text:p>57:25:0020809:282</text:p>
          </table:table-cell>
          <table:table-cell office:value-type="float" office:value="170233.3" table:style-name="ce19">
            <text:p><text:s/>170 233,3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5">
            <text:p>57:10:2740101:649</text:p>
          </table:table-cell>
          <table:table-cell office:value-type="float" office:value="264933.55" table:style-name="ce19">
            <text:p><text:s/>264 933,5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5">
            <text:p>57:25:0010324:824</text:p>
          </table:table-cell>
          <table:table-cell office:value-type="float" office:value="100288.5" table:style-name="ce19">
            <text:p><text:s/>100 288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5">
            <text:p>57:25:0040237:1420</text:p>
          </table:table-cell>
          <table:table-cell office:value-type="float" office:value="107067.07" table:style-name="ce19">
            <text:p><text:s/>107 067,07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5">
            <text:p>57:25:0021211:678</text:p>
          </table:table-cell>
          <table:table-cell office:value-type="float" office:value="611260.12" table:style-name="ce19">
            <text:p><text:s/>611 260,1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5">
            <text:p>57:25:0021533:2697</text:p>
          </table:table-cell>
          <table:table-cell office:value-type="float" office:value="158874.92000000001" table:style-name="ce19">
            <text:p><text:s/>158 874,9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5">
            <text:p>57:10:0030101:3427</text:p>
          </table:table-cell>
          <table:table-cell office:value-type="float" office:value="149909.54" table:style-name="ce19">
            <text:p><text:s/>149 909,5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5">
            <text:p>57:25:0010324:830</text:p>
          </table:table-cell>
          <table:table-cell office:value-type="float" office:value="96174.1" table:style-name="ce19">
            <text:p><text:s/>96 174,1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5">
            <text:p>57:25:0020805:1525</text:p>
          </table:table-cell>
          <table:table-cell office:value-type="float" office:value="88416.22" table:style-name="ce19">
            <text:p><text:s/>88 416,2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6">
            <text:p>57:25:0030411:614</text:p>
          </table:table-cell>
          <table:table-cell office:value-type="float" office:value="97787.520000000004" table:style-name="ce23">
            <text:p><text:s/>97 787,5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6">
            <text:p>57:25:0010605:268</text:p>
          </table:table-cell>
          <table:table-cell office:value-type="float" office:value="2496386.19" table:style-name="ce23">
            <text:p><text:s/>2 496 386,19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6">
            <text:p>57:25:0021210:74</text:p>
          </table:table-cell>
          <table:table-cell office:value-type="float" office:value="4325138.5999999996" table:style-name="ce23">
            <text:p><text:s/>4 325 138,6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6">
            <text:p>57:11:1400101:1256</text:p>
          </table:table-cell>
          <table:table-cell office:value-type="float" office:value="418598.25" table:style-name="ce23">
            <text:p><text:s/>418 598,2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6">
            <text:p>57:19:1170101:1646</text:p>
          </table:table-cell>
          <table:table-cell office:value-type="float" office:value="493204.79" table:style-name="ce23">
            <text:p><text:s/>493 204,79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6">
            <text:p>57:19:1170101:1647</text:p>
          </table:table-cell>
          <table:table-cell office:value-type="float" office:value="493204.79" table:style-name="ce23">
            <text:p><text:s/>493 204,79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6">
            <text:p>57:19:1170101:1641</text:p>
          </table:table-cell>
          <table:table-cell office:value-type="float" office:value="489151.05" table:style-name="ce23">
            <text:p><text:s/>489 151,0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6">
            <text:p>57:19:1170101:1642</text:p>
          </table:table-cell>
          <table:table-cell office:value-type="float" office:value="394563.83" table:style-name="ce23">
            <text:p><text:s/>394 563,83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6">
            <text:p>57:19:1170101:1644</text:p>
          </table:table-cell>
          <table:table-cell office:value-type="float" office:value="399968.82" table:style-name="ce23">
            <text:p><text:s/>399 968,8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6">
            <text:p>57:19:1170101:1645</text:p>
          </table:table-cell>
          <table:table-cell office:value-type="float" office:value="445911.18" table:style-name="ce23">
            <text:p><text:s/>445 911,1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6">
            <text:p>57:19:1170101:1648</text:p>
          </table:table-cell>
          <table:table-cell office:value-type="float" office:value="416183.77" table:style-name="ce23">
            <text:p><text:s/>416 183,77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6">
            <text:p>57:10:1650101:1449</text:p>
          </table:table-cell>
          <table:table-cell office:value-type="float" office:value="1562433.02" table:style-name="ce23">
            <text:p><text:s/>1 562 433,0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6">
            <text:p>57:10:1650101:1448</text:p>
          </table:table-cell>
          <table:table-cell office:value-type="float" office:value="985345.77" table:style-name="ce23">
            <text:p><text:s/>985 345,77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6">
            <text:p>57:27:0020518:235</text:p>
          </table:table-cell>
          <table:table-cell office:value-type="float" office:value="3631850.5" table:style-name="ce23">
            <text:p><text:s/>3 631 850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6">
            <text:p>57:25:0040403:242</text:p>
          </table:table-cell>
          <table:table-cell office:value-type="float" office:value="612928.57999999996" table:style-name="ce23">
            <text:p><text:s/>612 928,5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6">
            <text:p>57:26:0010102:395</text:p>
          </table:table-cell>
          <table:table-cell office:value-type="float" office:value="459800.46" table:style-name="ce23">
            <text:p><text:s/>459 800,4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6">
            <text:p>57:26:0010410:1106</text:p>
          </table:table-cell>
          <table:table-cell office:value-type="float" office:value="701171" table:style-name="ce23">
            <text:p><text:s/>701 171,0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6">
            <text:p>57:10:1650101:1452</text:p>
          </table:table-cell>
          <table:table-cell office:value-type="float" office:value="1146678.95" table:style-name="ce23">
            <text:p><text:s/>1 146 678,9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6">
            <text:p>57:10:1650101:1457</text:p>
          </table:table-cell>
          <table:table-cell office:value-type="float" office:value="608841.14" table:style-name="ce23">
            <text:p><text:s/>608 841,1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6">
            <text:p>57:10:1650101:1456</text:p>
          </table:table-cell>
          <table:table-cell office:value-type="float" office:value="301945.61" table:style-name="ce23">
            <text:p><text:s/>301 945,61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6">
            <text:p>57:10:1650101:1458</text:p>
          </table:table-cell>
          <table:table-cell office:value-type="float" office:value="512124.85" table:style-name="ce23">
            <text:p><text:s/>512 124,8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6">
            <text:p>57:10:1320101:1421</text:p>
          </table:table-cell>
          <table:table-cell office:value-type="float" office:value="316556.31" table:style-name="ce23">
            <text:p><text:s/>316 556,31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6">
            <text:p>57:25:0021315:440</text:p>
          </table:table-cell>
          <table:table-cell office:value-type="float" office:value="97380.07" table:style-name="ce23">
            <text:p><text:s/>97 380,07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6">
            <text:p>57:11:0030201:1844</text:p>
          </table:table-cell>
          <table:table-cell office:value-type="float" office:value="277956.12" table:style-name="ce23">
            <text:p><text:s/>277 956,1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6">
            <text:p>57:11:0000000:1929</text:p>
          </table:table-cell>
          <table:table-cell office:value-type="float" office:value="335182.38" table:style-name="ce23">
            <text:p><text:s/>335 182,3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6">
            <text:p>57:11:2740101:386</text:p>
          </table:table-cell>
          <table:table-cell office:value-type="float" office:value="476885.5" table:style-name="ce23">
            <text:p><text:s/>476 885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6">
            <text:p>57:11:2740101:387</text:p>
          </table:table-cell>
          <table:table-cell office:value-type="float" office:value="24525.54" table:style-name="ce23">
            <text:p><text:s/>24 525,5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6">
            <text:p>57:09:0000000:1580</text:p>
          </table:table-cell>
          <table:table-cell office:value-type="float" office:value="1076899.04" table:style-name="ce23">
            <text:p><text:s/>1 076 899,0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6">
            <text:p>57:03:0040206:228</text:p>
          </table:table-cell>
          <table:table-cell office:value-type="float" office:value="73692.08" table:style-name="ce23">
            <text:p><text:s/>73 692,0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6">
            <text:p>57:27:0020710:298</text:p>
          </table:table-cell>
          <table:table-cell office:value-type="float" office:value="48805.5" table:style-name="ce23">
            <text:p><text:s/>48 805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6">
            <text:p>57:27:0000000:1025</text:p>
          </table:table-cell>
          <table:table-cell office:value-type="float" office:value="3151566.6" table:style-name="ce23">
            <text:p><text:s/>3 151 566,6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6">
            <text:p>57:11:1660101:248</text:p>
          </table:table-cell>
          <table:table-cell office:value-type="float" office:value="10900.24" table:style-name="ce23">
            <text:p><text:s/>10 900,2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6">
            <text:p>57:01:1110101:147</text:p>
          </table:table-cell>
          <table:table-cell office:value-type="float" office:value="19381.7" table:style-name="ce23">
            <text:p><text:s/>19 381,7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6">
            <text:p>57:25:0000000:6520</text:p>
          </table:table-cell>
          <table:table-cell office:value-type="float" office:value="971796.42" table:style-name="ce23">
            <text:p><text:s/>971 796,42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6">
            <text:p>57:09:0400101:2182</text:p>
          </table:table-cell>
          <table:table-cell office:value-type="float" office:value="257767.95" table:style-name="ce23">
            <text:p><text:s/>257 767,95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6">
            <text:p>57:06:0660101:377</text:p>
          </table:table-cell>
          <table:table-cell office:value-type="float" office:value="1099158.3400000001" table:style-name="ce23">
            <text:p><text:s/>1 099 158,3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6">
            <text:p>57:11:1320101:323</text:p>
          </table:table-cell>
          <table:table-cell office:value-type="float" office:value="62676.38" table:style-name="ce23">
            <text:p><text:s/>62 676,3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6">
            <text:p>57:25:0021423:462</text:p>
          </table:table-cell>
          <table:table-cell office:value-type="float" office:value="402169.86" table:style-name="ce23">
            <text:p><text:s/>402 169,8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6">
            <text:p>57:10:0050101:6058</text:p>
          </table:table-cell>
          <table:table-cell office:value-type="float" office:value="130349.86" table:style-name="ce23">
            <text:p><text:s/>130 349,8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6">
            <text:p>57:11:0000000:1930</text:p>
          </table:table-cell>
          <table:table-cell office:value-type="float" office:value="1556009.26" table:style-name="ce23">
            <text:p><text:s/>1 556 009,26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6">
            <text:p>57:25:0000000:6521</text:p>
          </table:table-cell>
          <table:table-cell office:value-type="float" office:value="2199094.5" table:style-name="ce23">
            <text:p><text:s/>2 199 094,5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6">
            <text:p>57:10:0030801:19566</text:p>
          </table:table-cell>
          <table:table-cell office:value-type="float" office:value="247468331.68000001" table:style-name="ce23">
            <text:p><text:s/>247 468 331,68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6">
            <text:p>57:08:0050219:47</text:p>
          </table:table-cell>
          <table:table-cell office:value-type="float" office:value="1217655.1000000001" table:style-name="ce23">
            <text:p><text:s/>1 217 655,10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6">
            <text:p>57:25:0040307:980</text:p>
          </table:table-cell>
          <table:table-cell office:value-type="float" office:value="411058.54" table:style-name="ce23">
            <text:p><text:s/>411 058,54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6">
            <text:p>57:10:0030801:19565</text:p>
          </table:table-cell>
          <table:table-cell office:value-type="float" office:value="2950344.81" table:style-name="ce23">
            <text:p><text:s/>2 950 344,81<text:s text:c="3"/></text:p>
          </table:table-cell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7">
            <text:p>57:01:0000000:895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7">
            <text:p>57:03:0830101:26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7">
            <text:p>57:03:0830101:32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7">
            <text:p>57:03:0830101:4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7">
            <text:p>57:03:0830101:46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7">
            <text:p>57:03:0830101:478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7">
            <text:p>57:03:0830101:48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7">
            <text:p>57:03:0830101:485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7">
            <text:p>57:03:0830101:59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7">
            <text:p>57:03:0830101:6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7">
            <text:p>57:03:0830101:7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7">
            <text:p>57:03:0830101:8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7">
            <text:p>57:03:0950101:1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7">
            <text:p>57:10:0000000:2725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7">
            <text:p>57:10:0560101:10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7">
            <text:p>57:10:0560101:14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7">
            <text:p>57:10:0960101:69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7">
            <text:p>57:10:1120101:1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7">
            <text:p>57:10:1660101:79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7">
            <text:p>57:10:1870101:188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7">
            <text:p>57:10:1870101:76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7">
            <text:p>57:11:0040301:55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7">
            <text:p>57:13:0600101:21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7">
            <text:p>57:14:0760102:10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7">
            <text:p>57:15:0500101:15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7">
            <text:p>57:16:0030201:53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8">
            <text:p>57:16:0230103:41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8">
            <text:p>57:16:0240101: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8">
            <text:p>57:19:0310101:140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8">
            <text:p>57:20:0000000:1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8">
            <text:p>57:20:0240101:187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8">
            <text:p>57:20:0250101:19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8">
            <text:p>57:20:0350101:137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8">
            <text:p>57:20:0350101:48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8">
            <text:p>57:21:0000000:54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8">
            <text:p>57:22:0000000:1071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8">
            <text:p>57:22:0000000:107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8">
            <text:p>57:22:0000000:1118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8">
            <text:p>57:22:0000000:1119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8">
            <text:p>57:22:0000000:112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8">
            <text:p>57:22:0000000:112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8">
            <text:p>57:22:0000000:1127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8">
            <text:p>57:22:0000000:1130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8">
            <text:p>57:22:0000000:1131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8">
            <text:p>57:22:0000000:1135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8">
            <text:p>57:22:0000000:1136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8">
            <text:p>57:22:0000000:1137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8">
            <text:p>57:22:0000000:1138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8">
            <text:p>57:22:0000000:1139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8">
            <text:p>57:22:0000000:1140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8">
            <text:p>57:22:0000000:1156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8">
            <text:p>57:22:0000000:1160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8">
            <text:p>57:22:0000000:1667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8">
            <text:p>57:22:0000000:32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8">
            <text:p>57:22:0000000:85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8">
            <text:p>57:22:0000000:85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8">
            <text:p>57:22:0010101:855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8">
            <text:p>57:22:0020103:107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8">
            <text:p>57:22:0020107:203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8">
            <text:p>57:22:0020207:72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8">
            <text:p>57:22:0020207:817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8">
            <text:p>57:22:0760101:156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8">
            <text:p>57:22:0810101:11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8">
            <text:p>57:22:0810101:12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8">
            <text:p>57:22:0810101:16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8">
            <text:p>57:22:0810101:169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8">
            <text:p>57:22:0810102:130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8">
            <text:p>57:22:0810104:425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8">
            <text:p>57:22:0920101:28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8">
            <text:p>57:24:0190101:76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8">
            <text:p>57:25:0000000:5942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8">
            <text:p>57:25:0020604:30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8">
            <text:p>57:27:0020211:134</text:p>
          </table:table-cell>
          <table:table-cell table:style-name="ce26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6">
            <text:p>57:24:0190101:745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6">
            <text:p>57:03:0120101:324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6">
            <text:p>57:27:0020306:227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6">
            <text:p>57:25:0020805:1903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6">
            <text:p>57:25:0021701:181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6">
            <text:p>57:16:0010201:612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6">
            <text:p>57:08:0190101:535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6">
            <text:p>57:25:0010816:141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6">
            <text:p>57:27:0020306:303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6">
            <text:p>57:25:0010709:1380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6">
            <text:p>57:26:0010403:1382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6">
            <text:p>57:10:0011201:252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6">
            <text:p>57:25:0021305:773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6">
            <text:p>57:23:1570101:295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6">
            <text:p>57:25:0021409:107</text:p>
          </table:table-cell>
          <table:table-cell table:style-name="ce28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6">
            <text:p>57:27:0020419:222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6">
            <text:p>57:27:0010232:696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6">
            <text:p>57:25:0010601:23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6">
            <text:p>57:27:0020502:320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6">
            <text:p>57:26:0010214:120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6">
            <text:p>57:25:0010709:1115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6">
            <text:p>57:24:0190101:744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6">
            <text:p>57:19:0270101:34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6">
            <text:p>57:22:0780101:369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6">
            <text:p>57:04:0170101:181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6">
            <text:p>57:10:0030301:444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6">
            <text:p>57:24:0010105:248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6">
            <text:p>57:08:0230101:160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6">
            <text:p>57:25:0010324:559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6">
            <text:p>57:03:0120101:252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6">
            <text:p>57:24:0010105:249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6">
            <text:p>57:15:0030402:1143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6">
            <text:p>57:25:0000000:4618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6">
            <text:p>57:25:0030503:382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6">
            <text:p>57:03:0120101:505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6">
            <text:p>57:21:0000000:434</text:p>
          </table:table-cell>
          <table:table-cell table:style-name="ce13"/>
          <table:table-cell office:value-type="date" office:date-value="2024-02-14T00:00:00" table:style-name="ce16">
            <text:p>14.02.2024</text:p>
          </table:table-cell>
          <table:table-cell office:value-type="date" office:date-value="2024-02-09T00:00:00" table:style-name="ce17">
            <text:p>09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F33D740F6F7AA48909A94F677A996360AB54B20450CFA1F696EFD6292C67EEE3E2E38CCF33E83E9CFA2A17F65CB9729203D003712EE9EA2A6A5901620530313B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1"/>
          <table:table-cell table:number-columns-repeated="1011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1"/>
          <table:table-cell table:number-columns-repeated="16382"/>
        </table:table-row>
        <table:table-row table:number-rows-repeated="1048200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7T09:05:27Z</dc:date>
    <meta:editing-cycles>10</meta:editing-cycles>
  </office:meta>
</office:document-meta>
</file>