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="thin solid #000000"/>
      <style:text-properties fo:color="#00B05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0" style:family="table-cell" style:parent-style-name="Default" style:data-style-name="N0">
      <style:table-cell-properties style:vertical-align="automatic"/>
      <style:map style:condition="is-true-formula(msoxl:AND(COUNTIF($B:$B, B225)&gt;1,NOT(ISBLANK(B225))))" style:apply-style-name="cf1" style:base-cell-address="Акт.B225"/>
      <style:map style:condition="is-true-formula(msoxl:AND(COUNTIF($B:$B, B225)&gt;1,NOT(ISBLANK(B225))))" style:apply-style-name="cf1" style:base-cell-address="Акт.B225"/>
      <style:map style:condition="is-true-formula(msoxl:AND(COUNTIF($B:$B, B225)&gt;1,NOT(ISBLANK(B225))))" style:apply-style-name="cf1" style:base-cell-address="Акт.B225"/>
    </style:style>
    <style:style style:name="ce41" style:family="table-cell">
      <style:map style:condition="is-true-formula(msoxl:AND(COUNTIF($B:$B, B225)&gt;1,NOT(ISBLANK(B225))))" style:apply-style-name="cf1" style:base-cell-address="Акт.B225"/>
      <style:map style:condition="is-true-formula(msoxl:AND(COUNTIF($B:$B, B231)&gt;1,NOT(ISBLANK(B231))))" style:apply-style-name="cf1" style:base-cell-address="Акт.B231"/>
      <style:map style:condition="is-true-formula(msoxl:AND(COUNTIF($B:$B, B231)&gt;1,NOT(ISBLANK(B231))))" style:apply-style-name="cf1" style:base-cell-address="Акт.B231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7)&gt;1,NOT(ISBLANK(B17))))" style:apply-style-name="cf1" style:base-cell-address="Акт.B17"/>
      <style:map style:condition="is-true-formula(msoxl:AND(COUNTIF($B:$B, B96)&gt;1,NOT(ISBLANK(B96))))" style:apply-style-name="cf1" style:base-cell-address="Акт.B96"/>
      <style:map style:condition="is-true-formula(msoxl:AND(COUNTIF($B:$B, B96)&gt;1,NOT(ISBLANK(B96))))" style:apply-style-name="cf1" style:base-cell-address="Акт.B96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map style:condition="is-true-formula(msoxl:AND(COUNTIF($B:$B, B96)&gt;1,NOT(ISBLANK(B96))))" style:apply-style-name="cf1" style:base-cell-address="Акт.B96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map style:condition="is-true-formula(msoxl:AND(COUNTIF($B:$B, B97)&gt;1,NOT(ISBLANK(B97))))" style:apply-style-name="cf1" style:base-cell-address="Акт.B97"/>
      <style:map style:condition="is-true-formula(msoxl:AND(COUNTIF($B:$B, B142)&gt;1,NOT(ISBLANK(B142))))" style:apply-style-name="cf1" style:base-cell-address="Акт.B142"/>
      <style:map style:condition="is-true-formula(msoxl:AND(COUNTIF($B:$B, B142)&gt;1,NOT(ISBLANK(B142))))" style:apply-style-name="cf1" style:base-cell-address="Акт.B142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49)&gt;1,NOT(ISBLANK(B149))))" style:apply-style-name="cf1" style:base-cell-address="Акт.B149"/>
      <style:map style:condition="is-true-formula(msoxl:AND(COUNTIF($B:$B, B149)&gt;1,NOT(ISBLANK(B149))))" style:apply-style-name="cf1" style:base-cell-address="Акт.B149"/>
      <style:map style:condition="is-true-formula(msoxl:AND(COUNTIF($B:$B, B149)&gt;1,NOT(ISBLANK(B149))))" style:apply-style-name="cf1" style:base-cell-address="Акт.B149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49)&gt;1,NOT(ISBLANK(B149))))" style:apply-style-name="cf1" style:base-cell-address="Акт.B149"/>
      <style:map style:condition="is-true-formula(msoxl:AND(COUNTIF($B:$B, B175)&gt;1,NOT(ISBLANK(B175))))" style:apply-style-name="cf1" style:base-cell-address="Акт.B175"/>
      <style:map style:condition="is-true-formula(msoxl:AND(COUNTIF($B:$B, B175)&gt;1,NOT(ISBLANK(B175))))" style:apply-style-name="cf1" style:base-cell-address="Акт.B175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8">
            <text:p>АОКС-57/2024/000041</text:p>
          </table:table-cell>
          <table:table-cell table:number-columns-repeated="2" table:style-name="ce2"/>
          <table:table-cell office:value-type="date" office:date-value="2024-02-26T00:00:00" table:style-name="ce6">
            <text:p>26.02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0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9" table:style-name="ce9">
            <text:p>12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9" table:style-name="ce9">
            <text:p>6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42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33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43">
            <text:p>57:02:0930101:15</text:p>
          </table:table-cell>
          <table:table-cell office:value-type="float" office:value="171373.84" table:style-name="ce15">
            <text:p>171373,84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3">
            <text:p>57:03:0830101:112</text:p>
          </table:table-cell>
          <table:table-cell office:value-type="float" office:value="229571.28" table:style-name="ce15">
            <text:p>229571,28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3">
            <text:p>57:03:0830101:113</text:p>
          </table:table-cell>
          <table:table-cell office:value-type="float" office:value="217602" table:style-name="ce15">
            <text:p>217602,00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3">
            <text:p>57:03:0830101:125</text:p>
          </table:table-cell>
          <table:table-cell office:value-type="float" office:value="130511.94" table:style-name="ce15">
            <text:p>130511,94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3">
            <text:p>57:03:0830101:236</text:p>
          </table:table-cell>
          <table:table-cell office:value-type="float" office:value="156059.4" table:style-name="ce15">
            <text:p>156059,40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3">
            <text:p>57:03:0830101:247</text:p>
          </table:table-cell>
          <table:table-cell office:value-type="float" office:value="266521.13" table:style-name="ce15">
            <text:p>266521,13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3">
            <text:p>57:03:0830101:277</text:p>
          </table:table-cell>
          <table:table-cell office:value-type="float" office:value="294277.11" table:style-name="ce15">
            <text:p>294277,11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3">
            <text:p>57:03:0830101:300</text:p>
          </table:table-cell>
          <table:table-cell office:value-type="float" office:value="144222.91" table:style-name="ce15">
            <text:p>144222,91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3">
            <text:p>57:03:0830101:89</text:p>
          </table:table-cell>
          <table:table-cell office:value-type="float" office:value="288964.62" table:style-name="ce15">
            <text:p>288964,62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3">
            <text:p>57:03:0830101:99</text:p>
          </table:table-cell>
          <table:table-cell office:value-type="float" office:value="169107.28" table:style-name="ce15">
            <text:p>169107,28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3">
            <text:p>57:06:0031101:160</text:p>
          </table:table-cell>
          <table:table-cell office:value-type="float" office:value="76202.91" table:style-name="ce15">
            <text:p>76202,91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3">
            <text:p>57:07:0040201:509</text:p>
          </table:table-cell>
          <table:table-cell office:value-type="float" office:value="45848" table:style-name="ce15">
            <text:p>45848,00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3">
            <text:p>57:09:0840101:653</text:p>
          </table:table-cell>
          <table:table-cell office:value-type="float" office:value="559900" table:style-name="ce15">
            <text:p>559900,00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3">
            <text:p>57:10:0011001:155</text:p>
          </table:table-cell>
          <table:table-cell office:value-type="float" office:value="94352.74" table:style-name="ce15">
            <text:p>94352,74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3">
            <text:p>57:10:0011001:156</text:p>
          </table:table-cell>
          <table:table-cell office:value-type="float" office:value="107680.89" table:style-name="ce15">
            <text:p>107680,89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3">
            <text:p>57:10:0011001:157</text:p>
          </table:table-cell>
          <table:table-cell office:value-type="float" office:value="121072.32000000001" table:style-name="ce15">
            <text:p>121072,32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3">
            <text:p>57:10:0020101:4296</text:p>
          </table:table-cell>
          <table:table-cell office:value-type="float" office:value="509944.04" table:style-name="ce15">
            <text:p>509944,04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3">
            <text:p>57:10:0030101:3426</text:p>
          </table:table-cell>
          <table:table-cell office:value-type="float" office:value="711360" table:style-name="ce15">
            <text:p>711360,00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3">
            <text:p>57:10:0040101:10937</text:p>
          </table:table-cell>
          <table:table-cell office:value-type="float" office:value="543700.31999999995" table:style-name="ce15">
            <text:p>543700,32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3">
            <text:p>57:10:0040101:10938</text:p>
          </table:table-cell>
          <table:table-cell office:value-type="float" office:value="125562.4" table:style-name="ce15">
            <text:p>125562,40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3">
            <text:p>57:10:0051601:629</text:p>
          </table:table-cell>
          <table:table-cell office:value-type="float" office:value="152716.51999999999" table:style-name="ce15">
            <text:p>152716,52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3">
            <text:p>57:10:0051601:630</text:p>
          </table:table-cell>
          <table:table-cell office:value-type="float" office:value="176339.31" table:style-name="ce15">
            <text:p>176339,31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3">
            <text:p>57:10:0051601:631</text:p>
          </table:table-cell>
          <table:table-cell office:value-type="float" office:value="164595.87" table:style-name="ce15">
            <text:p>164595,87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3">
            <text:p>57:10:0051601:632</text:p>
          </table:table-cell>
          <table:table-cell office:value-type="float" office:value="158760.16" table:style-name="ce15">
            <text:p>158760,16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3">
            <text:p>57:10:0070101:4648</text:p>
          </table:table-cell>
          <table:table-cell office:value-type="float" office:value="272775.09999999998" table:style-name="ce15">
            <text:p>272775,10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3">
            <text:p>57:10:0070101:4649</text:p>
          </table:table-cell>
          <table:table-cell office:value-type="float" office:value="227753.2" table:style-name="ce15">
            <text:p>227753,20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3">
            <text:p>57:10:1230101:556</text:p>
          </table:table-cell>
          <table:table-cell office:value-type="float" office:value="818781.92" table:style-name="ce15">
            <text:p>818781,92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3">
            <text:p>57:10:1670101:511</text:p>
          </table:table-cell>
          <table:table-cell office:value-type="float" office:value="206472" table:style-name="ce15">
            <text:p>206472,00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3">
            <text:p>57:10:1910303:1244</text:p>
          </table:table-cell>
          <table:table-cell office:value-type="float" office:value="34582.32" table:style-name="ce15">
            <text:p>34582,32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3">
            <text:p>57:10:1910303:1245</text:p>
          </table:table-cell>
          <table:table-cell office:value-type="float" office:value="23054.880000000001" table:style-name="ce15">
            <text:p>23054,88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3">
            <text:p>57:10:1910303:1246</text:p>
          </table:table-cell>
          <table:table-cell office:value-type="float" office:value="24976.12" table:style-name="ce15">
            <text:p>24976,12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3">
            <text:p>57:10:1910303:1247</text:p>
          </table:table-cell>
          <table:table-cell office:value-type="float" office:value="53440.2" table:style-name="ce15">
            <text:p>53440,20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3">
            <text:p>57:10:1910303:482</text:p>
          </table:table-cell>
          <table:table-cell office:value-type="float" office:value="28895449.600000001" table:style-name="ce15">
            <text:p>28895449,60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3">
            <text:p>57:10:2730101:486</text:p>
          </table:table-cell>
          <table:table-cell office:value-type="float" office:value="308588.28000000003" table:style-name="ce15">
            <text:p>308588,28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3">
            <text:p>57:10:2730101:487</text:p>
          </table:table-cell>
          <table:table-cell office:value-type="float" office:value="489299.4" table:style-name="ce15">
            <text:p>489299,40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3">
            <text:p>57:11:0020701:386</text:p>
          </table:table-cell>
          <table:table-cell office:value-type="float" office:value="30765" table:style-name="ce15">
            <text:p>30765,00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3">
            <text:p>57:11:0040501:5</text:p>
          </table:table-cell>
          <table:table-cell office:value-type="float" office:value="44705" table:style-name="ce15">
            <text:p>44705,00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3">
            <text:p>57:11:1400102:44</text:p>
          </table:table-cell>
          <table:table-cell office:value-type="float" office:value="104777.54" table:style-name="ce15">
            <text:p>104777,54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3">
            <text:p>57:13:0010201:473</text:p>
          </table:table-cell>
          <table:table-cell office:value-type="float" office:value="88124.04" table:style-name="ce15">
            <text:p>88124,04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3">
            <text:p>57:13:0010301:1199</text:p>
          </table:table-cell>
          <table:table-cell office:value-type="float" office:value="14063.76" table:style-name="ce15">
            <text:p>14063,76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3">
            <text:p>57:13:0610101:563</text:p>
          </table:table-cell>
          <table:table-cell office:value-type="float" office:value="501450" table:style-name="ce15">
            <text:p>501450,00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3">
            <text:p>57:13:0900101:173</text:p>
          </table:table-cell>
          <table:table-cell office:value-type="float" office:value="97500" table:style-name="ce15">
            <text:p>97500,00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3">
            <text:p>57:13:0900101:174</text:p>
          </table:table-cell>
          <table:table-cell office:value-type="float" office:value="97500" table:style-name="ce15">
            <text:p>97500,00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3">
            <text:p>57:14:0000000:1098</text:p>
          </table:table-cell>
          <table:table-cell office:value-type="float" office:value="586550.80000000005" table:style-name="ce15">
            <text:p>586550,80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3">
            <text:p>57:14:0900101:10</text:p>
          </table:table-cell>
          <table:table-cell office:value-type="float" office:value="193446" table:style-name="ce15">
            <text:p>193446,00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3">
            <text:p>57:15:0190101:640</text:p>
          </table:table-cell>
          <table:table-cell office:value-type="float" office:value="385258.5" table:style-name="ce15">
            <text:p>385258,50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3">
            <text:p>57:17:0000000:1131</text:p>
          </table:table-cell>
          <table:table-cell office:value-type="float" office:value="5191394.8499999996" table:style-name="ce15">
            <text:p>5191394,85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3">
            <text:p>57:17:0010210:9</text:p>
          </table:table-cell>
          <table:table-cell office:value-type="float" office:value="2969369.2" table:style-name="ce15">
            <text:p>2969369,20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3">
            <text:p>57:19:0030701:172</text:p>
          </table:table-cell>
          <table:table-cell office:value-type="float" office:value="63232" table:style-name="ce15">
            <text:p>63232,00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3">
            <text:p>57:20:0060201:824</text:p>
          </table:table-cell>
          <table:table-cell office:value-type="float" office:value="3781440" table:style-name="ce15">
            <text:p>3781440,00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3">
            <text:p>57:21:0050101:149</text:p>
          </table:table-cell>
          <table:table-cell office:value-type="float" office:value="93640" table:style-name="ce15">
            <text:p>93640,00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3">
            <text:p>57:22:0000000:95</text:p>
          </table:table-cell>
          <table:table-cell office:value-type="float" office:value="3100416" table:style-name="ce15">
            <text:p>3100416,00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3">
            <text:p>57:22:0050103:483</text:p>
          </table:table-cell>
          <table:table-cell office:value-type="float" office:value="124055.28" table:style-name="ce15">
            <text:p>124055,28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3">
            <text:p>57:22:0530101:176</text:p>
          </table:table-cell>
          <table:table-cell office:value-type="float" office:value="351300" table:style-name="ce15">
            <text:p>351300,00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3">
            <text:p>57:22:0530101:177</text:p>
          </table:table-cell>
          <table:table-cell office:value-type="float" office:value="402840" table:style-name="ce15">
            <text:p>402840,00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3">
            <text:p>57:22:0610101:12</text:p>
          </table:table-cell>
          <table:table-cell office:value-type="float" office:value="481589.58" table:style-name="ce15">
            <text:p>481589,58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3">
            <text:p>57:22:1140102:153</text:p>
          </table:table-cell>
          <table:table-cell office:value-type="float" office:value="173660" table:style-name="ce15">
            <text:p>173660,00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3">
            <text:p>57:23:0000000:1369</text:p>
          </table:table-cell>
          <table:table-cell office:value-type="float" office:value="357864" table:style-name="ce15">
            <text:p>357864,00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3">
            <text:p>57:23:0660101:214</text:p>
          </table:table-cell>
          <table:table-cell office:value-type="float" office:value="270336" table:style-name="ce15">
            <text:p>270336,00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3">
            <text:p>57:23:0660101:215</text:p>
          </table:table-cell>
          <table:table-cell office:value-type="float" office:value="272930" table:style-name="ce15">
            <text:p>272930,00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3">
            <text:p>57:23:0680101:128</text:p>
          </table:table-cell>
          <table:table-cell office:value-type="float" office:value="358856" table:style-name="ce15">
            <text:p>358856,00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3">
            <text:p>57:24:0000000:1170</text:p>
          </table:table-cell>
          <table:table-cell office:value-type="float" office:value="199002.12" table:style-name="ce15">
            <text:p>199002,12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3">
            <text:p>57:24:0020101:41</text:p>
          </table:table-cell>
          <table:table-cell office:value-type="float" office:value="5119351.4400000004" table:style-name="ce15">
            <text:p>5119351,44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3">
            <text:p>57:24:0020101:433</text:p>
          </table:table-cell>
          <table:table-cell office:value-type="float" office:value="1023120" table:style-name="ce15">
            <text:p>1023120,00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3">
            <text:p>57:24:0020101:434</text:p>
          </table:table-cell>
          <table:table-cell office:value-type="float" office:value="511560" table:style-name="ce15">
            <text:p>511560,00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3">
            <text:p>57:24:0020101:435</text:p>
          </table:table-cell>
          <table:table-cell office:value-type="float" office:value="511560" table:style-name="ce15">
            <text:p>511560,00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3">
            <text:p>57:24:0680101:363</text:p>
          </table:table-cell>
          <table:table-cell office:value-type="float" office:value="23103.68" table:style-name="ce15">
            <text:p>23103,68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3">
            <text:p>57:25:0010709:1381</text:p>
          </table:table-cell>
          <table:table-cell office:value-type="float" office:value="48137.54" table:style-name="ce15">
            <text:p>48137,54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3">
            <text:p>57:25:0010725:1583</text:p>
          </table:table-cell>
          <table:table-cell office:value-type="float" office:value="449083.49" table:style-name="ce15">
            <text:p>449083,49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3">
            <text:p>57:25:0020428:193</text:p>
          </table:table-cell>
          <table:table-cell office:value-type="float" office:value="4994760.96" table:style-name="ce15">
            <text:p>4994760,96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3">
            <text:p>57:25:0020621:506</text:p>
          </table:table-cell>
          <table:table-cell office:value-type="float" office:value="18140590.690000001" table:style-name="ce15">
            <text:p>18140590,69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3">
            <text:p>57:25:0020621:507</text:p>
          </table:table-cell>
          <table:table-cell office:value-type="float" office:value="9512382.1199999992" table:style-name="ce15">
            <text:p>9512382,12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3">
            <text:p>57:25:0021201:2359</text:p>
          </table:table-cell>
          <table:table-cell office:value-type="float" office:value="760707.45" table:style-name="ce15">
            <text:p>760707,45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3">
            <text:p>57:25:0031048:283</text:p>
          </table:table-cell>
          <table:table-cell office:value-type="float" office:value="2717840.16" table:style-name="ce15">
            <text:p>2717840,16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3">
            <text:p>57:26:0000000:1592</text:p>
          </table:table-cell>
          <table:table-cell office:value-type="float" office:value="29317.599999999999" table:style-name="ce15">
            <text:p>29317,60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3">
            <text:p>57:26:0010212:19</text:p>
          </table:table-cell>
          <table:table-cell office:value-type="float" office:value="822808" table:style-name="ce15">
            <text:p>822808,00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3">
            <text:p>57:26:0010415:52</text:p>
          </table:table-cell>
          <table:table-cell office:value-type="float" office:value="449829.8" table:style-name="ce15">
            <text:p>449829,80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3">
            <text:p>57:27:0010406:12</text:p>
          </table:table-cell>
          <table:table-cell office:value-type="float" office:value="751656.92" table:style-name="ce15">
            <text:p>751656,92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3">
            <text:p>57:27:0010413:216</text:p>
          </table:table-cell>
          <table:table-cell office:value-type="float" office:value="25581.16" table:style-name="ce15">
            <text:p>25581,16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4">
            <text:p>57:27:0020509:12</text:p>
          </table:table-cell>
          <table:table-cell office:value-type="float" office:value="820482.09" table:style-name="ce19">
            <text:p>820482,09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5">
            <text:p>57:22:0740101:2390</text:p>
          </table:table-cell>
          <table:table-cell office:value-type="float" office:value="308141.3" table:style-name="ce21">
            <text:p><text:s/>308 141,30<text:s text:c="3"/>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5">
            <text:p>57:10:1620101:808</text:p>
          </table:table-cell>
          <table:table-cell office:value-type="float" office:value="1186449.45" table:style-name="ce21">
            <text:p><text:s/>1 186 449,45<text:s text:c="3"/>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5">
            <text:p>57:09:0030407:90</text:p>
          </table:table-cell>
          <table:table-cell office:value-type="float" office:value="1071318.79" table:style-name="ce21">
            <text:p><text:s/>1 071 318,79<text:s text:c="3"/>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5">
            <text:p>57:10:1300101:36</text:p>
          </table:table-cell>
          <table:table-cell office:value-type="float" office:value="599581.4" table:style-name="ce21">
            <text:p><text:s/>599 581,40<text:s text:c="3"/>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5">
            <text:p>57:25:0031025:138</text:p>
          </table:table-cell>
          <table:table-cell office:value-type="float" office:value="448864.7" table:style-name="ce21">
            <text:p><text:s/>448 864,70<text:s text:c="3"/>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5">
            <text:p>57:11:0840101:242</text:p>
          </table:table-cell>
          <table:table-cell office:value-type="float" office:value="516439.03999999998" table:style-name="ce21">
            <text:p><text:s/>516 439,04<text:s text:c="3"/>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5">
            <text:p>57:26:0010216:1382</text:p>
          </table:table-cell>
          <table:table-cell office:value-type="float" office:value="242799.31" table:style-name="ce21">
            <text:p><text:s/>242 799,31<text:s text:c="3"/>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5">
            <text:p>57:02:0010110:49</text:p>
          </table:table-cell>
          <table:table-cell office:value-type="float" office:value="562485.1" table:style-name="ce21">
            <text:p><text:s/>562 485,10<text:s text:c="3"/>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5">
            <text:p>57:25:0030945:154</text:p>
          </table:table-cell>
          <table:table-cell office:value-type="float" office:value="895571.92" table:style-name="ce21">
            <text:p><text:s/>895 571,92<text:s text:c="3"/>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5">
            <text:p>57:26:0010414:836</text:p>
          </table:table-cell>
          <table:table-cell office:value-type="float" office:value="2546289.9" table:style-name="ce21">
            <text:p><text:s/>2 546 289,90<text:s text:c="3"/>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5">
            <text:p>57:26:0010413:1575</text:p>
          </table:table-cell>
          <table:table-cell office:value-type="float" office:value="2507735.7000000002" table:style-name="ce21">
            <text:p><text:s/>2 507 735,70<text:s text:c="3"/>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5">
            <text:p>57:26:0010219:1804</text:p>
          </table:table-cell>
          <table:table-cell office:value-type="float" office:value="1829140.53" table:style-name="ce21">
            <text:p><text:s/>1 829 140,53<text:s text:c="3"/>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5">
            <text:p>57:26:0010113:405</text:p>
          </table:table-cell>
          <table:table-cell office:value-type="float" office:value="1486873.15" table:style-name="ce21">
            <text:p><text:s/>1 486 873,15<text:s text:c="3"/>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5">
            <text:p>57:26:0010205:873</text:p>
          </table:table-cell>
          <table:table-cell office:value-type="float" office:value="2805641.05" table:style-name="ce21">
            <text:p><text:s/>2 805 641,05<text:s text:c="3"/>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5">
            <text:p>57:26:0010219:1805</text:p>
          </table:table-cell>
          <table:table-cell office:value-type="float" office:value="2444931.38" table:style-name="ce21">
            <text:p><text:s/>2 444 931,38<text:s text:c="3"/>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5">
            <text:p>57:26:0010412:3035</text:p>
          </table:table-cell>
          <table:table-cell office:value-type="float" office:value="2927691.03" table:style-name="ce21">
            <text:p><text:s/>2 927 691,03<text:s text:c="3"/>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5">
            <text:p>57:26:0010413:1574</text:p>
          </table:table-cell>
          <table:table-cell office:value-type="float" office:value="1535598.7" table:style-name="ce21">
            <text:p><text:s/>1 535 598,70<text:s text:c="3"/>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5">
            <text:p>57:25:0040204:329</text:p>
          </table:table-cell>
          <table:table-cell office:value-type="float" office:value="388392.31" table:style-name="ce21">
            <text:p><text:s/>388 392,31<text:s text:c="3"/>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5">
            <text:p>57:26:0010416:1906</text:p>
          </table:table-cell>
          <table:table-cell office:value-type="float" office:value="67606.559999999998" table:style-name="ce21">
            <text:p><text:s/>67 606,56<text:s text:c="3"/>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5">
            <text:p>57:10:0040101:10936</text:p>
          </table:table-cell>
          <table:table-cell office:value-type="float" office:value="2172009.0299999998" table:style-name="ce21">
            <text:p><text:s/>2 172 009,03<text:s text:c="3"/>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5">
            <text:p>57:06:1080101:778</text:p>
          </table:table-cell>
          <table:table-cell office:value-type="float" office:value="185779.87" table:style-name="ce21">
            <text:p><text:s/>185 779,87<text:s text:c="3"/>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5">
            <text:p>57:10:1090101:2924</text:p>
          </table:table-cell>
          <table:table-cell office:value-type="float" office:value="2681125.65" table:style-name="ce21">
            <text:p><text:s/>2 681 125,65<text:s text:c="3"/>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5">
            <text:p>57:10:0030801:19533</text:p>
          </table:table-cell>
          <table:table-cell office:value-type="float" office:value="1975789.97" table:style-name="ce21">
            <text:p><text:s/>1 975 789,97<text:s text:c="3"/>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5">
            <text:p>57:10:0030301:445</text:p>
          </table:table-cell>
          <table:table-cell office:value-type="float" office:value="1231919.56" table:style-name="ce21">
            <text:p><text:s/>1 231 919,56<text:s text:c="3"/>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5">
            <text:p>57:11:0910102:431</text:p>
          </table:table-cell>
          <table:table-cell office:value-type="float" office:value="601129.96" table:style-name="ce21">
            <text:p><text:s/>601 129,96<text:s text:c="3"/>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5">
            <text:p>57:10:2740101:648</text:p>
          </table:table-cell>
          <table:table-cell office:value-type="float" office:value="1925962.54" table:style-name="ce21">
            <text:p><text:s/>1 925 962,54<text:s text:c="3"/>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5">
            <text:p>57:10:2020101:1608</text:p>
          </table:table-cell>
          <table:table-cell office:value-type="float" office:value="2137446.36" table:style-name="ce21">
            <text:p><text:s/>2 137 446,36<text:s text:c="3"/>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5">
            <text:p>57:25:0031002:174</text:p>
          </table:table-cell>
          <table:table-cell office:value-type="float" office:value="974564.27" table:style-name="ce21">
            <text:p><text:s/>974 564,27<text:s text:c="3"/>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5">
            <text:p>57:10:2750101:2830</text:p>
          </table:table-cell>
          <table:table-cell office:value-type="float" office:value="2669209.54" table:style-name="ce21">
            <text:p><text:s/>2 669 209,54<text:s text:c="3"/>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5">
            <text:p>57:10:0000000:3300</text:p>
          </table:table-cell>
          <table:table-cell office:value-type="float" office:value="2177346.19" table:style-name="ce21">
            <text:p><text:s/>2 177 346,19<text:s text:c="3"/>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5">
            <text:p>57:10:0530101:865</text:p>
          </table:table-cell>
          <table:table-cell office:value-type="float" office:value="4658791.01" table:style-name="ce21">
            <text:p><text:s/>4 658 791,01<text:s text:c="3"/>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5">
            <text:p>57:25:0030109:232</text:p>
          </table:table-cell>
          <table:table-cell office:value-type="float" office:value="10189028.66" table:style-name="ce21">
            <text:p><text:s/>10 189 028,66<text:s text:c="3"/>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5">
            <text:p>57:27:0020301:394</text:p>
          </table:table-cell>
          <table:table-cell office:value-type="float" office:value="154347.26" table:style-name="ce21">
            <text:p><text:s/>154 347,26<text:s text:c="3"/>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5">
            <text:p>57:10:1250101:1568</text:p>
          </table:table-cell>
          <table:table-cell office:value-type="float" office:value="1504263.55" table:style-name="ce21">
            <text:p><text:s/>1 504 263,55<text:s text:c="3"/>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5">
            <text:p>57:09:0400101:1607</text:p>
          </table:table-cell>
          <table:table-cell office:value-type="float" office:value="1455988.94" table:style-name="ce21">
            <text:p><text:s/>1 455 988,94<text:s text:c="3"/>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5">
            <text:p>57:25:0020535:315</text:p>
          </table:table-cell>
          <table:table-cell office:value-type="float" office:value="3386618.92" table:style-name="ce21">
            <text:p><text:s/>3 386 618,92<text:s text:c="3"/>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5">
            <text:p>57:25:0000000:6519</text:p>
          </table:table-cell>
          <table:table-cell office:value-type="float" office:value="3101796.18" table:style-name="ce21">
            <text:p><text:s/>3 101 796,18<text:s text:c="3"/>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5">
            <text:p>57:25:0020402:439</text:p>
          </table:table-cell>
          <table:table-cell office:value-type="float" office:value="9861447.5899999999" table:style-name="ce21">
            <text:p><text:s/>9 861 447,59<text:s text:c="3"/>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5">
            <text:p>57:25:0010316:544</text:p>
          </table:table-cell>
          <table:table-cell office:value-type="float" office:value="5121423.82" table:style-name="ce21">
            <text:p><text:s/>5 121 423,82<text:s text:c="3"/>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5">
            <text:p>57:10:0000000:3298</text:p>
          </table:table-cell>
          <table:table-cell office:value-type="float" office:value="9160541.5600000005" table:style-name="ce21">
            <text:p><text:s/>9 160 541,56<text:s text:c="3"/>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5">
            <text:p>57:01:1070101:195</text:p>
          </table:table-cell>
          <table:table-cell office:value-type="float" office:value="31010.720000000001" table:style-name="ce21">
            <text:p><text:s/>31 010,72<text:s text:c="3"/>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5">
            <text:p>57:10:0000000:3299</text:p>
          </table:table-cell>
          <table:table-cell office:value-type="float" office:value="468042.09" table:style-name="ce21">
            <text:p><text:s/>468 042,09<text:s text:c="3"/>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5">
            <text:p>57:27:0020132:744</text:p>
          </table:table-cell>
          <table:table-cell office:value-type="float" office:value="9761.1" table:style-name="ce21">
            <text:p><text:s/>9 761,10<text:s text:c="3"/>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5">
            <text:p>57:10:0000000:3297</text:p>
          </table:table-cell>
          <table:table-cell office:value-type="float" office:value="251193.38" table:style-name="ce21">
            <text:p><text:s/>251 193,38<text:s text:c="3"/>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5">
            <text:p>57:01:0310101:554</text:p>
          </table:table-cell>
          <table:table-cell office:value-type="float" office:value="13567.19" table:style-name="ce21">
            <text:p><text:s/>13 567,19<text:s text:c="3"/>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6">
            <text:p>57:26:0010701:564</text:p>
          </table:table-cell>
          <table:table-cell office:value-type="float" office:value="190609.12" table:style-name="ce23">
            <text:p><text:s/>190 609,12<text:s text:c="3"/>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6">
            <text:p>57:07:0040201:507</text:p>
          </table:table-cell>
          <table:table-cell office:value-type="float" office:value="51763.17" table:style-name="ce23">
            <text:p><text:s/>51 763,17<text:s text:c="3"/>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6">
            <text:p>57:22:0640101:736</text:p>
          </table:table-cell>
          <table:table-cell office:value-type="float" office:value="2725725.6" table:style-name="ce23">
            <text:p><text:s/>2 725 725,60<text:s text:c="3"/>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6">
            <text:p>57:10:0070101:4650</text:p>
          </table:table-cell>
          <table:table-cell office:value-type="float" office:value="681119.25" table:style-name="ce23">
            <text:p><text:s/>681 119,25<text:s text:c="3"/></text:p>
          </table:table-cell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47">
            <text:p>57:01:1380101:723</text:p>
          </table:table-cell>
          <table:table-cell table:style-name="ce26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7">
            <text:p>57:03:0830101:102</text:p>
          </table:table-cell>
          <table:table-cell table:style-name="ce26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7">
            <text:p>57:03:0830101:110</text:p>
          </table:table-cell>
          <table:table-cell table:style-name="ce26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7">
            <text:p>57:03:0830101:126</text:p>
          </table:table-cell>
          <table:table-cell table:style-name="ce26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7">
            <text:p>57:03:0830101:128</text:p>
          </table:table-cell>
          <table:table-cell table:style-name="ce26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7">
            <text:p>57:03:0830101:138</text:p>
          </table:table-cell>
          <table:table-cell table:style-name="ce26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7">
            <text:p>57:03:0830101:148</text:p>
          </table:table-cell>
          <table:table-cell table:style-name="ce26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7">
            <text:p>57:03:0830101:152</text:p>
          </table:table-cell>
          <table:table-cell table:style-name="ce26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7">
            <text:p>57:03:0830101:163</text:p>
          </table:table-cell>
          <table:table-cell table:style-name="ce26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7">
            <text:p>57:03:0830101:228</text:p>
          </table:table-cell>
          <table:table-cell table:style-name="ce26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7">
            <text:p>57:03:0830101:238</text:p>
          </table:table-cell>
          <table:table-cell table:style-name="ce26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7">
            <text:p>57:09:0010101:1768</text:p>
          </table:table-cell>
          <table:table-cell table:style-name="ce26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7">
            <text:p>57:10:0010201:9137</text:p>
          </table:table-cell>
          <table:table-cell table:style-name="ce26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7">
            <text:p>57:10:1100101:682</text:p>
          </table:table-cell>
          <table:table-cell table:style-name="ce26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7">
            <text:p>57:10:1910202:276</text:p>
          </table:table-cell>
          <table:table-cell table:style-name="ce26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7">
            <text:p>57:11:0040301:547</text:p>
          </table:table-cell>
          <table:table-cell table:style-name="ce26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7">
            <text:p>57:11:1630101:315</text:p>
          </table:table-cell>
          <table:table-cell table:style-name="ce26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7">
            <text:p>57:11:2270102:22</text:p>
          </table:table-cell>
          <table:table-cell table:style-name="ce26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7">
            <text:p>57:12:0070101:7</text:p>
          </table:table-cell>
          <table:table-cell table:style-name="ce26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7">
            <text:p>57:13:0000000:150</text:p>
          </table:table-cell>
          <table:table-cell table:style-name="ce26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7">
            <text:p>57:13:0050301:63</text:p>
          </table:table-cell>
          <table:table-cell table:style-name="ce26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7">
            <text:p>57:14:0010107:518</text:p>
          </table:table-cell>
          <table:table-cell table:style-name="ce26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7">
            <text:p>57:14:0910101:25</text:p>
          </table:table-cell>
          <table:table-cell table:style-name="ce26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7">
            <text:p>57:14:0910101:36</text:p>
          </table:table-cell>
          <table:table-cell table:style-name="ce26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7">
            <text:p>57:14:1280101:401</text:p>
          </table:table-cell>
          <table:table-cell table:style-name="ce26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7">
            <text:p>57:15:0010201:266</text:p>
          </table:table-cell>
          <table:table-cell table:style-name="ce26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8">
            <text:p>57:15:0260101:34</text:p>
          </table:table-cell>
          <table:table-cell table:style-name="ce26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8">
            <text:p>57:18:0040301:187</text:p>
          </table:table-cell>
          <table:table-cell table:style-name="ce26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8">
            <text:p>57:18:0050201:376</text:p>
          </table:table-cell>
          <table:table-cell table:style-name="ce26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8">
            <text:p>57:22:0000000:1114</text:p>
          </table:table-cell>
          <table:table-cell table:style-name="ce26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8">
            <text:p>57:22:0000000:1116</text:p>
          </table:table-cell>
          <table:table-cell table:style-name="ce26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8">
            <text:p>57:22:0000000:1191</text:p>
          </table:table-cell>
          <table:table-cell table:style-name="ce26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8">
            <text:p>57:22:0000000:1196</text:p>
          </table:table-cell>
          <table:table-cell table:style-name="ce26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8">
            <text:p>57:22:0760103:330</text:p>
          </table:table-cell>
          <table:table-cell table:style-name="ce26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8">
            <text:p>57:22:0870101:91</text:p>
          </table:table-cell>
          <table:table-cell table:style-name="ce26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8">
            <text:p>57:23:0060102:96</text:p>
          </table:table-cell>
          <table:table-cell table:style-name="ce26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8">
            <text:p>57:24:0890101:51</text:p>
          </table:table-cell>
          <table:table-cell table:style-name="ce26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8">
            <text:p>57:25:0010303:559</text:p>
          </table:table-cell>
          <table:table-cell table:style-name="ce26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8">
            <text:p>57:25:0030945:12</text:p>
          </table:table-cell>
          <table:table-cell table:style-name="ce26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8">
            <text:p>57:26:0010315:9</text:p>
          </table:table-cell>
          <table:table-cell table:style-name="ce26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8">
            <text:p>57:27:0020211:133</text:p>
          </table:table-cell>
          <table:table-cell table:style-name="ce26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8">
            <text:p>57:27:0020615:4</text:p>
          </table:table-cell>
          <table:table-cell table:style-name="ce26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6">
            <text:p>57:15:0940101:128</text:p>
          </table:table-cell>
          <table:table-cell table:style-name="ce28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6">
            <text:p>57:26:0010109:456</text:p>
          </table:table-cell>
          <table:table-cell table:style-name="ce28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6">
            <text:p>57:25:0021301:351</text:p>
          </table:table-cell>
          <table:table-cell table:style-name="ce28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6">
            <text:p>57:01:0010225:121</text:p>
          </table:table-cell>
          <table:table-cell table:style-name="ce28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6">
            <text:p>57:27:0020403:1504</text:p>
          </table:table-cell>
          <table:table-cell table:style-name="ce28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6">
            <text:p>57:01:0010225:120</text:p>
          </table:table-cell>
          <table:table-cell table:style-name="ce28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6">
            <text:p>57:10:2150101:370</text:p>
          </table:table-cell>
          <table:table-cell table:style-name="ce28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6">
            <text:p>57:25:0021210:86</text:p>
          </table:table-cell>
          <table:table-cell table:style-name="ce28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6">
            <text:p>57:15:0030101:191</text:p>
          </table:table-cell>
          <table:table-cell table:style-name="ce28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6">
            <text:p>57:25:0020621:492</text:p>
          </table:table-cell>
          <table:table-cell table:style-name="ce28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6">
            <text:p>57:10:2730101:284</text:p>
          </table:table-cell>
          <table:table-cell table:style-name="ce28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6">
            <text:p>57:17:0010210:32</text:p>
          </table:table-cell>
          <table:table-cell table:style-name="ce28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6">
            <text:p>57:10:2730101:226</text:p>
          </table:table-cell>
          <table:table-cell table:style-name="ce28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6">
            <text:p>57:17:0900101:208</text:p>
          </table:table-cell>
          <table:table-cell table:style-name="ce28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6">
            <text:p>57:14:0900101:64</text:p>
          </table:table-cell>
          <table:table-cell table:style-name="ce28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6">
            <text:p>57:25:0020621:345</text:p>
          </table:table-cell>
          <table:table-cell table:style-name="ce28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6">
            <text:p>57:10:0022201:1102</text:p>
          </table:table-cell>
          <table:table-cell table:style-name="ce28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6">
            <text:p>57:16:0240101:128</text:p>
          </table:table-cell>
          <table:table-cell table:style-name="ce28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6">
            <text:p>57:25:0020621:116</text:p>
          </table:table-cell>
          <table:table-cell table:style-name="ce28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6">
            <text:p>57:25:0020621:505</text:p>
          </table:table-cell>
          <table:table-cell table:style-name="ce28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6">
            <text:p>57:25:0020621:147</text:p>
          </table:table-cell>
          <table:table-cell table:style-name="ce28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6">
            <text:p>57:10:0070101:4647</text:p>
          </table:table-cell>
          <table:table-cell table:style-name="ce28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6">
            <text:p>57:03:0000000:364</text:p>
          </table:table-cell>
          <table:table-cell table:style-name="ce28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6">
            <text:p>57:17:0010210:30</text:p>
          </table:table-cell>
          <table:table-cell table:style-name="ce28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6">
            <text:p>57:14:0000000:1095</text:p>
          </table:table-cell>
          <table:table-cell table:style-name="ce28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6">
            <text:p>57:14:0000000:1081</text:p>
          </table:table-cell>
          <table:table-cell table:style-name="ce28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6">
            <text:p>57:25:0040311:2757</text:p>
          </table:table-cell>
          <table:table-cell table:style-name="ce28"/>
          <table:table-cell office:value-type="date" office:date-value="2024-02-13T00:00:00" table:style-name="ce16">
            <text:p>13.02.2024</text:p>
          </table:table-cell>
          <table:table-cell office:value-type="date" office:date-value="2024-02-08T00:00:00" table:style-name="ce17">
            <text:p>08.02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6">
            <text:p>FB6CC5C58651CD7AFC00449CF3E0C24F8B809A55E4755729488785505927EFFDAACA9B7055CB72F08D1978140066632D7399972349FC6CF7D2EC4837A2853FD7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7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0">
            <text:p>директор</text:p>
          </table:table-cell>
          <table:table-cell table:number-columns-repeated="2"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7"/>
          <table:table-cell table:number-columns-repeated="1011" table:style-name="ce2"/>
          <table:table-cell table:number-columns-repeated="15371"/>
        </table:table-row>
        <table:table-row table:number-rows-repeated="10" table:style-name="ro7">
          <table:table-cell table:style-name="ce2"/>
          <table:table-cell table:style-name="ce41"/>
          <table:table-cell table:number-columns-repeated="1011" table:style-name="ce2"/>
          <table:table-cell table:number-columns-repeated="15371"/>
        </table:table-row>
        <table:table-row table:number-rows-repeated="55" table:style-name="ro7">
          <table:table-cell/>
          <table:table-cell table:style-name="ce41"/>
          <table:table-cell table:number-columns-repeated="16382"/>
        </table:table-row>
        <table:table-row table:number-rows-repeated="1048281" table:style-name="ro8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2-26T08:16:56Z</dc:date>
    <meta:editing-cycles>10</meta:editing-cycles>
  </office:meta>
</office:document-meta>
</file>