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200)&gt;1,NOT(ISBLANK(B200))))" style:apply-style-name="cf1" style:base-cell-address="Акт.B200"/>
      <style:map style:condition="is-true-formula(msoxl:AND(COUNTIF($B:$B, B200)&gt;1,NOT(ISBLANK(B200))))" style:apply-style-name="cf1" style:base-cell-address="Акт.B200"/>
      <style:map style:condition="is-true-formula(msoxl:AND(COUNTIF($B:$B, B200)&gt;1,NOT(ISBLANK(B200))))" style:apply-style-name="cf1" style:base-cell-address="Акт.B200"/>
    </style:style>
    <style:style style:name="ce37" style:family="table-cell">
      <style:map style:condition="is-true-formula(msoxl:AND(COUNTIF($B:$B, B200)&gt;1,NOT(ISBLANK(B200))))" style:apply-style-name="cf1" style:base-cell-address="Акт.B200"/>
      <style:map style:condition="is-true-formula(msoxl:AND(COUNTIF($B:$B, B206)&gt;1,NOT(ISBLANK(B206))))" style:apply-style-name="cf1" style:base-cell-address="Акт.B206"/>
      <style:map style:condition="is-true-formula(msoxl:AND(COUNTIF($B:$B, B206)&gt;1,NOT(ISBLANK(B206))))" style:apply-style-name="cf1" style:base-cell-address="Акт.B20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59)&gt;1,NOT(ISBLANK(B59))))" style:apply-style-name="cf1" style:base-cell-address="Акт.B59"/>
      <style:map style:condition="is-true-formula(msoxl:AND(COUNTIF($B:$B, B59)&gt;1,NOT(ISBLANK(B59))))" style:apply-style-name="cf1" style:base-cell-address="Акт.B5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40</text:p>
          </table:table-cell>
          <table:table-cell table:number-columns-repeated="2" table:style-name="ce2"/>
          <table:table-cell office:value-type="date" office:date-value="2024-02-22T00:00:00" table:style-name="ce6">
            <text:p>22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9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9">
            <text:p>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3:0180101:313</text:p>
          </table:table-cell>
          <table:table-cell office:value-type="float" office:value="528760.06000000006" table:style-name="ce15">
            <text:p><text:s/>528 760,0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3:0180101:314</text:p>
          </table:table-cell>
          <table:table-cell office:value-type="float" office:value="354948.88" table:style-name="ce15">
            <text:p><text:s/>354 948,8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4:0660101:453</text:p>
          </table:table-cell>
          <table:table-cell office:value-type="float" office:value="729.81" table:style-name="ce15">
            <text:p><text:s/>729,8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5:0050101:622</text:p>
          </table:table-cell>
          <table:table-cell office:value-type="float" office:value="459.34" table:style-name="ce15">
            <text:p><text:s/>459,3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380101:404</text:p>
          </table:table-cell>
          <table:table-cell office:value-type="float" office:value="514.41999999999996" table:style-name="ce15">
            <text:p><text:s/>514,4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5:0660101:358</text:p>
          </table:table-cell>
          <table:table-cell office:value-type="float" office:value="508.81" table:style-name="ce15">
            <text:p><text:s/>508,8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8:0000000:30</text:p>
          </table:table-cell>
          <table:table-cell office:value-type="float" office:value="283969.63" table:style-name="ce15">
            <text:p><text:s/>283 969,6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0000000:3294</text:p>
          </table:table-cell>
          <table:table-cell office:value-type="float" office:value="437225" table:style-name="ce15">
            <text:p><text:s/>437 225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0020101:4270</text:p>
          </table:table-cell>
          <table:table-cell office:value-type="float" office:value="3284749.02" table:style-name="ce15">
            <text:p><text:s/>3 284 749,0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30101:1140</text:p>
          </table:table-cell>
          <table:table-cell office:value-type="float" office:value="381689.04" table:style-name="ce15">
            <text:p><text:s/>381 689,0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30101:3422</text:p>
          </table:table-cell>
          <table:table-cell office:value-type="float" office:value="532800" table:style-name="ce15">
            <text:p><text:s/>532 80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30101:3423</text:p>
          </table:table-cell>
          <table:table-cell office:value-type="float" office:value="355200" table:style-name="ce15">
            <text:p><text:s/>355 20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30101:3424</text:p>
          </table:table-cell>
          <table:table-cell office:value-type="float" office:value="355200" table:style-name="ce15">
            <text:p><text:s/>355 20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30101:3425</text:p>
          </table:table-cell>
          <table:table-cell office:value-type="float" office:value="355200" table:style-name="ce15">
            <text:p><text:s/>355 20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30801:19561</text:p>
          </table:table-cell>
          <table:table-cell office:value-type="float" office:value="108580" table:style-name="ce15">
            <text:p><text:s/>108 58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30801:19562</text:p>
          </table:table-cell>
          <table:table-cell office:value-type="float" office:value="108580" table:style-name="ce18">
            <text:p><text:s/>108 58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042501:126</text:p>
          </table:table-cell>
          <table:table-cell office:value-type="float" office:value="47056" table:style-name="ce18">
            <text:p><text:s/>47 056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240201:15</text:p>
          </table:table-cell>
          <table:table-cell office:value-type="float" office:value="359635.65" table:style-name="ce18">
            <text:p><text:s/>359 635,6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250101:281</text:p>
          </table:table-cell>
          <table:table-cell office:value-type="float" office:value="579150.92000000004" table:style-name="ce18">
            <text:p><text:s/>579 150,9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1330101:1602</text:p>
          </table:table-cell>
          <table:table-cell office:value-type="float" office:value="283590" table:style-name="ce18">
            <text:p><text:s/>283 59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1910606:154</text:p>
          </table:table-cell>
          <table:table-cell office:value-type="float" office:value="30918.76" table:style-name="ce18">
            <text:p><text:s/>30 918,7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2200101:1744</text:p>
          </table:table-cell>
          <table:table-cell office:value-type="float" office:value="351498.72" table:style-name="ce18">
            <text:p><text:s/>351 498,7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1:0021501:196</text:p>
          </table:table-cell>
          <table:table-cell office:value-type="float" office:value="28590" table:style-name="ce18">
            <text:p><text:s/>28 59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1:0200102:39</text:p>
          </table:table-cell>
          <table:table-cell office:value-type="float" office:value="164934" table:style-name="ce18">
            <text:p><text:s/>164 934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1:1550102:30</text:p>
          </table:table-cell>
          <table:table-cell office:value-type="float" office:value="272996.68" table:style-name="ce18">
            <text:p><text:s/>272 996,6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2:0000000:592</text:p>
          </table:table-cell>
          <table:table-cell office:value-type="float" office:value="240619.21" table:style-name="ce18">
            <text:p><text:s/>240 619,2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4:0010106:396</text:p>
          </table:table-cell>
          <table:table-cell office:value-type="float" office:value="295914.21999999997" table:style-name="ce18">
            <text:p><text:s/>295 914,2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6:0020302:353</text:p>
          </table:table-cell>
          <table:table-cell office:value-type="float" office:value="512325" table:style-name="ce18">
            <text:p><text:s/>512 325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0:0000000:4058</text:p>
          </table:table-cell>
          <table:table-cell office:value-type="float" office:value="370300" table:style-name="ce18">
            <text:p><text:s/>370 30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2:0000000:1733</text:p>
          </table:table-cell>
          <table:table-cell office:value-type="float" office:value="2649339.36" table:style-name="ce18">
            <text:p><text:s/>2 649 339,3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2:0000000:1734</text:p>
          </table:table-cell>
          <table:table-cell office:value-type="float" office:value="10383308.640000001" table:style-name="ce18">
            <text:p><text:s/>10 383 308,6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2:0760103:43</text:p>
          </table:table-cell>
          <table:table-cell office:value-type="float" office:value="377700" table:style-name="ce18">
            <text:p><text:s/>377 70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2:1010102:476</text:p>
          </table:table-cell>
          <table:table-cell office:value-type="float" office:value="109757.7" table:style-name="ce18">
            <text:p><text:s/>109 757,7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3:1200201:29</text:p>
          </table:table-cell>
          <table:table-cell office:value-type="float" office:value="174772.42" table:style-name="ce19">
            <text:p><text:s/>174 772,4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4:0830101:389</text:p>
          </table:table-cell>
          <table:table-cell office:value-type="float" office:value="138075.01999999999" table:style-name="ce19">
            <text:p><text:s/>138 075,0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5:0010727:1015</text:p>
          </table:table-cell>
          <table:table-cell office:value-type="float" office:value="13248605.380000001" table:style-name="ce19">
            <text:p><text:s/>13 248 605,3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21001:123</text:p>
          </table:table-cell>
          <table:table-cell office:value-type="float" office:value="12488762.91" table:style-name="ce19">
            <text:p><text:s/>12 488 762,9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5:0021001:2214</text:p>
          </table:table-cell>
          <table:table-cell office:value-type="float" office:value="43330.35" table:style-name="ce19">
            <text:p><text:s/>43 330,3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21001:2215</text:p>
          </table:table-cell>
          <table:table-cell office:value-type="float" office:value="45389.96" table:style-name="ce19">
            <text:p><text:s/>45 389,9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30756:325</text:p>
          </table:table-cell>
          <table:table-cell office:value-type="float" office:value="51251.55" table:style-name="ce19">
            <text:p><text:s/>51 251,5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6:0010305:281</text:p>
          </table:table-cell>
          <table:table-cell office:value-type="float" office:value="679515" table:style-name="ce19">
            <text:p><text:s/>679 515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6:0010315:34</text:p>
          </table:table-cell>
          <table:table-cell office:value-type="float" office:value="574980.96" table:style-name="ce19">
            <text:p><text:s/>574 980,9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0:1160101:410</text:p>
          </table:table-cell>
          <table:table-cell office:value-type="float" office:value="752874.05" table:style-name="ce19">
            <text:p><text:s/>752 874,0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10:1160101:411</text:p>
          </table:table-cell>
          <table:table-cell office:value-type="float" office:value="829555.66" table:style-name="ce19">
            <text:p><text:s/>829 555,6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10:1240101:1255</text:p>
          </table:table-cell>
          <table:table-cell office:value-type="float" office:value="597010.56000000006" table:style-name="ce19">
            <text:p><text:s/>597 010,5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16:0010201:458</text:p>
          </table:table-cell>
          <table:table-cell office:value-type="float" office:value="360772.04" table:style-name="ce19">
            <text:p><text:s/>360 772,0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6:0010408:419</text:p>
          </table:table-cell>
          <table:table-cell office:value-type="float" office:value="216104.32000000001" table:style-name="ce19">
            <text:p><text:s/>216 104,3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6:0010408:448</text:p>
          </table:table-cell>
          <table:table-cell office:value-type="float" office:value="257916.77" table:style-name="ce19">
            <text:p><text:s/>257 916,77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3:0780101:426</text:p>
          </table:table-cell>
          <table:table-cell office:value-type="float" office:value="573169.68999999994" table:style-name="ce19">
            <text:p><text:s/>573 169,69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3:0780101:427</text:p>
          </table:table-cell>
          <table:table-cell office:value-type="float" office:value="450949.68" table:style-name="ce19">
            <text:p><text:s/>450 949,6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16:0010201:432</text:p>
          </table:table-cell>
          <table:table-cell office:value-type="float" office:value="381570.43" table:style-name="ce19">
            <text:p><text:s/>381 570,4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2:0950101:844</text:p>
          </table:table-cell>
          <table:table-cell office:value-type="float" office:value="832985.85" table:style-name="ce19">
            <text:p><text:s/>832 985,8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10:0010201:9408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10:1090101:2923</text:p>
          </table:table-cell>
          <table:table-cell office:value-type="float" office:value="1108474.95" table:style-name="ce19">
            <text:p><text:s/>1 108 474,9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4:0000000:1169</text:p>
          </table:table-cell>
          <table:table-cell office:value-type="float" office:value="1356719" table:style-name="ce19">
            <text:p><text:s/>1 356 719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0:0000000:3295</text:p>
          </table:table-cell>
          <table:table-cell office:value-type="float" office:value="62463.24" table:style-name="ce19">
            <text:p><text:s/>62 463,2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00:0000000:6183</text:p>
          </table:table-cell>
          <table:table-cell office:value-type="float" office:value="1043050" table:style-name="ce19">
            <text:p><text:s/>1 043 050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4:0000000:1168</text:p>
          </table:table-cell>
          <table:table-cell office:value-type="float" office:value="6233500.6500000004" table:style-name="ce19">
            <text:p><text:s/>6 233 500,6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01:0010205:177</text:p>
          </table:table-cell>
          <table:table-cell office:value-type="float" office:value="399731.74" table:style-name="ce19">
            <text:p><text:s/>399 731,7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4:0830101:384</text:p>
          </table:table-cell>
          <table:table-cell office:value-type="float" office:value="1742922.96" table:style-name="ce19">
            <text:p><text:s/>1 742 922,9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0:1360101:447</text:p>
          </table:table-cell>
          <table:table-cell office:value-type="float" office:value="2094721.58" table:style-name="ce19">
            <text:p><text:s/>2 094 721,5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3:0780101:315</text:p>
          </table:table-cell>
          <table:table-cell office:value-type="float" office:value="997026.26" table:style-name="ce19">
            <text:p><text:s/>997 026,2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10:0022801:585</text:p>
          </table:table-cell>
          <table:table-cell office:value-type="float" office:value="1490484.69" table:style-name="ce19">
            <text:p><text:s/>1 490 484,69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10:0021603:798</text:p>
          </table:table-cell>
          <table:table-cell office:value-type="float" office:value="730557.15" table:style-name="ce19">
            <text:p><text:s/>730 557,1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6:0010408:231</text:p>
          </table:table-cell>
          <table:table-cell office:value-type="float" office:value="504390.13" table:style-name="ce19">
            <text:p><text:s/>504 390,1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0:0070101:4597</text:p>
          </table:table-cell>
          <table:table-cell office:value-type="float" office:value="2125382.7200000002" table:style-name="ce19">
            <text:p><text:s/>2 125 382,7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22:0440101:249</text:p>
          </table:table-cell>
          <table:table-cell office:value-type="float" office:value="1558497" table:style-name="ce19">
            <text:p><text:s/>1 558 497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03:0040103:88</text:p>
          </table:table-cell>
          <table:table-cell office:value-type="float" office:value="803949.41" table:style-name="ce19">
            <text:p><text:s/>803 949,4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04:0010417:157</text:p>
          </table:table-cell>
          <table:table-cell office:value-type="float" office:value="778207.58" table:style-name="ce19">
            <text:p><text:s/>778 207,5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0:2420101:741</text:p>
          </table:table-cell>
          <table:table-cell office:value-type="float" office:value="513238.92" table:style-name="ce19">
            <text:p><text:s/>513 238,9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4:0010417:168</text:p>
          </table:table-cell>
          <table:table-cell office:value-type="float" office:value="768545.65" table:style-name="ce19">
            <text:p><text:s/>768 545,6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5:0010113:67</text:p>
          </table:table-cell>
          <table:table-cell office:value-type="float" office:value="1125142.23" table:style-name="ce19">
            <text:p><text:s/>1 125 142,2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03:0040203:254</text:p>
          </table:table-cell>
          <table:table-cell office:value-type="float" office:value="1621511.1" table:style-name="ce19">
            <text:p><text:s/>1 621 511,1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0:1580101:485</text:p>
          </table:table-cell>
          <table:table-cell office:value-type="float" office:value="2022416.28" table:style-name="ce19">
            <text:p><text:s/>2 022 416,2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3:0010301:1198</text:p>
          </table:table-cell>
          <table:table-cell office:value-type="float" office:value="466474.04" table:style-name="ce19">
            <text:p><text:s/>466 474,0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6:0010201:431</text:p>
          </table:table-cell>
          <table:table-cell office:value-type="float" office:value="754341.53" table:style-name="ce19">
            <text:p><text:s/>754 341,5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0022701:1101</text:p>
          </table:table-cell>
          <table:table-cell office:value-type="float" office:value="2342972.1800000002" table:style-name="ce19">
            <text:p><text:s/>2 342 972,1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0940101:2896</text:p>
          </table:table-cell>
          <table:table-cell office:value-type="float" office:value="3970031.06" table:style-name="ce19">
            <text:p><text:s/>3 970 031,0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0030801:19563</text:p>
          </table:table-cell>
          <table:table-cell office:value-type="float" office:value="992697.93" table:style-name="ce19">
            <text:p><text:s/>992 697,9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5:0010806:270</text:p>
          </table:table-cell>
          <table:table-cell office:value-type="float" office:value="1767526.08" table:style-name="ce19">
            <text:p><text:s/>1 767 526,0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10:1100101:1720</text:p>
          </table:table-cell>
          <table:table-cell office:value-type="float" office:value="943457.84" table:style-name="ce19">
            <text:p><text:s/>943 457,8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09:0950101:333</text:p>
          </table:table-cell>
          <table:table-cell office:value-type="float" office:value="324572.42" table:style-name="ce19">
            <text:p><text:s/>324 572,4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5:0040213:80</text:p>
          </table:table-cell>
          <table:table-cell office:value-type="float" office:value="1680114.66" table:style-name="ce19">
            <text:p><text:s/>1 680 114,6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10:1230101:1241</text:p>
          </table:table-cell>
          <table:table-cell office:value-type="float" office:value="3066599.88" table:style-name="ce19">
            <text:p><text:s/>3 066 599,8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0:1240201:402</text:p>
          </table:table-cell>
          <table:table-cell office:value-type="float" office:value="1729585.34" table:style-name="ce19">
            <text:p><text:s/>1 729 585,3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10:1240201:429</text:p>
          </table:table-cell>
          <table:table-cell office:value-type="float" office:value="1077541.6299999999" table:style-name="ce19">
            <text:p><text:s/>1 077 541,6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0:1240201:426</text:p>
          </table:table-cell>
          <table:table-cell office:value-type="float" office:value="1449345.13" table:style-name="ce19">
            <text:p><text:s/>1 449 345,1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10:1240201:435</text:p>
          </table:table-cell>
          <table:table-cell office:value-type="float" office:value="1775472.3" table:style-name="ce19">
            <text:p><text:s/>1 775 472,3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10:1240201:423</text:p>
          </table:table-cell>
          <table:table-cell office:value-type="float" office:value="1528525.5" table:style-name="ce19">
            <text:p><text:s/>1 528 525,5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10:1240201:400</text:p>
          </table:table-cell>
          <table:table-cell office:value-type="float" office:value="1200120.44" table:style-name="ce19">
            <text:p><text:s/>1 200 120,4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10:1240201:428</text:p>
          </table:table-cell>
          <table:table-cell office:value-type="float" office:value="1043115.38" table:style-name="ce19">
            <text:p><text:s/>1 043 115,3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10:1240201:431</text:p>
          </table:table-cell>
          <table:table-cell office:value-type="float" office:value="1043115.38" table:style-name="ce19">
            <text:p><text:s/>1 043 115,3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10:1240201:437</text:p>
          </table:table-cell>
          <table:table-cell office:value-type="float" office:value="1613103.06" table:style-name="ce19">
            <text:p><text:s/>1 613 103,06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10:1240201:436</text:p>
          </table:table-cell>
          <table:table-cell office:value-type="float" office:value="1178941.8400000001" table:style-name="ce19">
            <text:p><text:s/>1 178 941,8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10:1240201:399</text:p>
          </table:table-cell>
          <table:table-cell office:value-type="float" office:value="1750763.94" table:style-name="ce19">
            <text:p><text:s/>1 750 763,9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10:1240201:432</text:p>
          </table:table-cell>
          <table:table-cell office:value-type="float" office:value="1504427.13" table:style-name="ce19">
            <text:p><text:s/>1 504 427,1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10:1240201:434</text:p>
          </table:table-cell>
          <table:table-cell office:value-type="float" office:value="1750763.94" table:style-name="ce19">
            <text:p><text:s/>1 750 763,9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10:1240201:430</text:p>
          </table:table-cell>
          <table:table-cell office:value-type="float" office:value="1425246.75" table:style-name="ce19">
            <text:p><text:s/>1 425 246,7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10:1240201:427</text:p>
          </table:table-cell>
          <table:table-cell office:value-type="float" office:value="1425246.75" table:style-name="ce19">
            <text:p><text:s/>1 425 246,7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26:0010413:1573</text:p>
          </table:table-cell>
          <table:table-cell office:value-type="float" office:value="2291188.5" table:style-name="ce19">
            <text:p><text:s/>2 291 188,5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26:0010416:1905</text:p>
          </table:table-cell>
          <table:table-cell office:value-type="float" office:value="1996444.52" table:style-name="ce19">
            <text:p><text:s/>1 996 444,5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26:0010303:477</text:p>
          </table:table-cell>
          <table:table-cell office:value-type="float" office:value="3660691.32" table:style-name="ce19">
            <text:p><text:s/>3 660 691,32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26:0010407:1932</text:p>
          </table:table-cell>
          <table:table-cell office:value-type="float" office:value="1481172.48" table:style-name="ce19">
            <text:p><text:s/>1 481 172,4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6:0010104:781</text:p>
          </table:table-cell>
          <table:table-cell office:value-type="float" office:value="1350849.54" table:style-name="ce19">
            <text:p><text:s/>1 350 849,54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6:0010403:1384</text:p>
          </table:table-cell>
          <table:table-cell office:value-type="float" office:value="1536836.01" table:style-name="ce19">
            <text:p><text:s/>1 536 836,0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20:0010323:169</text:p>
          </table:table-cell>
          <table:table-cell office:value-type="float" office:value="2035337.93" table:style-name="ce19">
            <text:p><text:s/>2 035 337,9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23:0010303:571</text:p>
          </table:table-cell>
          <table:table-cell office:value-type="float" office:value="5635339.7000000002" table:style-name="ce19">
            <text:p><text:s/>5 635 339,7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18:1260101:184</text:p>
          </table:table-cell>
          <table:table-cell office:value-type="float" office:value="41872.449999999997" table:style-name="ce19">
            <text:p><text:s/>41 872,45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01:0010234:29</text:p>
          </table:table-cell>
          <table:table-cell office:value-type="float" office:value="1480321.17" table:style-name="ce19">
            <text:p><text:s/>1 480 321,17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20:0010323:170</text:p>
          </table:table-cell>
          <table:table-cell office:value-type="float" office:value="475497.59" table:style-name="ce19">
            <text:p><text:s/>475 497,59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10:0960101:2190</text:p>
          </table:table-cell>
          <table:table-cell office:value-type="float" office:value="9134244.5299999993" table:style-name="ce19">
            <text:p><text:s/>9 134 244,53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13:0010301:1197</text:p>
          </table:table-cell>
          <table:table-cell office:value-type="float" office:value="54478.78" table:style-name="ce19">
            <text:p><text:s/>54 478,78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25:0021001:2189</text:p>
          </table:table-cell>
          <table:table-cell office:value-type="float" office:value="96982.71" table:style-name="ce19">
            <text:p><text:s/>96 982,7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0">
            <text:p>57:25:0021001:2190</text:p>
          </table:table-cell>
          <table:table-cell office:value-type="float" office:value="96982.71" table:style-name="ce19">
            <text:p><text:s/>96 982,71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0">
            <text:p>57:25:0030418:449</text:p>
          </table:table-cell>
          <table:table-cell office:value-type="float" office:value="163168" table:style-name="ce19">
            <text:p><text:s/>163 168,00<text:s text:c="3"/></text:p>
          </table:table-cell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1:0010205:2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7:0000000:724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9:1020101:84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0:0021603:250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1640101:225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0:1910304:909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0:2120101:456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1:2390201:21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3:0010101:191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3:0010101:97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9:0190101:122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0:0190101:831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22:0020104:151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22:0890101:117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23:0820101:27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3:0820101:58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24:0040301:23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24:0890101:51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25:0040237:145</text:p>
          </table:table-cell>
          <table:table-cell table:style-name="ce22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04:0010417:223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04:0010417:224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04:0010417:216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04:0010417:217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5:0040237:478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5:0040237:47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5:0040237:480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25:0040237:561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25:0040237:633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25:0040237:63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25:0040237:66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25:0040237:687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03:0180101:172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920101:903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1260101:591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5:0030733:47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6:0010305:9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5:0500101:782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06:1140101:88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430101:35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2120101:70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3:0820101:90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5:0040237:375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4:0910101:63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1230101:582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7:0710101:392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6:0010409:1349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03:0000000:534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01:0010316:38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040101:7587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40311:3018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1:0910102:172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5:0040311:1763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1160101:294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7:0020403:3907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7:0020403:3961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10313:521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01:0010234:54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01:0010234:55</text:p>
          </table:table-cell>
          <table:table-cell table:style-name="ce23"/>
          <table:table-cell office:value-type="date" office:date-value="2024-02-12T00:00:00" table:style-name="ce16">
            <text:p>12.02.2024</text:p>
          </table:table-cell>
          <table:table-cell office:value-type="date" office:date-value="2024-02-07T00:00:00" table:style-name="ce17">
            <text:p>07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4BDF9D4D1994EF66770F139DCC2C097E9C56F4B98B19FE58A2E8B320B7E77868D24471F1E1832F1C88DDF70E35A740B766CAC7C55708D7270F79B640FEFA27BE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37"/>
          <table:table-cell table:number-columns-repeated="16382"/>
        </table:table-row>
        <table:table-row table:number-rows-repeated="1048306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2T08:03:34Z</dc:date>
    <meta:editing-cycles>10</meta:editing-cycles>
  </office:meta>
</office:document-meta>
</file>