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70C0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7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>
      <style:map style:condition="is-true-formula(msoxl:AND(COUNTIF($B:$B, B860)&gt;1,NOT(ISBLANK(B860))))" style:apply-style-name="cf1" style:base-cell-address="Акт.B860"/>
      <style:map style:condition="is-true-formula(msoxl:AND(COUNTIF($B:$B, B860)&gt;1,NOT(ISBLANK(B860))))" style:apply-style-name="cf1" style:base-cell-address="Акт.B860"/>
      <style:map style:condition="is-true-formula(msoxl:AND(COUNTIF($B:$B, B860)&gt;1,NOT(ISBLANK(B860))))" style:apply-style-name="cf1" style:base-cell-address="Акт.B86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  <style:map style:condition="is-true-formula(msoxl:AND(COUNTIF($B:$B, B860)&gt;1,NOT(ISBLANK(B860))))" style:apply-style-name="cf1" style:base-cell-address="Акт.B860"/>
      <style:map style:condition="is-true-formula(msoxl:AND(COUNTIF($B:$B, B864)&gt;1,NOT(ISBLANK(B864))))" style:apply-style-name="cf1" style:base-cell-address="Акт.B864"/>
      <style:map style:condition="is-true-formula(msoxl:AND(COUNTIF($B:$B, B864)&gt;1,NOT(ISBLANK(B864))))" style:apply-style-name="cf1" style:base-cell-address="Акт.B864"/>
    </style:style>
    <style:style style:name="ce39" style:family="table-cell">
      <style:map style:condition="is-true-formula(msoxl:AND(COUNTIF($B:$B, B864)&gt;1,NOT(ISBLANK(B864))))" style:apply-style-name="cf1" style:base-cell-address="Акт.B864"/>
      <style:map style:condition="is-true-formula(msoxl:AND(COUNTIF($B:$B, B866)&gt;1,NOT(ISBLANK(B866))))" style:apply-style-name="cf1" style:base-cell-address="Акт.B866"/>
      <style:map style:condition="is-true-formula(msoxl:AND(COUNTIF($B:$B, B866)&gt;1,NOT(ISBLANK(B866))))" style:apply-style-name="cf1" style:base-cell-address="Акт.B86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="thin solid #000000" fo:background-color="transparent"/>
      <style:text-properties fo:color="#0070C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70C0"/>
      <style:map style:condition="is-true-formula(msoxl:AND(COUNTIF($B:$B, B17)&gt;1,NOT(ISBLANK(B17))))" style:apply-style-name="cf1" style:base-cell-address="Акт.B17"/>
      <style:map style:condition="is-true-formula(msoxl:AND(COUNTIF($B:$B, B27)&gt;1,NOT(ISBLANK(B27))))" style:apply-style-name="cf1" style:base-cell-address="Акт.B27"/>
      <style:map style:condition="is-true-formula(msoxl:AND(COUNTIF($B:$B, B27)&gt;1,NOT(ISBLANK(B27))))" style:apply-style-name="cf1" style:base-cell-address="Акт.B2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  <style:map style:condition="is-true-formula(msoxl:AND(COUNTIF($B:$B, B27)&gt;1,NOT(ISBLANK(B27))))" style:apply-style-name="cf1" style:base-cell-address="Акт.B27"/>
      <style:map style:condition="is-true-formula(msoxl:AND(COUNTIF($B:$B, B66)&gt;1,NOT(ISBLANK(B66))))" style:apply-style-name="cf1" style:base-cell-address="Акт.B66"/>
      <style:map style:condition="is-true-formula(msoxl:AND(COUNTIF($B:$B, B66)&gt;1,NOT(ISBLANK(B66))))" style:apply-style-name="cf1" style:base-cell-address="Акт.B66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B050"/>
      <style:map style:condition="is-true-formula(msoxl:AND(COUNTIF($B:$B, B66)&gt;1,NOT(ISBLANK(B66))))" style:apply-style-name="cf1" style:base-cell-address="Акт.B66"/>
      <style:map style:condition="is-true-formula(msoxl:AND(COUNTIF($B:$B, B426)&gt;1,NOT(ISBLANK(B426))))" style:apply-style-name="cf1" style:base-cell-address="Акт.B426"/>
      <style:map style:condition="is-true-formula(msoxl:AND(COUNTIF($B:$B, B426)&gt;1,NOT(ISBLANK(B426))))" style:apply-style-name="cf1" style:base-cell-address="Акт.B426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70C0"/>
      <style:map style:condition="is-true-formula(msoxl:AND(COUNTIF($B:$B, B509)&gt;1,NOT(ISBLANK(B509))))" style:apply-style-name="cf1" style:base-cell-address="Акт.B509"/>
      <style:map style:condition="is-true-formula(msoxl:AND(COUNTIF($B:$B, B509)&gt;1,NOT(ISBLANK(B509))))" style:apply-style-name="cf1" style:base-cell-address="Акт.B509"/>
      <style:map style:condition="is-true-formula(msoxl:AND(COUNTIF($B:$B, B509)&gt;1,NOT(ISBLANK(B509))))" style:apply-style-name="cf1" style:base-cell-address="Акт.B50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004</text:p>
          </table:table-cell>
          <table:table-cell table:number-columns-repeated="2" table:style-name="ce2"/>
          <table:table-cell office:value-type="date" office:date-value="2024-01-15T00:00:00" table:style-name="ce6">
            <text:p>15.01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7"/>
          <table:table-cell office:value-type="string" table:style-name="ce7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9" table:style-name="ce10">
            <text:p>48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4" table:style-name="ce10">
            <text:p>34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spanned="2" table:number-rows-spanned="1" table:style-name="ce30"/>
          <table:covered-table-cell/>
          <table:table-cell table:number-columns-repeated="1005" table:style-name="ce13"/>
          <table:table-cell table:number-columns-repeated="9" table:style-name="ce3"/>
          <table:table-cell table:number-columns-repeated="15362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41">
            <text:p>57:25:0030623:58</text:p>
          </table:table-cell>
          <table:table-cell office:value-type="float" office:value="1466986.58" table:style-name="ce16">
            <text:p><text:s/>1 466 986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41">
            <text:p>57:10:0460101:311</text:p>
          </table:table-cell>
          <table:table-cell office:value-type="float" office:value="4158410.78" table:style-name="ce16">
            <text:p><text:s/>4 158 41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1">
            <text:p>57:25:0020229:22</text:p>
          </table:table-cell>
          <table:table-cell office:value-type="float" office:value="683453.09" table:style-name="ce16">
            <text:p><text:s/>683 453,0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41">
            <text:p>57:25:0030623:59</text:p>
          </table:table-cell>
          <table:table-cell office:value-type="float" office:value="6022658.0999999996" table:style-name="ce16">
            <text:p><text:s/>6 022 658,1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41">
            <text:p>57:10:0030801:19208</text:p>
          </table:table-cell>
          <table:table-cell office:value-type="float" office:value="498763184.26999998" table:style-name="ce16">
            <text:p><text:s/>498 763 1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41">
            <text:p>57:25:0020308:116</text:p>
          </table:table-cell>
          <table:table-cell office:value-type="float" office:value="17845329.699999999" table:style-name="ce16">
            <text:p><text:s/>17 845 329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41">
            <text:p>57:25:0010517:491</text:p>
          </table:table-cell>
          <table:table-cell office:value-type="float" office:value="4975859.2300000004" table:style-name="ce16">
            <text:p><text:s/>4 975 859,2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41">
            <text:p>57:25:0030503:216</text:p>
          </table:table-cell>
          <table:table-cell office:value-type="float" office:value="11218702.66" table:style-name="ce16">
            <text:p><text:s/>11 218 702,6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41">
            <text:p>57:25:0030406:742</text:p>
          </table:table-cell>
          <table:table-cell office:value-type="float" office:value="29014025.039999999" table:style-name="ce16">
            <text:p><text:s/>29 014 025,0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41">
            <text:p>57:25:0020401:34</text:p>
          </table:table-cell>
          <table:table-cell office:value-type="float" office:value="1108232.81" table:style-name="ce16">
            <text:p><text:s/>1 108 232,8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42">
            <text:p>57:25:0030503:600</text:p>
          </table:table-cell>
          <table:table-cell office:value-type="float" office:value="772618.31" table:style-name="ce16">
            <text:p><text:s/>772 618,3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42">
            <text:p>57:25:0020406:137</text:p>
          </table:table-cell>
          <table:table-cell office:value-type="float" office:value="443947.84" table:style-name="ce16">
            <text:p><text:s/>443 947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42">
            <text:p>57:17:0010108:77</text:p>
          </table:table-cell>
          <table:table-cell office:value-type="float" office:value="466713.04" table:style-name="ce16">
            <text:p><text:s/>466 713,0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2">
            <text:p>57:25:0020236:363</text:p>
          </table:table-cell>
          <table:table-cell office:value-type="float" office:value="541345.01" table:style-name="ce16">
            <text:p><text:s/>541 345,0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2">
            <text:p>57:26:0010431:885</text:p>
          </table:table-cell>
          <table:table-cell office:value-type="float" office:value="502524.62" table:style-name="ce16">
            <text:p><text:s/>502 524,6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42">
            <text:p>57:16:0010301:1312</text:p>
          </table:table-cell>
          <table:table-cell office:value-type="float" office:value="234849.23" table:style-name="ce20">
            <text:p><text:s/>234 849,2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42">
            <text:p>57:25:0020214:74</text:p>
          </table:table-cell>
          <table:table-cell office:value-type="float" office:value="701180.63" table:style-name="ce20">
            <text:p><text:s/>701 180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42">
            <text:p>57:16:0220101:294</text:p>
          </table:table-cell>
          <table:table-cell office:value-type="float" office:value="529780.47999999998" table:style-name="ce20">
            <text:p><text:s/>529 780,4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42">
            <text:p>57:25:0010814:404</text:p>
          </table:table-cell>
          <table:table-cell office:value-type="float" office:value="2059529.86" table:style-name="ce20">
            <text:p><text:s/>2 059 529,8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42">
            <text:p>57:06:0010205:278</text:p>
          </table:table-cell>
          <table:table-cell office:value-type="float" office:value="1576674.11" table:style-name="ce20">
            <text:p><text:s/>1 576 674,1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42">
            <text:p>57:25:0021521:281</text:p>
          </table:table-cell>
          <table:table-cell office:value-type="float" office:value="1411979.11" table:style-name="ce20">
            <text:p><text:s/>1 411 979,1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42">
            <text:p>57:19:1210101:287</text:p>
          </table:table-cell>
          <table:table-cell office:value-type="float" office:value="349116.98" table:style-name="ce20">
            <text:p><text:s/>349 116,9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42">
            <text:p>57:25:0010227:67</text:p>
          </table:table-cell>
          <table:table-cell office:value-type="float" office:value="1320172.43" table:style-name="ce20">
            <text:p><text:s/>1 320 172,4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42">
            <text:p>57:25:0020406:135</text:p>
          </table:table-cell>
          <table:table-cell office:value-type="float" office:value="158102.73000000001" table:style-name="ce20">
            <text:p><text:s/>158 102,7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42">
            <text:p>57:10:0050101:6044</text:p>
          </table:table-cell>
          <table:table-cell office:value-type="float" office:value="1801044.03" table:style-name="ce20">
            <text:p><text:s/>1 801 044,0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42">
            <text:p>57:23:0820101:239</text:p>
          </table:table-cell>
          <table:table-cell office:value-type="float" office:value="260270.45" table:style-name="ce20">
            <text:p><text:s/>260 270,4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42">
            <text:p>57:27:0020633:57</text:p>
          </table:table-cell>
          <table:table-cell office:value-type="float" office:value="2227026.98" table:style-name="ce20">
            <text:p><text:s/>2 227 026,9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42">
            <text:p>57:21:0420101:357</text:p>
          </table:table-cell>
          <table:table-cell office:value-type="float" office:value="199133.46" table:style-name="ce20">
            <text:p><text:s/>199 133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42">
            <text:p>57:27:0020306:566</text:p>
          </table:table-cell>
          <table:table-cell office:value-type="float" office:value="82103.87" table:style-name="ce20">
            <text:p><text:s/>82 103,8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42">
            <text:p>57:25:0021205:1626</text:p>
          </table:table-cell>
          <table:table-cell office:value-type="float" office:value="65551.55" table:style-name="ce20">
            <text:p><text:s/>65 551,5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42">
            <text:p>57:25:0020805:1901</text:p>
          </table:table-cell>
          <table:table-cell office:value-type="float" office:value="113886.92" table:style-name="ce20">
            <text:p><text:s/>113 886,9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42">
            <text:p>57:17:0010108:213</text:p>
          </table:table-cell>
          <table:table-cell office:value-type="float" office:value="229044.34" table:style-name="ce20">
            <text:p><text:s/>229 044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42">
            <text:p>57:13:0010303:277</text:p>
          </table:table-cell>
          <table:table-cell office:value-type="float" office:value="26109.22" table:style-name="ce20">
            <text:p><text:s/>26 109,2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2">
            <text:p>57:26:0010116:1875</text:p>
          </table:table-cell>
          <table:table-cell office:value-type="float" office:value="63777.279999999999" table:style-name="ce21">
            <text:p><text:s/>63 777,2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42">
            <text:p>57:25:0030509:342</text:p>
          </table:table-cell>
          <table:table-cell office:value-type="float" office:value="36788.78" table:style-name="ce21">
            <text:p><text:s/>36 788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42">
            <text:p>57:25:0020802:493</text:p>
          </table:table-cell>
          <table:table-cell office:value-type="float" office:value="75591.5" table:style-name="ce21">
            <text:p><text:s/>75 591,5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42">
            <text:p>57:27:0020502:189</text:p>
          </table:table-cell>
          <table:table-cell office:value-type="float" office:value="636700.35" table:style-name="ce21">
            <text:p><text:s/>636 700,3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42">
            <text:p>57:27:0020503:45</text:p>
          </table:table-cell>
          <table:table-cell office:value-type="float" office:value="3454674.7" table:style-name="ce21">
            <text:p><text:s/>3 454 674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42">
            <text:p>57:17:0710101:732</text:p>
          </table:table-cell>
          <table:table-cell office:value-type="float" office:value="539930.72" table:style-name="ce21">
            <text:p><text:s/>539 930,7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42">
            <text:p>57:10:0040101:10883</text:p>
          </table:table-cell>
          <table:table-cell office:value-type="float" office:value="10784491.789999999" table:style-name="ce21">
            <text:p><text:s/>10 784 491,7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42">
            <text:p>57:25:0020709:755</text:p>
          </table:table-cell>
          <table:table-cell office:value-type="float" office:value="9794974.8399999999" table:style-name="ce21">
            <text:p><text:s/>9 794 974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42">
            <text:p>57:20:0110101:277</text:p>
          </table:table-cell>
          <table:table-cell office:value-type="float" office:value="1343494.53" table:style-name="ce21">
            <text:p><text:s/>1 343 494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2">
            <text:p>57:25:0020315:79</text:p>
          </table:table-cell>
          <table:table-cell office:value-type="float" office:value="9834613.4299999997" table:style-name="ce21">
            <text:p><text:s/>9 834 613,4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42">
            <text:p>57:11:2350101:470</text:p>
          </table:table-cell>
          <table:table-cell office:value-type="float" office:value="192046.76" table:style-name="ce21">
            <text:p><text:s/>192 046,7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42">
            <text:p>57:07:0000000:941</text:p>
          </table:table-cell>
          <table:table-cell office:value-type="float" office:value="3614317.88" table:style-name="ce21">
            <text:p><text:s/>3 614 317,8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42">
            <text:p>57:22:0850102:452</text:p>
          </table:table-cell>
          <table:table-cell office:value-type="float" office:value="172408" table:style-name="ce21">
            <text:p><text:s/>172 408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42">
            <text:p>57:27:0000000:1022</text:p>
          </table:table-cell>
          <table:table-cell office:value-type="float" office:value="111174.72" table:style-name="ce21">
            <text:p><text:s/>111 174,7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42">
            <text:p>57:27:0000000:1023</text:p>
          </table:table-cell>
          <table:table-cell office:value-type="float" office:value="689051.65" table:style-name="ce21">
            <text:p><text:s/>689 051,6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42">
            <text:p>57:19:0000000:2041</text:p>
          </table:table-cell>
          <table:table-cell office:value-type="float" office:value="201211.32" table:style-name="ce21">
            <text:p><text:s/>201 211,3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43">
            <text:p>57:10:0030801:19209</text:p>
          </table:table-cell>
          <table:table-cell office:value-type="float" office:value="1502846.02" table:style-name="ce21">
            <text:p><text:s/>1 502 846,0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style-name="ce43">
            <text:p>57:10:0030801:19210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style-name="ce43">
            <text:p>57:10:0030801:19211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43">
            <text:p>57:10:0030801:19212</text:p>
          </table:table-cell>
          <table:table-cell office:value-type="float" office:value="2449232.84" table:style-name="ce21">
            <text:p><text:s/>2 449 232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43">
            <text:p>57:10:0030801:19213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43">
            <text:p>57:10:0030801:19214</text:p>
          </table:table-cell>
          <table:table-cell office:value-type="float" office:value="1697809.83" table:style-name="ce21">
            <text:p><text:s/>1 697 809,8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43">
            <text:p>57:10:0030801:19215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43">
            <text:p>57:10:0030801:19216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43">
            <text:p>57:10:0030801:19217</text:p>
          </table:table-cell>
          <table:table-cell office:value-type="float" office:value="1324129.2" table:style-name="ce21">
            <text:p><text:s/>1 324 129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43">
            <text:p>57:10:0030801:19218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43">
            <text:p>57:10:0030801:19219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43">
            <text:p>57:10:0030801:19220</text:p>
          </table:table-cell>
          <table:table-cell office:value-type="float" office:value="3147853.15" table:style-name="ce21">
            <text:p><text:s/>3 147 853,1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43">
            <text:p>57:10:0030801:19221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43">
            <text:p>57:10:0030801:19222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43">
            <text:p>57:10:0030801:19223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43">
            <text:p>57:10:0030801:19224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43">
            <text:p>57:10:0030801:19225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43">
            <text:p>57:10:0030801:19226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43">
            <text:p>57:10:0030801:19227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43">
            <text:p>57:10:0030801:19228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43">
            <text:p>57:10:0030801:19229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43">
            <text:p>57:10:0030801:19230</text:p>
          </table:table-cell>
          <table:table-cell office:value-type="float" office:value="2449232.84" table:style-name="ce21">
            <text:p><text:s/>2 449 232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43">
            <text:p>57:10:0030801:19231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43">
            <text:p>57:10:0030801:19232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43">
            <text:p>57:10:0030801:19233</text:p>
          </table:table-cell>
          <table:table-cell office:value-type="float" office:value="1697809.83" table:style-name="ce21">
            <text:p><text:s/>1 697 809,8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43">
            <text:p>57:10:0030801:19234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style-name="ce43">
            <text:p>57:10:0030801:19235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43">
            <text:p>57:10:0030801:19236</text:p>
          </table:table-cell>
          <table:table-cell office:value-type="float" office:value="1324129.2" table:style-name="ce21">
            <text:p><text:s/>1 324 129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43">
            <text:p>57:10:0030801:19237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43">
            <text:p>57:10:0030801:19238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43">
            <text:p>57:10:0030801:19239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43">
            <text:p>57:10:0030801:19240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43">
            <text:p>57:10:0030801:19241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43">
            <text:p>57:10:0030801:19242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43">
            <text:p>57:10:0030801:19243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43">
            <text:p>57:10:0030801:19244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43">
            <text:p>57:10:0030801:19245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43">
            <text:p>57:10:0030801:19246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style-name="ce43">
            <text:p>57:10:0030801:19247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43">
            <text:p>57:10:0030801:19248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43">
            <text:p>57:10:0030801:19249</text:p>
          </table:table-cell>
          <table:table-cell office:value-type="float" office:value="2449232.84" table:style-name="ce21">
            <text:p><text:s/>2 449 232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43">
            <text:p>57:10:0030801:19250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43">
            <text:p>57:10:0030801:19251</text:p>
          </table:table-cell>
          <table:table-cell office:value-type="float" office:value="1697809.83" table:style-name="ce21">
            <text:p><text:s/>1 697 809,8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style-name="ce43">
            <text:p>57:10:0030801:19252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43">
            <text:p>57:10:0030801:19253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43">
            <text:p>57:10:0030801:19254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43">
            <text:p>57:10:0030801:19255</text:p>
          </table:table-cell>
          <table:table-cell office:value-type="float" office:value="1324129.2" table:style-name="ce21">
            <text:p><text:s/>1 324 129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43">
            <text:p>57:10:0030801:19256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43">
            <text:p>57:10:0030801:19257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style-name="ce43">
            <text:p>57:10:0030801:19258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43">
            <text:p>57:10:0030801:19259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43">
            <text:p>57:10:0030801:19260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43">
            <text:p>57:10:0030801:19261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43">
            <text:p>57:10:0030801:19262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43">
            <text:p>57:10:0030801:19263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4">
            <text:p>105</text:p>
          </table:table-cell>
          <table:table-cell office:value-type="string" table:style-name="ce43">
            <text:p>57:10:0030801:19264</text:p>
          </table:table-cell>
          <table:table-cell office:value-type="float" office:value="2384244.9" table:style-name="ce21">
            <text:p><text:s/>2 384 244,9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4">
            <text:p>106</text:p>
          </table:table-cell>
          <table:table-cell office:value-type="string" table:style-name="ce43">
            <text:p>57:10:0030801:19265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4">
            <text:p>107</text:p>
          </table:table-cell>
          <table:table-cell office:value-type="string" table:style-name="ce43">
            <text:p>57:10:0030801:19266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43">
            <text:p>57:10:0030801:19267</text:p>
          </table:table-cell>
          <table:table-cell office:value-type="float" office:value="2404553.63" table:style-name="ce21">
            <text:p><text:s/>2 404 55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4">
            <text:p>109</text:p>
          </table:table-cell>
          <table:table-cell office:value-type="string" table:style-name="ce43">
            <text:p>57:10:0030801:19268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4">
            <text:p>110</text:p>
          </table:table-cell>
          <table:table-cell office:value-type="string" table:style-name="ce43">
            <text:p>57:10:0030801:19269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4">
            <text:p>111</text:p>
          </table:table-cell>
          <table:table-cell office:value-type="string" table:style-name="ce43">
            <text:p>57:10:0030801:19270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4">
            <text:p>112</text:p>
          </table:table-cell>
          <table:table-cell office:value-type="string" table:style-name="ce43">
            <text:p>57:10:0030801:19271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4">
            <text:p>113</text:p>
          </table:table-cell>
          <table:table-cell office:value-type="string" table:style-name="ce43">
            <text:p>57:10:0030801:19272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4">
            <text:p>114</text:p>
          </table:table-cell>
          <table:table-cell office:value-type="string" table:style-name="ce43">
            <text:p>57:10:0030801:19273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4">
            <text:p>115</text:p>
          </table:table-cell>
          <table:table-cell office:value-type="string" table:style-name="ce43">
            <text:p>57:10:0030801:19274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4">
            <text:p>116</text:p>
          </table:table-cell>
          <table:table-cell office:value-type="string" table:style-name="ce43">
            <text:p>57:10:0030801:19275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43">
            <text:p>57:10:0030801:19276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43">
            <text:p>57:10:0030801:19277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4">
            <text:p>119</text:p>
          </table:table-cell>
          <table:table-cell office:value-type="string" table:style-name="ce43">
            <text:p>57:10:0030801:19278</text:p>
          </table:table-cell>
          <table:table-cell office:value-type="float" office:value="1506907.77" table:style-name="ce21">
            <text:p><text:s/>1 506 907,7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4">
            <text:p>120</text:p>
          </table:table-cell>
          <table:table-cell office:value-type="string" table:style-name="ce43">
            <text:p>57:10:0030801:19279</text:p>
          </table:table-cell>
          <table:table-cell office:value-type="float" office:value="3180347.12" table:style-name="ce21">
            <text:p><text:s/>3 180 347,1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4">
            <text:p>121</text:p>
          </table:table-cell>
          <table:table-cell office:value-type="string" table:style-name="ce43">
            <text:p>57:10:0030801:19280</text:p>
          </table:table-cell>
          <table:table-cell office:value-type="float" office:value="3172223.63" table:style-name="ce21">
            <text:p><text:s/>3 172 22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4">
            <text:p>122</text:p>
          </table:table-cell>
          <table:table-cell office:value-type="string" table:style-name="ce43">
            <text:p>57:10:0030801:19281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4">
            <text:p>123</text:p>
          </table:table-cell>
          <table:table-cell office:value-type="string" table:style-name="ce43">
            <text:p>57:10:0030801:19282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4">
            <text:p>124</text:p>
          </table:table-cell>
          <table:table-cell office:value-type="string" table:style-name="ce43">
            <text:p>57:10:0030801:19283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4">
            <text:p>125</text:p>
          </table:table-cell>
          <table:table-cell office:value-type="string" table:style-name="ce43">
            <text:p>57:10:0030801:19284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4">
            <text:p>126</text:p>
          </table:table-cell>
          <table:table-cell office:value-type="string" table:style-name="ce43">
            <text:p>57:10:0030801:19285</text:p>
          </table:table-cell>
          <table:table-cell office:value-type="float" office:value="2404553.63" table:style-name="ce21">
            <text:p><text:s/>2 404 55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4">
            <text:p>127</text:p>
          </table:table-cell>
          <table:table-cell office:value-type="string" table:style-name="ce43">
            <text:p>57:10:0030801:19286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4">
            <text:p>128</text:p>
          </table:table-cell>
          <table:table-cell office:value-type="string" table:style-name="ce43">
            <text:p>57:10:0030801:19287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4">
            <text:p>129</text:p>
          </table:table-cell>
          <table:table-cell office:value-type="string" table:style-name="ce43">
            <text:p>57:10:0030801:19288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4">
            <text:p>130</text:p>
          </table:table-cell>
          <table:table-cell office:value-type="string" table:style-name="ce43">
            <text:p>57:10:0030801:19289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4">
            <text:p>131</text:p>
          </table:table-cell>
          <table:table-cell office:value-type="string" table:style-name="ce43">
            <text:p>57:10:0030801:19290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4">
            <text:p>132</text:p>
          </table:table-cell>
          <table:table-cell office:value-type="string" table:style-name="ce43">
            <text:p>57:10:0030801:19291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4">
            <text:p>133</text:p>
          </table:table-cell>
          <table:table-cell office:value-type="string" table:style-name="ce43">
            <text:p>57:10:0030801:19292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4">
            <text:p>134</text:p>
          </table:table-cell>
          <table:table-cell office:value-type="string" table:style-name="ce43">
            <text:p>57:10:0030801:19293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43">
            <text:p>57:10:0030801:19294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4">
            <text:p>136</text:p>
          </table:table-cell>
          <table:table-cell office:value-type="string" table:style-name="ce43">
            <text:p>57:10:0030801:19295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4">
            <text:p>137</text:p>
          </table:table-cell>
          <table:table-cell office:value-type="string" table:style-name="ce43">
            <text:p>57:10:0030801:19296</text:p>
          </table:table-cell>
          <table:table-cell office:value-type="float" office:value="1506907.77" table:style-name="ce21">
            <text:p><text:s/>1 506 907,7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4">
            <text:p>138</text:p>
          </table:table-cell>
          <table:table-cell office:value-type="string" table:style-name="ce43">
            <text:p>57:10:0030801:19297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4">
            <text:p>139</text:p>
          </table:table-cell>
          <table:table-cell office:value-type="string" table:style-name="ce43">
            <text:p>57:10:0030801:19298</text:p>
          </table:table-cell>
          <table:table-cell office:value-type="float" office:value="3180347.12" table:style-name="ce21">
            <text:p><text:s/>3 180 347,1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string" table:style-name="ce43">
            <text:p>57:10:0030801:19299</text:p>
          </table:table-cell>
          <table:table-cell office:value-type="float" office:value="3172223.63" table:style-name="ce21">
            <text:p><text:s/>3 172 22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4">
            <text:p>141</text:p>
          </table:table-cell>
          <table:table-cell office:value-type="string" table:style-name="ce43">
            <text:p>57:10:0030801:19300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4">
            <text:p>142</text:p>
          </table:table-cell>
          <table:table-cell office:value-type="string" table:style-name="ce43">
            <text:p>57:10:0030801:19301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4">
            <text:p>143</text:p>
          </table:table-cell>
          <table:table-cell office:value-type="string" table:style-name="ce43">
            <text:p>57:10:0030801:19302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4">
            <text:p>144</text:p>
          </table:table-cell>
          <table:table-cell office:value-type="string" table:style-name="ce43">
            <text:p>57:10:0030801:19303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4">
            <text:p>145</text:p>
          </table:table-cell>
          <table:table-cell office:value-type="string" table:style-name="ce43">
            <text:p>57:10:0030801:19304</text:p>
          </table:table-cell>
          <table:table-cell office:value-type="float" office:value="2404553.63" table:style-name="ce21">
            <text:p><text:s/>2 404 55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4">
            <text:p>146</text:p>
          </table:table-cell>
          <table:table-cell office:value-type="string" table:style-name="ce43">
            <text:p>57:10:0030801:19305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4">
            <text:p>147</text:p>
          </table:table-cell>
          <table:table-cell office:value-type="string" table:style-name="ce43">
            <text:p>57:10:0030801:19306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4">
            <text:p>148</text:p>
          </table:table-cell>
          <table:table-cell office:value-type="string" table:style-name="ce43">
            <text:p>57:10:0030801:19307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4">
            <text:p>149</text:p>
          </table:table-cell>
          <table:table-cell office:value-type="string" table:style-name="ce43">
            <text:p>57:10:0030801:19308</text:p>
          </table:table-cell>
          <table:table-cell office:value-type="float" office:value="1681562.84" table:style-name="ce21">
            <text:p><text:s/>1 681 562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4">
            <text:p>150</text:p>
          </table:table-cell>
          <table:table-cell office:value-type="string" table:style-name="ce43">
            <text:p>57:10:0030801:19309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4">
            <text:p>151</text:p>
          </table:table-cell>
          <table:table-cell office:value-type="string" table:style-name="ce43">
            <text:p>57:10:0030801:19310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4">
            <text:p>152</text:p>
          </table:table-cell>
          <table:table-cell office:value-type="string" table:style-name="ce43">
            <text:p>57:10:0030801:19311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4">
            <text:p>153</text:p>
          </table:table-cell>
          <table:table-cell office:value-type="string" table:style-name="ce43">
            <text:p>57:10:0030801:19312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4">
            <text:p>154</text:p>
          </table:table-cell>
          <table:table-cell office:value-type="string" table:style-name="ce43">
            <text:p>57:10:0030801:19313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4">
            <text:p>155</text:p>
          </table:table-cell>
          <table:table-cell office:value-type="string" table:style-name="ce43">
            <text:p>57:10:0030801:19314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string" table:style-name="ce43">
            <text:p>57:10:0030801:19315</text:p>
          </table:table-cell>
          <table:table-cell office:value-type="float" office:value="1506907.77" table:style-name="ce21">
            <text:p><text:s/>1 506 907,7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4">
            <text:p>157</text:p>
          </table:table-cell>
          <table:table-cell office:value-type="string" table:style-name="ce43">
            <text:p>57:10:0030801:19316</text:p>
          </table:table-cell>
          <table:table-cell office:value-type="float" office:value="3180347.12" table:style-name="ce21">
            <text:p><text:s/>3 180 347,1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4">
            <text:p>158</text:p>
          </table:table-cell>
          <table:table-cell office:value-type="string" table:style-name="ce43">
            <text:p>57:10:0030801:19317</text:p>
          </table:table-cell>
          <table:table-cell office:value-type="float" office:value="3172223.63" table:style-name="ce21">
            <text:p><text:s/>3 172 22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4">
            <text:p>159</text:p>
          </table:table-cell>
          <table:table-cell office:value-type="string" table:style-name="ce43">
            <text:p>57:10:0030801:19318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43">
            <text:p>57:10:0030801:19319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4">
            <text:p>161</text:p>
          </table:table-cell>
          <table:table-cell office:value-type="string" table:style-name="ce43">
            <text:p>57:10:0030801:19320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4">
            <text:p>162</text:p>
          </table:table-cell>
          <table:table-cell office:value-type="string" table:style-name="ce43">
            <text:p>57:10:0030801:19321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4">
            <text:p>163</text:p>
          </table:table-cell>
          <table:table-cell office:value-type="string" table:style-name="ce43">
            <text:p>57:10:0030801:19322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4">
            <text:p>164</text:p>
          </table:table-cell>
          <table:table-cell office:value-type="string" table:style-name="ce43">
            <text:p>57:10:0030801:19331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43">
            <text:p>57:10:0030801:19342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4">
            <text:p>166</text:p>
          </table:table-cell>
          <table:table-cell office:value-type="string" table:style-name="ce43">
            <text:p>57:10:0030801:19353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4">
            <text:p>167</text:p>
          </table:table-cell>
          <table:table-cell office:value-type="string" table:style-name="ce43">
            <text:p>57:10:0030801:19364</text:p>
          </table:table-cell>
          <table:table-cell office:value-type="float" office:value="1482537.29" table:style-name="ce21">
            <text:p><text:s/>1 482 537,2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4">
            <text:p>168</text:p>
          </table:table-cell>
          <table:table-cell office:value-type="string" table:style-name="ce43">
            <text:p>57:10:0030801:19375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4">
            <text:p>169</text:p>
          </table:table-cell>
          <table:table-cell office:value-type="string" table:style-name="ce43">
            <text:p>57:10:0030801:19386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43">
            <text:p>57:10:0030801:19397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4">
            <text:p>171</text:p>
          </table:table-cell>
          <table:table-cell office:value-type="string" table:style-name="ce43">
            <text:p>57:10:0030801:19408</text:p>
          </table:table-cell>
          <table:table-cell office:value-type="float" office:value="3164100.13" table:style-name="ce21">
            <text:p><text:s/>3 164 100,1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4">
            <text:p>172</text:p>
          </table:table-cell>
          <table:table-cell office:value-type="string" table:style-name="ce43">
            <text:p>57:10:0030801:19419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4">
            <text:p>173</text:p>
          </table:table-cell>
          <table:table-cell office:value-type="string" table:style-name="ce43">
            <text:p>57:10:0030801:19430</text:p>
          </table:table-cell>
          <table:table-cell office:value-type="float" office:value="2449232.84" table:style-name="ce21">
            <text:p><text:s/>2 449 232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4">
            <text:p>174</text:p>
          </table:table-cell>
          <table:table-cell office:value-type="string" table:style-name="ce43">
            <text:p>57:10:0030801:19431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43">
            <text:p>57:10:0030801:19442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4">
            <text:p>176</text:p>
          </table:table-cell>
          <table:table-cell office:value-type="string" table:style-name="ce43">
            <text:p>57:10:0030801:19453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4">
            <text:p>177</text:p>
          </table:table-cell>
          <table:table-cell office:value-type="string" table:style-name="ce43">
            <text:p>57:10:0030801:19456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4">
            <text:p>178</text:p>
          </table:table-cell>
          <table:table-cell office:value-type="string" table:style-name="ce43">
            <text:p>57:10:0030801:19457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4">
            <text:p>179</text:p>
          </table:table-cell>
          <table:table-cell office:value-type="string" table:style-name="ce43">
            <text:p>57:10:0030801:19458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4">
            <text:p>180</text:p>
          </table:table-cell>
          <table:table-cell office:value-type="string" table:style-name="ce43">
            <text:p>57:10:0030801:19459</text:p>
          </table:table-cell>
          <table:table-cell office:value-type="float" office:value="1681562.84" table:style-name="ce21">
            <text:p><text:s/>1 681 562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4">
            <text:p>181</text:p>
          </table:table-cell>
          <table:table-cell office:value-type="string" table:style-name="ce43">
            <text:p>57:10:0030801:19460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4">
            <text:p>182</text:p>
          </table:table-cell>
          <table:table-cell office:value-type="string" table:style-name="ce43">
            <text:p>57:10:0030801:19461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4">
            <text:p>183</text:p>
          </table:table-cell>
          <table:table-cell office:value-type="string" table:style-name="ce43">
            <text:p>57:10:0030801:19462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4">
            <text:p>184</text:p>
          </table:table-cell>
          <table:table-cell office:value-type="string" table:style-name="ce43">
            <text:p>57:10:0030801:19463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43">
            <text:p>57:10:0030801:19464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4">
            <text:p>186</text:p>
          </table:table-cell>
          <table:table-cell office:value-type="string" table:style-name="ce43">
            <text:p>57:10:0030801:19465</text:p>
          </table:table-cell>
          <table:table-cell office:value-type="float" office:value="1482537.29" table:style-name="ce21">
            <text:p><text:s/>1 482 537,2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4">
            <text:p>187</text:p>
          </table:table-cell>
          <table:table-cell office:value-type="string" table:style-name="ce43">
            <text:p>57:10:0030801:19466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4">
            <text:p>188</text:p>
          </table:table-cell>
          <table:table-cell office:value-type="string" table:style-name="ce43">
            <text:p>57:10:0030801:19467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4">
            <text:p>189</text:p>
          </table:table-cell>
          <table:table-cell office:value-type="string" table:style-name="ce43">
            <text:p>57:10:0030801:19468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4">
            <text:p>190</text:p>
          </table:table-cell>
          <table:table-cell office:value-type="string" table:style-name="ce43">
            <text:p>57:10:0030801:19469</text:p>
          </table:table-cell>
          <table:table-cell office:value-type="float" office:value="3164100.13" table:style-name="ce21">
            <text:p><text:s/>3 164 100,1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4">
            <text:p>191</text:p>
          </table:table-cell>
          <table:table-cell office:value-type="string" table:style-name="ce43">
            <text:p>57:10:0030801:19470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4">
            <text:p>192</text:p>
          </table:table-cell>
          <table:table-cell office:value-type="string" table:style-name="ce43">
            <text:p>57:10:0030801:19471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4">
            <text:p>193</text:p>
          </table:table-cell>
          <table:table-cell office:value-type="string" table:style-name="ce43">
            <text:p>57:10:0030801:19472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4">
            <text:p>194</text:p>
          </table:table-cell>
          <table:table-cell office:value-type="string" table:style-name="ce43">
            <text:p>57:10:0030801:19473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4">
            <text:p>195</text:p>
          </table:table-cell>
          <table:table-cell office:value-type="string" table:style-name="ce43">
            <text:p>57:10:0030801:19474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4">
            <text:p>196</text:p>
          </table:table-cell>
          <table:table-cell office:value-type="string" table:style-name="ce43">
            <text:p>57:10:0030801:19475</text:p>
          </table:table-cell>
          <table:table-cell office:value-type="float" office:value="2388306.65" table:style-name="ce21">
            <text:p><text:s/>2 388 306,6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4">
            <text:p>197</text:p>
          </table:table-cell>
          <table:table-cell office:value-type="string" table:style-name="ce43">
            <text:p>57:10:0030801:19476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4">
            <text:p>198</text:p>
          </table:table-cell>
          <table:table-cell office:value-type="string" table:style-name="ce43">
            <text:p>57:10:0030801:19477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4">
            <text:p>199</text:p>
          </table:table-cell>
          <table:table-cell office:value-type="string" table:style-name="ce43">
            <text:p>57:10:0030801:19478</text:p>
          </table:table-cell>
          <table:table-cell office:value-type="float" office:value="1685624.59" table:style-name="ce21">
            <text:p><text:s/>1 685 624,5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4">
            <text:p>200</text:p>
          </table:table-cell>
          <table:table-cell office:value-type="string" table:style-name="ce43">
            <text:p>57:10:0030801:19479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4">
            <text:p>201</text:p>
          </table:table-cell>
          <table:table-cell office:value-type="string" table:style-name="ce43">
            <text:p>57:10:0030801:19480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4">
            <text:p>202</text:p>
          </table:table-cell>
          <table:table-cell office:value-type="string" table:style-name="ce43">
            <text:p>57:10:0030801:19481</text:p>
          </table:table-cell>
          <table:table-cell office:value-type="float" office:value="1320067.45" table:style-name="ce21">
            <text:p><text:s/>1 320 067,4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4">
            <text:p>203</text:p>
          </table:table-cell>
          <table:table-cell office:value-type="string" table:style-name="ce43">
            <text:p>57:10:0030801:19482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4">
            <text:p>204</text:p>
          </table:table-cell>
          <table:table-cell office:value-type="string" table:style-name="ce43">
            <text:p>57:10:0030801:19483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43">
            <text:p>57:10:0030801:19484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4">
            <text:p>206</text:p>
          </table:table-cell>
          <table:table-cell office:value-type="string" table:style-name="ce43">
            <text:p>57:10:0030801:19485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4">
            <text:p>207</text:p>
          </table:table-cell>
          <table:table-cell office:value-type="string" table:style-name="ce43">
            <text:p>57:10:0030801:19486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4">
            <text:p>208</text:p>
          </table:table-cell>
          <table:table-cell office:value-type="string" table:style-name="ce43">
            <text:p>57:10:0030801:19487</text:p>
          </table:table-cell>
          <table:table-cell office:value-type="float" office:value="3155976.64" table:style-name="ce21">
            <text:p><text:s/>3 155 976,6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4">
            <text:p>209</text:p>
          </table:table-cell>
          <table:table-cell office:value-type="string" table:style-name="ce43">
            <text:p>57:10:0030801:19488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43">
            <text:p>57:10:0030801:19489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4">
            <text:p>211</text:p>
          </table:table-cell>
          <table:table-cell office:value-type="string" table:style-name="ce43">
            <text:p>57:10:0030801:19490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14">
            <text:p>212</text:p>
          </table:table-cell>
          <table:table-cell office:value-type="string" table:style-name="ce43">
            <text:p>57:10:0030801:19491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14">
            <text:p>213</text:p>
          </table:table-cell>
          <table:table-cell office:value-type="string" table:style-name="ce43">
            <text:p>57:10:0030801:19492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14">
            <text:p>214</text:p>
          </table:table-cell>
          <table:table-cell office:value-type="string" table:style-name="ce43">
            <text:p>57:10:0030801:19493</text:p>
          </table:table-cell>
          <table:table-cell office:value-type="float" office:value="2388306.65" table:style-name="ce21">
            <text:p><text:s/>2 388 306,6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14">
            <text:p>215</text:p>
          </table:table-cell>
          <table:table-cell office:value-type="string" table:style-name="ce43">
            <text:p>57:10:0030801:19494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14">
            <text:p>216</text:p>
          </table:table-cell>
          <table:table-cell office:value-type="string" table:style-name="ce43">
            <text:p>57:10:0030801:19495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14">
            <text:p>217</text:p>
          </table:table-cell>
          <table:table-cell office:value-type="string" table:style-name="ce43">
            <text:p>57:10:0030801:19496</text:p>
          </table:table-cell>
          <table:table-cell office:value-type="float" office:value="1320067.45" table:style-name="ce21">
            <text:p><text:s/>1 320 067,4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14">
            <text:p>218</text:p>
          </table:table-cell>
          <table:table-cell office:value-type="string" table:style-name="ce43">
            <text:p>57:10:0030801:19497</text:p>
          </table:table-cell>
          <table:table-cell office:value-type="float" office:value="1685624.59" table:style-name="ce21">
            <text:p><text:s/>1 685 624,5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14">
            <text:p>219</text:p>
          </table:table-cell>
          <table:table-cell office:value-type="string" table:style-name="ce43">
            <text:p>57:10:0030801:19498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14">
            <text:p>220</text:p>
          </table:table-cell>
          <table:table-cell office:value-type="string" table:style-name="ce43">
            <text:p>57:10:0030801:19499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14">
            <text:p>221</text:p>
          </table:table-cell>
          <table:table-cell office:value-type="string" table:style-name="ce43">
            <text:p>57:10:0030801:19500</text:p>
          </table:table-cell>
          <table:table-cell office:value-type="float" office:value="1320067.45" table:style-name="ce21">
            <text:p><text:s/>1 320 067,4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14">
            <text:p>222</text:p>
          </table:table-cell>
          <table:table-cell office:value-type="string" table:style-name="ce43">
            <text:p>57:10:0030801:19501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14">
            <text:p>223</text:p>
          </table:table-cell>
          <table:table-cell office:value-type="string" table:style-name="ce43">
            <text:p>57:10:0030801:19502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14">
            <text:p>224</text:p>
          </table:table-cell>
          <table:table-cell office:value-type="string" table:style-name="ce43">
            <text:p>57:10:0030801:19503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14">
            <text:p>225</text:p>
          </table:table-cell>
          <table:table-cell office:value-type="string" table:style-name="ce43">
            <text:p>57:10:0030801:19504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14">
            <text:p>226</text:p>
          </table:table-cell>
          <table:table-cell office:value-type="string" table:style-name="ce43">
            <text:p>57:10:0030801:19505</text:p>
          </table:table-cell>
          <table:table-cell office:value-type="float" office:value="3155976.64" table:style-name="ce21">
            <text:p><text:s/>3 155 976,6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14">
            <text:p>227</text:p>
          </table:table-cell>
          <table:table-cell office:value-type="string" table:style-name="ce43">
            <text:p>57:10:0030801:19506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14">
            <text:p>228</text:p>
          </table:table-cell>
          <table:table-cell office:value-type="string" table:style-name="ce43">
            <text:p>57:10:0030801:19507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9" table:style-name="ce14">
            <text:p>229</text:p>
          </table:table-cell>
          <table:table-cell office:value-type="string" table:style-name="ce43">
            <text:p>57:10:0030801:19508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0" table:style-name="ce14">
            <text:p>230</text:p>
          </table:table-cell>
          <table:table-cell office:value-type="string" table:style-name="ce43">
            <text:p>57:10:0030801:19509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1" table:style-name="ce14">
            <text:p>231</text:p>
          </table:table-cell>
          <table:table-cell office:value-type="string" table:style-name="ce43">
            <text:p>57:10:0030801:19510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2" table:style-name="ce14">
            <text:p>232</text:p>
          </table:table-cell>
          <table:table-cell office:value-type="string" table:style-name="ce43">
            <text:p>57:10:0030801:19511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3" table:style-name="ce14">
            <text:p>233</text:p>
          </table:table-cell>
          <table:table-cell office:value-type="string" table:style-name="ce43">
            <text:p>57:10:0030801:19512</text:p>
          </table:table-cell>
          <table:table-cell office:value-type="float" office:value="2388306.65" table:style-name="ce21">
            <text:p><text:s/>2 388 306,6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4" table:style-name="ce14">
            <text:p>234</text:p>
          </table:table-cell>
          <table:table-cell office:value-type="string" table:style-name="ce43">
            <text:p>57:10:0030801:19513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5" table:style-name="ce14">
            <text:p>235</text:p>
          </table:table-cell>
          <table:table-cell office:value-type="string" table:style-name="ce43">
            <text:p>57:10:0030801:19514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6" table:style-name="ce14">
            <text:p>236</text:p>
          </table:table-cell>
          <table:table-cell office:value-type="string" table:style-name="ce43">
            <text:p>57:10:0030801:19515</text:p>
          </table:table-cell>
          <table:table-cell office:value-type="float" office:value="1685624.59" table:style-name="ce21">
            <text:p><text:s/>1 685 624,5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7" table:style-name="ce14">
            <text:p>237</text:p>
          </table:table-cell>
          <table:table-cell office:value-type="string" table:style-name="ce43">
            <text:p>57:10:0030801:19516</text:p>
          </table:table-cell>
          <table:table-cell office:value-type="float" office:value="1819662.21" table:style-name="ce21">
            <text:p><text:s/>1 819 662,2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8" table:style-name="ce14">
            <text:p>238</text:p>
          </table:table-cell>
          <table:table-cell office:value-type="string" table:style-name="ce43">
            <text:p>57:10:0030801:19517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9" table:style-name="ce14">
            <text:p>239</text:p>
          </table:table-cell>
          <table:table-cell office:value-type="string" table:style-name="ce43">
            <text:p>57:10:0030801:19518</text:p>
          </table:table-cell>
          <table:table-cell office:value-type="float" office:value="2250207.2799999998" table:style-name="ce21">
            <text:p><text:s/>2 250 207,2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0" table:style-name="ce14">
            <text:p>240</text:p>
          </table:table-cell>
          <table:table-cell office:value-type="string" table:style-name="ce43">
            <text:p>57:10:0030801:19519</text:p>
          </table:table-cell>
          <table:table-cell office:value-type="float" office:value="1320067.45" table:style-name="ce21">
            <text:p><text:s/>1 320 067,4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1" table:style-name="ce14">
            <text:p>241</text:p>
          </table:table-cell>
          <table:table-cell office:value-type="string" table:style-name="ce43">
            <text:p>57:10:0030801:19520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2" table:style-name="ce14">
            <text:p>242</text:p>
          </table:table-cell>
          <table:table-cell office:value-type="string" table:style-name="ce43">
            <text:p>57:10:0030801:19521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3" table:style-name="ce14">
            <text:p>243</text:p>
          </table:table-cell>
          <table:table-cell office:value-type="string" table:style-name="ce43">
            <text:p>57:10:0030801:19522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4" table:style-name="ce14">
            <text:p>244</text:p>
          </table:table-cell>
          <table:table-cell office:value-type="string" table:style-name="ce43">
            <text:p>57:10:0030801:19523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5" table:style-name="ce14">
            <text:p>245</text:p>
          </table:table-cell>
          <table:table-cell office:value-type="string" table:style-name="ce43">
            <text:p>57:10:0030801:19524</text:p>
          </table:table-cell>
          <table:table-cell office:value-type="float" office:value="3155976.64" table:style-name="ce21">
            <text:p><text:s/>3 155 976,6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6" table:style-name="ce14">
            <text:p>246</text:p>
          </table:table-cell>
          <table:table-cell office:value-type="string" table:style-name="ce43">
            <text:p>57:10:0030801:19525</text:p>
          </table:table-cell>
          <table:table-cell office:value-type="float" office:value="3160038.39" table:style-name="ce21">
            <text:p><text:s/>3 160 03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7" table:style-name="ce14">
            <text:p>247</text:p>
          </table:table-cell>
          <table:table-cell office:value-type="string" table:style-name="ce43">
            <text:p>57:10:0030801:19526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8" table:style-name="ce14">
            <text:p>248</text:p>
          </table:table-cell>
          <table:table-cell office:value-type="string" table:style-name="ce43">
            <text:p>57:10:0030801:19527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9" table:style-name="ce14">
            <text:p>249</text:p>
          </table:table-cell>
          <table:table-cell office:value-type="string" table:style-name="ce43">
            <text:p>57:10:0030801:19528</text:p>
          </table:table-cell>
          <table:table-cell office:value-type="float" office:value="2465479.8199999998" table:style-name="ce21">
            <text:p><text:s/>2 465 479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43">
            <text:p>57:10:0030801:19323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1" table:style-name="ce14">
            <text:p>251</text:p>
          </table:table-cell>
          <table:table-cell office:value-type="string" table:style-name="ce43">
            <text:p>57:10:0030801:19324</text:p>
          </table:table-cell>
          <table:table-cell office:value-type="float" office:value="2404553.63" table:style-name="ce21">
            <text:p><text:s/>2 404 55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2" table:style-name="ce14">
            <text:p>252</text:p>
          </table:table-cell>
          <table:table-cell office:value-type="string" table:style-name="ce43">
            <text:p>57:10:0030801:19325</text:p>
          </table:table-cell>
          <table:table-cell office:value-type="float" office:value="2457356.33" table:style-name="ce21">
            <text:p><text:s/>2 457 356,3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3" table:style-name="ce14">
            <text:p>253</text:p>
          </table:table-cell>
          <table:table-cell office:value-type="string" table:style-name="ce43">
            <text:p>57:10:0030801:19326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4" table:style-name="ce14">
            <text:p>254</text:p>
          </table:table-cell>
          <table:table-cell office:value-type="string" table:style-name="ce43">
            <text:p>57:10:0030801:19327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43">
            <text:p>57:10:0030801:19328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6" table:style-name="ce14">
            <text:p>256</text:p>
          </table:table-cell>
          <table:table-cell office:value-type="string" table:style-name="ce43">
            <text:p>57:10:0030801:19329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7" table:style-name="ce14">
            <text:p>257</text:p>
          </table:table-cell>
          <table:table-cell office:value-type="string" table:style-name="ce43">
            <text:p>57:10:0030801:19330</text:p>
          </table:table-cell>
          <table:table-cell office:value-type="float" office:value="1316005.7" table:style-name="ce21">
            <text:p><text:s/>1 316 00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8" table:style-name="ce14">
            <text:p>258</text:p>
          </table:table-cell>
          <table:table-cell office:value-type="string" table:style-name="ce43">
            <text:p>57:10:0030801:19332</text:p>
          </table:table-cell>
          <table:table-cell office:value-type="float" office:value="1815600.46" table:style-name="ce21">
            <text:p><text:s/>1 815 600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9" table:style-name="ce14">
            <text:p>259</text:p>
          </table:table-cell>
          <table:table-cell office:value-type="string" table:style-name="ce43">
            <text:p>57:10:0030801:19333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43">
            <text:p>57:10:0030801:19334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1" table:style-name="ce14">
            <text:p>261</text:p>
          </table:table-cell>
          <table:table-cell office:value-type="string" table:style-name="ce43">
            <text:p>57:10:0030801:19335</text:p>
          </table:table-cell>
          <table:table-cell office:value-type="float" office:value="1506907.77" table:style-name="ce21">
            <text:p><text:s/>1 506 907,7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2" table:style-name="ce14">
            <text:p>262</text:p>
          </table:table-cell>
          <table:table-cell office:value-type="string" table:style-name="ce43">
            <text:p>57:10:0030801:19336</text:p>
          </table:table-cell>
          <table:table-cell office:value-type="float" office:value="3180347.12" table:style-name="ce21">
            <text:p><text:s/>3 180 347,1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3" table:style-name="ce14">
            <text:p>263</text:p>
          </table:table-cell>
          <table:table-cell office:value-type="string" table:style-name="ce43">
            <text:p>57:10:0030801:19337</text:p>
          </table:table-cell>
          <table:table-cell office:value-type="float" office:value="3172223.63" table:style-name="ce21">
            <text:p><text:s/>3 172 223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4" table:style-name="ce14">
            <text:p>264</text:p>
          </table:table-cell>
          <table:table-cell office:value-type="string" table:style-name="ce43">
            <text:p>57:10:0030801:19338</text:p>
          </table:table-cell>
          <table:table-cell office:value-type="float" office:value="1689686.34" table:style-name="ce21">
            <text:p><text:s/>1 689 686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5" table:style-name="ce14">
            <text:p>265</text:p>
          </table:table-cell>
          <table:table-cell office:value-type="string" table:style-name="ce43">
            <text:p>57:10:0030801:19339</text:p>
          </table:table-cell>
          <table:table-cell office:value-type="float" office:value="1494722.53" table:style-name="ce21">
            <text:p><text:s/>1 494 722,5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6" table:style-name="ce14">
            <text:p>266</text:p>
          </table:table-cell>
          <table:table-cell office:value-type="string" table:style-name="ce43">
            <text:p>57:10:0030801:19340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7" table:style-name="ce14">
            <text:p>267</text:p>
          </table:table-cell>
          <table:table-cell office:value-type="string" table:style-name="ce43">
            <text:p>57:10:0030801:19341</text:p>
          </table:table-cell>
          <table:table-cell office:value-type="float" office:value="2392368.39" table:style-name="ce21">
            <text:p><text:s/>2 392 368,3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8" table:style-name="ce14">
            <text:p>268</text:p>
          </table:table-cell>
          <table:table-cell office:value-type="string" table:style-name="ce43">
            <text:p>57:10:0030801:19343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9" table:style-name="ce14">
            <text:p>269</text:p>
          </table:table-cell>
          <table:table-cell office:value-type="string" table:style-name="ce43">
            <text:p>57:10:0030801:19344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0" table:style-name="ce14">
            <text:p>270</text:p>
          </table:table-cell>
          <table:table-cell office:value-type="string" table:style-name="ce43">
            <text:p>57:10:0030801:19345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1" table:style-name="ce14">
            <text:p>271</text:p>
          </table:table-cell>
          <table:table-cell office:value-type="string" table:style-name="ce43">
            <text:p>57:10:0030801:19346</text:p>
          </table:table-cell>
          <table:table-cell office:value-type="float" office:value="1685624.59" table:style-name="ce21">
            <text:p><text:s/>1 685 624,5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2" table:style-name="ce14">
            <text:p>272</text:p>
          </table:table-cell>
          <table:table-cell office:value-type="string" table:style-name="ce43">
            <text:p>57:10:0030801:19347</text:p>
          </table:table-cell>
          <table:table-cell office:value-type="float" office:value="1827785.7" table:style-name="ce21">
            <text:p><text:s/>1 827 78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3" table:style-name="ce14">
            <text:p>273</text:p>
          </table:table-cell>
          <table:table-cell office:value-type="string" table:style-name="ce43">
            <text:p>57:10:0030801:19348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4" table:style-name="ce14">
            <text:p>274</text:p>
          </table:table-cell>
          <table:table-cell office:value-type="string" table:style-name="ce43">
            <text:p>57:10:0030801:19349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5" table:style-name="ce14">
            <text:p>275</text:p>
          </table:table-cell>
          <table:table-cell office:value-type="string" table:style-name="ce43">
            <text:p>57:10:0030801:19350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6" table:style-name="ce14">
            <text:p>276</text:p>
          </table:table-cell>
          <table:table-cell office:value-type="string" table:style-name="ce43">
            <text:p>57:10:0030801:19351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7" table:style-name="ce14">
            <text:p>277</text:p>
          </table:table-cell>
          <table:table-cell office:value-type="string" table:style-name="ce43">
            <text:p>57:10:0030801:19352</text:p>
          </table:table-cell>
          <table:table-cell office:value-type="float" office:value="1502846.02" table:style-name="ce21">
            <text:p><text:s/>1 502 846,0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8" table:style-name="ce14">
            <text:p>278</text:p>
          </table:table-cell>
          <table:table-cell office:value-type="string" table:style-name="ce43">
            <text:p>57:10:0030801:19354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9" table:style-name="ce14">
            <text:p>279</text:p>
          </table:table-cell>
          <table:table-cell office:value-type="string" table:style-name="ce43">
            <text:p>57:10:0030801:19355</text:p>
          </table:table-cell>
          <table:table-cell office:value-type="float" office:value="3176285.37" table:style-name="ce21">
            <text:p><text:s/>3 176 285,3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0" table:style-name="ce14">
            <text:p>280</text:p>
          </table:table-cell>
          <table:table-cell office:value-type="string" table:style-name="ce43">
            <text:p>57:10:0030801:19356</text:p>
          </table:table-cell>
          <table:table-cell office:value-type="float" office:value="3184408.86" table:style-name="ce21">
            <text:p><text:s/>3 184 408,8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1" table:style-name="ce14">
            <text:p>281</text:p>
          </table:table-cell>
          <table:table-cell office:value-type="string" table:style-name="ce43">
            <text:p>57:10:0030801:19357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2" table:style-name="ce14">
            <text:p>282</text:p>
          </table:table-cell>
          <table:table-cell office:value-type="string" table:style-name="ce43">
            <text:p>57:10:0030801:19358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3" table:style-name="ce14">
            <text:p>283</text:p>
          </table:table-cell>
          <table:table-cell office:value-type="string" table:style-name="ce43">
            <text:p>57:10:0030801:19359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4" table:style-name="ce14">
            <text:p>284</text:p>
          </table:table-cell>
          <table:table-cell office:value-type="string" table:style-name="ce43">
            <text:p>57:10:0030801:19360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5" table:style-name="ce14">
            <text:p>285</text:p>
          </table:table-cell>
          <table:table-cell office:value-type="string" table:style-name="ce43">
            <text:p>57:10:0030801:19361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6" table:style-name="ce14">
            <text:p>286</text:p>
          </table:table-cell>
          <table:table-cell office:value-type="string" table:style-name="ce43">
            <text:p>57:10:0030801:19362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7" table:style-name="ce14">
            <text:p>287</text:p>
          </table:table-cell>
          <table:table-cell office:value-type="string" table:style-name="ce43">
            <text:p>57:10:0030801:19363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8" table:style-name="ce14">
            <text:p>288</text:p>
          </table:table-cell>
          <table:table-cell office:value-type="string" table:style-name="ce43">
            <text:p>57:10:0030801:19365</text:p>
          </table:table-cell>
          <table:table-cell office:value-type="float" office:value="1685624.59" table:style-name="ce21">
            <text:p><text:s/>1 685 624,5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9" table:style-name="ce14">
            <text:p>289</text:p>
          </table:table-cell>
          <table:table-cell office:value-type="string" table:style-name="ce43">
            <text:p>57:10:0030801:19366</text:p>
          </table:table-cell>
          <table:table-cell office:value-type="float" office:value="1827785.7" table:style-name="ce21">
            <text:p><text:s/>1 827 78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0" table:style-name="ce14">
            <text:p>290</text:p>
          </table:table-cell>
          <table:table-cell office:value-type="string" table:style-name="ce43">
            <text:p>57:10:0030801:19367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1" table:style-name="ce14">
            <text:p>291</text:p>
          </table:table-cell>
          <table:table-cell office:value-type="string" table:style-name="ce43">
            <text:p>57:10:0030801:19368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2" table:style-name="ce14">
            <text:p>292</text:p>
          </table:table-cell>
          <table:table-cell office:value-type="string" table:style-name="ce43">
            <text:p>57:10:0030801:19369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3" table:style-name="ce14">
            <text:p>293</text:p>
          </table:table-cell>
          <table:table-cell office:value-type="string" table:style-name="ce43">
            <text:p>57:10:0030801:19370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4" table:style-name="ce14">
            <text:p>294</text:p>
          </table:table-cell>
          <table:table-cell office:value-type="string" table:style-name="ce43">
            <text:p>57:10:0030801:19371</text:p>
          </table:table-cell>
          <table:table-cell office:value-type="float" office:value="1502846.02" table:style-name="ce21">
            <text:p><text:s/>1 502 846,0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5" table:style-name="ce14">
            <text:p>295</text:p>
          </table:table-cell>
          <table:table-cell office:value-type="string" table:style-name="ce43">
            <text:p>57:10:0030801:19372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6" table:style-name="ce14">
            <text:p>296</text:p>
          </table:table-cell>
          <table:table-cell office:value-type="string" table:style-name="ce43">
            <text:p>57:10:0030801:19373</text:p>
          </table:table-cell>
          <table:table-cell office:value-type="float" office:value="3176285.37" table:style-name="ce21">
            <text:p><text:s/>3 176 285,3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7" table:style-name="ce14">
            <text:p>297</text:p>
          </table:table-cell>
          <table:table-cell office:value-type="string" table:style-name="ce43">
            <text:p>57:10:0030801:19374</text:p>
          </table:table-cell>
          <table:table-cell office:value-type="float" office:value="3184408.86" table:style-name="ce21">
            <text:p><text:s/>3 184 408,8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8" table:style-name="ce14">
            <text:p>298</text:p>
          </table:table-cell>
          <table:table-cell office:value-type="string" table:style-name="ce43">
            <text:p>57:10:0030801:19376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9" table:style-name="ce14">
            <text:p>299</text:p>
          </table:table-cell>
          <table:table-cell office:value-type="string" table:style-name="ce43">
            <text:p>57:10:0030801:19377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0" table:style-name="ce14">
            <text:p>300</text:p>
          </table:table-cell>
          <table:table-cell office:value-type="string" table:style-name="ce43">
            <text:p>57:10:0030801:19378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1" table:style-name="ce14">
            <text:p>301</text:p>
          </table:table-cell>
          <table:table-cell office:value-type="string" table:style-name="ce43">
            <text:p>57:10:0030801:19379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2" table:style-name="ce14">
            <text:p>302</text:p>
          </table:table-cell>
          <table:table-cell office:value-type="string" table:style-name="ce43">
            <text:p>57:10:0030801:19380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3" table:style-name="ce14">
            <text:p>303</text:p>
          </table:table-cell>
          <table:table-cell office:value-type="string" table:style-name="ce43">
            <text:p>57:10:0030801:19381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4" table:style-name="ce14">
            <text:p>304</text:p>
          </table:table-cell>
          <table:table-cell office:value-type="string" table:style-name="ce43">
            <text:p>57:10:0030801:19382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5" table:style-name="ce14">
            <text:p>305</text:p>
          </table:table-cell>
          <table:table-cell office:value-type="string" table:style-name="ce43">
            <text:p>57:10:0030801:19383</text:p>
          </table:table-cell>
          <table:table-cell office:value-type="float" office:value="1685624.59" table:style-name="ce21">
            <text:p><text:s/>1 685 624,5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6" table:style-name="ce14">
            <text:p>306</text:p>
          </table:table-cell>
          <table:table-cell office:value-type="string" table:style-name="ce43">
            <text:p>57:10:0030801:19384</text:p>
          </table:table-cell>
          <table:table-cell office:value-type="float" office:value="1827785.7" table:style-name="ce21">
            <text:p><text:s/>1 827 78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7" table:style-name="ce14">
            <text:p>307</text:p>
          </table:table-cell>
          <table:table-cell office:value-type="string" table:style-name="ce43">
            <text:p>57:10:0030801:19385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8" table:style-name="ce14">
            <text:p>308</text:p>
          </table:table-cell>
          <table:table-cell office:value-type="string" table:style-name="ce43">
            <text:p>57:10:0030801:19387</text:p>
          </table:table-cell>
          <table:table-cell office:value-type="float" office:value="1311943.96" table:style-name="ce21">
            <text:p><text:s/>1 311 943,9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9" table:style-name="ce14">
            <text:p>309</text:p>
          </table:table-cell>
          <table:table-cell office:value-type="string" table:style-name="ce43">
            <text:p>57:10:0030801:19388</text:p>
          </table:table-cell>
          <table:table-cell office:value-type="float" office:value="1823723.95" table:style-name="ce21">
            <text:p><text:s/>1 823 723,9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0" table:style-name="ce14">
            <text:p>310</text:p>
          </table:table-cell>
          <table:table-cell office:value-type="string" table:style-name="ce43">
            <text:p>57:10:0030801:19389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1" table:style-name="ce14">
            <text:p>311</text:p>
          </table:table-cell>
          <table:table-cell office:value-type="string" table:style-name="ce43">
            <text:p>57:10:0030801:19390</text:p>
          </table:table-cell>
          <table:table-cell office:value-type="float" office:value="1502846.02" table:style-name="ce21">
            <text:p><text:s/>1 502 846,0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2" table:style-name="ce14">
            <text:p>312</text:p>
          </table:table-cell>
          <table:table-cell office:value-type="string" table:style-name="ce43">
            <text:p>57:10:0030801:19391</text:p>
          </table:table-cell>
          <table:table-cell office:value-type="float" office:value="1498784.27" table:style-name="ce21">
            <text:p><text:s/>1 498 784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3" table:style-name="ce14">
            <text:p>313</text:p>
          </table:table-cell>
          <table:table-cell office:value-type="string" table:style-name="ce43">
            <text:p>57:10:0030801:19392</text:p>
          </table:table-cell>
          <table:table-cell office:value-type="float" office:value="3176285.37" table:style-name="ce21">
            <text:p><text:s/>3 176 285,3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4" table:style-name="ce14">
            <text:p>314</text:p>
          </table:table-cell>
          <table:table-cell office:value-type="string" table:style-name="ce43">
            <text:p>57:10:0030801:19393</text:p>
          </table:table-cell>
          <table:table-cell office:value-type="float" office:value="3184408.86" table:style-name="ce21">
            <text:p><text:s/>3 184 408,8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5" table:style-name="ce14">
            <text:p>315</text:p>
          </table:table-cell>
          <table:table-cell office:value-type="string" table:style-name="ce43">
            <text:p>57:10:0030801:19394</text:p>
          </table:table-cell>
          <table:table-cell office:value-type="float" office:value="1693748.08" table:style-name="ce21">
            <text:p><text:s/>1 693 748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6" table:style-name="ce14">
            <text:p>316</text:p>
          </table:table-cell>
          <table:table-cell office:value-type="string" table:style-name="ce43">
            <text:p>57:10:0030801:19395</text:p>
          </table:table-cell>
          <table:table-cell office:value-type="float" office:value="1490660.78" table:style-name="ce21">
            <text:p><text:s/>1 490 660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7" table:style-name="ce14">
            <text:p>317</text:p>
          </table:table-cell>
          <table:table-cell office:value-type="string" table:style-name="ce43">
            <text:p>57:10:0030801:19396</text:p>
          </table:table-cell>
          <table:table-cell office:value-type="float" office:value="2453294.58" table:style-name="ce21">
            <text:p><text:s/>2 453 294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8" table:style-name="ce14">
            <text:p>318</text:p>
          </table:table-cell>
          <table:table-cell office:value-type="string" table:style-name="ce43">
            <text:p>57:10:0030801:19398</text:p>
          </table:table-cell>
          <table:table-cell office:value-type="float" office:value="2396430.14" table:style-name="ce21">
            <text:p><text:s/>2 396 430,1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9" table:style-name="ce14">
            <text:p>319</text:p>
          </table:table-cell>
          <table:table-cell office:value-type="string" table:style-name="ce43">
            <text:p>57:10:0030801:19399</text:p>
          </table:table-cell>
          <table:table-cell office:value-type="float" office:value="26508316.399999999" table:style-name="ce21">
            <text:p><text:s/>26 508 316,4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0" table:style-name="ce14">
            <text:p>320</text:p>
          </table:table-cell>
          <table:table-cell office:value-type="string" table:style-name="ce43">
            <text:p>57:10:0030801:19400</text:p>
          </table:table-cell>
          <table:table-cell office:value-type="float" office:value="22663904.030000001" table:style-name="ce21">
            <text:p><text:s/>22 663 904,0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1" table:style-name="ce14">
            <text:p>321</text:p>
          </table:table-cell>
          <table:table-cell office:value-type="string" table:style-name="ce43">
            <text:p>57:10:0030801:19401</text:p>
          </table:table-cell>
          <table:table-cell office:value-type="float" office:value="22618581.550000001" table:style-name="ce21">
            <text:p><text:s/>22 618 581,5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2" table:style-name="ce14">
            <text:p>322</text:p>
          </table:table-cell>
          <table:table-cell office:value-type="string" table:style-name="ce43">
            <text:p>57:10:0030801:19402</text:p>
          </table:table-cell>
          <table:table-cell office:value-type="float" office:value="22575925.100000001" table:style-name="ce21">
            <text:p><text:s/>22 575 925,1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3" table:style-name="ce14">
            <text:p>323</text:p>
          </table:table-cell>
          <table:table-cell office:value-type="string" table:style-name="ce43">
            <text:p>57:10:0030801:19403</text:p>
          </table:table-cell>
          <table:table-cell office:value-type="float" office:value="26593629.300000001" table:style-name="ce21">
            <text:p><text:s/>26 593 629,3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4" table:style-name="ce14">
            <text:p>324</text:p>
          </table:table-cell>
          <table:table-cell office:value-type="string" table:style-name="ce43">
            <text:p>57:10:0030801:19404</text:p>
          </table:table-cell>
          <table:table-cell office:value-type="float" office:value="2586047.16" table:style-name="ce21">
            <text:p><text:s/>2 586 047,1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5" table:style-name="ce14">
            <text:p>325</text:p>
          </table:table-cell>
          <table:table-cell office:value-type="string" table:style-name="ce43">
            <text:p>57:10:0030801:19405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6" table:style-name="ce14">
            <text:p>326</text:p>
          </table:table-cell>
          <table:table-cell office:value-type="string" table:style-name="ce43">
            <text:p>57:10:0030801:19406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7" table:style-name="ce14">
            <text:p>327</text:p>
          </table:table-cell>
          <table:table-cell office:value-type="string" table:style-name="ce43">
            <text:p>57:10:0030801:19407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8" table:style-name="ce14">
            <text:p>328</text:p>
          </table:table-cell>
          <table:table-cell office:value-type="string" table:style-name="ce43">
            <text:p>57:10:0030801:19409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9" table:style-name="ce14">
            <text:p>329</text:p>
          </table:table-cell>
          <table:table-cell office:value-type="string" table:style-name="ce43">
            <text:p>57:10:0030801:19410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0" table:style-name="ce14">
            <text:p>330</text:p>
          </table:table-cell>
          <table:table-cell office:value-type="string" table:style-name="ce43">
            <text:p>57:10:0030801:19411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1" table:style-name="ce14">
            <text:p>331</text:p>
          </table:table-cell>
          <table:table-cell office:value-type="string" table:style-name="ce43">
            <text:p>57:10:0030801:19412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2" table:style-name="ce14">
            <text:p>332</text:p>
          </table:table-cell>
          <table:table-cell office:value-type="string" table:style-name="ce43">
            <text:p>57:10:0030801:19413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3" table:style-name="ce14">
            <text:p>333</text:p>
          </table:table-cell>
          <table:table-cell office:value-type="string" table:style-name="ce43">
            <text:p>57:10:0030801:19414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4" table:style-name="ce14">
            <text:p>334</text:p>
          </table:table-cell>
          <table:table-cell office:value-type="string" table:style-name="ce43">
            <text:p>57:10:0030801:19415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5" table:style-name="ce14">
            <text:p>335</text:p>
          </table:table-cell>
          <table:table-cell office:value-type="string" table:style-name="ce43">
            <text:p>57:10:0030801:19416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6" table:style-name="ce14">
            <text:p>336</text:p>
          </table:table-cell>
          <table:table-cell office:value-type="string" table:style-name="ce43">
            <text:p>57:10:0030801:19417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7" table:style-name="ce14">
            <text:p>337</text:p>
          </table:table-cell>
          <table:table-cell office:value-type="string" table:style-name="ce43">
            <text:p>57:10:0030801:19418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8" table:style-name="ce14">
            <text:p>338</text:p>
          </table:table-cell>
          <table:table-cell office:value-type="string" table:style-name="ce43">
            <text:p>57:10:0030801:19420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9" table:style-name="ce14">
            <text:p>339</text:p>
          </table:table-cell>
          <table:table-cell office:value-type="string" table:style-name="ce43">
            <text:p>57:10:0030801:19421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0" table:style-name="ce14">
            <text:p>340</text:p>
          </table:table-cell>
          <table:table-cell office:value-type="string" table:style-name="ce43">
            <text:p>57:10:0030801:19422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1" table:style-name="ce14">
            <text:p>341</text:p>
          </table:table-cell>
          <table:table-cell office:value-type="string" table:style-name="ce43">
            <text:p>57:10:0030801:19423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2" table:style-name="ce14">
            <text:p>342</text:p>
          </table:table-cell>
          <table:table-cell office:value-type="string" table:style-name="ce43">
            <text:p>57:10:0030801:19424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3" table:style-name="ce14">
            <text:p>343</text:p>
          </table:table-cell>
          <table:table-cell office:value-type="string" table:style-name="ce43">
            <text:p>57:10:0030801:19425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4" table:style-name="ce14">
            <text:p>344</text:p>
          </table:table-cell>
          <table:table-cell office:value-type="string" table:style-name="ce43">
            <text:p>57:10:0030801:19426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5" table:style-name="ce14">
            <text:p>345</text:p>
          </table:table-cell>
          <table:table-cell office:value-type="string" table:style-name="ce43">
            <text:p>57:10:0030801:19427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6" table:style-name="ce14">
            <text:p>346</text:p>
          </table:table-cell>
          <table:table-cell office:value-type="string" table:style-name="ce43">
            <text:p>57:10:0030801:19428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7" table:style-name="ce14">
            <text:p>347</text:p>
          </table:table-cell>
          <table:table-cell office:value-type="string" table:style-name="ce43">
            <text:p>57:10:0030801:19429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8" table:style-name="ce14">
            <text:p>348</text:p>
          </table:table-cell>
          <table:table-cell office:value-type="string" table:style-name="ce43">
            <text:p>57:10:0030801:19432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9" table:style-name="ce14">
            <text:p>349</text:p>
          </table:table-cell>
          <table:table-cell office:value-type="string" table:style-name="ce43">
            <text:p>57:10:0030801:19433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0" table:style-name="ce14">
            <text:p>350</text:p>
          </table:table-cell>
          <table:table-cell office:value-type="string" table:style-name="ce43">
            <text:p>57:10:0030801:19434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1" table:style-name="ce14">
            <text:p>351</text:p>
          </table:table-cell>
          <table:table-cell office:value-type="string" table:style-name="ce43">
            <text:p>57:10:0030801:19435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2" table:style-name="ce14">
            <text:p>352</text:p>
          </table:table-cell>
          <table:table-cell office:value-type="string" table:style-name="ce43">
            <text:p>57:10:0030801:19436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3" table:style-name="ce14">
            <text:p>353</text:p>
          </table:table-cell>
          <table:table-cell office:value-type="string" table:style-name="ce43">
            <text:p>57:10:0030801:19437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4" table:style-name="ce14">
            <text:p>354</text:p>
          </table:table-cell>
          <table:table-cell office:value-type="string" table:style-name="ce43">
            <text:p>57:10:0030801:19438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5" table:style-name="ce14">
            <text:p>355</text:p>
          </table:table-cell>
          <table:table-cell office:value-type="string" table:style-name="ce43">
            <text:p>57:10:0030801:19439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6" table:style-name="ce14">
            <text:p>356</text:p>
          </table:table-cell>
          <table:table-cell office:value-type="string" table:style-name="ce43">
            <text:p>57:10:0030801:19440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7" table:style-name="ce14">
            <text:p>357</text:p>
          </table:table-cell>
          <table:table-cell office:value-type="string" table:style-name="ce43">
            <text:p>57:10:0030801:19441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8" table:style-name="ce14">
            <text:p>358</text:p>
          </table:table-cell>
          <table:table-cell office:value-type="string" table:style-name="ce43">
            <text:p>57:10:0030801:19443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9" table:style-name="ce14">
            <text:p>359</text:p>
          </table:table-cell>
          <table:table-cell office:value-type="string" table:style-name="ce43">
            <text:p>57:10:0030801:19444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0" table:style-name="ce14">
            <text:p>360</text:p>
          </table:table-cell>
          <table:table-cell office:value-type="string" table:style-name="ce43">
            <text:p>57:10:0030801:19445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1" table:style-name="ce14">
            <text:p>361</text:p>
          </table:table-cell>
          <table:table-cell office:value-type="string" table:style-name="ce43">
            <text:p>57:10:0030801:19446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2" table:style-name="ce14">
            <text:p>362</text:p>
          </table:table-cell>
          <table:table-cell office:value-type="string" table:style-name="ce43">
            <text:p>57:10:0030801:19447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3" table:style-name="ce14">
            <text:p>363</text:p>
          </table:table-cell>
          <table:table-cell office:value-type="string" table:style-name="ce43">
            <text:p>57:10:0030801:19448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4" table:style-name="ce14">
            <text:p>364</text:p>
          </table:table-cell>
          <table:table-cell office:value-type="string" table:style-name="ce43">
            <text:p>57:10:0030801:19449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5" table:style-name="ce14">
            <text:p>365</text:p>
          </table:table-cell>
          <table:table-cell office:value-type="string" table:style-name="ce43">
            <text:p>57:10:0030801:19450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6" table:style-name="ce14">
            <text:p>366</text:p>
          </table:table-cell>
          <table:table-cell office:value-type="string" table:style-name="ce43">
            <text:p>57:10:0030801:19451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7" table:style-name="ce14">
            <text:p>367</text:p>
          </table:table-cell>
          <table:table-cell office:value-type="string" table:style-name="ce43">
            <text:p>57:10:0030801:19452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8" table:style-name="ce14">
            <text:p>368</text:p>
          </table:table-cell>
          <table:table-cell office:value-type="string" table:style-name="ce43">
            <text:p>57:10:0030801:19454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9" table:style-name="ce14">
            <text:p>369</text:p>
          </table:table-cell>
          <table:table-cell office:value-type="string" table:style-name="ce43">
            <text:p>57:10:0030801:19455</text:p>
          </table:table-cell>
          <table:table-cell office:value-type="float" office:value="52787.34" table:style-name="ce21">
            <text:p><text:s/>52 787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0" table:style-name="ce14">
            <text:p>370</text:p>
          </table:table-cell>
          <table:table-cell office:value-type="string" table:style-name="ce43">
            <text:p>57:10:0460101:454</text:p>
          </table:table-cell>
          <table:table-cell office:value-type="float" office:value="723635.84" table:style-name="ce21">
            <text:p><text:s/>723 635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1" table:style-name="ce14">
            <text:p>371</text:p>
          </table:table-cell>
          <table:table-cell office:value-type="string" table:style-name="ce43">
            <text:p>57:10:0460101:455</text:p>
          </table:table-cell>
          <table:table-cell office:value-type="float" office:value="689949.34" table:style-name="ce21">
            <text:p><text:s/>689 949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2" table:style-name="ce14">
            <text:p>372</text:p>
          </table:table-cell>
          <table:table-cell office:value-type="string" table:style-name="ce43">
            <text:p>57:10:0460101:606</text:p>
          </table:table-cell>
          <table:table-cell office:value-type="float" office:value="270449.28000000003" table:style-name="ce21">
            <text:p><text:s/>270 449,2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3" table:style-name="ce14">
            <text:p>373</text:p>
          </table:table-cell>
          <table:table-cell office:value-type="string" table:style-name="ce43">
            <text:p>57:10:0460101:617</text:p>
          </table:table-cell>
          <table:table-cell office:value-type="float" office:value="497811.55" table:style-name="ce21">
            <text:p><text:s/>497 811,5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4" table:style-name="ce14">
            <text:p>374</text:p>
          </table:table-cell>
          <table:table-cell office:value-type="string" table:style-name="ce43">
            <text:p>57:10:0460101:618</text:p>
          </table:table-cell>
          <table:table-cell office:value-type="float" office:value="687454.05" table:style-name="ce21">
            <text:p><text:s/>687 454,0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5" table:style-name="ce14">
            <text:p>375</text:p>
          </table:table-cell>
          <table:table-cell office:value-type="string" table:style-name="ce43">
            <text:p>57:10:0460101:685</text:p>
          </table:table-cell>
          <table:table-cell office:value-type="float" office:value="407980.9" table:style-name="ce21">
            <text:p><text:s/>407 980,9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6" table:style-name="ce14">
            <text:p>376</text:p>
          </table:table-cell>
          <table:table-cell office:value-type="string" table:style-name="ce43">
            <text:p>57:25:0010517:361</text:p>
          </table:table-cell>
          <table:table-cell office:value-type="float" office:value="1226057.8500000001" table:style-name="ce21">
            <text:p><text:s/>1 226 057,8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7" table:style-name="ce14">
            <text:p>377</text:p>
          </table:table-cell>
          <table:table-cell office:value-type="string" table:style-name="ce43">
            <text:p>57:25:0020214:122</text:p>
          </table:table-cell>
          <table:table-cell office:value-type="float" office:value="72801.740000000005" table:style-name="ce21">
            <text:p><text:s/>72 801,7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8" table:style-name="ce14">
            <text:p>378</text:p>
          </table:table-cell>
          <table:table-cell office:value-type="string" table:style-name="ce43">
            <text:p>57:25:0020214:123</text:p>
          </table:table-cell>
          <table:table-cell office:value-type="float" office:value="140179.03" table:style-name="ce21">
            <text:p><text:s/>140 179,0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9" table:style-name="ce14">
            <text:p>379</text:p>
          </table:table-cell>
          <table:table-cell office:value-type="string" table:style-name="ce43">
            <text:p>57:25:0020214:124</text:p>
          </table:table-cell>
          <table:table-cell office:value-type="float" office:value="129044.64" table:style-name="ce21">
            <text:p><text:s/>129 044,6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0" table:style-name="ce14">
            <text:p>380</text:p>
          </table:table-cell>
          <table:table-cell office:value-type="string" table:style-name="ce43">
            <text:p>57:25:0020214:125</text:p>
          </table:table-cell>
          <table:table-cell office:value-type="float" office:value="203273.86" table:style-name="ce21">
            <text:p><text:s/>203 273,8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1" table:style-name="ce14">
            <text:p>381</text:p>
          </table:table-cell>
          <table:table-cell office:value-type="string" table:style-name="ce43">
            <text:p>57:25:0020214:126</text:p>
          </table:table-cell>
          <table:table-cell office:value-type="float" office:value="121907.22" table:style-name="ce21">
            <text:p><text:s/>121 907,2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2" table:style-name="ce14">
            <text:p>382</text:p>
          </table:table-cell>
          <table:table-cell office:value-type="string" table:style-name="ce43">
            <text:p>57:25:0020406:198</text:p>
          </table:table-cell>
          <table:table-cell office:value-type="float" office:value="130757.63" table:style-name="ce21">
            <text:p><text:s/>130 757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3" table:style-name="ce14">
            <text:p>383</text:p>
          </table:table-cell>
          <table:table-cell office:value-type="string" table:style-name="ce43">
            <text:p>57:25:0020406:199</text:p>
          </table:table-cell>
          <table:table-cell office:value-type="float" office:value="78226.179999999993" table:style-name="ce21">
            <text:p><text:s/>78 226,1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4" table:style-name="ce14">
            <text:p>384</text:p>
          </table:table-cell>
          <table:table-cell office:value-type="string" table:style-name="ce43">
            <text:p>57:25:0020406:200</text:p>
          </table:table-cell>
          <table:table-cell office:value-type="float" office:value="96212.49" table:style-name="ce21">
            <text:p><text:s/>96 212,4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5" table:style-name="ce14">
            <text:p>385</text:p>
          </table:table-cell>
          <table:table-cell office:value-type="string" table:style-name="ce43">
            <text:p>57:25:0030406:1298</text:p>
          </table:table-cell>
          <table:table-cell office:value-type="float" office:value="47250.22" table:style-name="ce21">
            <text:p><text:s/>47 250,2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6" table:style-name="ce14">
            <text:p>386</text:p>
          </table:table-cell>
          <table:table-cell office:value-type="string" table:style-name="ce43">
            <text:p>57:25:0030406:756</text:p>
          </table:table-cell>
          <table:table-cell office:value-type="float" office:value="285295.61" table:style-name="ce21">
            <text:p><text:s/>285 295,6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7" table:style-name="ce14">
            <text:p>387</text:p>
          </table:table-cell>
          <table:table-cell office:value-type="string" table:style-name="ce43">
            <text:p>57:25:0030406:761</text:p>
          </table:table-cell>
          <table:table-cell office:value-type="float" office:value="40072.97" table:style-name="ce21">
            <text:p><text:s/>40 072,9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8" table:style-name="ce14">
            <text:p>388</text:p>
          </table:table-cell>
          <table:table-cell office:value-type="string" table:style-name="ce43">
            <text:p>57:27:0020503:167</text:p>
          </table:table-cell>
          <table:table-cell office:value-type="float" office:value="139151.5" table:style-name="ce21">
            <text:p><text:s/>139 151,5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9" table:style-name="ce14">
            <text:p>389</text:p>
          </table:table-cell>
          <table:table-cell office:value-type="string" table:style-name="ce43">
            <text:p>57:27:0020503:168</text:p>
          </table:table-cell>
          <table:table-cell office:value-type="float" office:value="99968.05" table:style-name="ce21">
            <text:p><text:s/>99 968,0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0" table:style-name="ce14">
            <text:p>390</text:p>
          </table:table-cell>
          <table:table-cell office:value-type="string" table:style-name="ce43">
            <text:p>57:27:0020503:169</text:p>
          </table:table-cell>
          <table:table-cell office:value-type="float" office:value="82385.73" table:style-name="ce21">
            <text:p><text:s/>82 385,7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1" table:style-name="ce14">
            <text:p>391</text:p>
          </table:table-cell>
          <table:table-cell office:value-type="string" table:style-name="ce43">
            <text:p>57:27:0020503:170</text:p>
          </table:table-cell>
          <table:table-cell office:value-type="float" office:value="41192.86" table:style-name="ce21">
            <text:p><text:s/>41 192,8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2" table:style-name="ce14">
            <text:p>392</text:p>
          </table:table-cell>
          <table:table-cell office:value-type="string" table:style-name="ce43">
            <text:p>57:27:0020503:171</text:p>
          </table:table-cell>
          <table:table-cell office:value-type="float" office:value="331049.96999999997" table:style-name="ce21">
            <text:p><text:s/>331 049,9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3" table:style-name="ce14">
            <text:p>393</text:p>
          </table:table-cell>
          <table:table-cell office:value-type="string" table:style-name="ce43">
            <text:p>57:27:0020503:172</text:p>
          </table:table-cell>
          <table:table-cell office:value-type="float" office:value="176827.9" table:style-name="ce21">
            <text:p><text:s/>176 827,9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4" table:style-name="ce14">
            <text:p>394</text:p>
          </table:table-cell>
          <table:table-cell office:value-type="string" table:style-name="ce43">
            <text:p>57:27:0020503:173</text:p>
          </table:table-cell>
          <table:table-cell office:value-type="float" office:value="777138.54" table:style-name="ce21">
            <text:p><text:s/>777 138,5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5" table:style-name="ce14">
            <text:p>395</text:p>
          </table:table-cell>
          <table:table-cell office:value-type="string" table:style-name="ce43">
            <text:p>57:27:0020503:174</text:p>
          </table:table-cell>
          <table:table-cell office:value-type="float" office:value="482760.27" table:style-name="ce21">
            <text:p><text:s/>482 760,2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6" table:style-name="ce14">
            <text:p>396</text:p>
          </table:table-cell>
          <table:table-cell office:value-type="string" table:style-name="ce43">
            <text:p>57:27:0020503:175</text:p>
          </table:table-cell>
          <table:table-cell office:value-type="float" office:value="195917.28" table:style-name="ce21">
            <text:p><text:s/>195 917,2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7" table:style-name="ce14">
            <text:p>397</text:p>
          </table:table-cell>
          <table:table-cell office:value-type="string" table:style-name="ce43">
            <text:p>57:27:0020503:176</text:p>
          </table:table-cell>
          <table:table-cell office:value-type="float" office:value="197424.34" table:style-name="ce21">
            <text:p><text:s/>197 424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8" table:style-name="ce14">
            <text:p>398</text:p>
          </table:table-cell>
          <table:table-cell office:value-type="string" table:style-name="ce43">
            <text:p>57:27:0020503:177</text:p>
          </table:table-cell>
          <table:table-cell office:value-type="float" office:value="189386.7" table:style-name="ce21">
            <text:p><text:s/>189 386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9" table:style-name="ce14">
            <text:p>399</text:p>
          </table:table-cell>
          <table:table-cell office:value-type="string" table:style-name="ce43">
            <text:p>57:27:0020503:178</text:p>
          </table:table-cell>
          <table:table-cell office:value-type="float" office:value="239621.9" table:style-name="ce21">
            <text:p><text:s/>239 621,9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0" table:style-name="ce14">
            <text:p>400</text:p>
          </table:table-cell>
          <table:table-cell office:value-type="string" table:style-name="ce43">
            <text:p>57:27:0020503:179</text:p>
          </table:table-cell>
          <table:table-cell office:value-type="float" office:value="181097.69" table:style-name="ce21">
            <text:p><text:s/>181 097,6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1" table:style-name="ce14">
            <text:p>401</text:p>
          </table:table-cell>
          <table:table-cell office:value-type="string" table:style-name="ce43">
            <text:p>57:27:0020503:180</text:p>
          </table:table-cell>
          <table:table-cell office:value-type="float" office:value="63296.35" table:style-name="ce21">
            <text:p><text:s/>63 296,3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2" table:style-name="ce14">
            <text:p>402</text:p>
          </table:table-cell>
          <table:table-cell office:value-type="string" table:style-name="ce43">
            <text:p>57:27:0020503:181</text:p>
          </table:table-cell>
          <table:table-cell office:value-type="float" office:value="120564.48" table:style-name="ce21">
            <text:p><text:s/>120 564,4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3" table:style-name="ce14">
            <text:p>403</text:p>
          </table:table-cell>
          <table:table-cell office:value-type="string" table:style-name="ce43">
            <text:p>57:25:0010608:3557</text:p>
          </table:table-cell>
          <table:table-cell office:value-type="float" office:value="2149294.48" table:style-name="ce21">
            <text:p><text:s/>2 149 294,4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4" table:style-name="ce14">
            <text:p>404</text:p>
          </table:table-cell>
          <table:table-cell office:value-type="string" table:style-name="ce43">
            <text:p>57:25:0031057:109</text:p>
          </table:table-cell>
          <table:table-cell office:value-type="float" office:value="451893.25" table:style-name="ce21">
            <text:p><text:s/>451 893,2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5" table:style-name="ce14">
            <text:p>405</text:p>
          </table:table-cell>
          <table:table-cell office:value-type="string" table:style-name="ce43">
            <text:p>57:26:0010109:255</text:p>
          </table:table-cell>
          <table:table-cell office:value-type="float" office:value="1867544.48" table:style-name="ce21">
            <text:p><text:s/>1 867 544,4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6" table:style-name="ce14">
            <text:p>406</text:p>
          </table:table-cell>
          <table:table-cell office:value-type="string" table:style-name="ce43">
            <text:p>57:10:1930101:329</text:p>
          </table:table-cell>
          <table:table-cell office:value-type="float" office:value="407520.85" table:style-name="ce21">
            <text:p><text:s/>407 520,8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7" table:style-name="ce14">
            <text:p>407</text:p>
          </table:table-cell>
          <table:table-cell office:value-type="string" table:style-name="ce43">
            <text:p>57:16:0010301:977</text:p>
          </table:table-cell>
          <table:table-cell office:value-type="float" office:value="1249642.48" table:style-name="ce21">
            <text:p><text:s/>1 249 642,4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8" table:style-name="ce14">
            <text:p>408</text:p>
          </table:table-cell>
          <table:table-cell office:value-type="string" table:style-name="ce43">
            <text:p>57:26:0010112:1193</text:p>
          </table:table-cell>
          <table:table-cell office:value-type="float" office:value="370199.81" table:style-name="ce21">
            <text:p><text:s/>370 199,8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9" table:style-name="ce14">
            <text:p>409</text:p>
          </table:table-cell>
          <table:table-cell office:value-type="string" table:style-name="ce43">
            <text:p>57:25:0040217:1026</text:p>
          </table:table-cell>
          <table:table-cell office:value-type="float" office:value="3103027.68" table:style-name="ce21">
            <text:p><text:s/>3 103 027,6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0" table:style-name="ce14">
            <text:p>410</text:p>
          </table:table-cell>
          <table:table-cell office:value-type="string" table:style-name="ce44">
            <text:p>57:15:0040201:182</text:p>
          </table:table-cell>
          <table:table-cell office:value-type="float" office:value="173125" table:style-name="ce21">
            <text:p><text:s/>173 125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1" table:style-name="ce14">
            <text:p>411</text:p>
          </table:table-cell>
          <table:table-cell office:value-type="string" table:style-name="ce44">
            <text:p>57:06:0031201:68</text:p>
          </table:table-cell>
          <table:table-cell office:value-type="float" office:value="86460" table:style-name="ce21">
            <text:p><text:s/>86 46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2" table:style-name="ce14">
            <text:p>412</text:p>
          </table:table-cell>
          <table:table-cell office:value-type="string" table:style-name="ce44">
            <text:p>57:15:0040201:183</text:p>
          </table:table-cell>
          <table:table-cell office:value-type="float" office:value="173125" table:style-name="ce21">
            <text:p><text:s/>173 125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3" table:style-name="ce14">
            <text:p>413</text:p>
          </table:table-cell>
          <table:table-cell office:value-type="string" table:style-name="ce44">
            <text:p>57:15:0530101:141</text:p>
          </table:table-cell>
          <table:table-cell office:value-type="float" office:value="223192.75" table:style-name="ce21">
            <text:p><text:s/>223 192,7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4" table:style-name="ce14">
            <text:p>414</text:p>
          </table:table-cell>
          <table:table-cell office:value-type="string" table:style-name="ce44">
            <text:p>57:15:0540101:177</text:p>
          </table:table-cell>
          <table:table-cell office:value-type="float" office:value="114869.16" table:style-name="ce21">
            <text:p><text:s/>114 869,1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5" table:style-name="ce14">
            <text:p>415</text:p>
          </table:table-cell>
          <table:table-cell office:value-type="string" table:style-name="ce44">
            <text:p>57:15:0000000:1565</text:p>
          </table:table-cell>
          <table:table-cell office:value-type="float" office:value="68884.34" table:style-name="ce21">
            <text:p><text:s/>68 884,3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6" table:style-name="ce14">
            <text:p>416</text:p>
          </table:table-cell>
          <table:table-cell office:value-type="string" table:style-name="ce44">
            <text:p>57:10:0050301:223</text:p>
          </table:table-cell>
          <table:table-cell office:value-type="float" office:value="231989.67" table:style-name="ce21">
            <text:p><text:s/>231 989,6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7" table:style-name="ce14">
            <text:p>417</text:p>
          </table:table-cell>
          <table:table-cell office:value-type="string" table:style-name="ce44">
            <text:p>57:26:0010317:167</text:p>
          </table:table-cell>
          <table:table-cell office:value-type="float" office:value="266119.24" table:style-name="ce21">
            <text:p><text:s/>266 119,2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8" table:style-name="ce14">
            <text:p>418</text:p>
          </table:table-cell>
          <table:table-cell office:value-type="string" table:style-name="ce44">
            <text:p>57:24:0830101:388</text:p>
          </table:table-cell>
          <table:table-cell office:value-type="float" office:value="105723.87" table:style-name="ce21">
            <text:p><text:s/>105 723,8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9" table:style-name="ce14">
            <text:p>419</text:p>
          </table:table-cell>
          <table:table-cell office:value-type="string" table:style-name="ce44">
            <text:p>57:22:0600101:242</text:p>
          </table:table-cell>
          <table:table-cell office:value-type="float" office:value="571950" table:style-name="ce21">
            <text:p><text:s/>571 95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0" table:style-name="ce14">
            <text:p>420</text:p>
          </table:table-cell>
          <table:table-cell office:value-type="string" table:style-name="ce44">
            <text:p>57:24:0190101:836</text:p>
          </table:table-cell>
          <table:table-cell office:value-type="float" office:value="202750" table:style-name="ce21">
            <text:p><text:s/>202 75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1" table:style-name="ce14">
            <text:p>421</text:p>
          </table:table-cell>
          <table:table-cell office:value-type="string" table:style-name="ce44">
            <text:p>57:26:0010411:32</text:p>
          </table:table-cell>
          <table:table-cell office:value-type="float" office:value="698675.52" table:style-name="ce21">
            <text:p><text:s/>698 675,5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2" table:style-name="ce14">
            <text:p>422</text:p>
          </table:table-cell>
          <table:table-cell office:value-type="string" table:style-name="ce44">
            <text:p>57:26:0010411:51</text:p>
          </table:table-cell>
          <table:table-cell office:value-type="float" office:value="783875.61" table:style-name="ce21">
            <text:p><text:s/>783 875,6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3" table:style-name="ce14">
            <text:p>423</text:p>
          </table:table-cell>
          <table:table-cell office:value-type="string" table:style-name="ce44">
            <text:p>57:15:0030403:1007</text:p>
          </table:table-cell>
          <table:table-cell office:value-type="float" office:value="241897.18" table:style-name="ce21">
            <text:p><text:s/>241 897,1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4" table:style-name="ce14">
            <text:p>424</text:p>
          </table:table-cell>
          <table:table-cell office:value-type="string" table:style-name="ce44">
            <text:p>57:08:0050104:22</text:p>
          </table:table-cell>
          <table:table-cell office:value-type="float" office:value="619825.69999999995" table:style-name="ce21">
            <text:p><text:s/>619 825,7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5" table:style-name="ce14">
            <text:p>425</text:p>
          </table:table-cell>
          <table:table-cell office:value-type="string" table:style-name="ce44">
            <text:p>57:06:0010401:129</text:p>
          </table:table-cell>
          <table:table-cell office:value-type="float" office:value="629093.46" table:style-name="ce21">
            <text:p><text:s/>629 093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6" table:style-name="ce14">
            <text:p>426</text:p>
          </table:table-cell>
          <table:table-cell office:value-type="string" table:style-name="ce44">
            <text:p>57:18:0070405:515</text:p>
          </table:table-cell>
          <table:table-cell office:value-type="float" office:value="125688.57" table:style-name="ce21">
            <text:p><text:s/>125 688,5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7" table:style-name="ce14">
            <text:p>427</text:p>
          </table:table-cell>
          <table:table-cell office:value-type="string" table:style-name="ce44">
            <text:p>57:24:0010101:157</text:p>
          </table:table-cell>
          <table:table-cell office:value-type="float" office:value="172524" table:style-name="ce21">
            <text:p><text:s/>172 524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8" table:style-name="ce14">
            <text:p>428</text:p>
          </table:table-cell>
          <table:table-cell office:value-type="string" table:style-name="ce44">
            <text:p>57:10:1100101:1719</text:p>
          </table:table-cell>
          <table:table-cell office:value-type="float" office:value="437840" table:style-name="ce21">
            <text:p><text:s/>437 84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9" table:style-name="ce14">
            <text:p>429</text:p>
          </table:table-cell>
          <table:table-cell office:value-type="string" table:style-name="ce44">
            <text:p>57:10:2590101:298</text:p>
          </table:table-cell>
          <table:table-cell office:value-type="float" office:value="811464.28" table:style-name="ce21">
            <text:p><text:s/>811 464,2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0" table:style-name="ce14">
            <text:p>430</text:p>
          </table:table-cell>
          <table:table-cell office:value-type="string" table:style-name="ce44">
            <text:p>57:10:0070101:4630</text:p>
          </table:table-cell>
          <table:table-cell office:value-type="float" office:value="259659.4" table:style-name="ce21">
            <text:p><text:s/>259 659,4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1" table:style-name="ce14">
            <text:p>431</text:p>
          </table:table-cell>
          <table:table-cell office:value-type="string" table:style-name="ce44">
            <text:p>57:10:0000000:3275</text:p>
          </table:table-cell>
          <table:table-cell office:value-type="float" office:value="592100" table:style-name="ce21">
            <text:p><text:s/>592 10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2" table:style-name="ce14">
            <text:p>432</text:p>
          </table:table-cell>
          <table:table-cell office:value-type="string" table:style-name="ce44">
            <text:p>57:10:0070101:4629</text:p>
          </table:table-cell>
          <table:table-cell office:value-type="float" office:value="267960.71999999997" table:style-name="ce21">
            <text:p><text:s/>267 960,7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3" table:style-name="ce14">
            <text:p>433</text:p>
          </table:table-cell>
          <table:table-cell office:value-type="string" table:style-name="ce44">
            <text:p>57:22:0810103:24</text:p>
          </table:table-cell>
          <table:table-cell office:value-type="float" office:value="416520.23" table:style-name="ce21">
            <text:p><text:s/>416 520,2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4" table:style-name="ce14">
            <text:p>434</text:p>
          </table:table-cell>
          <table:table-cell office:value-type="string" table:style-name="ce44">
            <text:p>57:14:0740102:7</text:p>
          </table:table-cell>
          <table:table-cell office:value-type="float" office:value="259000" table:style-name="ce21">
            <text:p><text:s/>259 00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5" table:style-name="ce14">
            <text:p>435</text:p>
          </table:table-cell>
          <table:table-cell office:value-type="string" table:style-name="ce44">
            <text:p>57:21:0450101:60</text:p>
          </table:table-cell>
          <table:table-cell office:value-type="float" office:value="260163.20000000001" table:style-name="ce21">
            <text:p><text:s/>260 163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6" table:style-name="ce14">
            <text:p>436</text:p>
          </table:table-cell>
          <table:table-cell office:value-type="string" table:style-name="ce44">
            <text:p>57:08:0050111:5</text:p>
          </table:table-cell>
          <table:table-cell office:value-type="float" office:value="159408.63" table:style-name="ce21">
            <text:p><text:s/>159 408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7" table:style-name="ce14">
            <text:p>437</text:p>
          </table:table-cell>
          <table:table-cell office:value-type="string" table:style-name="ce44">
            <text:p>57:24:0190101:835</text:p>
          </table:table-cell>
          <table:table-cell office:value-type="float" office:value="272911.24" table:style-name="ce21">
            <text:p><text:s/>272 911,2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8" table:style-name="ce14">
            <text:p>438</text:p>
          </table:table-cell>
          <table:table-cell office:value-type="string" table:style-name="ce44">
            <text:p>57:06:1180101:18</text:p>
          </table:table-cell>
          <table:table-cell office:value-type="float" office:value="228947.13" table:style-name="ce21">
            <text:p><text:s/>228 947,1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9" table:style-name="ce14">
            <text:p>439</text:p>
          </table:table-cell>
          <table:table-cell office:value-type="string" table:style-name="ce44">
            <text:p>57:15:1050101:248</text:p>
          </table:table-cell>
          <table:table-cell office:value-type="float" office:value="235253.92" table:style-name="ce21">
            <text:p><text:s/>235 253,9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0" table:style-name="ce14">
            <text:p>440</text:p>
          </table:table-cell>
          <table:table-cell office:value-type="string" table:style-name="ce44">
            <text:p>57:03:0280101:8</text:p>
          </table:table-cell>
          <table:table-cell office:value-type="float" office:value="122873.46" table:style-name="ce21">
            <text:p><text:s/>122 873,4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1" table:style-name="ce14">
            <text:p>441</text:p>
          </table:table-cell>
          <table:table-cell office:value-type="string" table:style-name="ce44">
            <text:p>57:22:0520101:6</text:p>
          </table:table-cell>
          <table:table-cell office:value-type="float" office:value="919018.58" table:style-name="ce21">
            <text:p><text:s/>919 018,5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2" table:style-name="ce14">
            <text:p>442</text:p>
          </table:table-cell>
          <table:table-cell office:value-type="string" table:style-name="ce44">
            <text:p>57:22:1370101:41</text:p>
          </table:table-cell>
          <table:table-cell office:value-type="float" office:value="637237.19999999995" table:style-name="ce21">
            <text:p><text:s/>637 237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3" table:style-name="ce14">
            <text:p>443</text:p>
          </table:table-cell>
          <table:table-cell office:value-type="string" table:style-name="ce44">
            <text:p>57:15:0000000:1564</text:p>
          </table:table-cell>
          <table:table-cell office:value-type="float" office:value="122586.78" table:style-name="ce21">
            <text:p><text:s/>122 586,7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4" table:style-name="ce14">
            <text:p>444</text:p>
          </table:table-cell>
          <table:table-cell office:value-type="string" table:style-name="ce44">
            <text:p>57:15:1050101:247</text:p>
          </table:table-cell>
          <table:table-cell office:value-type="float" office:value="86877.63" table:style-name="ce21">
            <text:p><text:s/>86 877,6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5" table:style-name="ce14">
            <text:p>445</text:p>
          </table:table-cell>
          <table:table-cell office:value-type="string" table:style-name="ce44">
            <text:p>57:11:2050102:269</text:p>
          </table:table-cell>
          <table:table-cell office:value-type="float" office:value="40095" table:style-name="ce21">
            <text:p><text:s/>40 095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6" table:style-name="ce14">
            <text:p>446</text:p>
          </table:table-cell>
          <table:table-cell office:value-type="string" table:style-name="ce44">
            <text:p>57:25:0020129:372</text:p>
          </table:table-cell>
          <table:table-cell office:value-type="float" office:value="29057858.989999998" table:style-name="ce21">
            <text:p><text:s/>29 057 858,99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7" table:style-name="ce14">
            <text:p>447</text:p>
          </table:table-cell>
          <table:table-cell office:value-type="string" table:style-name="ce44">
            <text:p>57:25:0030756:1770</text:p>
          </table:table-cell>
          <table:table-cell office:value-type="float" office:value="46531.57" table:style-name="ce21">
            <text:p><text:s/>46 531,57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8" table:style-name="ce14">
            <text:p>448</text:p>
          </table:table-cell>
          <table:table-cell office:value-type="string" table:style-name="ce44">
            <text:p>57:25:0021212:855</text:p>
          </table:table-cell>
          <table:table-cell office:value-type="float" office:value="55797.66" table:style-name="ce21">
            <text:p><text:s/>55 797,6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9" table:style-name="ce14">
            <text:p>449</text:p>
          </table:table-cell>
          <table:table-cell office:value-type="string" table:style-name="ce44">
            <text:p>57:25:0021001:2206</text:p>
          </table:table-cell>
          <table:table-cell office:value-type="float" office:value="49393.919999999998" table:style-name="ce21">
            <text:p><text:s/>49 393,9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0" table:style-name="ce14">
            <text:p>450</text:p>
          </table:table-cell>
          <table:table-cell office:value-type="string" table:style-name="ce44">
            <text:p>57:25:0010709:1374</text:p>
          </table:table-cell>
          <table:table-cell office:value-type="float" office:value="71494.83" table:style-name="ce21">
            <text:p><text:s/>71 494,8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1" table:style-name="ce14">
            <text:p>451</text:p>
          </table:table-cell>
          <table:table-cell office:value-type="string" table:style-name="ce44">
            <text:p>57:25:0021212:206</text:p>
          </table:table-cell>
          <table:table-cell office:value-type="float" office:value="28346513.25" table:style-name="ce21">
            <text:p><text:s/>28 346 513,2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2" table:style-name="ce14">
            <text:p>452</text:p>
          </table:table-cell>
          <table:table-cell office:value-type="string" table:style-name="ce44">
            <text:p>57:25:0020129:642</text:p>
          </table:table-cell>
          <table:table-cell office:value-type="float" office:value="63289.35" table:style-name="ce21">
            <text:p><text:s/>63 289,3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3" table:style-name="ce14">
            <text:p>453</text:p>
          </table:table-cell>
          <table:table-cell office:value-type="string" table:style-name="ce44">
            <text:p>57:25:0021001:2205</text:p>
          </table:table-cell>
          <table:table-cell office:value-type="float" office:value="51436.5" table:style-name="ce21">
            <text:p><text:s/>51 436,5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4" table:style-name="ce14">
            <text:p>454</text:p>
          </table:table-cell>
          <table:table-cell office:value-type="string" table:style-name="ce44">
            <text:p>57:25:0010709:1375</text:p>
          </table:table-cell>
          <table:table-cell office:value-type="float" office:value="69189.440000000002" table:style-name="ce21">
            <text:p><text:s/>69 189,4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5" table:style-name="ce14">
            <text:p>455</text:p>
          </table:table-cell>
          <table:table-cell office:value-type="string" table:style-name="ce44">
            <text:p>57:25:0020129:641</text:p>
          </table:table-cell>
          <table:table-cell office:value-type="float" office:value="55689.120000000003" table:style-name="ce21">
            <text:p><text:s/>55 689,1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6" table:style-name="ce14">
            <text:p>456</text:p>
          </table:table-cell>
          <table:table-cell office:value-type="string" table:style-name="ce44">
            <text:p>57:25:0010604:1668</text:p>
          </table:table-cell>
          <table:table-cell office:value-type="float" office:value="61613.760000000002" table:style-name="ce21">
            <text:p><text:s/>61 613,7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7" table:style-name="ce14">
            <text:p>457</text:p>
          </table:table-cell>
          <table:table-cell office:value-type="string" table:style-name="ce44">
            <text:p>57:25:0010711:1306</text:p>
          </table:table-cell>
          <table:table-cell office:value-type="float" office:value="54642.64" table:style-name="ce21">
            <text:p><text:s/>54 642,6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8" table:style-name="ce14">
            <text:p>458</text:p>
          </table:table-cell>
          <table:table-cell office:value-type="string" table:style-name="ce44">
            <text:p>57:25:0010131:290</text:p>
          </table:table-cell>
          <table:table-cell office:value-type="float" office:value="47676.51" table:style-name="ce21">
            <text:p><text:s/>47 676,51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9" table:style-name="ce14">
            <text:p>459</text:p>
          </table:table-cell>
          <table:table-cell office:value-type="string" table:style-name="ce44">
            <text:p>57:25:0000000:6493</text:p>
          </table:table-cell>
          <table:table-cell office:value-type="float" office:value="43820.1" table:style-name="ce21">
            <text:p><text:s/>43 820,1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0" table:style-name="ce14">
            <text:p>460</text:p>
          </table:table-cell>
          <table:table-cell office:value-type="string" table:style-name="ce44">
            <text:p>57:26:0010403:1380</text:p>
          </table:table-cell>
          <table:table-cell office:value-type="float" office:value="25853.599999999999" table:style-name="ce21">
            <text:p><text:s/>25 853,6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1" table:style-name="ce14">
            <text:p>461</text:p>
          </table:table-cell>
          <table:table-cell office:value-type="string" table:style-name="ce44">
            <text:p>57:27:0020523:217</text:p>
          </table:table-cell>
          <table:table-cell office:value-type="float" office:value="41165.839999999997" table:style-name="ce21">
            <text:p><text:s/>41 165,8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2" table:style-name="ce14">
            <text:p>462</text:p>
          </table:table-cell>
          <table:table-cell office:value-type="string" table:style-name="ce44">
            <text:p>57:27:0010232:39</text:p>
          </table:table-cell>
          <table:table-cell office:value-type="float" office:value="27381.75" table:style-name="ce21">
            <text:p><text:s/>27 381,7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3" table:style-name="ce14">
            <text:p>463</text:p>
          </table:table-cell>
          <table:table-cell office:value-type="string" table:style-name="ce44">
            <text:p>57:26:0010104:780</text:p>
          </table:table-cell>
          <table:table-cell office:value-type="float" office:value="26750.52" table:style-name="ce21">
            <text:p><text:s/>26 750,5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4" table:style-name="ce14">
            <text:p>464</text:p>
          </table:table-cell>
          <table:table-cell office:value-type="string" table:style-name="ce44">
            <text:p>57:10:0960101:1138</text:p>
          </table:table-cell>
          <table:table-cell office:value-type="float" office:value="469590" table:style-name="ce21">
            <text:p><text:s/>469 59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5" table:style-name="ce14">
            <text:p>465</text:p>
          </table:table-cell>
          <table:table-cell office:value-type="string" table:style-name="ce44">
            <text:p>57:25:0010713:18</text:p>
          </table:table-cell>
          <table:table-cell office:value-type="float" office:value="315396.2" table:style-name="ce21">
            <text:p><text:s/>315 396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6" table:style-name="ce14">
            <text:p>466</text:p>
          </table:table-cell>
          <table:table-cell office:value-type="string" table:style-name="ce44">
            <text:p>57:25:0010713:457</text:p>
          </table:table-cell>
          <table:table-cell office:value-type="float" office:value="93308.24" table:style-name="ce21">
            <text:p><text:s/>93 308,2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7" table:style-name="ce14">
            <text:p>467</text:p>
          </table:table-cell>
          <table:table-cell office:value-type="string" table:style-name="ce44">
            <text:p>57:25:0010162:180</text:p>
          </table:table-cell>
          <table:table-cell office:value-type="float" office:value="4840012.8" table:style-name="ce21">
            <text:p><text:s/>4 840 012,8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8" table:style-name="ce14">
            <text:p>468</text:p>
          </table:table-cell>
          <table:table-cell office:value-type="string" table:style-name="ce44">
            <text:p>57:25:0021301:587</text:p>
          </table:table-cell>
          <table:table-cell office:value-type="float" office:value="99743136.739999995" table:style-name="ce21">
            <text:p><text:s/>99 743 136,7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9" table:style-name="ce14">
            <text:p>469</text:p>
          </table:table-cell>
          <table:table-cell office:value-type="string" table:style-name="ce44">
            <text:p>57:25:0010162:181</text:p>
          </table:table-cell>
          <table:table-cell office:value-type="float" office:value="153147.07999999999" table:style-name="ce21">
            <text:p><text:s/>153 147,08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0" table:style-name="ce14">
            <text:p>470</text:p>
          </table:table-cell>
          <table:table-cell office:value-type="string" table:style-name="ce44">
            <text:p>57:25:0010713:456</text:p>
          </table:table-cell>
          <table:table-cell office:value-type="float" office:value="258507.6" table:style-name="ce21">
            <text:p><text:s/>258 507,6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1" table:style-name="ce14">
            <text:p>471</text:p>
          </table:table-cell>
          <table:table-cell office:value-type="string" table:style-name="ce44">
            <text:p>57:19:0020103:580</text:p>
          </table:table-cell>
          <table:table-cell office:value-type="float" office:value="1297945.2" table:style-name="ce21">
            <text:p><text:s/>1 297 945,2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2" table:style-name="ce14">
            <text:p>472</text:p>
          </table:table-cell>
          <table:table-cell office:value-type="string" table:style-name="ce44">
            <text:p>57:22:0000000:1728</text:p>
          </table:table-cell>
          <table:table-cell office:value-type="float" office:value="1009222.62" table:style-name="ce21">
            <text:p><text:s/>1 009 222,6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3" table:style-name="ce14">
            <text:p>473</text:p>
          </table:table-cell>
          <table:table-cell office:value-type="string" table:style-name="ce44">
            <text:p>57:24:0800101:266</text:p>
          </table:table-cell>
          <table:table-cell office:value-type="float" office:value="494318.04" table:style-name="ce21">
            <text:p><text:s/>494 318,04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4" table:style-name="ce14">
            <text:p>474</text:p>
          </table:table-cell>
          <table:table-cell office:value-type="string" table:style-name="ce44">
            <text:p>57:24:0000000:1165</text:p>
          </table:table-cell>
          <table:table-cell office:value-type="float" office:value="902162.9" table:style-name="ce21">
            <text:p><text:s/>902 162,9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5" table:style-name="ce14">
            <text:p>475</text:p>
          </table:table-cell>
          <table:table-cell office:value-type="string" table:style-name="ce44">
            <text:p>57:22:0000000:1729</text:p>
          </table:table-cell>
          <table:table-cell office:value-type="float" office:value="800896.8" table:style-name="ce21">
            <text:p><text:s/>800 896,8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6" table:style-name="ce14">
            <text:p>476</text:p>
          </table:table-cell>
          <table:table-cell office:value-type="string" table:style-name="ce44">
            <text:p>57:05:0060201:403</text:p>
          </table:table-cell>
          <table:table-cell office:value-type="float" office:value="235180.26" table:style-name="ce21">
            <text:p><text:s/>235 180,2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7" table:style-name="ce14">
            <text:p>477</text:p>
          </table:table-cell>
          <table:table-cell office:value-type="string" table:style-name="ce44">
            <text:p>57:08:0680101:535</text:p>
          </table:table-cell>
          <table:table-cell office:value-type="float" office:value="8390.4" table:style-name="ce21">
            <text:p><text:s/>8 390,4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8" table:style-name="ce14">
            <text:p>478</text:p>
          </table:table-cell>
          <table:table-cell office:value-type="string" table:style-name="ce44">
            <text:p>57:24:0000000:1166</text:p>
          </table:table-cell>
          <table:table-cell office:value-type="float" office:value="497099.73" table:style-name="ce21">
            <text:p><text:s/>497 099,73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9" table:style-name="ce14">
            <text:p>479</text:p>
          </table:table-cell>
          <table:table-cell office:value-type="string" table:style-name="ce44">
            <text:p>57:10:1000101:960</text:p>
          </table:table-cell>
          <table:table-cell office:value-type="float" office:value="1674000.72" table:style-name="ce21">
            <text:p><text:s/>1 674 000,7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0" table:style-name="ce14">
            <text:p>480</text:p>
          </table:table-cell>
          <table:table-cell office:value-type="string" table:style-name="ce44">
            <text:p>57:27:0020508:22</text:p>
          </table:table-cell>
          <table:table-cell office:value-type="float" office:value="540610.56000000006" table:style-name="ce21">
            <text:p><text:s/>540 610,5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1" table:style-name="ce14">
            <text:p>481</text:p>
          </table:table-cell>
          <table:table-cell office:value-type="string" table:style-name="ce44">
            <text:p>57:11:1400203:1370</text:p>
          </table:table-cell>
          <table:table-cell office:value-type="float" office:value="2730587.4" table:style-name="ce21">
            <text:p><text:s/>2 730 587,4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2" table:style-name="ce14">
            <text:p>482</text:p>
          </table:table-cell>
          <table:table-cell office:value-type="string" table:style-name="ce44">
            <text:p>57:18:1570101:295</text:p>
          </table:table-cell>
          <table:table-cell office:value-type="float" office:value="758473.8" table:style-name="ce21">
            <text:p><text:s/>758 473,8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3" table:style-name="ce14">
            <text:p>483</text:p>
          </table:table-cell>
          <table:table-cell office:value-type="string" table:style-name="ce44">
            <text:p>57:24:0040401:29</text:p>
          </table:table-cell>
          <table:table-cell office:value-type="float" office:value="7806761.25" table:style-name="ce21">
            <text:p><text:s/>7 806 761,25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4" table:style-name="ce14">
            <text:p>484</text:p>
          </table:table-cell>
          <table:table-cell office:value-type="string" table:style-name="ce44">
            <text:p>57:07:0020201:388</text:p>
          </table:table-cell>
          <table:table-cell office:value-type="float" office:value="267252.3" table:style-name="ce21">
            <text:p><text:s/>267 252,3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5" table:style-name="ce14">
            <text:p>485</text:p>
          </table:table-cell>
          <table:table-cell office:value-type="string" table:style-name="ce44">
            <text:p>57:22:0040303:423</text:p>
          </table:table-cell>
          <table:table-cell office:value-type="float" office:value="4520747.72" table:style-name="ce21">
            <text:p><text:s/>4 520 747,7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6" table:style-name="ce14">
            <text:p>486</text:p>
          </table:table-cell>
          <table:table-cell office:value-type="string" table:style-name="ce44">
            <text:p>57:04:0030101:1211</text:p>
          </table:table-cell>
          <table:table-cell office:value-type="float" office:value="31734.560000000001" table:style-name="ce21">
            <text:p><text:s/>31 734,56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7" table:style-name="ce14">
            <text:p>487</text:p>
          </table:table-cell>
          <table:table-cell office:value-type="string" table:style-name="ce44">
            <text:p>57:15:0010201:261</text:p>
          </table:table-cell>
          <table:table-cell office:value-type="float" office:value="59000" table:style-name="ce21">
            <text:p><text:s/>59 000,0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8" table:style-name="ce14">
            <text:p>488</text:p>
          </table:table-cell>
          <table:table-cell office:value-type="string" table:style-name="ce44">
            <text:p>57:15:0300101:11</text:p>
          </table:table-cell>
          <table:table-cell office:value-type="float" office:value="1105536.8" table:style-name="ce21">
            <text:p><text:s/>1 105 536,80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9" table:style-name="ce14">
            <text:p>489</text:p>
          </table:table-cell>
          <table:table-cell office:value-type="string" table:style-name="ce44">
            <text:p>57:06:0050102:488</text:p>
          </table:table-cell>
          <table:table-cell office:value-type="float" office:value="83955.82" table:style-name="ce21">
            <text:p><text:s/>83 955,82<text:s text:c="3"/></text:p>
          </table:table-cell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number-columns-repeated="16379" table:style-name="ce13"/>
        </table:table-row>
        <table:table-row table:style-name="ro7">
          <table:table-cell office:value-type="float" office:value="1" table:style-name="ce14">
            <text:p>1</text:p>
          </table:table-cell>
          <table:table-cell office:value-type="string" table:style-name="ce45">
            <text:p>57:25:0021524:23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" table:style-name="ce14">
            <text:p>2</text:p>
          </table:table-cell>
          <table:table-cell office:value-type="string" table:style-name="ce42">
            <text:p>57:15:0500101:30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" table:style-name="ce14">
            <text:p>3</text:p>
          </table:table-cell>
          <table:table-cell office:value-type="string" table:style-name="ce42">
            <text:p>57:08:0050111: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42">
            <text:p>57:15:1050101:9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42">
            <text:p>57:16:0230103:41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42">
            <text:p>57:17:0360101:1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" table:style-name="ce14">
            <text:p>7</text:p>
          </table:table-cell>
          <table:table-cell office:value-type="string" table:style-name="ce42">
            <text:p>57:22:0040303:90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string" table:style-name="ce42">
            <text:p>57:03:0470101:21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" table:style-name="ce14">
            <text:p>9</text:p>
          </table:table-cell>
          <table:table-cell office:value-type="string" table:style-name="ce42">
            <text:p>57:06:1180101:3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" table:style-name="ce14">
            <text:p>10</text:p>
          </table:table-cell>
          <table:table-cell office:value-type="string" table:style-name="ce42">
            <text:p>57:15:0030403:32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" table:style-name="ce14">
            <text:p>11</text:p>
          </table:table-cell>
          <table:table-cell office:value-type="string" table:style-name="ce42">
            <text:p>57:10:0550101:23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" table:style-name="ce14">
            <text:p>12</text:p>
          </table:table-cell>
          <table:table-cell office:value-type="string" table:style-name="ce42">
            <text:p>57:15:0030403:100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" table:style-name="ce14">
            <text:p>13</text:p>
          </table:table-cell>
          <table:table-cell office:value-type="string" table:style-name="ce42">
            <text:p>57:10:0070101:38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" table:style-name="ce14">
            <text:p>14</text:p>
          </table:table-cell>
          <table:table-cell office:value-type="string" table:style-name="ce42">
            <text:p>57:13:0330101:23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" table:style-name="ce14">
            <text:p>15</text:p>
          </table:table-cell>
          <table:table-cell office:value-type="string" table:style-name="ce42">
            <text:p>57:26:0010112:7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" table:style-name="ce14">
            <text:p>16</text:p>
          </table:table-cell>
          <table:table-cell office:value-type="string" table:style-name="ce42">
            <text:p>57:25:0020129:62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" table:style-name="ce14">
            <text:p>17</text:p>
          </table:table-cell>
          <table:table-cell office:value-type="string" table:style-name="ce42">
            <text:p>57:25:0021001:21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" table:style-name="ce14">
            <text:p>18</text:p>
          </table:table-cell>
          <table:table-cell office:value-type="string" table:style-name="ce42">
            <text:p>57:25:0021001:218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" table:style-name="ce14">
            <text:p>19</text:p>
          </table:table-cell>
          <table:table-cell office:value-type="string" table:style-name="ce42">
            <text:p>57:27:0020523:21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" table:style-name="ce14">
            <text:p>20</text:p>
          </table:table-cell>
          <table:table-cell office:value-type="string" table:style-name="ce42">
            <text:p>57:25:0000000:537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" table:style-name="ce14">
            <text:p>21</text:p>
          </table:table-cell>
          <table:table-cell office:value-type="string" table:style-name="ce42">
            <text:p>57:25:0010711:4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" table:style-name="ce14">
            <text:p>22</text:p>
          </table:table-cell>
          <table:table-cell office:value-type="string" table:style-name="ce42">
            <text:p>57:25:0010711:47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" table:style-name="ce14">
            <text:p>23</text:p>
          </table:table-cell>
          <table:table-cell office:value-type="string" table:style-name="ce42">
            <text:p>57:23:0870101: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" table:style-name="ce14">
            <text:p>24</text:p>
          </table:table-cell>
          <table:table-cell office:value-type="string" table:style-name="ce42">
            <text:p>57:25:0010711:48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" table:style-name="ce14">
            <text:p>25</text:p>
          </table:table-cell>
          <table:table-cell office:value-type="string" table:style-name="ce42">
            <text:p>57:25:0010711:46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" table:style-name="ce14">
            <text:p>26</text:p>
          </table:table-cell>
          <table:table-cell office:value-type="string" table:style-name="ce42">
            <text:p>57:25:0010711:51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" table:style-name="ce14">
            <text:p>27</text:p>
          </table:table-cell>
          <table:table-cell office:value-type="string" table:style-name="ce42">
            <text:p>57:25:0010711:51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" table:style-name="ce14">
            <text:p>28</text:p>
          </table:table-cell>
          <table:table-cell office:value-type="string" table:style-name="ce42">
            <text:p>57:25:0010711:46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" table:style-name="ce14">
            <text:p>29</text:p>
          </table:table-cell>
          <table:table-cell office:value-type="string" table:style-name="ce42">
            <text:p>57:25:0010711:46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" table:style-name="ce14">
            <text:p>30</text:p>
          </table:table-cell>
          <table:table-cell office:value-type="string" table:style-name="ce42">
            <text:p>57:25:0010711:51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string" table:style-name="ce42">
            <text:p>57:25:0010711:50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" table:style-name="ce14">
            <text:p>32</text:p>
          </table:table-cell>
          <table:table-cell office:value-type="string" table:style-name="ce42">
            <text:p>57:25:0010711:4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" table:style-name="ce14">
            <text:p>33</text:p>
          </table:table-cell>
          <table:table-cell office:value-type="string" table:style-name="ce42">
            <text:p>57:25:0010711:51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" table:style-name="ce14">
            <text:p>34</text:p>
          </table:table-cell>
          <table:table-cell office:value-type="string" table:style-name="ce42">
            <text:p>57:25:0010711:51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5" table:style-name="ce14">
            <text:p>35</text:p>
          </table:table-cell>
          <table:table-cell office:value-type="string" table:style-name="ce42">
            <text:p>57:25:0010711:49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6" table:style-name="ce14">
            <text:p>36</text:p>
          </table:table-cell>
          <table:table-cell office:value-type="string" table:style-name="ce42">
            <text:p>57:25:0010711:4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7" table:style-name="ce14">
            <text:p>37</text:p>
          </table:table-cell>
          <table:table-cell office:value-type="string" table:style-name="ce42">
            <text:p>57:25:0010711:51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8" table:style-name="ce14">
            <text:p>38</text:p>
          </table:table-cell>
          <table:table-cell office:value-type="string" table:style-name="ce42">
            <text:p>57:25:0010711:46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9" table:style-name="ce14">
            <text:p>39</text:p>
          </table:table-cell>
          <table:table-cell office:value-type="string" table:style-name="ce42">
            <text:p>57:25:0010711:51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style-name="ce42">
            <text:p>57:25:0021301:15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1" table:style-name="ce14">
            <text:p>41</text:p>
          </table:table-cell>
          <table:table-cell office:value-type="string" table:style-name="ce42">
            <text:p>57:25:0010215:49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42">
            <text:p>57:25:0010322:322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3" table:style-name="ce14">
            <text:p>43</text:p>
          </table:table-cell>
          <table:table-cell office:value-type="string" table:style-name="ce42">
            <text:p>57:27:0020506:6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4" table:style-name="ce14">
            <text:p>44</text:p>
          </table:table-cell>
          <table:table-cell office:value-type="string" table:style-name="ce42">
            <text:p>57:25:0021301:15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5" table:style-name="ce14">
            <text:p>45</text:p>
          </table:table-cell>
          <table:table-cell office:value-type="string" table:style-name="ce42">
            <text:p>57:25:0010162:3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6" table:style-name="ce14">
            <text:p>46</text:p>
          </table:table-cell>
          <table:table-cell office:value-type="string" table:style-name="ce42">
            <text:p>57:25:0010162:1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7" table:style-name="ce14">
            <text:p>47</text:p>
          </table:table-cell>
          <table:table-cell office:value-type="string" table:style-name="ce42">
            <text:p>57:25:0021301:5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8" table:style-name="ce14">
            <text:p>48</text:p>
          </table:table-cell>
          <table:table-cell office:value-type="string" table:style-name="ce42">
            <text:p>57:25:0021301:1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49" table:style-name="ce14">
            <text:p>49</text:p>
          </table:table-cell>
          <table:table-cell office:value-type="string" table:style-name="ce42">
            <text:p>57:25:0021301:5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0" table:style-name="ce14">
            <text:p>50</text:p>
          </table:table-cell>
          <table:table-cell office:value-type="string" table:style-name="ce42">
            <text:p>57:25:0021301:1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1" table:style-name="ce14">
            <text:p>51</text:p>
          </table:table-cell>
          <table:table-cell office:value-type="string" table:style-name="ce42">
            <text:p>57:25:0021301:1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2" table:style-name="ce14">
            <text:p>52</text:p>
          </table:table-cell>
          <table:table-cell office:value-type="string" table:style-name="ce42">
            <text:p>57:25:0021301:19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3" table:style-name="ce14">
            <text:p>53</text:p>
          </table:table-cell>
          <table:table-cell office:value-type="string" table:style-name="ce42">
            <text:p>57:25:0010162:17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4" table:style-name="ce14">
            <text:p>54</text:p>
          </table:table-cell>
          <table:table-cell office:value-type="string" table:style-name="ce42">
            <text:p>57:25:0021301:21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5" table:style-name="ce14">
            <text:p>55</text:p>
          </table:table-cell>
          <table:table-cell office:value-type="string" table:style-name="ce42">
            <text:p>57:25:0010713:45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6" table:style-name="ce14">
            <text:p>56</text:p>
          </table:table-cell>
          <table:table-cell office:value-type="string" table:style-name="ce42">
            <text:p>57:25:0021301:20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7" table:style-name="ce14">
            <text:p>57</text:p>
          </table:table-cell>
          <table:table-cell office:value-type="string" table:style-name="ce42">
            <text:p>57:25:0000000:442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8" table:style-name="ce14">
            <text:p>58</text:p>
          </table:table-cell>
          <table:table-cell office:value-type="string" table:style-name="ce42">
            <text:p>57:25:0021301:16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59" table:style-name="ce14">
            <text:p>59</text:p>
          </table:table-cell>
          <table:table-cell office:value-type="string" table:style-name="ce42">
            <text:p>57:25:0021301:21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0" table:style-name="ce14">
            <text:p>60</text:p>
          </table:table-cell>
          <table:table-cell office:value-type="string" table:style-name="ce42">
            <text:p>57:25:0021301:1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1" table:style-name="ce14">
            <text:p>61</text:p>
          </table:table-cell>
          <table:table-cell office:value-type="string" table:style-name="ce42">
            <text:p>57:25:0021301:20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2" table:style-name="ce14">
            <text:p>62</text:p>
          </table:table-cell>
          <table:table-cell office:value-type="string" table:style-name="ce42">
            <text:p>57:25:0021301:20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3" table:style-name="ce14">
            <text:p>63</text:p>
          </table:table-cell>
          <table:table-cell office:value-type="string" table:style-name="ce42">
            <text:p>57:10:1330101:10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4" table:style-name="ce14">
            <text:p>64</text:p>
          </table:table-cell>
          <table:table-cell office:value-type="string" table:style-name="ce42">
            <text:p>57:27:0020507: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5" table:style-name="ce14">
            <text:p>65</text:p>
          </table:table-cell>
          <table:table-cell office:value-type="string" table:style-name="ce42">
            <text:p>57:25:0030514:12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6" table:style-name="ce14">
            <text:p>66</text:p>
          </table:table-cell>
          <table:table-cell office:value-type="string" table:style-name="ce42">
            <text:p>57:10:0070101:390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7" table:style-name="ce14">
            <text:p>67</text:p>
          </table:table-cell>
          <table:table-cell office:value-type="string" table:style-name="ce42">
            <text:p>57:01:0000000:53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8" table:style-name="ce14">
            <text:p>68</text:p>
          </table:table-cell>
          <table:table-cell office:value-type="string" table:style-name="ce42">
            <text:p>57:25:0021301:35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69" table:style-name="ce14">
            <text:p>69</text:p>
          </table:table-cell>
          <table:table-cell office:value-type="string" table:style-name="ce42">
            <text:p>57:01:1070101: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0" table:style-name="ce14">
            <text:p>70</text:p>
          </table:table-cell>
          <table:table-cell office:value-type="string" table:style-name="ce42">
            <text:p>57:24:0000000:103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1" table:style-name="ce14">
            <text:p>71</text:p>
          </table:table-cell>
          <table:table-cell office:value-type="string" table:style-name="ce42">
            <text:p>57:25:0010713:45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2" table:style-name="ce14">
            <text:p>72</text:p>
          </table:table-cell>
          <table:table-cell office:value-type="string" table:style-name="ce42">
            <text:p>57:10:0000000:195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3" table:style-name="ce14">
            <text:p>73</text:p>
          </table:table-cell>
          <table:table-cell office:value-type="string" table:style-name="ce42">
            <text:p>57:07:0050207:6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4" table:style-name="ce14">
            <text:p>74</text:p>
          </table:table-cell>
          <table:table-cell office:value-type="string" table:style-name="ce42">
            <text:p>57:21:0530101:1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5" table:style-name="ce14">
            <text:p>75</text:p>
          </table:table-cell>
          <table:table-cell office:value-type="string" table:style-name="ce42">
            <text:p>57:24:0830101:3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6" table:style-name="ce14">
            <text:p>76</text:p>
          </table:table-cell>
          <table:table-cell office:value-type="string" table:style-name="ce42">
            <text:p>57:25:0040323: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7" table:style-name="ce14">
            <text:p>77</text:p>
          </table:table-cell>
          <table:table-cell office:value-type="string" table:style-name="ce43">
            <text:p>57:06:0010205:48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8" table:style-name="ce14">
            <text:p>78</text:p>
          </table:table-cell>
          <table:table-cell office:value-type="string" table:style-name="ce43">
            <text:p>57:06:0010205:4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79" table:style-name="ce14">
            <text:p>79</text:p>
          </table:table-cell>
          <table:table-cell office:value-type="string" table:style-name="ce43">
            <text:p>57:06:0010205:48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0" table:style-name="ce14">
            <text:p>80</text:p>
          </table:table-cell>
          <table:table-cell office:value-type="string" table:style-name="ce43">
            <text:p>57:06:0010205:4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1" table:style-name="ce14">
            <text:p>81</text:p>
          </table:table-cell>
          <table:table-cell office:value-type="string" table:style-name="ce43">
            <text:p>57:08:0050111:10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2" table:style-name="ce14">
            <text:p>82</text:p>
          </table:table-cell>
          <table:table-cell office:value-type="string" table:style-name="ce43">
            <text:p>57:08:0050111:8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3" table:style-name="ce14">
            <text:p>83</text:p>
          </table:table-cell>
          <table:table-cell office:value-type="string" table:style-name="ce43">
            <text:p>57:15:0030403:6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4" table:style-name="ce14">
            <text:p>84</text:p>
          </table:table-cell>
          <table:table-cell office:value-type="string" table:style-name="ce43">
            <text:p>57:15:0030403:68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5" table:style-name="ce14">
            <text:p>85</text:p>
          </table:table-cell>
          <table:table-cell office:value-type="string" table:style-name="ce43">
            <text:p>57:15:0500101:44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6" table:style-name="ce14">
            <text:p>86</text:p>
          </table:table-cell>
          <table:table-cell office:value-type="string" table:style-name="ce43">
            <text:p>57:15:0500101:44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7" table:style-name="ce14">
            <text:p>87</text:p>
          </table:table-cell>
          <table:table-cell office:value-type="string" table:style-name="ce43">
            <text:p>57:15:1050101:10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8" table:style-name="ce14">
            <text:p>88</text:p>
          </table:table-cell>
          <table:table-cell office:value-type="string" table:style-name="ce43">
            <text:p>57:15:1050101:10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89" table:style-name="ce14">
            <text:p>89</text:p>
          </table:table-cell>
          <table:table-cell office:value-type="string" table:style-name="ce43">
            <text:p>57:17:0360101:26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0" table:style-name="ce14">
            <text:p>90</text:p>
          </table:table-cell>
          <table:table-cell office:value-type="string" table:style-name="ce43">
            <text:p>57:17:0360101:26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1" table:style-name="ce14">
            <text:p>91</text:p>
          </table:table-cell>
          <table:table-cell office:value-type="string" table:style-name="ce43">
            <text:p>57:20:0110101:29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2" table:style-name="ce14">
            <text:p>92</text:p>
          </table:table-cell>
          <table:table-cell office:value-type="string" table:style-name="ce43">
            <text:p>57:20:0110101:29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3" table:style-name="ce14">
            <text:p>93</text:p>
          </table:table-cell>
          <table:table-cell office:value-type="string" table:style-name="ce43">
            <text:p>57:20:0110101:29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4" table:style-name="ce14">
            <text:p>94</text:p>
          </table:table-cell>
          <table:table-cell office:value-type="string" table:style-name="ce43">
            <text:p>57:20:0110101:29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5" table:style-name="ce14">
            <text:p>95</text:p>
          </table:table-cell>
          <table:table-cell office:value-type="string" table:style-name="ce43">
            <text:p>57:20:0110101:29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6" table:style-name="ce14">
            <text:p>96</text:p>
          </table:table-cell>
          <table:table-cell office:value-type="string" table:style-name="ce43">
            <text:p>57:20:0110101:34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7" table:style-name="ce14">
            <text:p>97</text:p>
          </table:table-cell>
          <table:table-cell office:value-type="string" table:style-name="ce43">
            <text:p>57:20:0110101:34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8" table:style-name="ce14">
            <text:p>98</text:p>
          </table:table-cell>
          <table:table-cell office:value-type="string" table:style-name="ce43">
            <text:p>57:20:0110101:34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99" table:style-name="ce14">
            <text:p>99</text:p>
          </table:table-cell>
          <table:table-cell office:value-type="string" table:style-name="ce43">
            <text:p>57:20:0110101:34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0" table:style-name="ce14">
            <text:p>100</text:p>
          </table:table-cell>
          <table:table-cell office:value-type="string" table:style-name="ce43">
            <text:p>57:20:0110101:35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1" table:style-name="ce14">
            <text:p>101</text:p>
          </table:table-cell>
          <table:table-cell office:value-type="string" table:style-name="ce43">
            <text:p>57:20:0110101:35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2" table:style-name="ce14">
            <text:p>102</text:p>
          </table:table-cell>
          <table:table-cell office:value-type="string" table:style-name="ce43">
            <text:p>57:20:0110101:35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3" table:style-name="ce14">
            <text:p>103</text:p>
          </table:table-cell>
          <table:table-cell office:value-type="string" table:style-name="ce43">
            <text:p>57:20:0110101:35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4" table:style-name="ce14">
            <text:p>104</text:p>
          </table:table-cell>
          <table:table-cell office:value-type="string" table:style-name="ce43">
            <text:p>57:25:0010162:17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5" table:style-name="ce14">
            <text:p>105</text:p>
          </table:table-cell>
          <table:table-cell office:value-type="string" table:style-name="ce43">
            <text:p>57:25:0010162:1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6" table:style-name="ce14">
            <text:p>106</text:p>
          </table:table-cell>
          <table:table-cell office:value-type="string" table:style-name="ce43">
            <text:p>57:25:0010162:17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7" table:style-name="ce14">
            <text:p>107</text:p>
          </table:table-cell>
          <table:table-cell office:value-type="string" table:style-name="ce43">
            <text:p>57:25:0010162:17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8" table:style-name="ce14">
            <text:p>108</text:p>
          </table:table-cell>
          <table:table-cell office:value-type="string" table:style-name="ce43">
            <text:p>57:25:0010227:38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09" table:style-name="ce14">
            <text:p>109</text:p>
          </table:table-cell>
          <table:table-cell office:value-type="string" table:style-name="ce43">
            <text:p>57:25:0010227:3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0" table:style-name="ce14">
            <text:p>110</text:p>
          </table:table-cell>
          <table:table-cell office:value-type="string" table:style-name="ce43">
            <text:p>57:25:0010227:38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1" table:style-name="ce14">
            <text:p>111</text:p>
          </table:table-cell>
          <table:table-cell office:value-type="string" table:style-name="ce43">
            <text:p>57:25:0010227:38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2" table:style-name="ce14">
            <text:p>112</text:p>
          </table:table-cell>
          <table:table-cell office:value-type="string" table:style-name="ce43">
            <text:p>57:25:0010227:38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3" table:style-name="ce14">
            <text:p>113</text:p>
          </table:table-cell>
          <table:table-cell office:value-type="string" table:style-name="ce43">
            <text:p>57:25:0010517:2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4" table:style-name="ce14">
            <text:p>114</text:p>
          </table:table-cell>
          <table:table-cell office:value-type="string" table:style-name="ce43">
            <text:p>57:25:0010517:28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5" table:style-name="ce14">
            <text:p>115</text:p>
          </table:table-cell>
          <table:table-cell office:value-type="string" table:style-name="ce43">
            <text:p>57:25:0010517:2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6" table:style-name="ce14">
            <text:p>116</text:p>
          </table:table-cell>
          <table:table-cell office:value-type="string" table:style-name="ce43">
            <text:p>57:25:0010517:33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7" table:style-name="ce14">
            <text:p>117</text:p>
          </table:table-cell>
          <table:table-cell office:value-type="string" table:style-name="ce43">
            <text:p>57:25:0010517:33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8" table:style-name="ce14">
            <text:p>118</text:p>
          </table:table-cell>
          <table:table-cell office:value-type="string" table:style-name="ce43">
            <text:p>57:25:0010517:33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19" table:style-name="ce14">
            <text:p>119</text:p>
          </table:table-cell>
          <table:table-cell office:value-type="string" table:style-name="ce43">
            <text:p>57:25:0010517:33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0" table:style-name="ce14">
            <text:p>120</text:p>
          </table:table-cell>
          <table:table-cell office:value-type="string" table:style-name="ce43">
            <text:p>57:25:0020229:4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1" table:style-name="ce14">
            <text:p>121</text:p>
          </table:table-cell>
          <table:table-cell office:value-type="string" table:style-name="ce43">
            <text:p>57:25:0020229:4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2" table:style-name="ce14">
            <text:p>122</text:p>
          </table:table-cell>
          <table:table-cell office:value-type="string" table:style-name="ce43">
            <text:p>57:25:0020229:4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3" table:style-name="ce14">
            <text:p>123</text:p>
          </table:table-cell>
          <table:table-cell office:value-type="string" table:style-name="ce43">
            <text:p>57:25:0020229:4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4" table:style-name="ce14">
            <text:p>124</text:p>
          </table:table-cell>
          <table:table-cell office:value-type="string" table:style-name="ce43">
            <text:p>57:25:0020229:4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5" table:style-name="ce14">
            <text:p>125</text:p>
          </table:table-cell>
          <table:table-cell office:value-type="string" table:style-name="ce43">
            <text:p>57:25:0020229:4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6" table:style-name="ce14">
            <text:p>126</text:p>
          </table:table-cell>
          <table:table-cell office:value-type="string" table:style-name="ce43">
            <text:p>57:25:0020229:4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7" table:style-name="ce14">
            <text:p>127</text:p>
          </table:table-cell>
          <table:table-cell office:value-type="string" table:style-name="ce43">
            <text:p>57:25:0020229:4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8" table:style-name="ce14">
            <text:p>128</text:p>
          </table:table-cell>
          <table:table-cell office:value-type="string" table:style-name="ce43">
            <text:p>57:25:0020229:5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29" table:style-name="ce14">
            <text:p>129</text:p>
          </table:table-cell>
          <table:table-cell office:value-type="string" table:style-name="ce43">
            <text:p>57:25:0020229:5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0" table:style-name="ce14">
            <text:p>130</text:p>
          </table:table-cell>
          <table:table-cell office:value-type="string" table:style-name="ce43">
            <text:p>57:25:0020229:5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1" table:style-name="ce14">
            <text:p>131</text:p>
          </table:table-cell>
          <table:table-cell office:value-type="string" table:style-name="ce43">
            <text:p>57:25:0020308:11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2" table:style-name="ce14">
            <text:p>132</text:p>
          </table:table-cell>
          <table:table-cell office:value-type="string" table:style-name="ce43">
            <text:p>57:25:0020308:11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3" table:style-name="ce14">
            <text:p>133</text:p>
          </table:table-cell>
          <table:table-cell office:value-type="string" table:style-name="ce43">
            <text:p>57:25:0020308:12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4" table:style-name="ce14">
            <text:p>134</text:p>
          </table:table-cell>
          <table:table-cell office:value-type="string" table:style-name="ce43">
            <text:p>57:25:0020308:12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5" table:style-name="ce14">
            <text:p>135</text:p>
          </table:table-cell>
          <table:table-cell office:value-type="string" table:style-name="ce43">
            <text:p>57:25:0020308:12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6" table:style-name="ce14">
            <text:p>136</text:p>
          </table:table-cell>
          <table:table-cell office:value-type="string" table:style-name="ce43">
            <text:p>57:25:0020308:12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7" table:style-name="ce14">
            <text:p>137</text:p>
          </table:table-cell>
          <table:table-cell office:value-type="string" table:style-name="ce43">
            <text:p>57:25:0020308:12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8" table:style-name="ce14">
            <text:p>138</text:p>
          </table:table-cell>
          <table:table-cell office:value-type="string" table:style-name="ce43">
            <text:p>57:25:0020308:12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39" table:style-name="ce14">
            <text:p>139</text:p>
          </table:table-cell>
          <table:table-cell office:value-type="string" table:style-name="ce43">
            <text:p>57:25:0020308:12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0" table:style-name="ce14">
            <text:p>140</text:p>
          </table:table-cell>
          <table:table-cell office:value-type="string" table:style-name="ce43">
            <text:p>57:25:0020308:12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1" table:style-name="ce14">
            <text:p>141</text:p>
          </table:table-cell>
          <table:table-cell office:value-type="string" table:style-name="ce43">
            <text:p>57:25:0020308:13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2" table:style-name="ce14">
            <text:p>142</text:p>
          </table:table-cell>
          <table:table-cell office:value-type="string" table:style-name="ce43">
            <text:p>57:25:0020308:13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3" table:style-name="ce14">
            <text:p>143</text:p>
          </table:table-cell>
          <table:table-cell office:value-type="string" table:style-name="ce43">
            <text:p>57:25:0020308:13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4" table:style-name="ce14">
            <text:p>144</text:p>
          </table:table-cell>
          <table:table-cell office:value-type="string" table:style-name="ce43">
            <text:p>57:25:0020308:13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5" table:style-name="ce14">
            <text:p>145</text:p>
          </table:table-cell>
          <table:table-cell office:value-type="string" table:style-name="ce43">
            <text:p>57:25:0020308:13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6" table:style-name="ce14">
            <text:p>146</text:p>
          </table:table-cell>
          <table:table-cell office:value-type="string" table:style-name="ce43">
            <text:p>57:25:0020308:13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7" table:style-name="ce14">
            <text:p>147</text:p>
          </table:table-cell>
          <table:table-cell office:value-type="string" table:style-name="ce43">
            <text:p>57:25:0020308:13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8" table:style-name="ce14">
            <text:p>148</text:p>
          </table:table-cell>
          <table:table-cell office:value-type="string" table:style-name="ce43">
            <text:p>57:25:0020308:13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49" table:style-name="ce14">
            <text:p>149</text:p>
          </table:table-cell>
          <table:table-cell office:value-type="string" table:style-name="ce43">
            <text:p>57:25:0020308:13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0" table:style-name="ce14">
            <text:p>150</text:p>
          </table:table-cell>
          <table:table-cell office:value-type="string" table:style-name="ce43">
            <text:p>57:25:0020308:15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1" table:style-name="ce14">
            <text:p>151</text:p>
          </table:table-cell>
          <table:table-cell office:value-type="string" table:style-name="ce43">
            <text:p>57:25:0020308:15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2" table:style-name="ce14">
            <text:p>152</text:p>
          </table:table-cell>
          <table:table-cell office:value-type="string" table:style-name="ce43">
            <text:p>57:25:0020308:17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3" table:style-name="ce14">
            <text:p>153</text:p>
          </table:table-cell>
          <table:table-cell office:value-type="string" table:style-name="ce43">
            <text:p>57:25:0020308:17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4" table:style-name="ce14">
            <text:p>154</text:p>
          </table:table-cell>
          <table:table-cell office:value-type="string" table:style-name="ce43">
            <text:p>57:25:0020401:15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5" table:style-name="ce14">
            <text:p>155</text:p>
          </table:table-cell>
          <table:table-cell office:value-type="string" table:style-name="ce43">
            <text:p>57:25:0020401:15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6" table:style-name="ce14">
            <text:p>156</text:p>
          </table:table-cell>
          <table:table-cell office:value-type="string" table:style-name="ce43">
            <text:p>57:25:0020401:15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7" table:style-name="ce14">
            <text:p>157</text:p>
          </table:table-cell>
          <table:table-cell office:value-type="string" table:style-name="ce43">
            <text:p>57:25:0020401:15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8" table:style-name="ce14">
            <text:p>158</text:p>
          </table:table-cell>
          <table:table-cell office:value-type="string" table:style-name="ce43">
            <text:p>57:25:0020401:15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59" table:style-name="ce14">
            <text:p>159</text:p>
          </table:table-cell>
          <table:table-cell office:value-type="string" table:style-name="ce43">
            <text:p>57:25:0020401:15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0" table:style-name="ce14">
            <text:p>160</text:p>
          </table:table-cell>
          <table:table-cell office:value-type="string" table:style-name="ce43">
            <text:p>57:25:0020401:15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1" table:style-name="ce14">
            <text:p>161</text:p>
          </table:table-cell>
          <table:table-cell office:value-type="string" table:style-name="ce43">
            <text:p>57:25:0020401:16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2" table:style-name="ce14">
            <text:p>162</text:p>
          </table:table-cell>
          <table:table-cell office:value-type="string" table:style-name="ce43">
            <text:p>57:25:0020401:1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3" table:style-name="ce14">
            <text:p>163</text:p>
          </table:table-cell>
          <table:table-cell office:value-type="string" table:style-name="ce43">
            <text:p>57:25:0020401: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4" table:style-name="ce14">
            <text:p>164</text:p>
          </table:table-cell>
          <table:table-cell office:value-type="string" table:style-name="ce43">
            <text:p>57:25:0020401:8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5" table:style-name="ce14">
            <text:p>165</text:p>
          </table:table-cell>
          <table:table-cell office:value-type="string" table:style-name="ce43">
            <text:p>57:25:0020401:8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6" table:style-name="ce14">
            <text:p>166</text:p>
          </table:table-cell>
          <table:table-cell office:value-type="string" table:style-name="ce43">
            <text:p>57:25:0020401: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7" table:style-name="ce14">
            <text:p>167</text:p>
          </table:table-cell>
          <table:table-cell office:value-type="string" table:style-name="ce43">
            <text:p>57:25:0020401:9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8" table:style-name="ce14">
            <text:p>168</text:p>
          </table:table-cell>
          <table:table-cell office:value-type="string" table:style-name="ce43">
            <text:p>57:25:0030406:109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69" table:style-name="ce14">
            <text:p>169</text:p>
          </table:table-cell>
          <table:table-cell office:value-type="string" table:style-name="ce43">
            <text:p>57:25:0030406:110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0" table:style-name="ce14">
            <text:p>170</text:p>
          </table:table-cell>
          <table:table-cell office:value-type="string" table:style-name="ce43">
            <text:p>57:25:0030406:75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1" table:style-name="ce14">
            <text:p>171</text:p>
          </table:table-cell>
          <table:table-cell office:value-type="string" table:style-name="ce43">
            <text:p>57:25:0030406:75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2" table:style-name="ce14">
            <text:p>172</text:p>
          </table:table-cell>
          <table:table-cell office:value-type="string" table:style-name="ce43">
            <text:p>57:25:0030406:75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3" table:style-name="ce14">
            <text:p>173</text:p>
          </table:table-cell>
          <table:table-cell office:value-type="string" table:style-name="ce43">
            <text:p>57:25:0030406:75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4" table:style-name="ce14">
            <text:p>174</text:p>
          </table:table-cell>
          <table:table-cell office:value-type="string" table:style-name="ce43">
            <text:p>57:25:0030406:75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5" table:style-name="ce14">
            <text:p>175</text:p>
          </table:table-cell>
          <table:table-cell office:value-type="string" table:style-name="ce43">
            <text:p>57:25:0030406:75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6" table:style-name="ce14">
            <text:p>176</text:p>
          </table:table-cell>
          <table:table-cell office:value-type="string" table:style-name="ce43">
            <text:p>57:25:0030406:75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7" table:style-name="ce14">
            <text:p>177</text:p>
          </table:table-cell>
          <table:table-cell office:value-type="string" table:style-name="ce43">
            <text:p>57:25:0030406:75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8" table:style-name="ce14">
            <text:p>178</text:p>
          </table:table-cell>
          <table:table-cell office:value-type="string" table:style-name="ce43">
            <text:p>57:25:0030406:75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79" table:style-name="ce14">
            <text:p>179</text:p>
          </table:table-cell>
          <table:table-cell office:value-type="string" table:style-name="ce43">
            <text:p>57:25:0030406:76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0" table:style-name="ce14">
            <text:p>180</text:p>
          </table:table-cell>
          <table:table-cell office:value-type="string" table:style-name="ce43">
            <text:p>57:25:0030406:76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1" table:style-name="ce14">
            <text:p>181</text:p>
          </table:table-cell>
          <table:table-cell office:value-type="string" table:style-name="ce43">
            <text:p>57:25:0030406:76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2" table:style-name="ce14">
            <text:p>182</text:p>
          </table:table-cell>
          <table:table-cell office:value-type="string" table:style-name="ce43">
            <text:p>57:25:0030406:76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3" table:style-name="ce14">
            <text:p>183</text:p>
          </table:table-cell>
          <table:table-cell office:value-type="string" table:style-name="ce43">
            <text:p>57:25:0030406:76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4" table:style-name="ce14">
            <text:p>184</text:p>
          </table:table-cell>
          <table:table-cell office:value-type="string" table:style-name="ce43">
            <text:p>57:25:0030406:76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string" table:style-name="ce43">
            <text:p>57:25:0030406:76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6" table:style-name="ce14">
            <text:p>186</text:p>
          </table:table-cell>
          <table:table-cell office:value-type="string" table:style-name="ce43">
            <text:p>57:25:0030406:76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7" table:style-name="ce14">
            <text:p>187</text:p>
          </table:table-cell>
          <table:table-cell office:value-type="string" table:style-name="ce43">
            <text:p>57:25:0030406:76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8" table:style-name="ce14">
            <text:p>188</text:p>
          </table:table-cell>
          <table:table-cell office:value-type="string" table:style-name="ce43">
            <text:p>57:25:0030406:7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89" table:style-name="ce14">
            <text:p>189</text:p>
          </table:table-cell>
          <table:table-cell office:value-type="string" table:style-name="ce43">
            <text:p>57:25:0030406:77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0" table:style-name="ce14">
            <text:p>190</text:p>
          </table:table-cell>
          <table:table-cell office:value-type="string" table:style-name="ce43">
            <text:p>57:25:0030406:7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1" table:style-name="ce14">
            <text:p>191</text:p>
          </table:table-cell>
          <table:table-cell office:value-type="string" table:style-name="ce43">
            <text:p>57:25:0030406:77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2" table:style-name="ce14">
            <text:p>192</text:p>
          </table:table-cell>
          <table:table-cell office:value-type="string" table:style-name="ce43">
            <text:p>57:25:0030406:7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3" table:style-name="ce14">
            <text:p>193</text:p>
          </table:table-cell>
          <table:table-cell office:value-type="string" table:style-name="ce43">
            <text:p>57:25:0030406:77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4" table:style-name="ce14">
            <text:p>194</text:p>
          </table:table-cell>
          <table:table-cell office:value-type="string" table:style-name="ce43">
            <text:p>57:25:0030406:77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5" table:style-name="ce14">
            <text:p>195</text:p>
          </table:table-cell>
          <table:table-cell office:value-type="string" table:style-name="ce43">
            <text:p>57:25:0030406:77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6" table:style-name="ce14">
            <text:p>196</text:p>
          </table:table-cell>
          <table:table-cell office:value-type="string" table:style-name="ce43">
            <text:p>57:25:0030406:7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7" table:style-name="ce14">
            <text:p>197</text:p>
          </table:table-cell>
          <table:table-cell office:value-type="string" table:style-name="ce43">
            <text:p>57:25:0030406:7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8" table:style-name="ce14">
            <text:p>198</text:p>
          </table:table-cell>
          <table:table-cell office:value-type="string" table:style-name="ce43">
            <text:p>57:25:0030406:7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199" table:style-name="ce14">
            <text:p>199</text:p>
          </table:table-cell>
          <table:table-cell office:value-type="string" table:style-name="ce43">
            <text:p>57:25:0030406:7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0" table:style-name="ce14">
            <text:p>200</text:p>
          </table:table-cell>
          <table:table-cell office:value-type="string" table:style-name="ce43">
            <text:p>57:25:0030406:78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1" table:style-name="ce14">
            <text:p>201</text:p>
          </table:table-cell>
          <table:table-cell office:value-type="string" table:style-name="ce43">
            <text:p>57:25:0030406:78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2" table:style-name="ce14">
            <text:p>202</text:p>
          </table:table-cell>
          <table:table-cell office:value-type="string" table:style-name="ce43">
            <text:p>57:25:0030406:7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3" table:style-name="ce14">
            <text:p>203</text:p>
          </table:table-cell>
          <table:table-cell office:value-type="string" table:style-name="ce43">
            <text:p>57:25:0030406:78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4" table:style-name="ce14">
            <text:p>204</text:p>
          </table:table-cell>
          <table:table-cell office:value-type="string" table:style-name="ce43">
            <text:p>57:25:0030406:78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5" table:style-name="ce14">
            <text:p>205</text:p>
          </table:table-cell>
          <table:table-cell office:value-type="string" table:style-name="ce43">
            <text:p>57:25:0030406:78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6" table:style-name="ce14">
            <text:p>206</text:p>
          </table:table-cell>
          <table:table-cell office:value-type="string" table:style-name="ce43">
            <text:p>57:25:0030406:7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7" table:style-name="ce14">
            <text:p>207</text:p>
          </table:table-cell>
          <table:table-cell office:value-type="string" table:style-name="ce43">
            <text:p>57:25:0030406:78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8" table:style-name="ce14">
            <text:p>208</text:p>
          </table:table-cell>
          <table:table-cell office:value-type="string" table:style-name="ce43">
            <text:p>57:25:0030406:7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09" table:style-name="ce14">
            <text:p>209</text:p>
          </table:table-cell>
          <table:table-cell office:value-type="string" table:style-name="ce43">
            <text:p>57:25:0030406:96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0" table:style-name="ce14">
            <text:p>210</text:p>
          </table:table-cell>
          <table:table-cell office:value-type="string" table:style-name="ce43">
            <text:p>57:25:0030406:9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1" table:style-name="ce14">
            <text:p>211</text:p>
          </table:table-cell>
          <table:table-cell office:value-type="string" table:style-name="ce43">
            <text:p>57:25:0030406:9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2" table:style-name="ce14">
            <text:p>212</text:p>
          </table:table-cell>
          <table:table-cell office:value-type="string" table:style-name="ce43">
            <text:p>57:25:0030406:9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3" table:style-name="ce14">
            <text:p>213</text:p>
          </table:table-cell>
          <table:table-cell office:value-type="string" table:style-name="ce43">
            <text:p>57:25:0030503:37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4" table:style-name="ce14">
            <text:p>214</text:p>
          </table:table-cell>
          <table:table-cell office:value-type="string" table:style-name="ce43">
            <text:p>57:25:0030503:3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5" table:style-name="ce14">
            <text:p>215</text:p>
          </table:table-cell>
          <table:table-cell office:value-type="string" table:style-name="ce43">
            <text:p>57:25:0030503:37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6" table:style-name="ce14">
            <text:p>216</text:p>
          </table:table-cell>
          <table:table-cell office:value-type="string" table:style-name="ce43">
            <text:p>57:25:0030503:3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7" table:style-name="ce14">
            <text:p>217</text:p>
          </table:table-cell>
          <table:table-cell office:value-type="string" table:style-name="ce43">
            <text:p>57:25:0030503:37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8" table:style-name="ce14">
            <text:p>218</text:p>
          </table:table-cell>
          <table:table-cell office:value-type="string" table:style-name="ce43">
            <text:p>57:25:0030503:37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19" table:style-name="ce14">
            <text:p>219</text:p>
          </table:table-cell>
          <table:table-cell office:value-type="string" table:style-name="ce43">
            <text:p>57:25:0030503:37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0" table:style-name="ce14">
            <text:p>220</text:p>
          </table:table-cell>
          <table:table-cell office:value-type="string" table:style-name="ce43">
            <text:p>57:25:0030503:3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1" table:style-name="ce14">
            <text:p>221</text:p>
          </table:table-cell>
          <table:table-cell office:value-type="string" table:style-name="ce43">
            <text:p>57:25:0030503:3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2" table:style-name="ce14">
            <text:p>222</text:p>
          </table:table-cell>
          <table:table-cell office:value-type="string" table:style-name="ce43">
            <text:p>57:25:0030503:3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3" table:style-name="ce14">
            <text:p>223</text:p>
          </table:table-cell>
          <table:table-cell office:value-type="string" table:style-name="ce43">
            <text:p>57:25:0030503:3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4" table:style-name="ce14">
            <text:p>224</text:p>
          </table:table-cell>
          <table:table-cell office:value-type="string" table:style-name="ce43">
            <text:p>57:25:0030503:38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5" table:style-name="ce14">
            <text:p>225</text:p>
          </table:table-cell>
          <table:table-cell office:value-type="string" table:style-name="ce43">
            <text:p>57:25:0030503:38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6" table:style-name="ce14">
            <text:p>226</text:p>
          </table:table-cell>
          <table:table-cell office:value-type="string" table:style-name="ce43">
            <text:p>57:25:0030503:3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7" table:style-name="ce14">
            <text:p>227</text:p>
          </table:table-cell>
          <table:table-cell office:value-type="string" table:style-name="ce43">
            <text:p>57:25:0030503:38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8" table:style-name="ce14">
            <text:p>228</text:p>
          </table:table-cell>
          <table:table-cell office:value-type="string" table:style-name="ce43">
            <text:p>57:25:0030503:38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29" table:style-name="ce14">
            <text:p>229</text:p>
          </table:table-cell>
          <table:table-cell office:value-type="string" table:style-name="ce43">
            <text:p>57:25:0030503:38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0" table:style-name="ce14">
            <text:p>230</text:p>
          </table:table-cell>
          <table:table-cell office:value-type="string" table:style-name="ce43">
            <text:p>57:25:0030503:3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1" table:style-name="ce14">
            <text:p>231</text:p>
          </table:table-cell>
          <table:table-cell office:value-type="string" table:style-name="ce43">
            <text:p>57:25:0030503:38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2" table:style-name="ce14">
            <text:p>232</text:p>
          </table:table-cell>
          <table:table-cell office:value-type="string" table:style-name="ce43">
            <text:p>57:25:0030503:3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3" table:style-name="ce14">
            <text:p>233</text:p>
          </table:table-cell>
          <table:table-cell office:value-type="string" table:style-name="ce43">
            <text:p>57:25:0030503:39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4" table:style-name="ce14">
            <text:p>234</text:p>
          </table:table-cell>
          <table:table-cell office:value-type="string" table:style-name="ce43">
            <text:p>57:25:0030503:39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5" table:style-name="ce14">
            <text:p>235</text:p>
          </table:table-cell>
          <table:table-cell office:value-type="string" table:style-name="ce43">
            <text:p>57:25:0030503:39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6" table:style-name="ce14">
            <text:p>236</text:p>
          </table:table-cell>
          <table:table-cell office:value-type="string" table:style-name="ce43">
            <text:p>57:25:0030503:39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7" table:style-name="ce14">
            <text:p>237</text:p>
          </table:table-cell>
          <table:table-cell office:value-type="string" table:style-name="ce43">
            <text:p>57:25:0030503:39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8" table:style-name="ce14">
            <text:p>238</text:p>
          </table:table-cell>
          <table:table-cell office:value-type="string" table:style-name="ce43">
            <text:p>57:25:0030503:39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39" table:style-name="ce14">
            <text:p>239</text:p>
          </table:table-cell>
          <table:table-cell office:value-type="string" table:style-name="ce43">
            <text:p>57:25:0030503:39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0" table:style-name="ce14">
            <text:p>240</text:p>
          </table:table-cell>
          <table:table-cell office:value-type="string" table:style-name="ce43">
            <text:p>57:25:0030503:39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1" table:style-name="ce14">
            <text:p>241</text:p>
          </table:table-cell>
          <table:table-cell office:value-type="string" table:style-name="ce43">
            <text:p>57:25:0030503:53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2" table:style-name="ce14">
            <text:p>242</text:p>
          </table:table-cell>
          <table:table-cell office:value-type="string" table:style-name="ce43">
            <text:p>57:25:0030503:61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3" table:style-name="ce14">
            <text:p>243</text:p>
          </table:table-cell>
          <table:table-cell office:value-type="string" table:style-name="ce43">
            <text:p>57:25:0030514:11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4" table:style-name="ce14">
            <text:p>244</text:p>
          </table:table-cell>
          <table:table-cell office:value-type="string" table:style-name="ce43">
            <text:p>57:25:0030514:13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5" table:style-name="ce14">
            <text:p>245</text:p>
          </table:table-cell>
          <table:table-cell office:value-type="string" table:style-name="ce43">
            <text:p>57:25:0030623:6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6" table:style-name="ce14">
            <text:p>246</text:p>
          </table:table-cell>
          <table:table-cell office:value-type="string" table:style-name="ce43">
            <text:p>57:25:0030623:6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7" table:style-name="ce14">
            <text:p>247</text:p>
          </table:table-cell>
          <table:table-cell office:value-type="string" table:style-name="ce43">
            <text:p>57:25:0030623:6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8" table:style-name="ce14">
            <text:p>248</text:p>
          </table:table-cell>
          <table:table-cell office:value-type="string" table:style-name="ce43">
            <text:p>57:25:0030623:6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49" table:style-name="ce14">
            <text:p>249</text:p>
          </table:table-cell>
          <table:table-cell office:value-type="string" table:style-name="ce43">
            <text:p>57:25:0030623: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0" table:style-name="ce14">
            <text:p>250</text:p>
          </table:table-cell>
          <table:table-cell office:value-type="string" table:style-name="ce43">
            <text:p>57:25:0030623:7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1" table:style-name="ce14">
            <text:p>251</text:p>
          </table:table-cell>
          <table:table-cell office:value-type="string" table:style-name="ce43">
            <text:p>57:25:0030623: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2" table:style-name="ce14">
            <text:p>252</text:p>
          </table:table-cell>
          <table:table-cell office:value-type="string" table:style-name="ce43">
            <text:p>57:25:0030623:7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3" table:style-name="ce14">
            <text:p>253</text:p>
          </table:table-cell>
          <table:table-cell office:value-type="string" table:style-name="ce43">
            <text:p>57:25:0030623: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4" table:style-name="ce14">
            <text:p>254</text:p>
          </table:table-cell>
          <table:table-cell office:value-type="string" table:style-name="ce43">
            <text:p>57:25:0030623:7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string" table:style-name="ce43">
            <text:p>57:25:0030623:7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6" table:style-name="ce14">
            <text:p>256</text:p>
          </table:table-cell>
          <table:table-cell office:value-type="string" table:style-name="ce43">
            <text:p>57:25:0030623:7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7" table:style-name="ce14">
            <text:p>257</text:p>
          </table:table-cell>
          <table:table-cell office:value-type="string" table:style-name="ce43">
            <text:p>57:25:0030623: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8" table:style-name="ce14">
            <text:p>258</text:p>
          </table:table-cell>
          <table:table-cell office:value-type="string" table:style-name="ce43">
            <text:p>57:25:0030623:9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59" table:style-name="ce14">
            <text:p>259</text:p>
          </table:table-cell>
          <table:table-cell office:value-type="string" table:style-name="ce43">
            <text:p>57:25:0030623:9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0" table:style-name="ce14">
            <text:p>260</text:p>
          </table:table-cell>
          <table:table-cell office:value-type="string" table:style-name="ce43">
            <text:p>57:25:0030623:9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1" table:style-name="ce14">
            <text:p>261</text:p>
          </table:table-cell>
          <table:table-cell office:value-type="string" table:style-name="ce43">
            <text:p>57:25:0030623:9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2" table:style-name="ce14">
            <text:p>262</text:p>
          </table:table-cell>
          <table:table-cell office:value-type="string" table:style-name="ce43">
            <text:p>57:25:0030623:9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3" table:style-name="ce14">
            <text:p>263</text:p>
          </table:table-cell>
          <table:table-cell office:value-type="string" table:style-name="ce43">
            <text:p>57:25:0030623:10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4" table:style-name="ce14">
            <text:p>264</text:p>
          </table:table-cell>
          <table:table-cell office:value-type="string" table:style-name="ce43">
            <text:p>57:25:0030623:10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5" table:style-name="ce14">
            <text:p>265</text:p>
          </table:table-cell>
          <table:table-cell office:value-type="string" table:style-name="ce43">
            <text:p>57:25:0030623:10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6" table:style-name="ce14">
            <text:p>266</text:p>
          </table:table-cell>
          <table:table-cell office:value-type="string" table:style-name="ce43">
            <text:p>57:25:0030623:10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7" table:style-name="ce14">
            <text:p>267</text:p>
          </table:table-cell>
          <table:table-cell office:value-type="string" table:style-name="ce43">
            <text:p>57:25:0030623:10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8" table:style-name="ce14">
            <text:p>268</text:p>
          </table:table-cell>
          <table:table-cell office:value-type="string" table:style-name="ce43">
            <text:p>57:25:0030623:10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69" table:style-name="ce14">
            <text:p>269</text:p>
          </table:table-cell>
          <table:table-cell office:value-type="string" table:style-name="ce43">
            <text:p>57:25:0030623: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0" table:style-name="ce14">
            <text:p>270</text:p>
          </table:table-cell>
          <table:table-cell office:value-type="string" table:style-name="ce43">
            <text:p>57:25:0030623: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1" table:style-name="ce14">
            <text:p>271</text:p>
          </table:table-cell>
          <table:table-cell office:value-type="string" table:style-name="ce43">
            <text:p>57:25:0030623:8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2" table:style-name="ce14">
            <text:p>272</text:p>
          </table:table-cell>
          <table:table-cell office:value-type="string" table:style-name="ce43">
            <text:p>57:25:0030623:8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3" table:style-name="ce14">
            <text:p>273</text:p>
          </table:table-cell>
          <table:table-cell office:value-type="string" table:style-name="ce43">
            <text:p>57:25:0030623:8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4" table:style-name="ce14">
            <text:p>274</text:p>
          </table:table-cell>
          <table:table-cell office:value-type="string" table:style-name="ce43">
            <text:p>57:25:0030623:8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5" table:style-name="ce14">
            <text:p>275</text:p>
          </table:table-cell>
          <table:table-cell office:value-type="string" table:style-name="ce43">
            <text:p>57:25:0030623:8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6" table:style-name="ce14">
            <text:p>276</text:p>
          </table:table-cell>
          <table:table-cell office:value-type="string" table:style-name="ce43">
            <text:p>57:25:0030623:8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7" table:style-name="ce14">
            <text:p>277</text:p>
          </table:table-cell>
          <table:table-cell office:value-type="string" table:style-name="ce43">
            <text:p>57:25:0030623:8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8" table:style-name="ce14">
            <text:p>278</text:p>
          </table:table-cell>
          <table:table-cell office:value-type="string" table:style-name="ce43">
            <text:p>57:25:0030623:8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79" table:style-name="ce14">
            <text:p>279</text:p>
          </table:table-cell>
          <table:table-cell office:value-type="string" table:style-name="ce43">
            <text:p>57:25:0030623:8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0" table:style-name="ce14">
            <text:p>280</text:p>
          </table:table-cell>
          <table:table-cell office:value-type="string" table:style-name="ce43">
            <text:p>57:25:0030623: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1" table:style-name="ce14">
            <text:p>281</text:p>
          </table:table-cell>
          <table:table-cell office:value-type="string" table:style-name="ce43">
            <text:p>57:25:0030623:9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2" table:style-name="ce14">
            <text:p>282</text:p>
          </table:table-cell>
          <table:table-cell office:value-type="string" table:style-name="ce43">
            <text:p>57:25:0030623:9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3" table:style-name="ce14">
            <text:p>283</text:p>
          </table:table-cell>
          <table:table-cell office:value-type="string" table:style-name="ce43">
            <text:p>57:25:0030623:9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4" table:style-name="ce14">
            <text:p>284</text:p>
          </table:table-cell>
          <table:table-cell office:value-type="string" table:style-name="ce43">
            <text:p>57:25:0030623:9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5" table:style-name="ce14">
            <text:p>285</text:p>
          </table:table-cell>
          <table:table-cell office:value-type="string" table:style-name="ce43">
            <text:p>57:25:0030526:42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6" table:style-name="ce14">
            <text:p>286</text:p>
          </table:table-cell>
          <table:table-cell office:value-type="string" table:style-name="ce43">
            <text:p>57:25:0030403:20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7" table:style-name="ce14">
            <text:p>287</text:p>
          </table:table-cell>
          <table:table-cell office:value-type="string" table:style-name="ce43">
            <text:p>57:25:0010604:82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8" table:style-name="ce14">
            <text:p>288</text:p>
          </table:table-cell>
          <table:table-cell office:value-type="string" table:style-name="ce43">
            <text:p>57:25:0040309:32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89" table:style-name="ce14">
            <text:p>289</text:p>
          </table:table-cell>
          <table:table-cell office:value-type="string" table:style-name="ce43">
            <text:p>57:26:0010221:66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0" table:style-name="ce14">
            <text:p>290</text:p>
          </table:table-cell>
          <table:table-cell office:value-type="string" table:style-name="ce43">
            <text:p>57:25:0030617:10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1" table:style-name="ce14">
            <text:p>291</text:p>
          </table:table-cell>
          <table:table-cell office:value-type="string" table:style-name="ce43">
            <text:p>57:10:1090101:194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2" table:style-name="ce14">
            <text:p>292</text:p>
          </table:table-cell>
          <table:table-cell office:value-type="string" table:style-name="ce43">
            <text:p>57:25:0040323:269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3" table:style-name="ce14">
            <text:p>293</text:p>
          </table:table-cell>
          <table:table-cell office:value-type="string" table:style-name="ce44">
            <text:p>57:11:0000000:83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4" table:style-name="ce14">
            <text:p>294</text:p>
          </table:table-cell>
          <table:table-cell office:value-type="string" table:style-name="ce44">
            <text:p>57:11:0000000:162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5" table:style-name="ce14">
            <text:p>295</text:p>
          </table:table-cell>
          <table:table-cell office:value-type="string" table:style-name="ce44">
            <text:p>57:11:0030201:138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6" table:style-name="ce14">
            <text:p>296</text:p>
          </table:table-cell>
          <table:table-cell office:value-type="string" table:style-name="ce44">
            <text:p>57:23:0050101:1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7" table:style-name="ce14">
            <text:p>297</text:p>
          </table:table-cell>
          <table:table-cell office:value-type="string" table:style-name="ce44">
            <text:p>57:11:0000000:180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8" table:style-name="ce14">
            <text:p>298</text:p>
          </table:table-cell>
          <table:table-cell office:value-type="string" table:style-name="ce44">
            <text:p>57:11:0020201:37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299" table:style-name="ce14">
            <text:p>299</text:p>
          </table:table-cell>
          <table:table-cell office:value-type="string" table:style-name="ce44">
            <text:p>57:11:0000000:157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0" table:style-name="ce14">
            <text:p>300</text:p>
          </table:table-cell>
          <table:table-cell office:value-type="string" table:style-name="ce44">
            <text:p>57:11:0010101:46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1" table:style-name="ce14">
            <text:p>301</text:p>
          </table:table-cell>
          <table:table-cell office:value-type="string" table:style-name="ce44">
            <text:p>57:11:0030201:133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2" table:style-name="ce14">
            <text:p>302</text:p>
          </table:table-cell>
          <table:table-cell office:value-type="string" table:style-name="ce44">
            <text:p>57:11:0020101:61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3" table:style-name="ce14">
            <text:p>303</text:p>
          </table:table-cell>
          <table:table-cell office:value-type="string" table:style-name="ce44">
            <text:p>57:11:0030201:134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4" table:style-name="ce14">
            <text:p>304</text:p>
          </table:table-cell>
          <table:table-cell office:value-type="string" table:style-name="ce44">
            <text:p>57:11:0030301:21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5" table:style-name="ce14">
            <text:p>305</text:p>
          </table:table-cell>
          <table:table-cell office:value-type="string" table:style-name="ce44">
            <text:p>57:10:0040101:787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6" table:style-name="ce14">
            <text:p>306</text:p>
          </table:table-cell>
          <table:table-cell office:value-type="string" table:style-name="ce44">
            <text:p>57:25:0031032:26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7" table:style-name="ce14">
            <text:p>307</text:p>
          </table:table-cell>
          <table:table-cell office:value-type="string" table:style-name="ce44">
            <text:p>57:09:0410101:1285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8" table:style-name="ce14">
            <text:p>308</text:p>
          </table:table-cell>
          <table:table-cell office:value-type="string" table:style-name="ce44">
            <text:p>57:10:2490101:55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09" table:style-name="ce14">
            <text:p>309</text:p>
          </table:table-cell>
          <table:table-cell office:value-type="string" table:style-name="ce44">
            <text:p>57:06:1270101:4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0" table:style-name="ce14">
            <text:p>310</text:p>
          </table:table-cell>
          <table:table-cell office:value-type="string" table:style-name="ce44">
            <text:p>57:19:0010306:57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1" table:style-name="ce14">
            <text:p>311</text:p>
          </table:table-cell>
          <table:table-cell office:value-type="string" table:style-name="ce44">
            <text:p>57:17:0360101:42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2" table:style-name="ce14">
            <text:p>312</text:p>
          </table:table-cell>
          <table:table-cell office:value-type="string" table:style-name="ce44">
            <text:p>57:06:0010503:7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3" table:style-name="ce14">
            <text:p>313</text:p>
          </table:table-cell>
          <table:table-cell office:value-type="string" table:style-name="ce44">
            <text:p>57:21:0310101:13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4" table:style-name="ce14">
            <text:p>314</text:p>
          </table:table-cell>
          <table:table-cell office:value-type="string" table:style-name="ce44">
            <text:p>57:07:0210101:36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5" table:style-name="ce14">
            <text:p>315</text:p>
          </table:table-cell>
          <table:table-cell office:value-type="string" table:style-name="ce44">
            <text:p>57:25:0031032:26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6" table:style-name="ce14">
            <text:p>316</text:p>
          </table:table-cell>
          <table:table-cell office:value-type="string" table:style-name="ce44">
            <text:p>57:25:0021524:23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7" table:style-name="ce14">
            <text:p>317</text:p>
          </table:table-cell>
          <table:table-cell office:value-type="string" table:style-name="ce44">
            <text:p>57:25:0021524:23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8" table:style-name="ce14">
            <text:p>318</text:p>
          </table:table-cell>
          <table:table-cell office:value-type="string" table:style-name="ce44">
            <text:p>57:11:1490101:21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19" table:style-name="ce14">
            <text:p>319</text:p>
          </table:table-cell>
          <table:table-cell office:value-type="string" table:style-name="ce44">
            <text:p>57:09:0000000:156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0" table:style-name="ce14">
            <text:p>320</text:p>
          </table:table-cell>
          <table:table-cell office:value-type="string" table:style-name="ce44">
            <text:p>57:09:0000000:156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1" table:style-name="ce14">
            <text:p>321</text:p>
          </table:table-cell>
          <table:table-cell office:value-type="string" table:style-name="ce44">
            <text:p>57:11:0000000:189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2" table:style-name="ce14">
            <text:p>322</text:p>
          </table:table-cell>
          <table:table-cell office:value-type="string" table:style-name="ce44">
            <text:p>57:11:0000000:187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3" table:style-name="ce14">
            <text:p>323</text:p>
          </table:table-cell>
          <table:table-cell office:value-type="string" table:style-name="ce44">
            <text:p>57:01:0010115:2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4" table:style-name="ce14">
            <text:p>324</text:p>
          </table:table-cell>
          <table:table-cell office:value-type="string" table:style-name="ce44">
            <text:p>57:10:1320101:3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5" table:style-name="ce14">
            <text:p>325</text:p>
          </table:table-cell>
          <table:table-cell office:value-type="string" table:style-name="ce44">
            <text:p>57:06:0970101:103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6" table:style-name="ce14">
            <text:p>326</text:p>
          </table:table-cell>
          <table:table-cell office:value-type="string" table:style-name="ce44">
            <text:p>57:10:0022201:11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7" table:style-name="ce14">
            <text:p>327</text:p>
          </table:table-cell>
          <table:table-cell office:value-type="string" table:style-name="ce44">
            <text:p>57:25:0040413:10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8" table:style-name="ce14">
            <text:p>328</text:p>
          </table:table-cell>
          <table:table-cell office:value-type="string" table:style-name="ce44">
            <text:p>57:06:0000000:6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29" table:style-name="ce14">
            <text:p>329</text:p>
          </table:table-cell>
          <table:table-cell office:value-type="string" table:style-name="ce44">
            <text:p>57:10:0010201:285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0" table:style-name="ce14">
            <text:p>330</text:p>
          </table:table-cell>
          <table:table-cell office:value-type="string" table:style-name="ce44">
            <text:p>57:25:0021414:50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1" table:style-name="ce14">
            <text:p>331</text:p>
          </table:table-cell>
          <table:table-cell office:value-type="string" table:style-name="ce44">
            <text:p>57:25:0010803:23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2" table:style-name="ce14">
            <text:p>332</text:p>
          </table:table-cell>
          <table:table-cell office:value-type="string" table:style-name="ce44">
            <text:p>57:17:0840101: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3" table:style-name="ce14">
            <text:p>333</text:p>
          </table:table-cell>
          <table:table-cell office:value-type="string" table:style-name="ce44">
            <text:p>57:11:0700101:12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4" table:style-name="ce14">
            <text:p>334</text:p>
          </table:table-cell>
          <table:table-cell office:value-type="string" table:style-name="ce44">
            <text:p>57:11:0000000:190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5" table:style-name="ce14">
            <text:p>335</text:p>
          </table:table-cell>
          <table:table-cell office:value-type="string" table:style-name="ce44">
            <text:p>57:10:1790101:21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6" table:style-name="ce14">
            <text:p>336</text:p>
          </table:table-cell>
          <table:table-cell office:value-type="string" table:style-name="ce44">
            <text:p>57:17:0010115:3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7" table:style-name="ce14">
            <text:p>337</text:p>
          </table:table-cell>
          <table:table-cell office:value-type="string" table:style-name="ce44">
            <text:p>57:10:0000000:322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8" table:style-name="ce14">
            <text:p>338</text:p>
          </table:table-cell>
          <table:table-cell office:value-type="string" table:style-name="ce44">
            <text:p>57:10:0050401:1229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39" table:style-name="ce14">
            <text:p>339</text:p>
          </table:table-cell>
          <table:table-cell office:value-type="string" table:style-name="ce44">
            <text:p>57:10:0000000:3238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0" table:style-name="ce14">
            <text:p>340</text:p>
          </table:table-cell>
          <table:table-cell office:value-type="string" table:style-name="ce44">
            <text:p>57:11:0021401:267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1" table:style-name="ce14">
            <text:p>341</text:p>
          </table:table-cell>
          <table:table-cell office:value-type="string" table:style-name="ce44">
            <text:p>57:11:0031401:246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2" table:style-name="ce14">
            <text:p>342</text:p>
          </table:table-cell>
          <table:table-cell office:value-type="string" table:style-name="ce44">
            <text:p>57:11:0022501:401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3" table:style-name="ce14">
            <text:p>343</text:p>
          </table:table-cell>
          <table:table-cell office:value-type="string" table:style-name="ce44">
            <text:p>57:10:0021201:1274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style-name="ro7">
          <table:table-cell office:value-type="float" office:value="344" table:style-name="ce14">
            <text:p>344</text:p>
          </table:table-cell>
          <table:table-cell office:value-type="string" table:style-name="ce44">
            <text:p>57:11:0040401:180</text:p>
          </table:table-cell>
          <table:table-cell table:style-name="ce14"/>
          <table:table-cell office:value-type="date" office:date-value="2023-12-26T00:00:00" table:style-name="ce17">
            <text:p>26.12.2023</text:p>
          </table:table-cell>
          <table:table-cell office:value-type="date" office:date-value="2023-12-21T00:00:00" table:style-name="ce18">
            <text:p>21.12.2023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46ADFA28967DB57C75A33244B527CDBC4505BDE018B78ACF296B03F40FD41D4223B22C16F28AF3D670234A8BA15D7F049A7ED6D8814012A077400045C5EB7099</text:p>
          </table:table-cell>
          <table:covered-table-cell/>
          <table:table-cell table:number-columns-repeated="16379" table:style-name="ce13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7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7"/>
          <table:table-cell office:value-type="string" table:style-name="ce7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7"/>
          <table:table-cell office:value-type="string" table:style-name="ce7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38"/>
          <table:table-cell table:number-columns-repeated="2" table:style-name="ce7"/>
          <table:table-cell office:value-type="string" table:style-name="ce7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4"/>
          <table:table-cell table:number-columns-repeated="16382"/>
        </table:table-row>
        <table:table-row table:number-rows-repeated="324" table:style-name="ro7">
          <table:table-cell/>
          <table:table-cell table:style-name="ce39"/>
          <table:table-cell table:number-columns-repeated="16382"/>
        </table:table-row>
        <table:table-row table:number-rows-repeated="1047387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1-15T14:02:55Z</dc:date>
    <meta:editing-cycles>10</meta:editing-cycles>
  </office:meta>
</office:document-meta>
</file>