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84)&gt;1,NOT(ISBLANK(B84))))" style:apply-style-name="cf1" style:base-cell-address="Акт.B84"/>
      <style:map style:condition="is-true-formula(msoxl:AND(COUNTIF($B:$B, B84)&gt;1,NOT(ISBLANK(B84))))" style:apply-style-name="cf1" style:base-cell-address="Акт.B84"/>
    </style:style>
    <style:style style:name="ce39" style:family="table-cell">
      <style:map style:condition="is-true-formula(msoxl:AND(COUNTIF($B:$B, B300)&gt;1,NOT(ISBLANK(B300))))" style:apply-style-name="cf1" style:base-cell-address="Акт.B300"/>
      <style:map style:condition="is-true-formula(msoxl:AND(COUNTIF($B:$B, B306)&gt;1,NOT(ISBLANK(B306))))" style:apply-style-name="cf1" style:base-cell-address="Акт.B306"/>
      <style:map style:condition="is-true-formula(msoxl:AND(COUNTIF($B:$B, B306)&gt;1,NOT(ISBLANK(B306))))" style:apply-style-name="cf1" style:base-cell-address="Акт.B306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00)&gt;1,NOT(ISBLANK(B300))))" style:apply-style-name="cf1" style:base-cell-address="Акт.B300"/>
      <style:map style:condition="is-true-formula(msoxl:AND(COUNTIF($B:$B, B300)&gt;1,NOT(ISBLANK(B300))))" style:apply-style-name="cf1" style:base-cell-address="Акт.B300"/>
      <style:map style:condition="is-true-formula(msoxl:AND(COUNTIF($B:$B, B300)&gt;1,NOT(ISBLANK(B300))))" style:apply-style-name="cf1" style:base-cell-address="Акт.B3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9)&gt;1,NOT(ISBLANK(B169))))" style:apply-style-name="cf1" style:base-cell-address="Акт.B169"/>
      <style:map style:condition="is-true-formula(msoxl:AND(COUNTIF($B:$B, B190)&gt;1,NOT(ISBLANK(B190))))" style:apply-style-name="cf1" style:base-cell-address="Акт.B190"/>
      <style:map style:condition="is-true-formula(msoxl:AND(COUNTIF($B:$B, B190)&gt;1,NOT(ISBLANK(B190))))" style:apply-style-name="cf1" style:base-cell-address="Акт.B19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9)&gt;1,NOT(ISBLANK(B169))))" style:apply-style-name="cf1" style:base-cell-address="Акт.B169"/>
      <style:map style:condition="is-true-formula(msoxl:AND(COUNTIF($B:$B, B169)&gt;1,NOT(ISBLANK(B169))))" style:apply-style-name="cf1" style:base-cell-address="Акт.B169"/>
      <style:map style:condition="is-true-formula(msoxl:AND(COUNTIF($B:$B, B169)&gt;1,NOT(ISBLANK(B169))))" style:apply-style-name="cf1" style:base-cell-address="Акт.B1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39</text:p>
          </table:table-cell>
          <table:table-cell table:number-columns-repeated="2" table:style-name="ce2"/>
          <table:table-cell office:value-type="date" office:date-value="2024-02-21T00:00:00" table:style-name="ce6">
            <text:p>21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9">
            <text:p>1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9">
            <text:p>1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7">
            <text:p>57:01:0000000:944</text:p>
          </table:table-cell>
          <table:table-cell office:value-type="float" office:value="118986" table:style-name="ce15">
            <text:p><text:s/>118 986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7">
            <text:p>57:02:0220101:528</text:p>
          </table:table-cell>
          <table:table-cell office:value-type="float" office:value="552.66999999999996" table:style-name="ce15">
            <text:p><text:s/>552,67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7">
            <text:p>57:02:0440101:459</text:p>
          </table:table-cell>
          <table:table-cell office:value-type="float" office:value="535.16" table:style-name="ce15">
            <text:p><text:s/>535,16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7">
            <text:p>57:02:0710101:621</text:p>
          </table:table-cell>
          <table:table-cell office:value-type="float" office:value="591.26" table:style-name="ce15">
            <text:p><text:s/>591,26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7">
            <text:p>57:02:0930101:621</text:p>
          </table:table-cell>
          <table:table-cell office:value-type="float" office:value="2571.42" table:style-name="ce15">
            <text:p><text:s/>2 571,4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7">
            <text:p>57:03:0040211:827</text:p>
          </table:table-cell>
          <table:table-cell office:value-type="float" office:value="18671.099999999999" table:style-name="ce15">
            <text:p><text:s/>18 671,1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7">
            <text:p>57:06:0970101:1039</text:p>
          </table:table-cell>
          <table:table-cell office:value-type="float" office:value="226600" table:style-name="ce15">
            <text:p><text:s/>226 6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7">
            <text:p>57:07:0300101:29</text:p>
          </table:table-cell>
          <table:table-cell office:value-type="float" office:value="183024" table:style-name="ce15">
            <text:p><text:s/>183 024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7">
            <text:p>57:07:0500101:102</text:p>
          </table:table-cell>
          <table:table-cell office:value-type="float" office:value="194421.3" table:style-name="ce15">
            <text:p><text:s/>194 421,3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7">
            <text:p>57:07:0790101:73</text:p>
          </table:table-cell>
          <table:table-cell office:value-type="float" office:value="198201.86" table:style-name="ce15">
            <text:p><text:s/>198 201,86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7">
            <text:p>57:10:0020401:889</text:p>
          </table:table-cell>
          <table:table-cell office:value-type="float" office:value="218410.65" table:style-name="ce15">
            <text:p><text:s/>218 410,65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7">
            <text:p>57:10:0021501:1006</text:p>
          </table:table-cell>
          <table:table-cell office:value-type="float" office:value="105991.2" table:style-name="ce15">
            <text:p><text:s/>105 991,2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7">
            <text:p>57:10:0030801:19553</text:p>
          </table:table-cell>
          <table:table-cell office:value-type="float" office:value="108580" table:style-name="ce15">
            <text:p><text:s/>108 58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7">
            <text:p>57:10:0030801:19554</text:p>
          </table:table-cell>
          <table:table-cell office:value-type="float" office:value="108580" table:style-name="ce15">
            <text:p><text:s/>108 58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7">
            <text:p>57:10:0030801:19555</text:p>
          </table:table-cell>
          <table:table-cell office:value-type="float" office:value="108580" table:style-name="ce15">
            <text:p><text:s/>108 58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7">
            <text:p>57:10:0030801:19556</text:p>
          </table:table-cell>
          <table:table-cell office:value-type="float" office:value="108580" table:style-name="ce18">
            <text:p><text:s/>108 58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7">
            <text:p>57:10:0030801:19557</text:p>
          </table:table-cell>
          <table:table-cell office:value-type="float" office:value="144700" table:style-name="ce18">
            <text:p><text:s/>144 7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7">
            <text:p>57:10:0030801:19558</text:p>
          </table:table-cell>
          <table:table-cell office:value-type="float" office:value="144700" table:style-name="ce18">
            <text:p><text:s/>144 7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7">
            <text:p>57:10:0030801:19559</text:p>
          </table:table-cell>
          <table:table-cell office:value-type="float" office:value="108580" table:style-name="ce18">
            <text:p><text:s/>108 58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7">
            <text:p>57:10:0030801:19560</text:p>
          </table:table-cell>
          <table:table-cell office:value-type="float" office:value="108580" table:style-name="ce18">
            <text:p><text:s/>108 58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7">
            <text:p>57:10:0040101:10933</text:p>
          </table:table-cell>
          <table:table-cell office:value-type="float" office:value="202014.93" table:style-name="ce18">
            <text:p><text:s/>202 014,93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7">
            <text:p>57:10:0040101:10934</text:p>
          </table:table-cell>
          <table:table-cell office:value-type="float" office:value="358400" table:style-name="ce18">
            <text:p><text:s/>358 4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7">
            <text:p>57:10:0040101:10935</text:p>
          </table:table-cell>
          <table:table-cell office:value-type="float" office:value="716800" table:style-name="ce18">
            <text:p><text:s/>716 8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7">
            <text:p>57:10:0050101:2911</text:p>
          </table:table-cell>
          <table:table-cell office:value-type="float" office:value="16260700.939999999" table:style-name="ce18">
            <text:p><text:s/>16 260 700,9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7">
            <text:p>57:10:0050101:5852</text:p>
          </table:table-cell>
          <table:table-cell office:value-type="float" office:value="436440.84" table:style-name="ce18">
            <text:p><text:s/>436 440,8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7">
            <text:p>57:10:0050101:6057</text:p>
          </table:table-cell>
          <table:table-cell office:value-type="float" office:value="119648.24" table:style-name="ce18">
            <text:p><text:s/>119 648,2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7">
            <text:p>57:10:0500101:495</text:p>
          </table:table-cell>
          <table:table-cell office:value-type="float" office:value="762975.72" table:style-name="ce18">
            <text:p><text:s/>762 975,7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7">
            <text:p>57:10:0500101:496</text:p>
          </table:table-cell>
          <table:table-cell office:value-type="float" office:value="399217.83" table:style-name="ce18">
            <text:p><text:s/>399 217,83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7">
            <text:p>57:10:1240201:705</text:p>
          </table:table-cell>
          <table:table-cell office:value-type="float" office:value="676509.76" table:style-name="ce18">
            <text:p><text:s/>676 509,76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7">
            <text:p>57:10:1470101:204</text:p>
          </table:table-cell>
          <table:table-cell office:value-type="float" office:value="2698038" table:style-name="ce18">
            <text:p><text:s/>2 698 038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7">
            <text:p>57:10:1660101:2774</text:p>
          </table:table-cell>
          <table:table-cell office:value-type="float" office:value="22868.39" table:style-name="ce18">
            <text:p><text:s/>22 868,3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7">
            <text:p>57:10:1910304:916</text:p>
          </table:table-cell>
          <table:table-cell office:value-type="float" office:value="563705.12" table:style-name="ce18">
            <text:p><text:s/>563 705,1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7">
            <text:p>57:10:2490101:622</text:p>
          </table:table-cell>
          <table:table-cell office:value-type="float" office:value="540375" table:style-name="ce18">
            <text:p><text:s/>540 375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7">
            <text:p>57:11:0910102:430</text:p>
          </table:table-cell>
          <table:table-cell office:value-type="float" office:value="352170" table:style-name="ce19">
            <text:p><text:s/>352 17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7">
            <text:p>57:11:1410101:202</text:p>
          </table:table-cell>
          <table:table-cell office:value-type="float" office:value="125625" table:style-name="ce19">
            <text:p><text:s/>125 625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7">
            <text:p>57:11:1780101:241</text:p>
          </table:table-cell>
          <table:table-cell office:value-type="float" office:value="246060" table:style-name="ce19">
            <text:p><text:s/>246 06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7">
            <text:p>57:12:0000000:503</text:p>
          </table:table-cell>
          <table:table-cell office:value-type="float" office:value="28746960" table:style-name="ce19">
            <text:p><text:s/>28 746 96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7">
            <text:p>57:13:0710101:558</text:p>
          </table:table-cell>
          <table:table-cell office:value-type="float" office:value="173280" table:style-name="ce19">
            <text:p><text:s/>173 28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7">
            <text:p>57:14:0000000:1097</text:p>
          </table:table-cell>
          <table:table-cell office:value-type="float" office:value="6113232" table:style-name="ce19">
            <text:p><text:s/>6 113 232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7">
            <text:p>57:14:0000000:17</text:p>
          </table:table-cell>
          <table:table-cell office:value-type="float" office:value="29733174.079999998" table:style-name="ce19">
            <text:p><text:s/>29 733 174,08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7">
            <text:p>57:14:0050501:232</text:p>
          </table:table-cell>
          <table:table-cell office:value-type="float" office:value="451520" table:style-name="ce19">
            <text:p><text:s/>451 52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7">
            <text:p>57:15:0000000:1579</text:p>
          </table:table-cell>
          <table:table-cell office:value-type="float" office:value="64800" table:style-name="ce19">
            <text:p><text:s/>64 8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7">
            <text:p>57:15:0000000:1580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7">
            <text:p>57:15:0000000:1581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7">
            <text:p>57:15:0000000:1582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7">
            <text:p>57:15:0700101:449</text:p>
          </table:table-cell>
          <table:table-cell office:value-type="float" office:value="131995.12" table:style-name="ce19">
            <text:p><text:s/>131 995,1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7">
            <text:p>57:15:0820101:170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7">
            <text:p>57:15:0820101:171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7">
            <text:p>57:19:0030701:171</text:p>
          </table:table-cell>
          <table:table-cell office:value-type="float" office:value="63232" table:style-name="ce19">
            <text:p><text:s/>63 232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7">
            <text:p>57:20:0000000:4057</text:p>
          </table:table-cell>
          <table:table-cell office:value-type="float" office:value="85590" table:style-name="ce19">
            <text:p><text:s/>85 59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7">
            <text:p>57:20:0850101:596</text:p>
          </table:table-cell>
          <table:table-cell office:value-type="float" office:value="158008.65" table:style-name="ce19">
            <text:p><text:s/>158 008,65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7">
            <text:p>57:21:0310101:933</text:p>
          </table:table-cell>
          <table:table-cell office:value-type="float" office:value="202811.14" table:style-name="ce19">
            <text:p><text:s/>202 811,1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7">
            <text:p>57:21:0310101:934</text:p>
          </table:table-cell>
          <table:table-cell office:value-type="float" office:value="348991.42" table:style-name="ce19">
            <text:p><text:s/>348 991,4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7">
            <text:p>57:22:0900101:10</text:p>
          </table:table-cell>
          <table:table-cell office:value-type="float" office:value="131424.16" table:style-name="ce19">
            <text:p><text:s/>131 424,16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7">
            <text:p>57:23:1040101:163</text:p>
          </table:table-cell>
          <table:table-cell office:value-type="float" office:value="298200" table:style-name="ce19">
            <text:p><text:s/>298 200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7">
            <text:p>57:24:0000000:1167</text:p>
          </table:table-cell>
          <table:table-cell office:value-type="float" office:value="196832" table:style-name="ce19">
            <text:p><text:s/>196 832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7">
            <text:p>57:24:0430101:119</text:p>
          </table:table-cell>
          <table:table-cell office:value-type="float" office:value="201040.2" table:style-name="ce19">
            <text:p><text:s/>201 040,2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7">
            <text:p>57:24:0810101:24</text:p>
          </table:table-cell>
          <table:table-cell office:value-type="float" office:value="263484" table:style-name="ce19">
            <text:p><text:s/>263 484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7">
            <text:p>57:25:0000000:6517</text:p>
          </table:table-cell>
          <table:table-cell office:value-type="float" office:value="2975768.84" table:style-name="ce19">
            <text:p><text:s/>2 975 768,8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7">
            <text:p>57:25:0000000:6518</text:p>
          </table:table-cell>
          <table:table-cell office:value-type="float" office:value="11329377.390000001" table:style-name="ce19">
            <text:p><text:s/>11 329 377,3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7">
            <text:p>57:25:0020156:1209</text:p>
          </table:table-cell>
          <table:table-cell office:value-type="float" office:value="61615.89" table:style-name="ce19">
            <text:p><text:s/>61 615,8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7">
            <text:p>57:25:0020907:633</text:p>
          </table:table-cell>
          <table:table-cell office:value-type="float" office:value="57143.040000000001" table:style-name="ce19">
            <text:p><text:s/>57 143,0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7">
            <text:p>57:25:0021611:290</text:p>
          </table:table-cell>
          <table:table-cell office:value-type="float" office:value="187991.82" table:style-name="ce19">
            <text:p><text:s/>187 991,8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7">
            <text:p>57:25:0040237:1419</text:p>
          </table:table-cell>
          <table:table-cell office:value-type="float" office:value="44151.72" table:style-name="ce19">
            <text:p><text:s/>44 151,7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7">
            <text:p>57:25:0040321:2728</text:p>
          </table:table-cell>
          <table:table-cell office:value-type="float" office:value="28576.799999999999" table:style-name="ce19">
            <text:p><text:s/>28 576,8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7">
            <text:p>57:26:0010116:1877</text:p>
          </table:table-cell>
          <table:table-cell office:value-type="float" office:value="29185.5" table:style-name="ce19">
            <text:p><text:s/>29 185,5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7">
            <text:p>57:27:0010402:133</text:p>
          </table:table-cell>
          <table:table-cell office:value-type="float" office:value="426655.46" table:style-name="ce19">
            <text:p><text:s/>426 655,46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8">
            <text:p>57:26:0010414:834</text:p>
          </table:table-cell>
          <table:table-cell office:value-type="float" office:value="2546289.9" table:style-name="ce19">
            <text:p><text:s/>2 546 289,9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8">
            <text:p>57:26:0010414:835</text:p>
          </table:table-cell>
          <table:table-cell office:value-type="float" office:value="2546289.9" table:style-name="ce19">
            <text:p><text:s/>2 546 289,9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8">
            <text:p>57:26:0010413:1572</text:p>
          </table:table-cell>
          <table:table-cell office:value-type="float" office:value="2354485.19" table:style-name="ce19">
            <text:p><text:s/>2 354 485,1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8">
            <text:p>57:05:0010101:630</text:p>
          </table:table-cell>
          <table:table-cell office:value-type="float" office:value="1102096.71" table:style-name="ce19">
            <text:p><text:s/>1 102 096,71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8">
            <text:p>57:25:0000000:253</text:p>
          </table:table-cell>
          <table:table-cell office:value-type="float" office:value="1519647705.7" table:style-name="ce19">
            <text:p><text:s/>1 519 647 705,7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8">
            <text:p>57:16:0010102:866</text:p>
          </table:table-cell>
          <table:table-cell office:value-type="float" office:value="1193730.33" table:style-name="ce19">
            <text:p><text:s/>1 193 730,33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8">
            <text:p>57:10:1190101:223</text:p>
          </table:table-cell>
          <table:table-cell office:value-type="float" office:value="454174.7" table:style-name="ce19">
            <text:p><text:s/>454 174,7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8">
            <text:p>57:10:1110101:1259</text:p>
          </table:table-cell>
          <table:table-cell office:value-type="float" office:value="562147.6" table:style-name="ce19">
            <text:p><text:s/>562 147,6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8">
            <text:p>57:10:1230101:1036</text:p>
          </table:table-cell>
          <table:table-cell office:value-type="float" office:value="1410645.27" table:style-name="ce19">
            <text:p><text:s/>1 410 645,27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8">
            <text:p>57:10:1110101:1258</text:p>
          </table:table-cell>
          <table:table-cell office:value-type="float" office:value="569729.53" table:style-name="ce19">
            <text:p><text:s/>569 729,53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8">
            <text:p>57:10:1160101:409</text:p>
          </table:table-cell>
          <table:table-cell office:value-type="float" office:value="630175.22" table:style-name="ce19">
            <text:p><text:s/>630 175,2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8">
            <text:p>57:10:1190101:229</text:p>
          </table:table-cell>
          <table:table-cell office:value-type="float" office:value="573330.80000000005" table:style-name="ce19">
            <text:p><text:s/>573 330,8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8">
            <text:p>57:03:0040203:711</text:p>
          </table:table-cell>
          <table:table-cell office:value-type="float" office:value="25859906.969999999" table:style-name="ce19">
            <text:p><text:s/>25 859 906,97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8">
            <text:p>57:03:0040203:712</text:p>
          </table:table-cell>
          <table:table-cell office:value-type="float" office:value="26913104.739999998" table:style-name="ce19">
            <text:p><text:s/>26 913 104,7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8">
            <text:p>57:03:0040203:1448</text:p>
          </table:table-cell>
          <table:table-cell office:value-type="float" office:value="20073929.859999999" table:style-name="ce19">
            <text:p><text:s/>20 073 929,86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8">
            <text:p>57:25:0031127:292</text:p>
          </table:table-cell>
          <table:table-cell office:value-type="float" office:value="1325534.5" table:style-name="ce19">
            <text:p><text:s/>1 325 534,5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8">
            <text:p>57:25:0030509:179</text:p>
          </table:table-cell>
          <table:table-cell office:value-type="float" office:value="2283440.61" table:style-name="ce19">
            <text:p><text:s/>2 283 440,61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8">
            <text:p>57:25:0030724:330</text:p>
          </table:table-cell>
          <table:table-cell office:value-type="float" office:value="4063054.72" table:style-name="ce19">
            <text:p><text:s/>4 063 054,7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8">
            <text:p>57:10:0500101:488</text:p>
          </table:table-cell>
          <table:table-cell office:value-type="float" office:value="10518952.42" table:style-name="ce19">
            <text:p><text:s/>10 518 952,4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8">
            <text:p>57:16:0010202:1221</text:p>
          </table:table-cell>
          <table:table-cell office:value-type="float" office:value="9242545.2799999993" table:style-name="ce19">
            <text:p><text:s/>9 242 545,28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8">
            <text:p>57:16:0010202:1222</text:p>
          </table:table-cell>
          <table:table-cell office:value-type="float" office:value="1670872.51" table:style-name="ce19">
            <text:p><text:s/>1 670 872,51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8">
            <text:p>57:10:0046401:200</text:p>
          </table:table-cell>
          <table:table-cell office:value-type="float" office:value="1157908.8899999999" table:style-name="ce19">
            <text:p><text:s/>1 157 908,8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8">
            <text:p>57:11:0610101:241</text:p>
          </table:table-cell>
          <table:table-cell office:value-type="float" office:value="1133800.99" table:style-name="ce19">
            <text:p><text:s/>1 133 800,9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8">
            <text:p>57:10:1910304:911</text:p>
          </table:table-cell>
          <table:table-cell office:value-type="float" office:value="2115668.91" table:style-name="ce19">
            <text:p><text:s/>2 115 668,91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8">
            <text:p>57:10:2790101:3911</text:p>
          </table:table-cell>
          <table:table-cell office:value-type="float" office:value="3557193.64" table:style-name="ce19">
            <text:p><text:s/>3 557 193,6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8">
            <text:p>57:27:0020211:131</text:p>
          </table:table-cell>
          <table:table-cell office:value-type="float" office:value="694699.57" table:style-name="ce19">
            <text:p><text:s/>694 699,57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8">
            <text:p>57:14:0910101:49</text:p>
          </table:table-cell>
          <table:table-cell office:value-type="float" office:value="929712.65" table:style-name="ce19">
            <text:p><text:s/>929 712,65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8">
            <text:p>57:10:0070101:4647</text:p>
          </table:table-cell>
          <table:table-cell office:value-type="float" office:value="1991125.79" table:style-name="ce19">
            <text:p><text:s/>1 991 125,7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8">
            <text:p>57:11:1130102:319</text:p>
          </table:table-cell>
          <table:table-cell office:value-type="float" office:value="864279.83" table:style-name="ce19">
            <text:p><text:s/>864 279,83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8">
            <text:p>57:06:1080101:777</text:p>
          </table:table-cell>
          <table:table-cell office:value-type="float" office:value="625259.11" table:style-name="ce19">
            <text:p><text:s/>625 259,11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8">
            <text:p>57:14:0910101:63</text:p>
          </table:table-cell>
          <table:table-cell office:value-type="float" office:value="462112.01" table:style-name="ce19">
            <text:p><text:s/>462 112,01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8">
            <text:p>57:10:1230101:2092</text:p>
          </table:table-cell>
          <table:table-cell office:value-type="float" office:value="1345794.39" table:style-name="ce19">
            <text:p><text:s/>1 345 794,3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8">
            <text:p>57:08:0970101:316</text:p>
          </table:table-cell>
          <table:table-cell office:value-type="float" office:value="240644.69" table:style-name="ce19">
            <text:p><text:s/>240 644,6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8">
            <text:p>57:27:0020104:190</text:p>
          </table:table-cell>
          <table:table-cell office:value-type="float" office:value="1797636.67" table:style-name="ce19">
            <text:p><text:s/>1 797 636,67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8">
            <text:p>57:11:0910102:425</text:p>
          </table:table-cell>
          <table:table-cell office:value-type="float" office:value="583865.93999999994" table:style-name="ce19">
            <text:p><text:s/>583 865,9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8">
            <text:p>57:13:0840101:225</text:p>
          </table:table-cell>
          <table:table-cell office:value-type="float" office:value="112698.92" table:style-name="ce19">
            <text:p><text:s/>112 698,9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8">
            <text:p>57:25:0031019:1426</text:p>
          </table:table-cell>
          <table:table-cell office:value-type="float" office:value="537402.19999999995" table:style-name="ce19">
            <text:p><text:s/>537 402,2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8">
            <text:p>57:25:0021305:1104</text:p>
          </table:table-cell>
          <table:table-cell office:value-type="float" office:value="1186688.2" table:style-name="ce19">
            <text:p><text:s/>1 186 688,2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8">
            <text:p>57:10:0040101:8444</text:p>
          </table:table-cell>
          <table:table-cell office:value-type="float" office:value="296687860.24000001" table:style-name="ce19">
            <text:p><text:s/>296 687 860,2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8">
            <text:p>57:10:0040101:8445</text:p>
          </table:table-cell>
          <table:table-cell office:value-type="float" office:value="315585583.70999998" table:style-name="ce19">
            <text:p><text:s/>315 585 583,71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8">
            <text:p>57:10:0040101:8446</text:p>
          </table:table-cell>
          <table:table-cell office:value-type="float" office:value="507023047.89999998" table:style-name="ce19">
            <text:p><text:s/>507 023 047,9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8">
            <text:p>57:10:0040101:8447</text:p>
          </table:table-cell>
          <table:table-cell office:value-type="float" office:value="259175948.13999999" table:style-name="ce19">
            <text:p><text:s/>259 175 948,1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8">
            <text:p>57:25:0000000:1005</text:p>
          </table:table-cell>
          <table:table-cell office:value-type="float" office:value="11121842.84" table:style-name="ce19">
            <text:p><text:s/>11 121 842,84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8">
            <text:p>57:25:0000000:1006</text:p>
          </table:table-cell>
          <table:table-cell office:value-type="float" office:value="18354490.77" table:style-name="ce19">
            <text:p><text:s/>18 354 490,77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8">
            <text:p>57:10:1250101:2357</text:p>
          </table:table-cell>
          <table:table-cell office:value-type="float" office:value="234822.59" table:style-name="ce19">
            <text:p><text:s/>234 822,5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8">
            <text:p>57:10:1090101:2922</text:p>
          </table:table-cell>
          <table:table-cell office:value-type="float" office:value="97900.88" table:style-name="ce19">
            <text:p><text:s/>97 900,88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8">
            <text:p>57:25:0010324:841</text:p>
          </table:table-cell>
          <table:table-cell office:value-type="float" office:value="128575" table:style-name="ce19">
            <text:p><text:s/>128 575,0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8">
            <text:p>57:25:0020805:1903</text:p>
          </table:table-cell>
          <table:table-cell office:value-type="float" office:value="111420.73" table:style-name="ce19">
            <text:p><text:s/>111 420,73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8">
            <text:p>57:25:0021206:1227</text:p>
          </table:table-cell>
          <table:table-cell office:value-type="float" office:value="66427.77" table:style-name="ce19">
            <text:p><text:s/>66 427,77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8">
            <text:p>57:27:0010415:1781</text:p>
          </table:table-cell>
          <table:table-cell office:value-type="float" office:value="55500.79" table:style-name="ce19">
            <text:p><text:s/>55 500,7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8">
            <text:p>57:10:1230101:1253</text:p>
          </table:table-cell>
          <table:table-cell office:value-type="float" office:value="2173792.3199999998" table:style-name="ce19">
            <text:p><text:s/>2 173 792,32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8">
            <text:p>57:10:1230101:1243</text:p>
          </table:table-cell>
          <table:table-cell office:value-type="float" office:value="2333376.2799999998" table:style-name="ce19">
            <text:p><text:s/>2 333 376,28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38">
            <text:p>57:10:1230101:1244</text:p>
          </table:table-cell>
          <table:table-cell office:value-type="float" office:value="1811493.6" table:style-name="ce19">
            <text:p><text:s/>1 811 493,60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38">
            <text:p>57:10:1090101:1868</text:p>
          </table:table-cell>
          <table:table-cell office:value-type="float" office:value="1135519.47" table:style-name="ce19">
            <text:p><text:s/>1 135 519,47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38">
            <text:p>57:10:1230101:1240</text:p>
          </table:table-cell>
          <table:table-cell office:value-type="float" office:value="3045034.48" table:style-name="ce19">
            <text:p><text:s/>3 045 034,48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38">
            <text:p>57:10:1090101:1870</text:p>
          </table:table-cell>
          <table:table-cell office:value-type="float" office:value="1189874.69" table:style-name="ce19">
            <text:p><text:s/>1 189 874,69<text:s text:c="3"/></text:p>
          </table:table-cell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7">
            <text:p>57:01:0060301:267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7">
            <text:p>57:02:0000000:114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7">
            <text:p>57:02:0000000:118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7">
            <text:p>57:02:0000000:119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7">
            <text:p>57:02:0000000:545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7">
            <text:p>57:04:0010435:22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7">
            <text:p>57:07:0000000:524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7">
            <text:p>57:07:0010201:50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7">
            <text:p>57:07:0020101:389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7">
            <text:p>57:07:0850101:157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7">
            <text:p>57:09:0000000:163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7">
            <text:p>57:10:0030801:15590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7">
            <text:p>57:10:0030801:15591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7">
            <text:p>57:10:0040101:10189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7">
            <text:p>57:10:0650101:31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7">
            <text:p>57:10:0940101:2695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7">
            <text:p>57:10:0940101:2903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7">
            <text:p>57:10:0940101:2904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7">
            <text:p>57:10:2160101:2031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7">
            <text:p>57:10:2790101:72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7">
            <text:p>57:11:0040301:578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7">
            <text:p>57:12:0240101:314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7">
            <text:p>57:14:0010107:518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7">
            <text:p>57:14:0450102:39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7">
            <text:p>57:15:0030301:133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7">
            <text:p>57:16:0010101:1256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7:0010207:7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7:0350101:66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7:0620101:15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7:0670101:48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7:0710101:127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7:0710101:40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7:0730101:41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8:0650101:25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8:1570101:294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9:0010102:457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9:0010308:79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22:0010101:858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2:0020207:129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2:0210101:159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22:0760103:329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2:0810102:96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4:0890101:50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5:0010204:1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5:0010204:154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5:0021105:78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5:0040408:65</text:p>
          </table:table-cell>
          <table:table-cell table:style-name="ce22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8:0170101:35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1110101:1276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0:1110101:1270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1110101:1263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1110101:1271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0:1110101:1262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0:1110101:1274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0:1110101:1275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21604:125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00000:5836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00000:5192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21604:126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00000:5540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00000:5835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00000:5187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21604:121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00000:5185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21604:123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00000:5186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21604:122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0:0000000:1751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21601:56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21604:124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4:0000000:1081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0:1190101:100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21604:79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6:0010403:949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5:0000000:5837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2:0300101:131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05:0250101:214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5:0021604:81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10:0940101:1010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09:1020101:225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1:0310101:590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10:0021603:493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10:1680101:592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5:0021604:80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11:0910102:228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04:0010440:59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10:1240201:704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10:2500101:646</text:p>
          </table:table-cell>
          <table:table-cell table:style-name="ce25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15:0700101:304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5:0021604:83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5:0021604:82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5:0010303:558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10:1910304:765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6:0010409:1472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14:0010107:255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03:0040201:90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03:0040201:9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03:0040203:128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03:0040203:1284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03:0040203:1285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03:0040203:1384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03:0040203:148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03:0040203:1482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03:0040203:1485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03:0040203:1486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03:0040203:1487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03:0040203:1488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03:0040203:1490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03:0040203:149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03:0040203:1492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03:0040203:1494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03:0040203:1495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1">
            <text:p>57:03:0040203:1496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1">
            <text:p>57:10:0040101:8442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1">
            <text:p>57:10:0040101:8443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1">
            <text:p>57:03:0040106:189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1">
            <text:p>57:03:0040106:190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1">
            <text:p>57:03:0040106:19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1">
            <text:p>57:03:0040203:1227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1">
            <text:p>57:03:0040203:1228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1">
            <text:p>57:03:0040203:1229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1">
            <text:p>57:03:0040203:1230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1">
            <text:p>57:03:0040203:123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1">
            <text:p>57:03:0040203:1232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1">
            <text:p>57:03:0040203:1234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1">
            <text:p>57:03:0040203:1236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1">
            <text:p>57:03:0040203:1539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1">
            <text:p>57:03:0040203:154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1">
            <text:p>57:03:0040203:1543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1">
            <text:p>57:03:0040203:1545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1">
            <text:p>57:03:0040203:1597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1">
            <text:p>57:03:0040205:156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1">
            <text:p>57:03:0040203:1237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1">
            <text:p>57:03:0040203:1238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1">
            <text:p>57:03:0040203:1239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1">
            <text:p>57:03:0040203:1240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1">
            <text:p>57:03:0040203:124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1">
            <text:p>57:03:0040203:1242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1">
            <text:p>57:03:0040203:1243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1">
            <text:p>57:03:0040203:1244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1">
            <text:p>57:03:0040203:1245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1">
            <text:p>57:03:0040203:1246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1">
            <text:p>57:03:0040203:1247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1">
            <text:p>57:03:0040203:1248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1">
            <text:p>57:03:0040203:1249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1">
            <text:p>57:03:0040203:1250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1">
            <text:p>57:03:0040203:1251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1">
            <text:p>57:03:0040203:1252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1">
            <text:p>57:03:0040203:1253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1">
            <text:p>57:03:0040203:1254</text:p>
          </table:table-cell>
          <table:table-cell table:style-name="ce13"/>
          <table:table-cell office:value-type="date" office:date-value="2024-02-09T00:00:00" table:style-name="ce16">
            <text:p>09.02.2024</text:p>
          </table:table-cell>
          <table:table-cell office:value-type="date" office:date-value="2024-02-06T00:00:00" table:style-name="ce17">
            <text:p>06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D61E4F088CF0A3BE503BAE91AC068F72CE40F703365BEFE7ED7600FDF080F76312712944C24A9B1F28C3FCA95A7CE83E2D6DCBEFEC6032B72821BDCBF51A22DF</text:p>
            <text:p/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3"/>
          <table:table-cell table:number-columns-repeated="16382"/>
        </table:table-row>
        <table:table-row table:number-rows-repeated="65" table:style-name="ro7">
          <table:table-cell/>
          <table:table-cell table:style-name="ce39"/>
          <table:table-cell table:number-columns-repeated="16382"/>
        </table:table-row>
        <table:table-row table:number-rows-repeated="1048206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1T12:02:29Z</dc:date>
    <meta:editing-cycles>10</meta:editing-cycles>
  </office:meta>
</office:document-meta>
</file>