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15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36">
      <style:table-cell-properties fo:border="thin solid #000000" fo:background-color="#FFFFFF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2" style:family="table-cell" style:parent-style-name="Default" style:data-style-name="N36">
      <style:table-cell-properties fo:border="thin solid #000000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6" style:family="table-cell" style:parent-style-name="Default" style:data-style-name="N0">
      <style:table-cell-properties fo:border="thin solid #000000"/>
      <style:text-properties fo:color="#00B050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38" style:family="table-cell" style:parent-style-name="Default" style:data-style-name="N0">
      <style:table-cell-properties style:vertical-align="automatic"/>
      <style:map style:condition="is-true-formula(msoxl:AND(COUNTIF($B:$B, B260)&gt;1,NOT(ISBLANK(B260))))" style:apply-style-name="cf1" style:base-cell-address="Акт.B260"/>
      <style:map style:condition="is-true-formula(msoxl:AND(COUNTIF($B:$B, B260)&gt;1,NOT(ISBLANK(B260))))" style:apply-style-name="cf1" style:base-cell-address="Акт.B260"/>
      <style:map style:condition="is-true-formula(msoxl:AND(COUNTIF($B:$B, B260)&gt;1,NOT(ISBLANK(B260))))" style:apply-style-name="cf1" style:base-cell-address="Акт.B260"/>
    </style:style>
    <style:style style:name="ce39" style:family="table-cell">
      <style:map style:condition="is-true-formula(msoxl:AND(COUNTIF($B:$B, B260)&gt;1,NOT(ISBLANK(B260))))" style:apply-style-name="cf1" style:base-cell-address="Акт.B260"/>
      <style:map style:condition="is-true-formula(msoxl:AND(COUNTIF($B:$B, B266)&gt;1,NOT(ISBLANK(B266))))" style:apply-style-name="cf1" style:base-cell-address="Акт.B266"/>
      <style:map style:condition="is-true-formula(msoxl:AND(COUNTIF($B:$B, B266)&gt;1,NOT(ISBLANK(B266))))" style:apply-style-name="cf1" style:base-cell-address="Акт.B266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map style:condition="is-true-formula(msoxl:AND(COUNTIF($B:$B, B17)&gt;1,NOT(ISBLANK(B17))))" style:apply-style-name="cf1" style:base-cell-address="Акт.B17"/>
      <style:map style:condition="is-true-formula(msoxl:AND(COUNTIF($B:$B, B90)&gt;1,NOT(ISBLANK(B90))))" style:apply-style-name="cf1" style:base-cell-address="Акт.B90"/>
      <style:map style:condition="is-true-formula(msoxl:AND(COUNTIF($B:$B, B90)&gt;1,NOT(ISBLANK(B90))))" style:apply-style-name="cf1" style:base-cell-address="Акт.B90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map style:condition="is-true-formula(msoxl:AND(COUNTIF($B:$B, B90)&gt;1,NOT(ISBLANK(B90))))" style:apply-style-name="cf1" style:base-cell-address="Акт.B90"/>
      <style:map style:condition="is-true-formula(msoxl:AND(COUNTIF($B:$B, B142)&gt;1,NOT(ISBLANK(B142))))" style:apply-style-name="cf1" style:base-cell-address="Акт.B142"/>
      <style:map style:condition="is-true-formula(msoxl:AND(COUNTIF($B:$B, B142)&gt;1,NOT(ISBLANK(B142))))" style:apply-style-name="cf1" style:base-cell-address="Акт.B142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:$B, B190)&gt;1,NOT(ISBLANK(B190))))" style:apply-style-name="cf1" style:base-cell-address="Акт.B190"/>
      <style:map style:condition="is-true-formula(msoxl:AND(COUNTIF($B:$B, B190)&gt;1,NOT(ISBLANK(B190))))" style:apply-style-name="cf1" style:base-cell-address="Акт.B190"/>
      <style:map style:condition="is-true-formula(msoxl:AND(COUNTIF($B:$B, B190)&gt;1,NOT(ISBLANK(B190))))" style:apply-style-name="cf1" style:base-cell-address="Акт.B190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5"/>
          <table:table-cell table:number-columns-repeated="1011" table:style-name="ce2"/>
          <table:table-cell table:number-columns-repeated="15371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36">
            <text:p>АОКС-57/2024/000038</text:p>
          </table:table-cell>
          <table:table-cell table:number-columns-repeated="2" table:style-name="ce2"/>
          <table:table-cell office:value-type="date" office:date-value="2024-02-21T00:00:00" table:style-name="ce6">
            <text:p>21.02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5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29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8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5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4" table:style-name="ce9">
            <text:p>144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9" table:style-name="ce9">
            <text:p>89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5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style-name="ce40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spanned="2" table:number-rows-spanned="1" table:style-name="ce31"/>
          <table:covered-table-cell/>
          <table:table-cell table:number-columns-repeated="1005" table:style-name="ce12"/>
          <table:table-cell table:number-columns-repeated="9" table:style-name="ce3"/>
          <table:table-cell table:number-columns-repeated="15362" table:style-name="ce12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string" table:style-name="ce41">
            <text:p>57:01:0010114:19</text:p>
          </table:table-cell>
          <table:table-cell office:value-type="float" office:value="478543.8" table:style-name="ce15">
            <text:p><text:s/>478 543,80<text:s text:c="3"/></text:p>
          </table:table-cell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style-name="ce2"/>
          <table:table-cell table:number-columns-spanned="2" table:number-rows-spanned="1" table:style-name="ce31"/>
          <table:covered-table-cell/>
          <table:table-cell table:number-columns-repeated="16376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41">
            <text:p>57:03:1000101:294</text:p>
          </table:table-cell>
          <table:table-cell office:value-type="float" office:value="132476.85" table:style-name="ce15">
            <text:p><text:s/>132 476,85<text:s text:c="3"/></text:p>
          </table:table-cell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41">
            <text:p>57:06:0030901:389</text:p>
          </table:table-cell>
          <table:table-cell office:value-type="float" office:value="44765" table:style-name="ce15">
            <text:p><text:s/>44 765,00<text:s text:c="3"/></text:p>
          </table:table-cell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41">
            <text:p>57:09:0010302:25</text:p>
          </table:table-cell>
          <table:table-cell office:value-type="float" office:value="19040504.190000001" table:style-name="ce15">
            <text:p><text:s/>19 040 504,19<text:s text:c="3"/></text:p>
          </table:table-cell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41">
            <text:p>57:09:0010302:400</text:p>
          </table:table-cell>
          <table:table-cell office:value-type="float" office:value="136329.35999999999" table:style-name="ce15">
            <text:p><text:s/>136 329,36<text:s text:c="3"/></text:p>
          </table:table-cell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41">
            <text:p>57:09:1380101:373</text:p>
          </table:table-cell>
          <table:table-cell office:value-type="float" office:value="287630" table:style-name="ce15">
            <text:p><text:s/>287 630,00<text:s text:c="3"/></text:p>
          </table:table-cell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41">
            <text:p>57:10:0000000:131</text:p>
          </table:table-cell>
          <table:table-cell office:value-type="float" office:value="33566605.840000004" table:style-name="ce15">
            <text:p><text:s/>33 566 605,84<text:s text:c="3"/></text:p>
          </table:table-cell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41">
            <text:p>57:10:0000000:3275</text:p>
          </table:table-cell>
          <table:table-cell office:value-type="float" office:value="381100" table:style-name="ce15">
            <text:p><text:s/>381 100,00<text:s text:c="3"/></text:p>
          </table:table-cell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41">
            <text:p>57:10:0000000:3293</text:p>
          </table:table-cell>
          <table:table-cell office:value-type="float" office:value="436580" table:style-name="ce15">
            <text:p><text:s/>436 580,00<text:s text:c="3"/></text:p>
          </table:table-cell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41">
            <text:p>57:10:0012401:1039</text:p>
          </table:table-cell>
          <table:table-cell office:value-type="float" office:value="45248.7" table:style-name="ce15">
            <text:p><text:s/>45 248,70<text:s text:c="3"/></text:p>
          </table:table-cell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41">
            <text:p>57:10:0020101:4282</text:p>
          </table:table-cell>
          <table:table-cell office:value-type="float" office:value="109854" table:style-name="ce15">
            <text:p><text:s/>109 854,00<text:s text:c="3"/></text:p>
          </table:table-cell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41">
            <text:p>57:10:0020401:1007</text:p>
          </table:table-cell>
          <table:table-cell office:value-type="float" office:value="162114.81" table:style-name="ce15">
            <text:p><text:s/>162 114,81<text:s text:c="3"/></text:p>
          </table:table-cell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41">
            <text:p>57:10:0020401:1008</text:p>
          </table:table-cell>
          <table:table-cell office:value-type="float" office:value="191096.13" table:style-name="ce15">
            <text:p><text:s/>191 096,13<text:s text:c="3"/></text:p>
          </table:table-cell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41">
            <text:p>57:10:0021501:1005</text:p>
          </table:table-cell>
          <table:table-cell office:value-type="float" office:value="101478.39999999999" table:style-name="ce15">
            <text:p><text:s/>101 478,40<text:s text:c="3"/></text:p>
          </table:table-cell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41">
            <text:p>57:10:0030801:19548</text:p>
          </table:table-cell>
          <table:table-cell office:value-type="float" office:value="776146.56" table:style-name="ce15">
            <text:p><text:s/>776 146,56<text:s text:c="3"/></text:p>
          </table:table-cell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41">
            <text:p>57:10:0030801:19549</text:p>
          </table:table-cell>
          <table:table-cell office:value-type="float" office:value="151600" table:style-name="ce18">
            <text:p><text:s/>151 600,00<text:s text:c="3"/></text:p>
          </table:table-cell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41">
            <text:p>57:10:0030801:19550</text:p>
          </table:table-cell>
          <table:table-cell office:value-type="float" office:value="391083" table:style-name="ce18">
            <text:p><text:s/>391 083,00<text:s text:c="3"/></text:p>
          </table:table-cell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41">
            <text:p>57:10:0030801:19551</text:p>
          </table:table-cell>
          <table:table-cell office:value-type="float" office:value="108580" table:style-name="ce18">
            <text:p><text:s/>108 580,00<text:s text:c="3"/></text:p>
          </table:table-cell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41">
            <text:p>57:10:0030801:19552</text:p>
          </table:table-cell>
          <table:table-cell office:value-type="float" office:value="108580" table:style-name="ce18">
            <text:p><text:s/>108 580,00<text:s text:c="3"/></text:p>
          </table:table-cell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41">
            <text:p>57:10:0040101:10932</text:p>
          </table:table-cell>
          <table:table-cell office:value-type="float" office:value="260106.93" table:style-name="ce18">
            <text:p><text:s/>260 106,93<text:s text:c="3"/></text:p>
          </table:table-cell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41">
            <text:p>57:10:0050501:161</text:p>
          </table:table-cell>
          <table:table-cell office:value-type="float" office:value="165077.28" table:style-name="ce18">
            <text:p><text:s/>165 077,28<text:s text:c="3"/></text:p>
          </table:table-cell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41">
            <text:p>57:10:0050501:8</text:p>
          </table:table-cell>
          <table:table-cell office:value-type="float" office:value="166974.72" table:style-name="ce18">
            <text:p><text:s/>166 974,72<text:s text:c="3"/></text:p>
          </table:table-cell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41">
            <text:p>57:10:0060101:2061</text:p>
          </table:table-cell>
          <table:table-cell office:value-type="float" office:value="563361.54" table:style-name="ce18">
            <text:p><text:s/>563 361,54<text:s text:c="3"/></text:p>
          </table:table-cell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41">
            <text:p>57:10:0430101:315</text:p>
          </table:table-cell>
          <table:table-cell office:value-type="float" office:value="26187.919999999998" table:style-name="ce18">
            <text:p><text:s/>26 187,92<text:s text:c="3"/></text:p>
          </table:table-cell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41">
            <text:p>57:10:0530101:864</text:p>
          </table:table-cell>
          <table:table-cell office:value-type="float" office:value="643423.68999999994" table:style-name="ce18">
            <text:p><text:s/>643 423,69<text:s text:c="3"/></text:p>
          </table:table-cell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41">
            <text:p>57:10:0940101:2925</text:p>
          </table:table-cell>
          <table:table-cell office:value-type="float" office:value="526050" table:style-name="ce18">
            <text:p><text:s/>526 050,00<text:s text:c="3"/></text:p>
          </table:table-cell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41">
            <text:p>57:10:0940101:2926</text:p>
          </table:table-cell>
          <table:table-cell office:value-type="float" office:value="626250" table:style-name="ce18">
            <text:p><text:s/>626 250,00<text:s text:c="3"/></text:p>
          </table:table-cell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41">
            <text:p>57:10:1090101:2918</text:p>
          </table:table-cell>
          <table:table-cell office:value-type="float" office:value="12334.28" table:style-name="ce18">
            <text:p><text:s/>12 334,28<text:s text:c="3"/></text:p>
          </table:table-cell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41">
            <text:p>57:10:1090101:2921</text:p>
          </table:table-cell>
          <table:table-cell office:value-type="float" office:value="21704.49" table:style-name="ce18">
            <text:p><text:s/>21 704,49<text:s text:c="3"/></text:p>
          </table:table-cell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41">
            <text:p>57:10:1180101:1745</text:p>
          </table:table-cell>
          <table:table-cell office:value-type="float" office:value="210008.13" table:style-name="ce18">
            <text:p><text:s/>210 008,13<text:s text:c="3"/></text:p>
          </table:table-cell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41">
            <text:p>57:10:1920201:1287</text:p>
          </table:table-cell>
          <table:table-cell office:value-type="float" office:value="953287.68000000005" table:style-name="ce18">
            <text:p><text:s/>953 287,68<text:s text:c="3"/></text:p>
          </table:table-cell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41">
            <text:p>57:10:2200101:1738</text:p>
          </table:table-cell>
          <table:table-cell office:value-type="float" office:value="619346" table:style-name="ce18">
            <text:p><text:s/>619 346,00<text:s text:c="3"/></text:p>
          </table:table-cell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41">
            <text:p>57:10:2750101:2844</text:p>
          </table:table-cell>
          <table:table-cell office:value-type="float" office:value="425220" table:style-name="ce18">
            <text:p><text:s/>425 220,00<text:s text:c="3"/></text:p>
          </table:table-cell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41">
            <text:p>57:11:0000000:1928</text:p>
          </table:table-cell>
          <table:table-cell office:value-type="float" office:value="1264339.3999999999" table:style-name="ce19">
            <text:p><text:s/>1 264 339,40<text:s text:c="3"/></text:p>
          </table:table-cell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41">
            <text:p>57:11:0040201:436</text:p>
          </table:table-cell>
          <table:table-cell office:value-type="float" office:value="35.880000000000003" table:style-name="ce19">
            <text:p><text:s/>35,88<text:s text:c="3"/></text:p>
          </table:table-cell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41">
            <text:p>57:11:1630102:316</text:p>
          </table:table-cell>
          <table:table-cell office:value-type="float" office:value="178560" table:style-name="ce19">
            <text:p><text:s/>178 560,00<text:s text:c="3"/></text:p>
          </table:table-cell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41">
            <text:p>57:12:0010301:249</text:p>
          </table:table-cell>
          <table:table-cell office:value-type="float" office:value="152131.98000000001" table:style-name="ce19">
            <text:p><text:s/>152 131,98<text:s text:c="3"/></text:p>
          </table:table-cell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41">
            <text:p>57:12:0040101:314</text:p>
          </table:table-cell>
          <table:table-cell office:value-type="float" office:value="778838" table:style-name="ce19">
            <text:p><text:s/>778 838,00<text:s text:c="3"/></text:p>
          </table:table-cell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41">
            <text:p>57:14:0030102:57</text:p>
          </table:table-cell>
          <table:table-cell office:value-type="float" office:value="3955549" table:style-name="ce19">
            <text:p><text:s/>3 955 549,00<text:s text:c="3"/></text:p>
          </table:table-cell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41">
            <text:p>57:15:0000000:1577</text:p>
          </table:table-cell>
          <table:table-cell office:value-type="float" office:value="335300" table:style-name="ce19">
            <text:p><text:s/>335 300,00<text:s text:c="3"/></text:p>
          </table:table-cell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41">
            <text:p>57:15:0000000:1578</text:p>
          </table:table-cell>
          <table:table-cell office:value-type="float" office:value="335050" table:style-name="ce19">
            <text:p><text:s/>335 050,00<text:s text:c="3"/></text:p>
          </table:table-cell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41">
            <text:p>57:15:0030205:1394</text:p>
          </table:table-cell>
          <table:table-cell office:value-type="float" office:value="25895.8" table:style-name="ce19">
            <text:p><text:s/>25 895,80<text:s text:c="3"/></text:p>
          </table:table-cell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41">
            <text:p>57:15:0030205:1395</text:p>
          </table:table-cell>
          <table:table-cell office:value-type="float" office:value="25890.5" table:style-name="ce19">
            <text:p><text:s/>25 890,50<text:s text:c="3"/></text:p>
          </table:table-cell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41">
            <text:p>57:15:0030205:1396</text:p>
          </table:table-cell>
          <table:table-cell office:value-type="float" office:value="25885.200000000001" table:style-name="ce19">
            <text:p><text:s/>25 885,20<text:s text:c="3"/></text:p>
          </table:table-cell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41">
            <text:p>57:15:0820101:168</text:p>
          </table:table-cell>
          <table:table-cell office:value-type="float" office:value="335300" table:style-name="ce19">
            <text:p><text:s/>335 300,00<text:s text:c="3"/></text:p>
          </table:table-cell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41">
            <text:p>57:15:0820101:169</text:p>
          </table:table-cell>
          <table:table-cell office:value-type="float" office:value="335300" table:style-name="ce19">
            <text:p><text:s/>335 300,00<text:s text:c="3"/></text:p>
          </table:table-cell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41">
            <text:p>57:15:0880101:170</text:p>
          </table:table-cell>
          <table:table-cell office:value-type="float" office:value="1222250" table:style-name="ce19">
            <text:p><text:s/>1 222 250,00<text:s text:c="3"/></text:p>
          </table:table-cell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41">
            <text:p>57:15:0880101:171</text:p>
          </table:table-cell>
          <table:table-cell office:value-type="float" office:value="898750" table:style-name="ce19">
            <text:p><text:s/>898 750,00<text:s text:c="3"/></text:p>
          </table:table-cell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41">
            <text:p>57:15:0880101:172</text:p>
          </table:table-cell>
          <table:table-cell office:value-type="float" office:value="898750" table:style-name="ce19">
            <text:p><text:s/>898 750,00<text:s text:c="3"/></text:p>
          </table:table-cell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41">
            <text:p>57:17:0010101:704</text:p>
          </table:table-cell>
          <table:table-cell office:value-type="float" office:value="49772.52" table:style-name="ce19">
            <text:p><text:s/>49 772,52<text:s text:c="3"/></text:p>
          </table:table-cell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41">
            <text:p>57:20:0050201:372</text:p>
          </table:table-cell>
          <table:table-cell office:value-type="float" office:value="1894423.68" table:style-name="ce19">
            <text:p><text:s/>1 894 423,68<text:s text:c="3"/></text:p>
          </table:table-cell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41">
            <text:p>57:20:0050201:832</text:p>
          </table:table-cell>
          <table:table-cell office:value-type="float" office:value="1420800" table:style-name="ce19">
            <text:p><text:s/>1 420 800,00<text:s text:c="3"/></text:p>
          </table:table-cell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41">
            <text:p>57:20:0410101:413</text:p>
          </table:table-cell>
          <table:table-cell office:value-type="float" office:value="59500" table:style-name="ce19">
            <text:p><text:s/>59 500,00<text:s text:c="3"/></text:p>
          </table:table-cell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41">
            <text:p>57:20:0510101:399</text:p>
          </table:table-cell>
          <table:table-cell office:value-type="float" office:value="446.76" table:style-name="ce19">
            <text:p><text:s/>446,76<text:s text:c="3"/></text:p>
          </table:table-cell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41">
            <text:p>57:22:0750101:889</text:p>
          </table:table-cell>
          <table:table-cell office:value-type="float" office:value="131424" table:style-name="ce19">
            <text:p><text:s/>131 424,00<text:s text:c="3"/></text:p>
          </table:table-cell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41">
            <text:p>57:23:0000000:1334</text:p>
          </table:table-cell>
          <table:table-cell office:value-type="float" office:value="498700" table:style-name="ce19">
            <text:p><text:s/>498 700,00<text:s text:c="3"/></text:p>
          </table:table-cell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41">
            <text:p>57:23:0000000:1368</text:p>
          </table:table-cell>
          <table:table-cell office:value-type="float" office:value="174425" table:style-name="ce19">
            <text:p><text:s/>174 425,00<text:s text:c="3"/></text:p>
          </table:table-cell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41">
            <text:p>57:23:0060102:374</text:p>
          </table:table-cell>
          <table:table-cell office:value-type="float" office:value="29845" table:style-name="ce19">
            <text:p><text:s/>29 845,00<text:s text:c="3"/></text:p>
          </table:table-cell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41">
            <text:p>57:23:0830101:223</text:p>
          </table:table-cell>
          <table:table-cell office:value-type="float" office:value="187098.16" table:style-name="ce19">
            <text:p><text:s/>187 098,16<text:s text:c="3"/></text:p>
          </table:table-cell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41">
            <text:p>57:23:1520101:240</text:p>
          </table:table-cell>
          <table:table-cell office:value-type="float" office:value="230790" table:style-name="ce19">
            <text:p><text:s/>230 790,00<text:s text:c="3"/></text:p>
          </table:table-cell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41">
            <text:p>57:24:0020101:432</text:p>
          </table:table-cell>
          <table:table-cell office:value-type="float" office:value="2917706.82" table:style-name="ce19">
            <text:p><text:s/>2 917 706,82<text:s text:c="3"/></text:p>
          </table:table-cell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41">
            <text:p>57:25:0010303:559</text:p>
          </table:table-cell>
          <table:table-cell office:value-type="float" office:value="4993584.12" table:style-name="ce19">
            <text:p><text:s/>4 993 584,12<text:s text:c="3"/></text:p>
          </table:table-cell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41">
            <text:p>57:25:0010303:560</text:p>
          </table:table-cell>
          <table:table-cell office:value-type="float" office:value="2570176.34" table:style-name="ce19">
            <text:p><text:s/>2 570 176,34<text:s text:c="3"/></text:p>
          </table:table-cell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41">
            <text:p>57:25:0010727:1015</text:p>
          </table:table-cell>
          <table:table-cell office:value-type="float" office:value="13294038.199999999" table:style-name="ce19">
            <text:p><text:s/>13 294 038,20<text:s text:c="3"/></text:p>
          </table:table-cell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41">
            <text:p>57:25:0020129:372</text:p>
          </table:table-cell>
          <table:table-cell office:value-type="float" office:value="11996812.140000001" table:style-name="ce19">
            <text:p><text:s/>11 996 812,14<text:s text:c="3"/></text:p>
          </table:table-cell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41">
            <text:p>57:25:0020226:22</text:p>
          </table:table-cell>
          <table:table-cell office:value-type="float" office:value="1989954.48" table:style-name="ce19">
            <text:p><text:s/>1 989 954,48<text:s text:c="3"/></text:p>
          </table:table-cell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41">
            <text:p>57:25:0040222:148</text:p>
          </table:table-cell>
          <table:table-cell office:value-type="float" office:value="333231.65000000002" table:style-name="ce19">
            <text:p><text:s/>333 231,65<text:s text:c="3"/></text:p>
          </table:table-cell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41">
            <text:p>57:25:0040225:1658</text:p>
          </table:table-cell>
          <table:table-cell office:value-type="float" office:value="44017.599999999999" table:style-name="ce19">
            <text:p><text:s/>44 017,60<text:s text:c="3"/></text:p>
          </table:table-cell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41">
            <text:p>57:26:0010301:846</text:p>
          </table:table-cell>
          <table:table-cell office:value-type="float" office:value="283478.42" table:style-name="ce19">
            <text:p><text:s/>283 478,42<text:s text:c="3"/></text:p>
          </table:table-cell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41">
            <text:p>57:26:0010307:155</text:p>
          </table:table-cell>
          <table:table-cell office:value-type="float" office:value="313772.40000000002" table:style-name="ce19">
            <text:p><text:s/>313 772,40<text:s text:c="3"/></text:p>
          </table:table-cell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41">
            <text:p>57:26:0010423:27</text:p>
          </table:table-cell>
          <table:table-cell office:value-type="float" office:value="456845.12" table:style-name="ce19">
            <text:p><text:s/>456 845,12<text:s text:c="3"/></text:p>
          </table:table-cell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41">
            <text:p>57:27:0010404:442</text:p>
          </table:table-cell>
          <table:table-cell office:value-type="float" office:value="25989.26" table:style-name="ce19">
            <text:p><text:s/>25 989,26<text:s text:c="3"/></text:p>
          </table:table-cell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41">
            <text:p>57:27:0020222:149</text:p>
          </table:table-cell>
          <table:table-cell office:value-type="float" office:value="25603.5" table:style-name="ce19">
            <text:p><text:s/>25 603,50<text:s text:c="3"/></text:p>
          </table:table-cell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42">
            <text:p>57:25:0010133:207</text:p>
          </table:table-cell>
          <table:table-cell office:value-type="float" office:value="18386893.890000001" table:style-name="ce19">
            <text:p><text:s/>18 386 893,89<text:s text:c="3"/></text:p>
          </table:table-cell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42">
            <text:p>57:01:0010307:120</text:p>
          </table:table-cell>
          <table:table-cell office:value-type="float" office:value="2147165.62" table:style-name="ce19">
            <text:p><text:s/>2 147 165,62<text:s text:c="3"/></text:p>
          </table:table-cell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42">
            <text:p>57:01:0010307:121</text:p>
          </table:table-cell>
          <table:table-cell office:value-type="float" office:value="2095088.84" table:style-name="ce19">
            <text:p><text:s/>2 095 088,84<text:s text:c="3"/></text:p>
          </table:table-cell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42">
            <text:p>57:01:0010307:122</text:p>
          </table:table-cell>
          <table:table-cell office:value-type="float" office:value="1698504.14" table:style-name="ce19">
            <text:p><text:s/>1 698 504,14<text:s text:c="3"/></text:p>
          </table:table-cell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42">
            <text:p>57:01:0010307:123</text:p>
          </table:table-cell>
          <table:table-cell office:value-type="float" office:value="1690492.33" table:style-name="ce19">
            <text:p><text:s/>1 690 492,33<text:s text:c="3"/></text:p>
          </table:table-cell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3">
            <text:p>79</text:p>
          </table:table-cell>
          <table:table-cell office:value-type="string" table:style-name="ce42">
            <text:p>57:01:0010307:124</text:p>
          </table:table-cell>
          <table:table-cell office:value-type="float" office:value="2119124.27" table:style-name="ce19">
            <text:p><text:s/>2 119 124,27<text:s text:c="3"/></text:p>
          </table:table-cell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3">
            <text:p>80</text:p>
          </table:table-cell>
          <table:table-cell office:value-type="string" table:style-name="ce42">
            <text:p>57:01:0010307:125</text:p>
          </table:table-cell>
          <table:table-cell office:value-type="float" office:value="1702510.05" table:style-name="ce19">
            <text:p><text:s/>1 702 510,05<text:s text:c="3"/></text:p>
          </table:table-cell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3">
            <text:p>81</text:p>
          </table:table-cell>
          <table:table-cell office:value-type="string" table:style-name="ce42">
            <text:p>57:01:0010307:249</text:p>
          </table:table-cell>
          <table:table-cell office:value-type="float" office:value="1714527.77" table:style-name="ce19">
            <text:p><text:s/>1 714 527,77<text:s text:c="3"/></text:p>
          </table:table-cell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3">
            <text:p>82</text:p>
          </table:table-cell>
          <table:table-cell office:value-type="string" table:style-name="ce42">
            <text:p>57:25:0010518:596</text:p>
          </table:table-cell>
          <table:table-cell office:value-type="float" office:value="17475969.399999999" table:style-name="ce19">
            <text:p><text:s/>17 475 969,40<text:s text:c="3"/></text:p>
          </table:table-cell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3">
            <text:p>83</text:p>
          </table:table-cell>
          <table:table-cell office:value-type="string" table:style-name="ce42">
            <text:p>57:25:0010518:595</text:p>
          </table:table-cell>
          <table:table-cell office:value-type="float" office:value="6473335.2000000002" table:style-name="ce19">
            <text:p><text:s/>6 473 335,20<text:s text:c="3"/></text:p>
          </table:table-cell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3">
            <text:p>84</text:p>
          </table:table-cell>
          <table:table-cell office:value-type="string" table:style-name="ce42">
            <text:p>57:25:0010518:597</text:p>
          </table:table-cell>
          <table:table-cell office:value-type="float" office:value="10707466.4" table:style-name="ce19">
            <text:p><text:s/>10 707 466,40<text:s text:c="3"/></text:p>
          </table:table-cell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3">
            <text:p>85</text:p>
          </table:table-cell>
          <table:table-cell office:value-type="string" table:style-name="ce42">
            <text:p>57:10:1900101:345</text:p>
          </table:table-cell>
          <table:table-cell office:value-type="float" office:value="54191.16" table:style-name="ce19">
            <text:p><text:s/>54 191,16<text:s text:c="3"/></text:p>
          </table:table-cell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3">
            <text:p>86</text:p>
          </table:table-cell>
          <table:table-cell office:value-type="string" table:style-name="ce42">
            <text:p>57:02:0440101:458</text:p>
          </table:table-cell>
          <table:table-cell office:value-type="float" office:value="1463318.35" table:style-name="ce19">
            <text:p><text:s/>1 463 318,35<text:s text:c="3"/></text:p>
          </table:table-cell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3">
            <text:p>87</text:p>
          </table:table-cell>
          <table:table-cell office:value-type="string" table:style-name="ce42">
            <text:p>57:10:1920201:1286</text:p>
          </table:table-cell>
          <table:table-cell office:value-type="float" office:value="54191.16" table:style-name="ce19">
            <text:p><text:s/>54 191,16<text:s text:c="3"/></text:p>
          </table:table-cell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3">
            <text:p>88</text:p>
          </table:table-cell>
          <table:table-cell office:value-type="string" table:style-name="ce42">
            <text:p>57:10:2490101:1857</text:p>
          </table:table-cell>
          <table:table-cell office:value-type="float" office:value="1354779" table:style-name="ce19">
            <text:p><text:s/>1 354 779,00<text:s text:c="3"/></text:p>
          </table:table-cell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3">
            <text:p>89</text:p>
          </table:table-cell>
          <table:table-cell office:value-type="string" table:style-name="ce42">
            <text:p>57:10:0500101:493</text:p>
          </table:table-cell>
          <table:table-cell office:value-type="float" office:value="27095.58" table:style-name="ce19">
            <text:p><text:s/>27 095,58<text:s text:c="3"/></text:p>
          </table:table-cell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3">
            <text:p>90</text:p>
          </table:table-cell>
          <table:table-cell office:value-type="string" table:style-name="ce42">
            <text:p>57:10:0010201:9407</text:p>
          </table:table-cell>
          <table:table-cell office:value-type="float" office:value="31611.51" table:style-name="ce19">
            <text:p><text:s/>31 611,51<text:s text:c="3"/></text:p>
          </table:table-cell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3">
            <text:p>91</text:p>
          </table:table-cell>
          <table:table-cell office:value-type="string" table:style-name="ce42">
            <text:p>57:09:0000000:1579</text:p>
          </table:table-cell>
          <table:table-cell office:value-type="float" office:value="6504977.5" table:style-name="ce19">
            <text:p><text:s/>6 504 977,50<text:s text:c="3"/></text:p>
          </table:table-cell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3">
            <text:p>92</text:p>
          </table:table-cell>
          <table:table-cell office:value-type="string" table:style-name="ce42">
            <text:p>57:10:1930101:566</text:p>
          </table:table-cell>
          <table:table-cell office:value-type="float" office:value="22579.65" table:style-name="ce19">
            <text:p><text:s/>22 579,65<text:s text:c="3"/></text:p>
          </table:table-cell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3">
            <text:p>93</text:p>
          </table:table-cell>
          <table:table-cell office:value-type="string" table:style-name="ce42">
            <text:p>57:10:0500101:494</text:p>
          </table:table-cell>
          <table:table-cell office:value-type="float" office:value="40643.370000000003" table:style-name="ce19">
            <text:p><text:s/>40 643,37<text:s text:c="3"/></text:p>
          </table:table-cell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3">
            <text:p>94</text:p>
          </table:table-cell>
          <table:table-cell office:value-type="string" table:style-name="ce42">
            <text:p>57:01:1070101:69</text:p>
          </table:table-cell>
          <table:table-cell office:value-type="float" office:value="290990.08000000002" table:style-name="ce19">
            <text:p><text:s/>290 990,08<text:s text:c="3"/></text:p>
          </table:table-cell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3">
            <text:p>95</text:p>
          </table:table-cell>
          <table:table-cell office:value-type="string" table:style-name="ce42">
            <text:p>57:25:0021701:182</text:p>
          </table:table-cell>
          <table:table-cell office:value-type="float" office:value="132867.91" table:style-name="ce19">
            <text:p><text:s/>132 867,91<text:s text:c="3"/></text:p>
          </table:table-cell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3">
            <text:p>96</text:p>
          </table:table-cell>
          <table:table-cell office:value-type="string" table:style-name="ce42">
            <text:p>57:10:0040101:10931</text:p>
          </table:table-cell>
          <table:table-cell office:value-type="float" office:value="150768.64000000001" table:style-name="ce19">
            <text:p><text:s/>150 768,64<text:s text:c="3"/></text:p>
          </table:table-cell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3">
            <text:p>97</text:p>
          </table:table-cell>
          <table:table-cell office:value-type="string" table:style-name="ce42">
            <text:p>57:10:1090101:2914</text:p>
          </table:table-cell>
          <table:table-cell office:value-type="float" office:value="109427.72" table:style-name="ce19">
            <text:p><text:s/>109 427,72<text:s text:c="3"/></text:p>
          </table:table-cell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3">
            <text:p>98</text:p>
          </table:table-cell>
          <table:table-cell office:value-type="string" table:style-name="ce42">
            <text:p>57:25:0040309:391</text:p>
          </table:table-cell>
          <table:table-cell office:value-type="float" office:value="373309.51" table:style-name="ce19">
            <text:p><text:s/>373 309,51<text:s text:c="3"/></text:p>
          </table:table-cell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3">
            <text:p>99</text:p>
          </table:table-cell>
          <table:table-cell office:value-type="string" table:style-name="ce42">
            <text:p>57:25:0021318:1800</text:p>
          </table:table-cell>
          <table:table-cell office:value-type="float" office:value="85227.46" table:style-name="ce19">
            <text:p><text:s/>85 227,46<text:s text:c="3"/></text:p>
          </table:table-cell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3">
            <text:p>100</text:p>
          </table:table-cell>
          <table:table-cell office:value-type="string" table:style-name="ce42">
            <text:p>57:10:0012401:1032</text:p>
          </table:table-cell>
          <table:table-cell office:value-type="float" office:value="271210.56" table:style-name="ce19">
            <text:p><text:s/>271 210,56<text:s text:c="3"/></text:p>
          </table:table-cell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3">
            <text:p>101</text:p>
          </table:table-cell>
          <table:table-cell office:value-type="string" table:style-name="ce42">
            <text:p>57:25:0010303:558</text:p>
          </table:table-cell>
          <table:table-cell office:value-type="float" office:value="30834253.190000001" table:style-name="ce19">
            <text:p><text:s/>30 834 253,19<text:s text:c="3"/></text:p>
          </table:table-cell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3">
            <text:p>102</text:p>
          </table:table-cell>
          <table:table-cell office:value-type="string" table:style-name="ce42">
            <text:p>57:01:1070101:29</text:p>
          </table:table-cell>
          <table:table-cell office:value-type="float" office:value="290990.08000000002" table:style-name="ce19">
            <text:p><text:s/>290 990,08<text:s text:c="3"/></text:p>
          </table:table-cell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3">
            <text:p>103</text:p>
          </table:table-cell>
          <table:table-cell office:value-type="string" table:style-name="ce42">
            <text:p>57:10:1090101:1871</text:p>
          </table:table-cell>
          <table:table-cell office:value-type="float" office:value="1452238.36" table:style-name="ce19">
            <text:p><text:s/>1 452 238,36<text:s text:c="3"/></text:p>
          </table:table-cell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3">
            <text:p>104</text:p>
          </table:table-cell>
          <table:table-cell office:value-type="string" table:style-name="ce42">
            <text:p>57:10:1090101:2000</text:p>
          </table:table-cell>
          <table:table-cell office:value-type="float" office:value="1559465.22" table:style-name="ce19">
            <text:p><text:s/>1 559 465,22<text:s text:c="3"/></text:p>
          </table:table-cell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3">
            <text:p>105</text:p>
          </table:table-cell>
          <table:table-cell office:value-type="string" table:style-name="ce42">
            <text:p>57:10:1090101:1869</text:p>
          </table:table-cell>
          <table:table-cell office:value-type="float" office:value="1146762.23" table:style-name="ce19">
            <text:p><text:s/>1 146 762,23<text:s text:c="3"/></text:p>
          </table:table-cell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3">
            <text:p>106</text:p>
          </table:table-cell>
          <table:table-cell office:value-type="string" table:style-name="ce42">
            <text:p>57:10:1090101:2007</text:p>
          </table:table-cell>
          <table:table-cell office:value-type="float" office:value="2207915.13" table:style-name="ce19">
            <text:p><text:s/>2 207 915,13<text:s text:c="3"/></text:p>
          </table:table-cell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3">
            <text:p>107</text:p>
          </table:table-cell>
          <table:table-cell office:value-type="string" table:style-name="ce42">
            <text:p>57:10:1090101:1997</text:p>
          </table:table-cell>
          <table:table-cell office:value-type="float" office:value="1116539.43" table:style-name="ce19">
            <text:p><text:s/>1 116 539,43<text:s text:c="3"/></text:p>
          </table:table-cell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3">
            <text:p>108</text:p>
          </table:table-cell>
          <table:table-cell office:value-type="string" table:style-name="ce42">
            <text:p>57:10:1090101:1816</text:p>
          </table:table-cell>
          <table:table-cell office:value-type="float" office:value="957770.84" table:style-name="ce19">
            <text:p><text:s/>957 770,84<text:s text:c="3"/></text:p>
          </table:table-cell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3">
            <text:p>109</text:p>
          </table:table-cell>
          <table:table-cell office:value-type="string" table:style-name="ce42">
            <text:p>57:10:1090101:2867</text:p>
          </table:table-cell>
          <table:table-cell office:value-type="float" office:value="1675172.28" table:style-name="ce19">
            <text:p><text:s/>1 675 172,28<text:s text:c="3"/></text:p>
          </table:table-cell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3">
            <text:p>110</text:p>
          </table:table-cell>
          <table:table-cell office:value-type="string" table:style-name="ce42">
            <text:p>57:10:1090101:1873</text:p>
          </table:table-cell>
          <table:table-cell office:value-type="float" office:value="2006527.81" table:style-name="ce19">
            <text:p><text:s/>2 006 527,81<text:s text:c="3"/></text:p>
          </table:table-cell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3">
            <text:p>111</text:p>
          </table:table-cell>
          <table:table-cell office:value-type="string" table:style-name="ce42">
            <text:p>57:10:1090101:2011</text:p>
          </table:table-cell>
          <table:table-cell office:value-type="float" office:value="2241058.2200000002" table:style-name="ce19">
            <text:p><text:s/>2 241 058,22<text:s text:c="3"/></text:p>
          </table:table-cell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3">
            <text:p>112</text:p>
          </table:table-cell>
          <table:table-cell office:value-type="string" table:style-name="ce42">
            <text:p>57:10:1090101:2002</text:p>
          </table:table-cell>
          <table:table-cell office:value-type="float" office:value="1592715.27" table:style-name="ce19">
            <text:p><text:s/>1 592 715,27<text:s text:c="3"/></text:p>
          </table:table-cell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3">
            <text:p>113</text:p>
          </table:table-cell>
          <table:table-cell office:value-type="string" table:style-name="ce42">
            <text:p>57:10:1090101:2001</text:p>
          </table:table-cell>
          <table:table-cell office:value-type="float" office:value="1264357.6000000001" table:style-name="ce19">
            <text:p><text:s/>1 264 357,60<text:s text:c="3"/></text:p>
          </table:table-cell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3">
            <text:p>114</text:p>
          </table:table-cell>
          <table:table-cell office:value-type="string" table:style-name="ce42">
            <text:p>57:27:0020106:171</text:p>
          </table:table-cell>
          <table:table-cell office:value-type="float" office:value="953460.12" table:style-name="ce19">
            <text:p><text:s/>953 460,12<text:s text:c="3"/></text:p>
          </table:table-cell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3">
            <text:p>115</text:p>
          </table:table-cell>
          <table:table-cell office:value-type="string" table:style-name="ce42">
            <text:p>57:26:0010112:1194</text:p>
          </table:table-cell>
          <table:table-cell office:value-type="float" office:value="716051.27" table:style-name="ce19">
            <text:p><text:s/>716 051,27<text:s text:c="3"/></text:p>
          </table:table-cell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3">
            <text:p>116</text:p>
          </table:table-cell>
          <table:table-cell office:value-type="string" table:style-name="ce42">
            <text:p>57:25:0020705:1144</text:p>
          </table:table-cell>
          <table:table-cell office:value-type="float" office:value="5169643.71" table:style-name="ce19">
            <text:p><text:s/>5 169 643,71<text:s text:c="3"/></text:p>
          </table:table-cell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3">
            <text:p>117</text:p>
          </table:table-cell>
          <table:table-cell office:value-type="string" table:style-name="ce42">
            <text:p>57:25:0040224:2972</text:p>
          </table:table-cell>
          <table:table-cell office:value-type="float" office:value="3227138.97" table:style-name="ce19">
            <text:p><text:s/>3 227 138,97<text:s text:c="3"/></text:p>
          </table:table-cell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3">
            <text:p>118</text:p>
          </table:table-cell>
          <table:table-cell office:value-type="string" table:style-name="ce42">
            <text:p>57:25:0020503:67</text:p>
          </table:table-cell>
          <table:table-cell office:value-type="float" office:value="3172979.5" table:style-name="ce19">
            <text:p><text:s/>3 172 979,50<text:s text:c="3"/></text:p>
          </table:table-cell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3">
            <text:p>119</text:p>
          </table:table-cell>
          <table:table-cell office:value-type="string" table:style-name="ce42">
            <text:p>57:25:0010710:1249</text:p>
          </table:table-cell>
          <table:table-cell office:value-type="float" office:value="4353511" table:style-name="ce19">
            <text:p><text:s/>4 353 511,00<text:s text:c="3"/></text:p>
          </table:table-cell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3">
            <text:p>120</text:p>
          </table:table-cell>
          <table:table-cell office:value-type="string" table:style-name="ce42">
            <text:p>57:03:1000101:291</text:p>
          </table:table-cell>
          <table:table-cell office:value-type="float" office:value="68885.899999999994" table:style-name="ce19">
            <text:p><text:s/>68 885,90<text:s text:c="3"/></text:p>
          </table:table-cell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3">
            <text:p>121</text:p>
          </table:table-cell>
          <table:table-cell office:value-type="string" table:style-name="ce42">
            <text:p>57:10:1180101:1106</text:p>
          </table:table-cell>
          <table:table-cell office:value-type="float" office:value="1572239.32" table:style-name="ce19">
            <text:p><text:s/>1 572 239,32<text:s text:c="3"/></text:p>
          </table:table-cell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3">
            <text:p>122</text:p>
          </table:table-cell>
          <table:table-cell office:value-type="string" table:style-name="ce42">
            <text:p>57:25:0040408:3254</text:p>
          </table:table-cell>
          <table:table-cell office:value-type="float" office:value="1711130.4" table:style-name="ce19">
            <text:p><text:s/>1 711 130,40<text:s text:c="3"/></text:p>
          </table:table-cell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3">
            <text:p>123</text:p>
          </table:table-cell>
          <table:table-cell office:value-type="string" table:style-name="ce42">
            <text:p>57:25:0020907:632</text:p>
          </table:table-cell>
          <table:table-cell office:value-type="float" office:value="1629197.95" table:style-name="ce19">
            <text:p><text:s/>1 629 197,95<text:s text:c="3"/></text:p>
          </table:table-cell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3">
            <text:p>124</text:p>
          </table:table-cell>
          <table:table-cell office:value-type="string" table:style-name="ce42">
            <text:p>57:26:0010315:1016</text:p>
          </table:table-cell>
          <table:table-cell office:value-type="float" office:value="2521425.8199999998" table:style-name="ce19">
            <text:p><text:s/>2 521 425,82<text:s text:c="3"/></text:p>
          </table:table-cell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3">
            <text:p>125</text:p>
          </table:table-cell>
          <table:table-cell office:value-type="string" table:style-name="ce42">
            <text:p>57:26:0010412:2908</text:p>
          </table:table-cell>
          <table:table-cell office:value-type="float" office:value="753445.15" table:style-name="ce19">
            <text:p><text:s/>753 445,15<text:s text:c="3"/></text:p>
          </table:table-cell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3">
            <text:p>126</text:p>
          </table:table-cell>
          <table:table-cell office:value-type="string" table:style-name="ce43">
            <text:p>57:22:0040303:1330</text:p>
          </table:table-cell>
          <table:table-cell office:value-type="float" office:value="2510860.37" table:style-name="ce22">
            <text:p><text:s/>2 510 860,37<text:s text:c="3"/></text:p>
          </table:table-cell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3">
            <text:p>127</text:p>
          </table:table-cell>
          <table:table-cell office:value-type="string" table:style-name="ce43">
            <text:p>57:10:0020101:4295</text:p>
          </table:table-cell>
          <table:table-cell office:value-type="float" office:value="3556596.58" table:style-name="ce22">
            <text:p><text:s/>3 556 596,58<text:s text:c="3"/></text:p>
          </table:table-cell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3">
            <text:p>128</text:p>
          </table:table-cell>
          <table:table-cell office:value-type="string" table:style-name="ce43">
            <text:p>57:10:2250101:274</text:p>
          </table:table-cell>
          <table:table-cell office:value-type="float" office:value="7564150.1699999999" table:style-name="ce22">
            <text:p><text:s/>7 564 150,17<text:s text:c="3"/></text:p>
          </table:table-cell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3">
            <text:p>129</text:p>
          </table:table-cell>
          <table:table-cell office:value-type="string" table:style-name="ce43">
            <text:p>57:27:0020132:742</text:p>
          </table:table-cell>
          <table:table-cell office:value-type="float" office:value="1114648.1299999999" table:style-name="ce22">
            <text:p><text:s/>1 114 648,13<text:s text:c="3"/></text:p>
          </table:table-cell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3">
            <text:p>130</text:p>
          </table:table-cell>
          <table:table-cell office:value-type="string" table:style-name="ce43">
            <text:p>57:07:0030402:1188</text:p>
          </table:table-cell>
          <table:table-cell office:value-type="float" office:value="355042.17" table:style-name="ce22">
            <text:p><text:s/>355 042,17<text:s text:c="3"/></text:p>
          </table:table-cell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3">
            <text:p>131</text:p>
          </table:table-cell>
          <table:table-cell office:value-type="string" table:style-name="ce43">
            <text:p>57:10:0030801:19547</text:p>
          </table:table-cell>
          <table:table-cell office:value-type="float" office:value="2222548.39" table:style-name="ce22">
            <text:p><text:s/>2 222 548,39<text:s text:c="3"/></text:p>
          </table:table-cell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3">
            <text:p>132</text:p>
          </table:table-cell>
          <table:table-cell office:value-type="string" table:style-name="ce43">
            <text:p>57:02:0400101:157</text:p>
          </table:table-cell>
          <table:table-cell office:value-type="float" office:value="781810.24" table:style-name="ce22">
            <text:p><text:s/>781 810,24<text:s text:c="3"/></text:p>
          </table:table-cell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3">
            <text:p>133</text:p>
          </table:table-cell>
          <table:table-cell office:value-type="string" table:style-name="ce43">
            <text:p>57:25:0030971:63</text:p>
          </table:table-cell>
          <table:table-cell office:value-type="float" office:value="2489831.25" table:style-name="ce22">
            <text:p><text:s/>2 489 831,25<text:s text:c="3"/></text:p>
          </table:table-cell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3">
            <text:p>134</text:p>
          </table:table-cell>
          <table:table-cell office:value-type="string" table:style-name="ce43">
            <text:p>57:26:0010326:1117</text:p>
          </table:table-cell>
          <table:table-cell office:value-type="float" office:value="696496.29" table:style-name="ce22">
            <text:p><text:s/>696 496,29<text:s text:c="3"/></text:p>
          </table:table-cell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3">
            <text:p>135</text:p>
          </table:table-cell>
          <table:table-cell office:value-type="string" table:style-name="ce43">
            <text:p>57:01:0010203:148</text:p>
          </table:table-cell>
          <table:table-cell office:value-type="float" office:value="1141947.5900000001" table:style-name="ce22">
            <text:p><text:s/>1 141 947,59<text:s text:c="3"/></text:p>
          </table:table-cell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3">
            <text:p>136</text:p>
          </table:table-cell>
          <table:table-cell office:value-type="string" table:style-name="ce43">
            <text:p>57:10:0022801:819</text:p>
          </table:table-cell>
          <table:table-cell office:value-type="float" office:value="2783398.69" table:style-name="ce22">
            <text:p><text:s/>2 783 398,69<text:s text:c="3"/></text:p>
          </table:table-cell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3">
            <text:p>137</text:p>
          </table:table-cell>
          <table:table-cell office:value-type="string" table:style-name="ce43">
            <text:p>57:10:1600101:299</text:p>
          </table:table-cell>
          <table:table-cell office:value-type="float" office:value="2883368.18" table:style-name="ce22">
            <text:p><text:s/>2 883 368,18<text:s text:c="3"/></text:p>
          </table:table-cell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3">
            <text:p>138</text:p>
          </table:table-cell>
          <table:table-cell office:value-type="string" table:style-name="ce43">
            <text:p>57:13:0110101:131</text:p>
          </table:table-cell>
          <table:table-cell office:value-type="float" office:value="151828.87" table:style-name="ce22">
            <text:p><text:s/>151 828,87<text:s text:c="3"/></text:p>
          </table:table-cell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3">
            <text:p>139</text:p>
          </table:table-cell>
          <table:table-cell office:value-type="string" table:style-name="ce43">
            <text:p>57:10:0010201:9086</text:p>
          </table:table-cell>
          <table:table-cell office:value-type="float" office:value="3604129.74" table:style-name="ce22">
            <text:p><text:s/>3 604 129,74<text:s text:c="3"/></text:p>
          </table:table-cell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3">
            <text:p>140</text:p>
          </table:table-cell>
          <table:table-cell office:value-type="string" table:style-name="ce43">
            <text:p>57:27:0020701:2603</text:p>
          </table:table-cell>
          <table:table-cell office:value-type="float" office:value="1475876.69" table:style-name="ce22">
            <text:p><text:s/>1 475 876,69<text:s text:c="3"/></text:p>
          </table:table-cell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3">
            <text:p>141</text:p>
          </table:table-cell>
          <table:table-cell office:value-type="string" table:style-name="ce43">
            <text:p>57:25:0021305:1103</text:p>
          </table:table-cell>
          <table:table-cell office:value-type="float" office:value="1189947.93" table:style-name="ce22">
            <text:p><text:s/>1 189 947,93<text:s text:c="3"/></text:p>
          </table:table-cell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3">
            <text:p>142</text:p>
          </table:table-cell>
          <table:table-cell office:value-type="string" table:style-name="ce43">
            <text:p>57:01:0010307:126</text:p>
          </table:table-cell>
          <table:table-cell office:value-type="float" office:value="16301651.789999999" table:style-name="ce22">
            <text:p><text:s/>16 301 651,79<text:s text:c="3"/></text:p>
          </table:table-cell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3">
            <text:p>143</text:p>
          </table:table-cell>
          <table:table-cell office:value-type="string" table:style-name="ce43">
            <text:p>57:25:0010610:2111</text:p>
          </table:table-cell>
          <table:table-cell office:value-type="float" office:value="5054074.96" table:style-name="ce22">
            <text:p><text:s/>5 054 074,96<text:s text:c="3"/></text:p>
          </table:table-cell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3">
            <text:p>144</text:p>
          </table:table-cell>
          <table:table-cell office:value-type="string" table:style-name="ce43">
            <text:p>57:18:0590101:500</text:p>
          </table:table-cell>
          <table:table-cell office:value-type="float" office:value="164940.66" table:style-name="ce22">
            <text:p><text:s/>164 940,66<text:s text:c="3"/></text:p>
          </table:table-cell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5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3">
            <text:p>№ п/п</text:p>
          </table:table-cell>
          <table:table-cell office:value-type="string" table:number-columns-spanned="2" table:number-rows-spanned="1" table:style-name="ce37">
            <text:p>Кадастровый номер</text:p>
          </table:table-cell>
          <table:covered-table-cell/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number-columns-repeated="16379" table:style-name="ce12"/>
        </table:table-row>
        <table:table-row table:style-name="ro7">
          <table:table-cell office:value-type="float" office:value="1" table:style-name="ce13">
            <text:p>1</text:p>
          </table:table-cell>
          <table:table-cell office:value-type="string" table:style-name="ce41">
            <text:p>57:02:0000000:360</text:p>
          </table:table-cell>
          <table:table-cell table:style-name="ce24"/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41">
            <text:p>57:03:0790101:11</text:p>
          </table:table-cell>
          <table:table-cell table:style-name="ce24"/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41">
            <text:p>57:03:0790101:13</text:p>
          </table:table-cell>
          <table:table-cell table:style-name="ce24"/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41">
            <text:p>57:05:0000000:510</text:p>
          </table:table-cell>
          <table:table-cell table:style-name="ce24"/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41">
            <text:p>57:05:0000000:513</text:p>
          </table:table-cell>
          <table:table-cell table:style-name="ce24"/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41">
            <text:p>57:06:0010205:24</text:p>
          </table:table-cell>
          <table:table-cell table:style-name="ce24"/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41">
            <text:p>57:07:0010101:179</text:p>
          </table:table-cell>
          <table:table-cell table:style-name="ce24"/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41">
            <text:p>57:07:0080101:274</text:p>
          </table:table-cell>
          <table:table-cell table:style-name="ce24"/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41">
            <text:p>57:09:0380101:641</text:p>
          </table:table-cell>
          <table:table-cell table:style-name="ce24"/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41">
            <text:p>57:10:0010101:1784</text:p>
          </table:table-cell>
          <table:table-cell table:style-name="ce24"/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41">
            <text:p>57:10:0010101:1807</text:p>
          </table:table-cell>
          <table:table-cell table:style-name="ce24"/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41">
            <text:p>57:10:0030801:13998</text:p>
          </table:table-cell>
          <table:table-cell table:style-name="ce24"/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41">
            <text:p>57:10:0030801:19175</text:p>
          </table:table-cell>
          <table:table-cell table:style-name="ce24"/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41">
            <text:p>57:10:0050101:2100</text:p>
          </table:table-cell>
          <table:table-cell table:style-name="ce24"/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41">
            <text:p>57:10:0050101:224</text:p>
          </table:table-cell>
          <table:table-cell table:style-name="ce24"/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41">
            <text:p>57:10:0050101:2250</text:p>
          </table:table-cell>
          <table:table-cell table:style-name="ce24"/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41">
            <text:p>57:10:0050101:2251</text:p>
          </table:table-cell>
          <table:table-cell table:style-name="ce24"/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41">
            <text:p>57:10:0050101:2312</text:p>
          </table:table-cell>
          <table:table-cell table:style-name="ce24"/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41">
            <text:p>57:10:0050101:3635</text:p>
          </table:table-cell>
          <table:table-cell table:style-name="ce24"/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41">
            <text:p>57:10:0050101:4954</text:p>
          </table:table-cell>
          <table:table-cell table:style-name="ce24"/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41">
            <text:p>57:10:0050101:5254</text:p>
          </table:table-cell>
          <table:table-cell table:style-name="ce24"/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41">
            <text:p>57:10:0050101:984</text:p>
          </table:table-cell>
          <table:table-cell table:style-name="ce24"/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41">
            <text:p>57:10:0050101:989</text:p>
          </table:table-cell>
          <table:table-cell table:style-name="ce24"/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41">
            <text:p>57:10:0050301:97</text:p>
          </table:table-cell>
          <table:table-cell table:style-name="ce24"/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41">
            <text:p>57:10:0920101:985</text:p>
          </table:table-cell>
          <table:table-cell table:style-name="ce24"/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41">
            <text:p>57:10:1320101:38</text:p>
          </table:table-cell>
          <table:table-cell table:style-name="ce24"/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44">
            <text:p>57:10:1650101:684</text:p>
          </table:table-cell>
          <table:table-cell table:style-name="ce24"/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44">
            <text:p>57:10:1910404:60</text:p>
          </table:table-cell>
          <table:table-cell table:style-name="ce24"/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44">
            <text:p>57:10:2500101:769</text:p>
          </table:table-cell>
          <table:table-cell table:style-name="ce24"/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44">
            <text:p>57:11:0600102:222</text:p>
          </table:table-cell>
          <table:table-cell table:style-name="ce24"/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44">
            <text:p>57:13:0850101:175</text:p>
          </table:table-cell>
          <table:table-cell table:style-name="ce24"/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44">
            <text:p>57:14:1130101:35</text:p>
          </table:table-cell>
          <table:table-cell table:style-name="ce24"/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44">
            <text:p>57:14:1280102:43</text:p>
          </table:table-cell>
          <table:table-cell table:style-name="ce24"/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44">
            <text:p>57:15:0030403:1007</text:p>
          </table:table-cell>
          <table:table-cell table:style-name="ce24"/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44">
            <text:p>57:15:0040401:63</text:p>
          </table:table-cell>
          <table:table-cell table:style-name="ce24"/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44">
            <text:p>57:15:0190101:129</text:p>
          </table:table-cell>
          <table:table-cell table:style-name="ce24"/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44">
            <text:p>57:15:0700101:125</text:p>
          </table:table-cell>
          <table:table-cell table:style-name="ce24"/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44">
            <text:p>57:15:1030101:239</text:p>
          </table:table-cell>
          <table:table-cell table:style-name="ce24"/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44">
            <text:p>57:16:0590102:37</text:p>
          </table:table-cell>
          <table:table-cell table:style-name="ce24"/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44">
            <text:p>57:17:0010210:9</text:p>
          </table:table-cell>
          <table:table-cell table:style-name="ce24"/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44">
            <text:p>57:18:0590101:496</text:p>
          </table:table-cell>
          <table:table-cell table:style-name="ce24"/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44">
            <text:p>57:19:0010303:173</text:p>
          </table:table-cell>
          <table:table-cell table:style-name="ce24"/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44">
            <text:p>57:19:0310101:113</text:p>
          </table:table-cell>
          <table:table-cell table:style-name="ce24"/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44">
            <text:p>57:19:0460101:144</text:p>
          </table:table-cell>
          <table:table-cell table:style-name="ce24"/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44">
            <text:p>57:20:0000000:161</text:p>
          </table:table-cell>
          <table:table-cell table:style-name="ce24"/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44">
            <text:p>57:22:0000000:1182</text:p>
          </table:table-cell>
          <table:table-cell table:style-name="ce24"/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44">
            <text:p>57:22:0000000:1511</text:p>
          </table:table-cell>
          <table:table-cell table:style-name="ce24"/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44">
            <text:p>57:22:0020104:485</text:p>
          </table:table-cell>
          <table:table-cell table:style-name="ce24"/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44">
            <text:p>57:22:0020207:726</text:p>
          </table:table-cell>
          <table:table-cell table:style-name="ce24"/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44">
            <text:p>57:22:1290102:206</text:p>
          </table:table-cell>
          <table:table-cell table:style-name="ce24"/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44">
            <text:p>57:22:1290102:207</text:p>
          </table:table-cell>
          <table:table-cell table:style-name="ce24"/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44">
            <text:p>57:23:0090101:448</text:p>
          </table:table-cell>
          <table:table-cell table:style-name="ce24"/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44">
            <text:p>57:24:0190101:805</text:p>
          </table:table-cell>
          <table:table-cell table:style-name="ce24"/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44">
            <text:p>57:25:0020408:20</text:p>
          </table:table-cell>
          <table:table-cell table:style-name="ce24"/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44">
            <text:p>57:25:0020904:287</text:p>
          </table:table-cell>
          <table:table-cell table:style-name="ce24"/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43">
            <text:p>57:10:1110101:1268</text:p>
          </table:table-cell>
          <table:table-cell table:style-name="ce26"/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43">
            <text:p>57:10:1110101:1255</text:p>
          </table:table-cell>
          <table:table-cell table:style-name="ce26"/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43">
            <text:p>57:14:0010205:413</text:p>
          </table:table-cell>
          <table:table-cell table:style-name="ce26"/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43">
            <text:p>57:10:1110101:1269</text:p>
          </table:table-cell>
          <table:table-cell table:style-name="ce26"/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43">
            <text:p>57:25:0030613:660</text:p>
          </table:table-cell>
          <table:table-cell table:style-name="ce26"/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43">
            <text:p>57:10:0920101:426</text:p>
          </table:table-cell>
          <table:table-cell table:style-name="ce26"/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43">
            <text:p>57:10:1110101:1257</text:p>
          </table:table-cell>
          <table:table-cell table:style-name="ce26"/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43">
            <text:p>57:10:1110101:1254</text:p>
          </table:table-cell>
          <table:table-cell table:style-name="ce26"/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43">
            <text:p>57:10:1110101:1267</text:p>
          </table:table-cell>
          <table:table-cell table:style-name="ce26"/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43">
            <text:p>57:10:1110101:1261</text:p>
          </table:table-cell>
          <table:table-cell table:style-name="ce26"/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43">
            <text:p>57:10:1110101:1256</text:p>
          </table:table-cell>
          <table:table-cell table:style-name="ce26"/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43">
            <text:p>57:25:0010225:76</text:p>
          </table:table-cell>
          <table:table-cell table:style-name="ce26"/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43">
            <text:p>57:10:2490101:1731</text:p>
          </table:table-cell>
          <table:table-cell table:style-name="ce26"/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43">
            <text:p>57:10:2790101:334</text:p>
          </table:table-cell>
          <table:table-cell table:style-name="ce26"/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43">
            <text:p>57:27:0020404:711</text:p>
          </table:table-cell>
          <table:table-cell table:style-name="ce26"/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43">
            <text:p>57:10:0530101:838</text:p>
          </table:table-cell>
          <table:table-cell table:style-name="ce26"/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43">
            <text:p>57:10:1650101:1035</text:p>
          </table:table-cell>
          <table:table-cell table:style-name="ce26"/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43">
            <text:p>57:10:2500101:1078</text:p>
          </table:table-cell>
          <table:table-cell table:style-name="ce26"/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43">
            <text:p>57:26:0010110:272</text:p>
          </table:table-cell>
          <table:table-cell table:style-name="ce26"/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43">
            <text:p>57:06:0010205:255</text:p>
          </table:table-cell>
          <table:table-cell table:style-name="ce26"/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43">
            <text:p>57:10:2730101:195</text:p>
          </table:table-cell>
          <table:table-cell table:style-name="ce26"/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43">
            <text:p>57:10:0040101:8622</text:p>
          </table:table-cell>
          <table:table-cell table:style-name="ce26"/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43">
            <text:p>57:14:1130101:208</text:p>
          </table:table-cell>
          <table:table-cell table:style-name="ce26"/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3">
            <text:p>79</text:p>
          </table:table-cell>
          <table:table-cell office:value-type="string" table:style-name="ce43">
            <text:p>57:15:0030301:769</text:p>
          </table:table-cell>
          <table:table-cell table:style-name="ce26"/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3">
            <text:p>80</text:p>
          </table:table-cell>
          <table:table-cell office:value-type="string" table:style-name="ce43">
            <text:p>57:19:0430101:976</text:p>
          </table:table-cell>
          <table:table-cell table:style-name="ce26"/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3">
            <text:p>81</text:p>
          </table:table-cell>
          <table:table-cell office:value-type="string" table:style-name="ce43">
            <text:p>57:10:2750101:2184</text:p>
          </table:table-cell>
          <table:table-cell table:style-name="ce26"/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3">
            <text:p>82</text:p>
          </table:table-cell>
          <table:table-cell office:value-type="string" table:style-name="ce43">
            <text:p>57:14:0740101:180</text:p>
          </table:table-cell>
          <table:table-cell table:style-name="ce26"/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3">
            <text:p>83</text:p>
          </table:table-cell>
          <table:table-cell office:value-type="string" table:style-name="ce43">
            <text:p>57:15:0000000:407</text:p>
          </table:table-cell>
          <table:table-cell table:style-name="ce26"/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3">
            <text:p>84</text:p>
          </table:table-cell>
          <table:table-cell office:value-type="string" table:style-name="ce43">
            <text:p>57:10:0940101:2139</text:p>
          </table:table-cell>
          <table:table-cell table:style-name="ce26"/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3">
            <text:p>85</text:p>
          </table:table-cell>
          <table:table-cell office:value-type="string" table:style-name="ce43">
            <text:p>57:14:1280101:191</text:p>
          </table:table-cell>
          <table:table-cell table:style-name="ce26"/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3">
            <text:p>86</text:p>
          </table:table-cell>
          <table:table-cell office:value-type="string" table:style-name="ce43">
            <text:p>57:26:0010116:1081</text:p>
          </table:table-cell>
          <table:table-cell table:style-name="ce26"/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3">
            <text:p>87</text:p>
          </table:table-cell>
          <table:table-cell office:value-type="string" table:style-name="ce43">
            <text:p>57:11:2640101:48</text:p>
          </table:table-cell>
          <table:table-cell table:style-name="ce26"/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3">
            <text:p>88</text:p>
          </table:table-cell>
          <table:table-cell office:value-type="string" table:style-name="ce43">
            <text:p>57:14:1280101:270</text:p>
          </table:table-cell>
          <table:table-cell table:style-name="ce26"/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3">
            <text:p>89</text:p>
          </table:table-cell>
          <table:table-cell office:value-type="string" table:style-name="ce43">
            <text:p>57:14:1280101:271</text:p>
          </table:table-cell>
          <table:table-cell table:style-name="ce13"/>
          <table:table-cell office:value-type="date" office:date-value="2024-02-08T00:00:00" table:style-name="ce16">
            <text:p>08.02.2024</text:p>
          </table:table-cell>
          <table:table-cell office:value-type="date" office:date-value="2024-02-05T00:00:00" table:style-name="ce17">
            <text:p>05.02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5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4">
            <text:p>74AFBDE36742DD2BC6915DABF19B1885F60C5AD3822B8F216BC52254DCFED750216238BE09447D17D49C7FF15CBF0A3420098BDDD3E1D8FE767E932C4BFE8438</text:p>
          </table:table-cell>
          <table:covered-table-cell/>
          <table:table-cell table:number-columns-repeated="16379" table:style-name="ce12"/>
        </table:table-row>
        <table:table-row table:number-rows-repeated="3" table:style-name="ro7">
          <table:table-cell table:style-name="ce2"/>
          <table:table-cell table:style-name="ce35"/>
          <table:table-cell table:number-columns-repeated="1011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38">
            <text:p>директор</text:p>
          </table:table-cell>
          <table:table-cell table:number-columns-repeated="2" table:style-name="ce2"/>
          <table:table-cell office:value-type="string" table:style-name="ce27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8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8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5"/>
          <table:table-cell table:number-columns-repeated="2"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5"/>
          <table:table-cell table:number-columns-repeated="1011" table:style-name="ce2"/>
          <table:table-cell table:number-columns-repeated="15371"/>
        </table:table-row>
        <table:table-row table:number-rows-repeated="7" table:style-name="ro7">
          <table:table-cell table:style-name="ce2"/>
          <table:table-cell table:style-name="ce39"/>
          <table:table-cell table:number-columns-repeated="1011" table:style-name="ce2"/>
          <table:table-cell table:number-columns-repeated="15371"/>
        </table:table-row>
        <table:table-row table:number-rows-repeated="58" table:style-name="ro7">
          <table:table-cell/>
          <table:table-cell table:style-name="ce39"/>
          <table:table-cell table:number-columns-repeated="16382"/>
        </table:table-row>
        <table:table-row table:number-rows-repeated="1048246" table:style-name="ro8">
          <table:table-cell/>
          <table:table-cell table:style-name="ce35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2-21T12:01:04Z</dc:date>
    <meta:editing-cycles>10</meta:editing-cycles>
  </office:meta>
</office:document-meta>
</file>