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  <style:text-properties fo:color="#00B05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6" style:family="table-cell" style:parent-style-name="Default" style:data-style-name="N0">
      <style:table-cell-properties style:vertical-align="automatic"/>
      <style:map style:condition="is-true-formula(msoxl:AND(COUNTIF($B:$B, B251)&gt;1,NOT(ISBLANK(B251))))" style:apply-style-name="cf1" style:base-cell-address="Акт.B251"/>
      <style:map style:condition="is-true-formula(msoxl:AND(COUNTIF($B:$B, B251)&gt;1,NOT(ISBLANK(B251))))" style:apply-style-name="cf1" style:base-cell-address="Акт.B251"/>
      <style:map style:condition="is-true-formula(msoxl:AND(COUNTIF($B:$B, B251)&gt;1,NOT(ISBLANK(B251))))" style:apply-style-name="cf1" style:base-cell-address="Акт.B251"/>
    </style:style>
    <style:style style:name="ce37" style:family="table-cell">
      <style:map style:condition="is-true-formula(msoxl:AND(COUNTIF($B:$B, B251)&gt;1,NOT(ISBLANK(B251))))" style:apply-style-name="cf1" style:base-cell-address="Акт.B251"/>
      <style:map style:condition="is-true-formula(msoxl:AND(COUNTIF($B:$B, B257)&gt;1,NOT(ISBLANK(B257))))" style:apply-style-name="cf1" style:base-cell-address="Акт.B257"/>
      <style:map style:condition="is-true-formula(msoxl:AND(COUNTIF($B:$B, B257)&gt;1,NOT(ISBLANK(B257))))" style:apply-style-name="cf1" style:base-cell-address="Акт.B257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63)&gt;1,NOT(ISBLANK(B63))))" style:apply-style-name="cf1" style:base-cell-address="Акт.B63"/>
      <style:map style:condition="is-true-formula(msoxl:AND(COUNTIF($B:$B, B63)&gt;1,NOT(ISBLANK(B63))))" style:apply-style-name="cf1" style:base-cell-address="Акт.B63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212)&gt;1,NOT(ISBLANK(B212))))" style:apply-style-name="cf1" style:base-cell-address="Акт.B212"/>
      <style:map style:condition="is-true-formula(msoxl:AND(COUNTIF($B:$B, B212)&gt;1,NOT(ISBLANK(B212))))" style:apply-style-name="cf1" style:base-cell-address="Акт.B212"/>
      <style:map style:condition="is-true-formula(msoxl:AND(COUNTIF($B:$B, B212)&gt;1,NOT(ISBLANK(B212))))" style:apply-style-name="cf1" style:base-cell-address="Акт.B212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4">
            <text:p>АОКС-57/2024/000037</text:p>
          </table:table-cell>
          <table:table-cell table:number-columns-repeated="2" table:style-name="ce2"/>
          <table:table-cell office:value-type="date" office:date-value="2024-02-20T00:00:00" table:style-name="ce6">
            <text:p>20.0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7" table:style-name="ce9">
            <text:p>10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7" table:style-name="ce9">
            <text:p>11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8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9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39">
            <text:p>57:25:0021104:241</text:p>
          </table:table-cell>
          <table:table-cell office:value-type="float" office:value="405425.25" table:style-name="ce15">
            <text:p><text:s/>405 425,25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9">
            <text:p>57:25:0021413:329</text:p>
          </table:table-cell>
          <table:table-cell office:value-type="float" office:value="790950.44" table:style-name="ce15">
            <text:p><text:s/>790 950,44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9">
            <text:p>57:22:0790101:1213</text:p>
          </table:table-cell>
          <table:table-cell office:value-type="float" office:value="1018533.15" table:style-name="ce15">
            <text:p><text:s/>1 018 533,15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9">
            <text:p>57:22:0790101:1214</text:p>
          </table:table-cell>
          <table:table-cell office:value-type="float" office:value="482204.1" table:style-name="ce15">
            <text:p><text:s/>482 204,10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9">
            <text:p>57:10:1090101:1867</text:p>
          </table:table-cell>
          <table:table-cell office:value-type="float" office:value="1158005" table:style-name="ce15">
            <text:p><text:s/>1 158 005,00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9">
            <text:p>57:11:2630101:593</text:p>
          </table:table-cell>
          <table:table-cell office:value-type="float" office:value="2513235.39" table:style-name="ce15">
            <text:p><text:s/>2 513 235,39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9">
            <text:p>57:11:2630101:592</text:p>
          </table:table-cell>
          <table:table-cell office:value-type="float" office:value="2977655.81" table:style-name="ce15">
            <text:p><text:s/>2 977 655,81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9">
            <text:p>57:22:0000000:1732</text:p>
          </table:table-cell>
          <table:table-cell office:value-type="float" office:value="4011164.86" table:style-name="ce15">
            <text:p><text:s/>4 011 164,86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9">
            <text:p>57:10:0040101:10930</text:p>
          </table:table-cell>
          <table:table-cell office:value-type="float" office:value="2897389.97" table:style-name="ce15">
            <text:p><text:s/>2 897 389,97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9">
            <text:p>57:10:1160101:709</text:p>
          </table:table-cell>
          <table:table-cell office:value-type="float" office:value="562551.13" table:style-name="ce15">
            <text:p><text:s/>562 551,13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9">
            <text:p>57:19:0370101:226</text:p>
          </table:table-cell>
          <table:table-cell office:value-type="float" office:value="998052.05" table:style-name="ce15">
            <text:p><text:s/>998 052,05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9">
            <text:p>57:25:0020907:631</text:p>
          </table:table-cell>
          <table:table-cell office:value-type="float" office:value="4113721.08" table:style-name="ce15">
            <text:p><text:s/>4 113 721,08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9">
            <text:p>57:10:0290101:1367</text:p>
          </table:table-cell>
          <table:table-cell office:value-type="float" office:value="9831264.25" table:style-name="ce15">
            <text:p><text:s/>9 831 264,25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9">
            <text:p>57:10:0070101:4646</text:p>
          </table:table-cell>
          <table:table-cell office:value-type="float" office:value="2845965.23" table:style-name="ce15">
            <text:p><text:s/>2 845 965,23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9">
            <text:p>57:10:1330102:512</text:p>
          </table:table-cell>
          <table:table-cell office:value-type="float" office:value="1664776.77" table:style-name="ce15">
            <text:p><text:s/>1 664 776,77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9">
            <text:p>57:25:0031005:9</text:p>
          </table:table-cell>
          <table:table-cell office:value-type="float" office:value="1249779.53" table:style-name="ce18">
            <text:p><text:s/>1 249 779,53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9">
            <text:p>57:10:0570101:3558</text:p>
          </table:table-cell>
          <table:table-cell office:value-type="float" office:value="4159080.16" table:style-name="ce18">
            <text:p><text:s/>4 159 080,16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9">
            <text:p>57:03:0040203:324</text:p>
          </table:table-cell>
          <table:table-cell office:value-type="float" office:value="682813.54" table:style-name="ce18">
            <text:p><text:s/>682 813,54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9">
            <text:p>57:27:0020211:132</text:p>
          </table:table-cell>
          <table:table-cell office:value-type="float" office:value="568076.52" table:style-name="ce18">
            <text:p><text:s/>568 076,52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9">
            <text:p>57:10:0040101:7337</text:p>
          </table:table-cell>
          <table:table-cell office:value-type="float" office:value="3008896.35" table:style-name="ce18">
            <text:p><text:s/>3 008 896,35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9">
            <text:p>57:09:0030207:291</text:p>
          </table:table-cell>
          <table:table-cell office:value-type="float" office:value="1607780.05" table:style-name="ce18">
            <text:p><text:s/>1 607 780,05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9">
            <text:p>57:10:0070101:4645</text:p>
          </table:table-cell>
          <table:table-cell office:value-type="float" office:value="3291623.97" table:style-name="ce18">
            <text:p><text:s/>3 291 623,97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9">
            <text:p>57:10:1180101:1744</text:p>
          </table:table-cell>
          <table:table-cell office:value-type="float" office:value="1537816.75" table:style-name="ce18">
            <text:p><text:s/>1 537 816,75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9">
            <text:p>57:24:0810101:507</text:p>
          </table:table-cell>
          <table:table-cell office:value-type="float" office:value="499099.92" table:style-name="ce18">
            <text:p><text:s/>499 099,92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9">
            <text:p>57:07:1040101:722</text:p>
          </table:table-cell>
          <table:table-cell office:value-type="float" office:value="13567.19" table:style-name="ce18">
            <text:p><text:s/>13 567,19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9">
            <text:p>57:10:0000000:3289</text:p>
          </table:table-cell>
          <table:table-cell office:value-type="float" office:value="447077.07" table:style-name="ce18">
            <text:p><text:s/>447 077,07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9">
            <text:p>57:11:0000000:1927</text:p>
          </table:table-cell>
          <table:table-cell office:value-type="float" office:value="1779464.18" table:style-name="ce18">
            <text:p><text:s/>1 779 464,18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9">
            <text:p>57:11:2650101:442</text:p>
          </table:table-cell>
          <table:table-cell office:value-type="float" office:value="49051.08" table:style-name="ce18">
            <text:p><text:s/>49 051,08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9">
            <text:p>57:27:0000000:1024</text:p>
          </table:table-cell>
          <table:table-cell office:value-type="float" office:value="1362665.6" table:style-name="ce18">
            <text:p><text:s/>1 362 665,60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9">
            <text:p>57:25:0010322:3572</text:p>
          </table:table-cell>
          <table:table-cell office:value-type="float" office:value="2904719.84" table:style-name="ce18">
            <text:p><text:s/>2 904 719,84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9">
            <text:p>57:07:0660101:164</text:p>
          </table:table-cell>
          <table:table-cell office:value-type="float" office:value="4305052.9400000004" table:style-name="ce18">
            <text:p><text:s/>4 305 052,94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9">
            <text:p>57:23:1080101:217</text:p>
          </table:table-cell>
          <table:table-cell office:value-type="float" office:value="306230.86" table:style-name="ce18">
            <text:p><text:s/>306 230,86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9">
            <text:p>57:11:1710101:165</text:p>
          </table:table-cell>
          <table:table-cell office:value-type="float" office:value="46326.02" table:style-name="ce18">
            <text:p><text:s/>46 326,02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9">
            <text:p>57:25:0010603:1989</text:p>
          </table:table-cell>
          <table:table-cell office:value-type="float" office:value="84776.68" table:style-name="ce19">
            <text:p><text:s/>84 776,68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9">
            <text:p>57:27:0020502:320</text:p>
          </table:table-cell>
          <table:table-cell office:value-type="float" office:value="57190.86" table:style-name="ce19">
            <text:p><text:s/>57 190,86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9">
            <text:p>57:26:0010434:667</text:p>
          </table:table-cell>
          <table:table-cell office:value-type="float" office:value="56314.43" table:style-name="ce19">
            <text:p><text:s/>56 314,43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9">
            <text:p>57:26:0010413:1571</text:p>
          </table:table-cell>
          <table:table-cell office:value-type="float" office:value="1489946.9" table:style-name="ce19">
            <text:p><text:s/>1 489 946,90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9">
            <text:p>57:10:2790101:3909</text:p>
          </table:table-cell>
          <table:table-cell office:value-type="float" office:value="1062716.4099999999" table:style-name="ce19">
            <text:p><text:s/>1 062 716,41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9">
            <text:p>57:25:0021001:2198</text:p>
          </table:table-cell>
          <table:table-cell office:value-type="float" office:value="128957.08" table:style-name="ce19">
            <text:p><text:s/>128 957,08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9">
            <text:p>57:25:0040204:328</text:p>
          </table:table-cell>
          <table:table-cell office:value-type="float" office:value="148890.79999999999" table:style-name="ce19">
            <text:p><text:s/>148 890,80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9">
            <text:p>57:25:0021004:146</text:p>
          </table:table-cell>
          <table:table-cell office:value-type="float" office:value="367357.38" table:style-name="ce19">
            <text:p><text:s/>367 357,38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9">
            <text:p>57:25:0020129:649</text:p>
          </table:table-cell>
          <table:table-cell office:value-type="float" office:value="311890.8" table:style-name="ce19">
            <text:p><text:s/>311 890,80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39">
            <text:p>57:07:0700101:672</text:p>
          </table:table-cell>
          <table:table-cell office:value-type="float" office:value="554439.6" table:style-name="ce19">
            <text:p><text:s/>554 439,60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9">
            <text:p>57:09:0030207:1464</text:p>
          </table:table-cell>
          <table:table-cell office:value-type="float" office:value="410957.23" table:style-name="ce19">
            <text:p><text:s/>410 957,23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39">
            <text:p>57:09:0030207:1465</text:p>
          </table:table-cell>
          <table:table-cell office:value-type="float" office:value="466833" table:style-name="ce19">
            <text:p><text:s/>466 833,00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39">
            <text:p>57:10:0950101:198</text:p>
          </table:table-cell>
          <table:table-cell office:value-type="float" office:value="674190.04" table:style-name="ce19">
            <text:p><text:s/>674 190,04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0">
            <text:p>57:01:0010311:35</text:p>
          </table:table-cell>
          <table:table-cell office:value-type="float" office:value="420685.12" table:style-name="ce19">
            <text:p><text:s/>420 685,12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0">
            <text:p>57:03:0000000:579</text:p>
          </table:table-cell>
          <table:table-cell office:value-type="float" office:value="228717" table:style-name="ce19">
            <text:p><text:s/>228 717,00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0">
            <text:p>57:03:0120101:112</text:p>
          </table:table-cell>
          <table:table-cell office:value-type="float" office:value="183480" table:style-name="ce19">
            <text:p><text:s/>183 480,00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0">
            <text:p>57:03:0490101:418</text:p>
          </table:table-cell>
          <table:table-cell office:value-type="float" office:value="199249.96" table:style-name="ce19">
            <text:p><text:s/>199 249,96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0">
            <text:p>57:06:0970101:1038</text:p>
          </table:table-cell>
          <table:table-cell office:value-type="float" office:value="295890" table:style-name="ce19">
            <text:p><text:s/>295 890,00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0">
            <text:p>57:07:0870101:595</text:p>
          </table:table-cell>
          <table:table-cell office:value-type="float" office:value="126726.6" table:style-name="ce19">
            <text:p><text:s/>126 726,60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0">
            <text:p>57:08:0010101:125</text:p>
          </table:table-cell>
          <table:table-cell office:value-type="float" office:value="6689600" table:style-name="ce19">
            <text:p><text:s/>6 689 600,00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0">
            <text:p>57:08:0010101:248</text:p>
          </table:table-cell>
          <table:table-cell office:value-type="float" office:value="5686160" table:style-name="ce19">
            <text:p><text:s/>5 686 160,00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0">
            <text:p>57:09:0380101:148</text:p>
          </table:table-cell>
          <table:table-cell office:value-type="float" office:value="344228.64" table:style-name="ce19">
            <text:p><text:s/>344 228,64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0">
            <text:p>57:10:0000000:3290</text:p>
          </table:table-cell>
          <table:table-cell office:value-type="float" office:value="129970.82" table:style-name="ce19">
            <text:p><text:s/>129 970,82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0">
            <text:p>57:10:0000000:3291</text:p>
          </table:table-cell>
          <table:table-cell office:value-type="float" office:value="115181.04" table:style-name="ce19">
            <text:p><text:s/>115 181,04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0">
            <text:p>57:10:0000000:3292</text:p>
          </table:table-cell>
          <table:table-cell office:value-type="float" office:value="639408" table:style-name="ce19">
            <text:p><text:s/>639 408,00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0">
            <text:p>57:10:0010201:9406</text:p>
          </table:table-cell>
          <table:table-cell office:value-type="float" office:value="281759.03999999998" table:style-name="ce19">
            <text:p><text:s/>281 759,04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0">
            <text:p>57:10:0050101:6056</text:p>
          </table:table-cell>
          <table:table-cell office:value-type="float" office:value="387710.4" table:style-name="ce19">
            <text:p><text:s/>387 710,40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0">
            <text:p>57:10:0960101:2189</text:p>
          </table:table-cell>
          <table:table-cell office:value-type="float" office:value="190519.56" table:style-name="ce19">
            <text:p><text:s/>190 519,56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0">
            <text:p>57:10:1330102:1196</text:p>
          </table:table-cell>
          <table:table-cell office:value-type="float" office:value="110110" table:style-name="ce19">
            <text:p><text:s/>110 110,00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0">
            <text:p>57:10:1370101:449</text:p>
          </table:table-cell>
          <table:table-cell office:value-type="float" office:value="182865" table:style-name="ce19">
            <text:p><text:s/>182 865,00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0">
            <text:p>57:10:1910303:1237</text:p>
          </table:table-cell>
          <table:table-cell office:value-type="float" office:value="196325" table:style-name="ce19">
            <text:p><text:s/>196 325,00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0">
            <text:p>57:10:1910303:1242</text:p>
          </table:table-cell>
          <table:table-cell office:value-type="float" office:value="887008.42" table:style-name="ce19">
            <text:p><text:s/>887 008,42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0">
            <text:p>57:10:1910303:1243</text:p>
          </table:table-cell>
          <table:table-cell office:value-type="float" office:value="726953.6" table:style-name="ce19">
            <text:p><text:s/>726 953,60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0">
            <text:p>57:10:1940101:744</text:p>
          </table:table-cell>
          <table:table-cell office:value-type="float" office:value="24868277.199999999" table:style-name="ce19">
            <text:p><text:s/>24 868 277,20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0">
            <text:p>57:10:2200101:1746</text:p>
          </table:table-cell>
          <table:table-cell office:value-type="float" office:value="90709.18" table:style-name="ce19">
            <text:p><text:s/>90 709,18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0">
            <text:p>57:11:0030201:1223</text:p>
          </table:table-cell>
          <table:table-cell office:value-type="float" office:value="24922078.039999999" table:style-name="ce19">
            <text:p><text:s/>24 922 078,04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0">
            <text:p>57:14:0010102:73</text:p>
          </table:table-cell>
          <table:table-cell office:value-type="float" office:value="256005.3" table:style-name="ce19">
            <text:p><text:s/>256 005,30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0">
            <text:p>57:14:0050501:231</text:p>
          </table:table-cell>
          <table:table-cell office:value-type="float" office:value="2354.19" table:style-name="ce19">
            <text:p><text:s/>2 354,19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0">
            <text:p>57:14:1300101:144</text:p>
          </table:table-cell>
          <table:table-cell office:value-type="float" office:value="115411.7" table:style-name="ce19">
            <text:p><text:s/>115 411,70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0">
            <text:p>57:16:0000000:36</text:p>
          </table:table-cell>
          <table:table-cell office:value-type="float" office:value="165716440" table:style-name="ce19">
            <text:p><text:s/>165 716 440,00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0">
            <text:p>57:16:0010102:1731</text:p>
          </table:table-cell>
          <table:table-cell office:value-type="float" office:value="53156.52" table:style-name="ce19">
            <text:p><text:s/>53 156,52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0">
            <text:p>57:16:0040201:327</text:p>
          </table:table-cell>
          <table:table-cell office:value-type="float" office:value="432680" table:style-name="ce19">
            <text:p><text:s/>432 680,00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0">
            <text:p>57:16:0080101:600</text:p>
          </table:table-cell>
          <table:table-cell office:value-type="float" office:value="3195.78" table:style-name="ce19">
            <text:p><text:s/>3 195,78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0">
            <text:p>57:19:0010303:1249</text:p>
          </table:table-cell>
          <table:table-cell office:value-type="float" office:value="13588.2" table:style-name="ce19">
            <text:p><text:s/>13 588,20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0">
            <text:p>57:19:0020103:357</text:p>
          </table:table-cell>
          <table:table-cell office:value-type="float" office:value="32784755.52" table:style-name="ce19">
            <text:p><text:s/>32 784 755,52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0">
            <text:p>57:19:0020103:581</text:p>
          </table:table-cell>
          <table:table-cell office:value-type="float" office:value="840640" table:style-name="ce19">
            <text:p><text:s/>840 640,00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0">
            <text:p>57:20:0170101:383</text:p>
          </table:table-cell>
          <table:table-cell office:value-type="float" office:value="320.62" table:style-name="ce19">
            <text:p><text:s/>320,62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0">
            <text:p>57:20:0350101:407</text:p>
          </table:table-cell>
          <table:table-cell office:value-type="float" office:value="167599.16" table:style-name="ce19">
            <text:p><text:s/>167 599,16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0">
            <text:p>57:20:0820101:530</text:p>
          </table:table-cell>
          <table:table-cell office:value-type="float" office:value="429.76" table:style-name="ce19">
            <text:p><text:s/>429,76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0">
            <text:p>57:21:0010203:31</text:p>
          </table:table-cell>
          <table:table-cell office:value-type="float" office:value="50825.52" table:style-name="ce19">
            <text:p><text:s/>50 825,52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0">
            <text:p>57:22:1000101:40</text:p>
          </table:table-cell>
          <table:table-cell office:value-type="float" office:value="321285.71999999997" table:style-name="ce19">
            <text:p><text:s/>321 285,72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0">
            <text:p>57:23:0000000:1367</text:p>
          </table:table-cell>
          <table:table-cell office:value-type="float" office:value="29888936.140000001" table:style-name="ce19">
            <text:p><text:s/>29 888 936,14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0">
            <text:p>57:23:0010102:754</text:p>
          </table:table-cell>
          <table:table-cell office:value-type="float" office:value="71664" table:style-name="ce19">
            <text:p><text:s/>71 664,00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0">
            <text:p>57:23:0010301:1618</text:p>
          </table:table-cell>
          <table:table-cell office:value-type="float" office:value="7131.15" table:style-name="ce19">
            <text:p><text:s/>7 131,15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0">
            <text:p>57:23:0010401:815</text:p>
          </table:table-cell>
          <table:table-cell office:value-type="float" office:value="22870.78" table:style-name="ce19">
            <text:p><text:s/>22 870,78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0">
            <text:p>57:23:0080103:321</text:p>
          </table:table-cell>
          <table:table-cell office:value-type="float" office:value="64770.239999999998" table:style-name="ce19">
            <text:p><text:s/>64 770,24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0">
            <text:p>57:23:0380101:208</text:p>
          </table:table-cell>
          <table:table-cell office:value-type="float" office:value="35818.6" table:style-name="ce19">
            <text:p><text:s/>35 818,60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0">
            <text:p>57:23:1100201:134</text:p>
          </table:table-cell>
          <table:table-cell office:value-type="float" office:value="108369.9" table:style-name="ce19">
            <text:p><text:s/>108 369,90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0">
            <text:p>57:24:0040301:210</text:p>
          </table:table-cell>
          <table:table-cell office:value-type="float" office:value="931586.94" table:style-name="ce19">
            <text:p><text:s/>931 586,94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0">
            <text:p>57:25:0000000:67</text:p>
          </table:table-cell>
          <table:table-cell office:value-type="float" office:value="117292859.64" table:style-name="ce19">
            <text:p><text:s/>117 292 859,64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0">
            <text:p>57:25:0010113:23</text:p>
          </table:table-cell>
          <table:table-cell office:value-type="float" office:value="542599.19999999995" table:style-name="ce19">
            <text:p><text:s/>542 599,20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0">
            <text:p>57:25:0020129:372</text:p>
          </table:table-cell>
          <table:table-cell office:value-type="float" office:value="12960000" table:style-name="ce19">
            <text:p><text:s/>12 960 000,00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0">
            <text:p>57:25:0021001:2213</text:p>
          </table:table-cell>
          <table:table-cell office:value-type="float" office:value="47443.94" table:style-name="ce19">
            <text:p><text:s/>47 443,94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0">
            <text:p>57:25:0021212:857</text:p>
          </table:table-cell>
          <table:table-cell office:value-type="float" office:value="42861.94" table:style-name="ce19">
            <text:p><text:s/>42 861,94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0">
            <text:p>57:25:0021313:632</text:p>
          </table:table-cell>
          <table:table-cell office:value-type="float" office:value="299846.88" table:style-name="ce19">
            <text:p><text:s/>299 846,88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0">
            <text:p>57:25:0021404:874</text:p>
          </table:table-cell>
          <table:table-cell office:value-type="float" office:value="442858.75" table:style-name="ce19">
            <text:p><text:s/>442 858,75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0">
            <text:p>57:25:0021411:177</text:p>
          </table:table-cell>
          <table:table-cell office:value-type="float" office:value="285316.5" table:style-name="ce19">
            <text:p><text:s/>285 316,50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0">
            <text:p>57:25:0030411:16</text:p>
          </table:table-cell>
          <table:table-cell office:value-type="float" office:value="19601571.5" table:style-name="ce19">
            <text:p><text:s/>19 601 571,50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0">
            <text:p>57:25:0030413:54</text:p>
          </table:table-cell>
          <table:table-cell office:value-type="float" office:value="67663.75" table:style-name="ce19">
            <text:p><text:s/>67 663,75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0">
            <text:p>57:25:0030714:24</text:p>
          </table:table-cell>
          <table:table-cell office:value-type="float" office:value="31227" table:style-name="ce19">
            <text:p><text:s/>31 227,00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0">
            <text:p>57:25:0031409:164</text:p>
          </table:table-cell>
          <table:table-cell office:value-type="float" office:value="605135.43999999994" table:style-name="ce19">
            <text:p><text:s/>605 135,44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0">
            <text:p>57:25:0031409:165</text:p>
          </table:table-cell>
          <table:table-cell office:value-type="float" office:value="355440.15" table:style-name="ce19">
            <text:p><text:s/>355 440,15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0">
            <text:p>57:25:0040204:2</text:p>
          </table:table-cell>
          <table:table-cell office:value-type="float" office:value="4129680" table:style-name="ce19">
            <text:p><text:s/>4 129 680,00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0">
            <text:p>57:25:0040309:581</text:p>
          </table:table-cell>
          <table:table-cell office:value-type="float" office:value="3532.3" table:style-name="ce19">
            <text:p><text:s/>3 532,30<text:s text:c="3"/></text:p>
          </table:table-cell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5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39">
            <text:p>57:22:1400102:302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9">
            <text:p>57:25:0030520:87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9">
            <text:p>57:25:0031005:12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9">
            <text:p>57:27:0010407:157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9">
            <text:p>57:27:0010407:158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9">
            <text:p>57:09:0030401:67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9">
            <text:p>57:27:0010407:283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9">
            <text:p>57:10:1940101:537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9">
            <text:p>57:10:1940101:543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9">
            <text:p>57:23:1100101:69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9">
            <text:p>57:25:0021212:331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9">
            <text:p>57:25:0021404:497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9">
            <text:p>57:10:1940101:534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9">
            <text:p>57:26:0010102:763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9">
            <text:p>57:10:1940101:544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9">
            <text:p>57:10:1940101:661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9">
            <text:p>57:10:1940101:541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9">
            <text:p>57:10:1940101:533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9">
            <text:p>57:10:1940101:536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9">
            <text:p>57:10:0020101:3807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9">
            <text:p>57:10:0940101:2710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9">
            <text:p>57:10:0020101:2445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9">
            <text:p>57:10:1940101:532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9">
            <text:p>57:10:1940101:686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9">
            <text:p>57:10:1940101:513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9">
            <text:p>57:10:1940101:540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9">
            <text:p>57:27:0020504:48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9">
            <text:p>57:20:0350101:265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9">
            <text:p>57:10:0690101:195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9">
            <text:p>57:10:1290201:14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9">
            <text:p>57:25:0031409:32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9">
            <text:p>57:10:1940101:669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9">
            <text:p>57:10:1940101:539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9">
            <text:p>57:10:1940101:715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9">
            <text:p>57:13:0850101:272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9">
            <text:p>57:02:0010109:100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9">
            <text:p>57:14:0340101:335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9">
            <text:p>57:09:0030401:147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9">
            <text:p>57:09:0030401:136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9">
            <text:p>57:09:0030401:150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9">
            <text:p>57:09:0030401:148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9">
            <text:p>57:09:0030401:123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39">
            <text:p>57:09:0030401:155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9">
            <text:p>57:09:0030401:139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39">
            <text:p>57:09:0030401:120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39">
            <text:p>57:09:0030401:159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39">
            <text:p>57:09:0030401:158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39">
            <text:p>57:09:0030401:149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39">
            <text:p>57:09:0030401:119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39">
            <text:p>57:09:0030401:161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39">
            <text:p>57:09:0030401:160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39">
            <text:p>57:09:0030401:157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39">
            <text:p>57:09:0030401:152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39">
            <text:p>57:09:0030401:153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39">
            <text:p>57:09:0030401:156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39">
            <text:p>57:09:0030401:154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39">
            <text:p>57:09:0030401:137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39">
            <text:p>57:09:0030401:138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39">
            <text:p>57:09:0030401:121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39">
            <text:p>57:09:0030401:125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39">
            <text:p>57:09:0030401:122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39">
            <text:p>57:09:0030401:135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39">
            <text:p>57:09:0030401:151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39">
            <text:p>57:09:0030401:124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39">
            <text:p>57:09:0030401:141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39">
            <text:p>57:09:0030401:146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39">
            <text:p>57:10:0920101:407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39">
            <text:p>57:09:0030401:140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39">
            <text:p>57:10:1940101:477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39">
            <text:p>57:10:1940101:472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39">
            <text:p>57:10:0000000:1936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39">
            <text:p>57:10:1940101:476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39">
            <text:p>57:14:0000000:590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39">
            <text:p>57:10:1940101:481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39">
            <text:p>57:10:1940101:542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39">
            <text:p>57:10:1940101:480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39">
            <text:p>57:02:0220101:520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39">
            <text:p>57:09:0030207:1585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39">
            <text:p>57:25:0031409:162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39">
            <text:p>57:25:0031409:163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39">
            <text:p>57:25:0030520:253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39">
            <text:p>57:25:0030520:254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39">
            <text:p>57:27:0020504:127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39">
            <text:p>57:03:0040203:1062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39">
            <text:p>57:03:0040203:1063</text:p>
          </table:table-cell>
          <table:table-cell table:style-name="ce22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1">
            <text:p>57:02:0010110:164</text:p>
          </table:table-cell>
          <table:table-cell table:style-name="ce24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1">
            <text:p>57:02:0220101:519</text:p>
          </table:table-cell>
          <table:table-cell table:style-name="ce24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1">
            <text:p>57:07:0020101:379</text:p>
          </table:table-cell>
          <table:table-cell table:style-name="ce24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1">
            <text:p>57:07:0020101:380</text:p>
          </table:table-cell>
          <table:table-cell table:style-name="ce24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1">
            <text:p>57:10:0010201:9111</text:p>
          </table:table-cell>
          <table:table-cell table:style-name="ce24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1">
            <text:p>57:10:0020101:3219</text:p>
          </table:table-cell>
          <table:table-cell table:style-name="ce24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1">
            <text:p>57:10:0045301:152</text:p>
          </table:table-cell>
          <table:table-cell table:style-name="ce24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1">
            <text:p>57:10:0050201:86</text:p>
          </table:table-cell>
          <table:table-cell table:style-name="ce24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1">
            <text:p>57:10:0860301:75</text:p>
          </table:table-cell>
          <table:table-cell table:style-name="ce24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1">
            <text:p>57:10:0940101:1956</text:p>
          </table:table-cell>
          <table:table-cell table:style-name="ce24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1">
            <text:p>57:10:0940101:2901</text:p>
          </table:table-cell>
          <table:table-cell table:style-name="ce24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1">
            <text:p>57:10:1290201:4</text:p>
          </table:table-cell>
          <table:table-cell table:style-name="ce24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1">
            <text:p>57:10:1590101:119</text:p>
          </table:table-cell>
          <table:table-cell table:style-name="ce24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1">
            <text:p>57:10:2500101:768</text:p>
          </table:table-cell>
          <table:table-cell table:style-name="ce24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1">
            <text:p>57:10:2730101:484</text:p>
          </table:table-cell>
          <table:table-cell table:style-name="ce24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1">
            <text:p>57:13:0010601:16</text:p>
          </table:table-cell>
          <table:table-cell table:style-name="ce24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1">
            <text:p>57:13:0670101:125</text:p>
          </table:table-cell>
          <table:table-cell table:style-name="ce24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1">
            <text:p>57:13:0850101:188</text:p>
          </table:table-cell>
          <table:table-cell table:style-name="ce24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1">
            <text:p>57:18:0010201:441</text:p>
          </table:table-cell>
          <table:table-cell table:style-name="ce24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1">
            <text:p>57:19:0310101:530</text:p>
          </table:table-cell>
          <table:table-cell table:style-name="ce24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1">
            <text:p>57:19:0310101:71</text:p>
          </table:table-cell>
          <table:table-cell table:style-name="ce24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1">
            <text:p>57:20:0000000:144</text:p>
          </table:table-cell>
          <table:table-cell table:style-name="ce24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1">
            <text:p>57:20:0000000:161</text:p>
          </table:table-cell>
          <table:table-cell table:style-name="ce24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1">
            <text:p>57:21:0420101:189</text:p>
          </table:table-cell>
          <table:table-cell table:style-name="ce24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1">
            <text:p>57:23:0060102:80</text:p>
          </table:table-cell>
          <table:table-cell table:style-name="ce24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1">
            <text:p>57:23:0820101:62</text:p>
          </table:table-cell>
          <table:table-cell table:style-name="ce24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1">
            <text:p>57:23:0850101:91</text:p>
          </table:table-cell>
          <table:table-cell table:style-name="ce24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1">
            <text:p>57:24:0430101:450</text:p>
          </table:table-cell>
          <table:table-cell table:style-name="ce24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1">
            <text:p>57:25:0021413:23</text:p>
          </table:table-cell>
          <table:table-cell table:style-name="ce24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1">
            <text:p>57:25:0030505:20</text:p>
          </table:table-cell>
          <table:table-cell table:style-name="ce24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1">
            <text:p>57:25:0030930:14</text:p>
          </table:table-cell>
          <table:table-cell table:style-name="ce24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1">
            <text:p>57:26:0010412:72</text:p>
          </table:table-cell>
          <table:table-cell table:style-name="ce24"/>
          <table:table-cell office:value-type="date" office:date-value="2024-02-07T00:00:00" table:style-name="ce16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2">
            <text:p>5DB8FAB38F42DA4E17A120799901AA3A6D87CA14C263435AFCAF86872EAC439004486E6D2039C6C4BCAF4FEEB3113AB8FEF53DA61601B4EE3F260E3F94161D1D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6">
            <text:p>директор</text:p>
          </table:table-cell>
          <table:table-cell table:number-columns-repeated="2" table:style-name="ce2"/>
          <table:table-cell office:value-type="string" table:style-name="ce25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3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number-rows-repeated="65" table:style-name="ro7">
          <table:table-cell/>
          <table:table-cell table:style-name="ce37"/>
          <table:table-cell table:number-columns-repeated="16382"/>
        </table:table-row>
        <table:table-row table:number-rows-repeated="1048255" table:style-name="ro8">
          <table:table-cell/>
          <table:table-cell table:style-name="ce3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2-20T09:58:43Z</dc:date>
    <meta:editing-cycles>10</meta:editing-cycles>
  </office:meta>
</office:document-meta>
</file>