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186)&gt;1,NOT(ISBLANK(B186))))" style:apply-style-name="cf1" style:base-cell-address="Акт.B186"/>
      <style:map style:condition="is-true-formula(msoxl:AND(COUNTIF($B:$B, B186)&gt;1,NOT(ISBLANK(B186))))" style:apply-style-name="cf1" style:base-cell-address="Акт.B186"/>
      <style:map style:condition="is-true-formula(msoxl:AND(COUNTIF($B:$B, B186)&gt;1,NOT(ISBLANK(B186))))" style:apply-style-name="cf1" style:base-cell-address="Акт.B186"/>
    </style:style>
    <style:style style:name="ce38" style:family="table-cell">
      <style:map style:condition="is-true-formula(msoxl:AND(COUNTIF($B:$B, B186)&gt;1,NOT(ISBLANK(B186))))" style:apply-style-name="cf1" style:base-cell-address="Акт.B186"/>
      <style:map style:condition="is-true-formula(msoxl:AND(COUNTIF($B:$B, B192)&gt;1,NOT(ISBLANK(B192))))" style:apply-style-name="cf1" style:base-cell-address="Акт.B192"/>
      <style:map style:condition="is-true-formula(msoxl:AND(COUNTIF($B:$B, B192)&gt;1,NOT(ISBLANK(B192))))" style:apply-style-name="cf1" style:base-cell-address="Акт.B19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63)&gt;1,NOT(ISBLANK(B63))))" style:apply-style-name="cf1" style:base-cell-address="Акт.B63"/>
      <style:map style:condition="is-true-formula(msoxl:AND(COUNTIF($B:$B, B63)&gt;1,NOT(ISBLANK(B63))))" style:apply-style-name="cf1" style:base-cell-address="Акт.B6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34)&gt;1,NOT(ISBLANK(B134))))" style:apply-style-name="cf1" style:base-cell-address="Акт.B134"/>
      <style:map style:condition="is-true-formula(msoxl:AND(COUNTIF($B:$B, B155)&gt;1,NOT(ISBLANK(B155))))" style:apply-style-name="cf1" style:base-cell-address="Акт.B155"/>
      <style:map style:condition="is-true-formula(msoxl:AND(COUNTIF($B:$B, B155)&gt;1,NOT(ISBLANK(B155))))" style:apply-style-name="cf1" style:base-cell-address="Акт.B1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36</text:p>
          </table:table-cell>
          <table:table-cell table:number-columns-repeated="2" table:style-name="ce2"/>
          <table:table-cell office:value-type="date" office:date-value="2024-02-16T00:00:00" table:style-name="ce6">
            <text:p>16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9">
            <text:p>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9">
            <text:p>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233:55</text:p>
          </table:table-cell>
          <table:table-cell office:value-type="float" office:value="431998.71999999997" table:style-name="ce15">
            <text:p><text:s/>431 998,7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2120201:138</text:p>
          </table:table-cell>
          <table:table-cell office:value-type="float" office:value="275520" table:style-name="ce15">
            <text:p><text:s/>275 52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0990101:205</text:p>
          </table:table-cell>
          <table:table-cell office:value-type="float" office:value="434220" table:style-name="ce15">
            <text:p><text:s/>434 22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050127:236</text:p>
          </table:table-cell>
          <table:table-cell office:value-type="float" office:value="105531.92" table:style-name="ce15">
            <text:p><text:s/>105 531,9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7:0050127:237</text:p>
          </table:table-cell>
          <table:table-cell office:value-type="float" office:value="168625.08" table:style-name="ce15">
            <text:p><text:s/>168 625,0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00000:146</text:p>
          </table:table-cell>
          <table:table-cell office:value-type="float" office:value="27192992.600000001" table:style-name="ce15">
            <text:p><text:s/>27 192 992,6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00000:187</text:p>
          </table:table-cell>
          <table:table-cell office:value-type="float" office:value="7487070" table:style-name="ce15">
            <text:p><text:s/>7 487 07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00000:3288</text:p>
          </table:table-cell>
          <table:table-cell office:value-type="float" office:value="4772196" table:style-name="ce15">
            <text:p><text:s/>4 772 196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30601:283</text:p>
          </table:table-cell>
          <table:table-cell office:value-type="float" office:value="202130" table:style-name="ce15">
            <text:p><text:s/>202 13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40101:10929</text:p>
          </table:table-cell>
          <table:table-cell office:value-type="float" office:value="124972.34" table:style-name="ce15">
            <text:p><text:s/>124 972,3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1780101:663</text:p>
          </table:table-cell>
          <table:table-cell office:value-type="float" office:value="738419.36" table:style-name="ce15">
            <text:p><text:s/>738 419,3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1910303:1241</text:p>
          </table:table-cell>
          <table:table-cell office:value-type="float" office:value="27529.8" table:style-name="ce15">
            <text:p><text:s/>27 529,8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1:0031901:273</text:p>
          </table:table-cell>
          <table:table-cell office:value-type="float" office:value="57895" table:style-name="ce15">
            <text:p><text:s/>57 895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4:1250101:389</text:p>
          </table:table-cell>
          <table:table-cell office:value-type="float" office:value="340195.76" table:style-name="ce15">
            <text:p><text:s/>340 195,7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000000:1576</text:p>
          </table:table-cell>
          <table:table-cell office:value-type="float" office:value="349200" table:style-name="ce15">
            <text:p><text:s/>349 20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190101:138</text:p>
          </table:table-cell>
          <table:table-cell office:value-type="float" office:value="262160" table:style-name="ce18">
            <text:p><text:s/>262 16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190101:3</text:p>
          </table:table-cell>
          <table:table-cell office:value-type="float" office:value="345437.78" table:style-name="ce18">
            <text:p><text:s/>345 437,7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880101:169</text:p>
          </table:table-cell>
          <table:table-cell office:value-type="float" office:value="898750" table:style-name="ce18">
            <text:p><text:s/>898 75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890101:459</text:p>
          </table:table-cell>
          <table:table-cell office:value-type="float" office:value="196119.99" table:style-name="ce18">
            <text:p><text:s/>196 119,99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6:0230103:414</text:p>
          </table:table-cell>
          <table:table-cell office:value-type="float" office:value="255872" table:style-name="ce18">
            <text:p><text:s/>255 872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9:0110101:232</text:p>
          </table:table-cell>
          <table:table-cell office:value-type="float" office:value="207389" table:style-name="ce18">
            <text:p><text:s/>207 389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20:0000000:1795</text:p>
          </table:table-cell>
          <table:table-cell office:value-type="float" office:value="249400" table:style-name="ce18">
            <text:p><text:s/>249 40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0:0000000:1910</text:p>
          </table:table-cell>
          <table:table-cell office:value-type="float" office:value="345680" table:style-name="ce18">
            <text:p><text:s/>345 68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0:0000000:3800</text:p>
          </table:table-cell>
          <table:table-cell office:value-type="float" office:value="249400" table:style-name="ce18">
            <text:p><text:s/>249 40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0:0000000:3810</text:p>
          </table:table-cell>
          <table:table-cell office:value-type="float" office:value="249400" table:style-name="ce18">
            <text:p><text:s/>249 40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0:0000000:57</text:p>
          </table:table-cell>
          <table:table-cell office:value-type="float" office:value="34929025.399999999" table:style-name="ce18">
            <text:p><text:s/>34 929 025,4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0:0080101:360</text:p>
          </table:table-cell>
          <table:table-cell office:value-type="float" office:value="63211.75" table:style-name="ce18">
            <text:p><text:s/>63 211,7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0:0080101:382</text:p>
          </table:table-cell>
          <table:table-cell office:value-type="float" office:value="124746.44" table:style-name="ce18">
            <text:p><text:s/>124 746,4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0:0080101:392</text:p>
          </table:table-cell>
          <table:table-cell office:value-type="float" office:value="84740.58" table:style-name="ce18">
            <text:p><text:s/>84 740,5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0:0080101:576</text:p>
          </table:table-cell>
          <table:table-cell office:value-type="float" office:value="1657276" table:style-name="ce18">
            <text:p><text:s/>1 657 276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2:0900101:11</text:p>
          </table:table-cell>
          <table:table-cell office:value-type="float" office:value="135360" table:style-name="ce18">
            <text:p><text:s/>135 360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2:1400102:303</text:p>
          </table:table-cell>
          <table:table-cell office:value-type="float" office:value="268578" table:style-name="ce18">
            <text:p><text:s/>268 578,0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3:1200101:143</text:p>
          </table:table-cell>
          <table:table-cell office:value-type="float" office:value="56468.72" table:style-name="ce18">
            <text:p><text:s/>56 468,7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00000:6516</text:p>
          </table:table-cell>
          <table:table-cell office:value-type="float" office:value="40595.46" table:style-name="ce19">
            <text:p><text:s/>40 595,4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5:0010138:692</text:p>
          </table:table-cell>
          <table:table-cell office:value-type="float" office:value="84782.74" table:style-name="ce19">
            <text:p><text:s/>84 782,7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5:0030747:11</text:p>
          </table:table-cell>
          <table:table-cell office:value-type="float" office:value="53614.8" table:style-name="ce19">
            <text:p><text:s/>53 614,8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5:0031006:49</text:p>
          </table:table-cell>
          <table:table-cell office:value-type="float" office:value="46422.42" table:style-name="ce19">
            <text:p><text:s/>46 422,4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5:0031440:14</text:p>
          </table:table-cell>
          <table:table-cell office:value-type="float" office:value="842028.52" table:style-name="ce19">
            <text:p><text:s/>842 028,5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5:0031441:35</text:p>
          </table:table-cell>
          <table:table-cell office:value-type="float" office:value="19686.400000000001" table:style-name="ce19">
            <text:p><text:s/>19 686,4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5:0031465:7</text:p>
          </table:table-cell>
          <table:table-cell office:value-type="float" office:value="21622.080000000002" table:style-name="ce19">
            <text:p><text:s/>21 622,0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5:0040313:216</text:p>
          </table:table-cell>
          <table:table-cell office:value-type="float" office:value="14860793.76" table:style-name="ce19">
            <text:p><text:s/>14 860 793,7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5:0040410:179</text:p>
          </table:table-cell>
          <table:table-cell office:value-type="float" office:value="198827.19" table:style-name="ce19">
            <text:p><text:s/>198 827,19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6:0010115:12</text:p>
          </table:table-cell>
          <table:table-cell office:value-type="float" office:value="497772.79999999999" table:style-name="ce19">
            <text:p><text:s/>497 772,8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6:0010401:18</text:p>
          </table:table-cell>
          <table:table-cell office:value-type="float" office:value="224208.2" table:style-name="ce19">
            <text:p><text:s/>224 208,2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6:0010407:139</text:p>
          </table:table-cell>
          <table:table-cell office:value-type="float" office:value="66386.28" table:style-name="ce19">
            <text:p><text:s/>66 386,2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7:0020509:18</text:p>
          </table:table-cell>
          <table:table-cell office:value-type="float" office:value="400846.16" table:style-name="ce19">
            <text:p><text:s/>400 846,1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50101:5925</text:p>
          </table:table-cell>
          <table:table-cell office:value-type="float" office:value="1871240.78" table:style-name="ce19">
            <text:p><text:s/>1 871 240,7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30702:78</text:p>
          </table:table-cell>
          <table:table-cell office:value-type="float" office:value="722779.39" table:style-name="ce19">
            <text:p><text:s/>722 779,39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22201:1102</text:p>
          </table:table-cell>
          <table:table-cell office:value-type="float" office:value="2735397.02" table:style-name="ce19">
            <text:p><text:s/>2 735 397,0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3:1560101:213</text:p>
          </table:table-cell>
          <table:table-cell office:value-type="float" office:value="193747.04" table:style-name="ce19">
            <text:p><text:s/>193 747,0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1650102:279</text:p>
          </table:table-cell>
          <table:table-cell office:value-type="float" office:value="2070553.17" table:style-name="ce19">
            <text:p><text:s/>2 070 553,17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09:0030310:102</text:p>
          </table:table-cell>
          <table:table-cell office:value-type="float" office:value="965995.63" table:style-name="ce19">
            <text:p><text:s/>965 995,63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20626:249</text:p>
          </table:table-cell>
          <table:table-cell office:value-type="float" office:value="3882044.45" table:style-name="ce19">
            <text:p><text:s/>3 882 044,4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1610101:213</text:p>
          </table:table-cell>
          <table:table-cell office:value-type="float" office:value="1177094.3" table:style-name="ce19">
            <text:p><text:s/>1 177 094,3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1910801:216</text:p>
          </table:table-cell>
          <table:table-cell office:value-type="float" office:value="3810429.99" table:style-name="ce19">
            <text:p><text:s/>3 810 429,99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7:0020614:13</text:p>
          </table:table-cell>
          <table:table-cell office:value-type="float" office:value="995710.17" table:style-name="ce19">
            <text:p><text:s/>995 710,17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30516:186</text:p>
          </table:table-cell>
          <table:table-cell office:value-type="float" office:value="2084699.16" table:style-name="ce19">
            <text:p><text:s/>2 084 699,1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1:0840101:241</text:p>
          </table:table-cell>
          <table:table-cell office:value-type="float" office:value="1162614.23" table:style-name="ce19">
            <text:p><text:s/>1 162 614,23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2:0800101:789</text:p>
          </table:table-cell>
          <table:table-cell office:value-type="float" office:value="471818.08" table:style-name="ce19">
            <text:p><text:s/>471 818,0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30702:573</text:p>
          </table:table-cell>
          <table:table-cell office:value-type="float" office:value="338001.22" table:style-name="ce19">
            <text:p><text:s/>338 001,2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6:0010409:1349</text:p>
          </table:table-cell>
          <table:table-cell office:value-type="float" office:value="15183591.48" table:style-name="ce19">
            <text:p><text:s/>15 183 591,4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2:0810101:957</text:p>
          </table:table-cell>
          <table:table-cell office:value-type="float" office:value="15879478.16" table:style-name="ce19">
            <text:p><text:s/>15 879 478,1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9:0710101:626</text:p>
          </table:table-cell>
          <table:table-cell office:value-type="float" office:value="9847934.3599999994" table:style-name="ce19">
            <text:p><text:s/>9 847 934,3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9:0710101:627</text:p>
          </table:table-cell>
          <table:table-cell office:value-type="float" office:value="2479919.56" table:style-name="ce19">
            <text:p><text:s/>2 479 919,5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03:0260101:561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0:1330102:1195</text:p>
          </table:table-cell>
          <table:table-cell office:value-type="float" office:value="216764.64" table:style-name="ce19">
            <text:p><text:s/>216 764,6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0:0070101:4644</text:p>
          </table:table-cell>
          <table:table-cell office:value-type="float" office:value="745128.45" table:style-name="ce19">
            <text:p><text:s/>745 128,4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0:1920201:1285</text:p>
          </table:table-cell>
          <table:table-cell office:value-type="float" office:value="130961.97" table:style-name="ce19">
            <text:p><text:s/>130 961,97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0:2510101:1228</text:p>
          </table:table-cell>
          <table:table-cell office:value-type="float" office:value="519331.95" table:style-name="ce19">
            <text:p><text:s/>519 331,9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04:0230101:443</text:p>
          </table:table-cell>
          <table:table-cell office:value-type="float" office:value="42639.74" table:style-name="ce19">
            <text:p><text:s/>42 639,7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0:1330102:1194</text:p>
          </table:table-cell>
          <table:table-cell office:value-type="float" office:value="794803.68" table:style-name="ce19">
            <text:p><text:s/>794 803,6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1180101:622</text:p>
          </table:table-cell>
          <table:table-cell office:value-type="float" office:value="17889328.219999999" table:style-name="ce19">
            <text:p><text:s/>17 889 328,22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2:0280102:461</text:p>
          </table:table-cell>
          <table:table-cell office:value-type="float" office:value="21064.01" table:style-name="ce19">
            <text:p><text:s/>21 064,01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0010101:1845</text:p>
          </table:table-cell>
          <table:table-cell office:value-type="float" office:value="58707.09" table:style-name="ce19">
            <text:p><text:s/>58 707,09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9:0230101:1188</text:p>
          </table:table-cell>
          <table:table-cell office:value-type="float" office:value="48454.25" table:style-name="ce19">
            <text:p><text:s/>48 454,2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7:0020630:219</text:p>
          </table:table-cell>
          <table:table-cell office:value-type="float" office:value="42298.1" table:style-name="ce19">
            <text:p><text:s/>42 298,10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2290101:210</text:p>
          </table:table-cell>
          <table:table-cell office:value-type="float" office:value="1250912.6100000001" table:style-name="ce19">
            <text:p><text:s/>1 250 912,61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5:0630101:785</text:p>
          </table:table-cell>
          <table:table-cell office:value-type="float" office:value="224098.34" table:style-name="ce19">
            <text:p><text:s/>224 098,34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08:0190101:535</text:p>
          </table:table-cell>
          <table:table-cell office:value-type="float" office:value="317010.93" table:style-name="ce19">
            <text:p><text:s/>317 010,93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40313:414</text:p>
          </table:table-cell>
          <table:table-cell office:value-type="float" office:value="347969.97" table:style-name="ce19">
            <text:p><text:s/>347 969,97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10:0570101:3557</text:p>
          </table:table-cell>
          <table:table-cell office:value-type="float" office:value="113863.11" table:style-name="ce19">
            <text:p><text:s/>113 863,11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21701:181</text:p>
          </table:table-cell>
          <table:table-cell office:value-type="float" office:value="104491.25" table:style-name="ce19">
            <text:p><text:s/>104 491,25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0:1910303:1187</text:p>
          </table:table-cell>
          <table:table-cell office:value-type="float" office:value="145461.16" table:style-name="ce19">
            <text:p><text:s/>145 461,1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10312:936</text:p>
          </table:table-cell>
          <table:table-cell office:value-type="float" office:value="133020.26" table:style-name="ce19">
            <text:p><text:s/>133 020,2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0:0570101:2699</text:p>
          </table:table-cell>
          <table:table-cell office:value-type="float" office:value="1890783.68" table:style-name="ce19">
            <text:p><text:s/>1 890 783,6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10601:162</text:p>
          </table:table-cell>
          <table:table-cell office:value-type="float" office:value="2093108.48" table:style-name="ce19">
            <text:p><text:s/>2 093 108,48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40305:1588</text:p>
          </table:table-cell>
          <table:table-cell office:value-type="float" office:value="2364787.16" table:style-name="ce19">
            <text:p><text:s/>2 364 787,16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6:0010412:3034</text:p>
          </table:table-cell>
          <table:table-cell office:value-type="float" office:value="2927691.03" table:style-name="ce19">
            <text:p><text:s/>2 927 691,03<text:s text:c="3"/></text:p>
          </table:table-cell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2:0000000:333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0980101:253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7:0020101:38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020101:390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8:0000000:147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8:0000000:148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8:0000000:40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8:0000000:426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8:0000000:96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20101:245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50101:531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1320101:37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1370101:200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1:0040201:234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1:0040201:23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1:0040301:124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3:0330101:76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4:0010106:5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4:0010106:6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4:0980101:9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8:0010301:118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20:0080101:36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20:0080101:362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22:0000000:1053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3:0010101:22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3:0010202:136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23:0010302:6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23:0040102:652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23:0070102:183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3:0070102:184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5:0010709:419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5:0021402:240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5:0030755:37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5:0030756:275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5:0031020:259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5:0031024: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5:0031204:77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5:0031446: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5:0040237:1418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5:0040408:3034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5:0040408:350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6:0010412:8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7:0010301:26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7:0010301:262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7:0010415:1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7:0020514:18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7:0020605:3</text:p>
          </table:table-cell>
          <table:table-cell table:style-name="ce22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3:0640101:29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0:0920101:406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05:0010202:27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0:0920101:1037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5:0020709:9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6:0130102:176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10:0040101:5993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0:0940101:1661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06:0000000:911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0:1780101:602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0:1910303:1202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0:1780101:633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01:0010125:2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07:0050127:61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1780101:271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4:0980101:33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07:0050127:6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07:0050127:78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3:0010101:372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07:0050127:106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4:1130101:309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3:0010501:167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5:0010608:2394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5:0030702:572</text:p>
          </table:table-cell>
          <table:table-cell table:style-name="ce25"/>
          <table:table-cell office:value-type="date" office:date-value="2024-02-06T00:00:00" table:style-name="ce16">
            <text:p>06.02.2024</text:p>
          </table:table-cell>
          <table:table-cell office:value-type="date" office:date-value="2024-02-01T00:00:00" table:style-name="ce17">
            <text:p>01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A2E9E93E6A6C5393B815134BCF8172A8A9BCB7E7EB62CA53968405013B9FE3BD9D43C8F8A8B8BCB2574DD6F928EAEB38FB5728ABFC2B2D0C666D9A3B4FB2B40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8"/>
          <table:table-cell table:number-columns-repeated="16382"/>
        </table:table-row>
        <table:table-row table:number-rows-repeated="1048320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16T08:41:49Z</dc:date>
    <meta:editing-cycles>10</meta:editing-cycles>
  </office:meta>
</office:document-meta>
</file>