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87)&gt;1,NOT(ISBLANK(B287))))" style:apply-style-name="cf1" style:base-cell-address="Акт.B287"/>
      <style:map style:condition="is-true-formula(msoxl:AND(COUNTIF($B:$B, B287)&gt;1,NOT(ISBLANK(B287))))" style:apply-style-name="cf1" style:base-cell-address="Акт.B287"/>
      <style:map style:condition="is-true-formula(msoxl:AND(COUNTIF($B:$B, B287)&gt;1,NOT(ISBLANK(B287))))" style:apply-style-name="cf1" style:base-cell-address="Акт.B287"/>
    </style:style>
    <style:style style:name="ce38" style:family="table-cell">
      <style:map style:condition="is-true-formula(msoxl:AND(COUNTIF($B:$B, B287)&gt;1,NOT(ISBLANK(B287))))" style:apply-style-name="cf1" style:base-cell-address="Акт.B287"/>
      <style:map style:condition="is-true-formula(msoxl:AND(COUNTIF($B:$B, B293)&gt;1,NOT(ISBLANK(B293))))" style:apply-style-name="cf1" style:base-cell-address="Акт.B293"/>
      <style:map style:condition="is-true-formula(msoxl:AND(COUNTIF($B:$B, B293)&gt;1,NOT(ISBLANK(B293))))" style:apply-style-name="cf1" style:base-cell-address="Акт.B293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85)&gt;1,NOT(ISBLANK(B85))))" style:apply-style-name="cf1" style:base-cell-address="Акт.B85"/>
      <style:map style:condition="is-true-formula(msoxl:AND(COUNTIF($B:$B, B85)&gt;1,NOT(ISBLANK(B85))))" style:apply-style-name="cf1" style:base-cell-address="Акт.B8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  <style:map style:condition="is-true-formula(msoxl:AND(COUNTIF($B:$B, B158)&gt;1,NOT(ISBLANK(B158))))" style:apply-style-name="cf1" style:base-cell-address="Акт.B15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8)&gt;1,NOT(ISBLANK(B158))))" style:apply-style-name="cf1" style:base-cell-address="Акт.B158"/>
      <style:map style:condition="is-true-formula(msoxl:AND(COUNTIF($B:$B, B226)&gt;1,NOT(ISBLANK(B226))))" style:apply-style-name="cf1" style:base-cell-address="Акт.B226"/>
      <style:map style:condition="is-true-formula(msoxl:AND(COUNTIF($B:$B, B226)&gt;1,NOT(ISBLANK(B226))))" style:apply-style-name="cf1" style:base-cell-address="Акт.B22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35</text:p>
          </table:table-cell>
          <table:table-cell table:number-columns-repeated="2" table:style-name="ce2"/>
          <table:table-cell office:value-type="date" office:date-value="2024-02-15T00:00:00" table:style-name="ce6">
            <text:p>15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9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9">
            <text:p>14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00000:1202</text:p>
          </table:table-cell>
          <table:table-cell office:value-type="float" office:value="394560" table:style-name="ce15">
            <text:p><text:s/>394 56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00000:28</text:p>
          </table:table-cell>
          <table:table-cell office:value-type="float" office:value="5313419.1900000004" table:style-name="ce15">
            <text:p><text:s/>5 313 419,19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3:0020301:1164</text:p>
          </table:table-cell>
          <table:table-cell office:value-type="float" office:value="491340" table:style-name="ce15">
            <text:p><text:s/>491 34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3:0030101:62</text:p>
          </table:table-cell>
          <table:table-cell office:value-type="float" office:value="27885691.379999999" table:style-name="ce15">
            <text:p><text:s/>27 885 691,3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3:0120101:371</text:p>
          </table:table-cell>
          <table:table-cell office:value-type="float" office:value="194311.92" table:style-name="ce15">
            <text:p><text:s/>194 311,9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6:0010206:506</text:p>
          </table:table-cell>
          <table:table-cell office:value-type="float" office:value="475499.44" table:style-name="ce15">
            <text:p><text:s/>475 499,4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7:0210101:121</text:p>
          </table:table-cell>
          <table:table-cell office:value-type="float" office:value="1146100" table:style-name="ce15">
            <text:p><text:s/>1 146 1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9:0000000:1578</text:p>
          </table:table-cell>
          <table:table-cell office:value-type="float" office:value="465120" table:style-name="ce15">
            <text:p><text:s/>465 12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9:0000000:33</text:p>
          </table:table-cell>
          <table:table-cell office:value-type="float" office:value="25471387.84" table:style-name="ce15">
            <text:p><text:s/>25 471 387,8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9:0010101:1774</text:p>
          </table:table-cell>
          <table:table-cell office:value-type="float" office:value="620160" table:style-name="ce15">
            <text:p><text:s/>620 16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9:0350101:46</text:p>
          </table:table-cell>
          <table:table-cell office:value-type="float" office:value="283824" table:style-name="ce15">
            <text:p><text:s/>283 824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450101:960</text:p>
          </table:table-cell>
          <table:table-cell office:value-type="float" office:value="367682.14" table:style-name="ce15">
            <text:p><text:s/>367 682,1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1590101:512</text:p>
          </table:table-cell>
          <table:table-cell office:value-type="float" office:value="1112855.3700000001" table:style-name="ce15">
            <text:p><text:s/>1 112 855,37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1590101:513</text:p>
          </table:table-cell>
          <table:table-cell office:value-type="float" office:value="735060.08" table:style-name="ce15">
            <text:p><text:s/>735 060,0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1660101:2773</text:p>
          </table:table-cell>
          <table:table-cell office:value-type="float" office:value="32458.36" table:style-name="ce15">
            <text:p><text:s/>32 458,3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740101:198</text:p>
          </table:table-cell>
          <table:table-cell office:value-type="float" office:value="28805.15" table:style-name="ce18">
            <text:p><text:s/>28 805,1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1910401:1486</text:p>
          </table:table-cell>
          <table:table-cell office:value-type="float" office:value="187849.5" table:style-name="ce18">
            <text:p><text:s/>187 849,5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1:0030201:1054</text:p>
          </table:table-cell>
          <table:table-cell office:value-type="float" office:value="482458.4" table:style-name="ce18">
            <text:p><text:s/>482 458,4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1:0030201:291</text:p>
          </table:table-cell>
          <table:table-cell office:value-type="float" office:value="2871091.98" table:style-name="ce18">
            <text:p><text:s/>2 871 091,9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2:0600101:474</text:p>
          </table:table-cell>
          <table:table-cell office:value-type="float" office:value="498.44" table:style-name="ce18">
            <text:p><text:s/>498,4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4:0000000:1096</text:p>
          </table:table-cell>
          <table:table-cell office:value-type="float" office:value="518507.55" table:style-name="ce18">
            <text:p><text:s/>518 507,5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4:0860101:212</text:p>
          </table:table-cell>
          <table:table-cell office:value-type="float" office:value="138643.20000000001" table:style-name="ce18">
            <text:p><text:s/>138 643,2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4:1060101:13</text:p>
          </table:table-cell>
          <table:table-cell office:value-type="float" office:value="147829.5" table:style-name="ce18">
            <text:p><text:s/>147 829,5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000000:1575</text:p>
          </table:table-cell>
          <table:table-cell office:value-type="float" office:value="268500" table:style-name="ce18">
            <text:p><text:s/>268 5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6:0180101:766</text:p>
          </table:table-cell>
          <table:table-cell office:value-type="float" office:value="198543.66" table:style-name="ce18">
            <text:p><text:s/>198 543,6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6:0630101:488</text:p>
          </table:table-cell>
          <table:table-cell office:value-type="float" office:value="615.23" table:style-name="ce18">
            <text:p><text:s/>615,2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7:0040401:448</text:p>
          </table:table-cell>
          <table:table-cell office:value-type="float" office:value="78000" table:style-name="ce18">
            <text:p><text:s/>78 0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8:0050201:586</text:p>
          </table:table-cell>
          <table:table-cell office:value-type="float" office:value="14136.4" table:style-name="ce18">
            <text:p><text:s/>14 136,4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20:0000000:4055</text:p>
          </table:table-cell>
          <table:table-cell office:value-type="float" office:value="897000" table:style-name="ce18">
            <text:p><text:s/>897 0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0:0000000:4056</text:p>
          </table:table-cell>
          <table:table-cell office:value-type="float" office:value="51205544" table:style-name="ce18">
            <text:p><text:s/>51 205 544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0:0050201:812</text:p>
          </table:table-cell>
          <table:table-cell office:value-type="float" office:value="817600" table:style-name="ce18">
            <text:p><text:s/>817 6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0:0050201:831</text:p>
          </table:table-cell>
          <table:table-cell office:value-type="float" office:value="1635200" table:style-name="ce18">
            <text:p><text:s/>1 635 200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0:0510101:88</text:p>
          </table:table-cell>
          <table:table-cell office:value-type="float" office:value="85788" table:style-name="ce18">
            <text:p><text:s/>85 788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2:0610105:299</text:p>
          </table:table-cell>
          <table:table-cell office:value-type="float" office:value="230969.7" table:style-name="ce19">
            <text:p><text:s/>230 969,7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2:0610106:111</text:p>
          </table:table-cell>
          <table:table-cell office:value-type="float" office:value="345252.9" table:style-name="ce19">
            <text:p><text:s/>345 252,9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2:0640101:195</text:p>
          </table:table-cell>
          <table:table-cell office:value-type="float" office:value="243485.28" table:style-name="ce19">
            <text:p><text:s/>243 485,2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2:0740101:423</text:p>
          </table:table-cell>
          <table:table-cell office:value-type="float" office:value="19545.96" table:style-name="ce19">
            <text:p><text:s/>19 545,9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2:0760101:157</text:p>
          </table:table-cell>
          <table:table-cell office:value-type="float" office:value="215257.14" table:style-name="ce19">
            <text:p><text:s/>215 257,1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2:0760101:95</text:p>
          </table:table-cell>
          <table:table-cell office:value-type="float" office:value="305046.98" table:style-name="ce19">
            <text:p><text:s/>305 046,9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2:0780102:66</text:p>
          </table:table-cell>
          <table:table-cell office:value-type="float" office:value="373269.52" table:style-name="ce19">
            <text:p><text:s/>373 269,5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2:0810102:90</text:p>
          </table:table-cell>
          <table:table-cell office:value-type="float" office:value="500595.09" table:style-name="ce19">
            <text:p><text:s/>500 595,09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2:0830101:40</text:p>
          </table:table-cell>
          <table:table-cell office:value-type="float" office:value="410942" table:style-name="ce19">
            <text:p><text:s/>410 942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2:0850103:534</text:p>
          </table:table-cell>
          <table:table-cell office:value-type="float" office:value="1524863.05" table:style-name="ce19">
            <text:p><text:s/>1 524 863,0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2:0900101:26</text:p>
          </table:table-cell>
          <table:table-cell office:value-type="float" office:value="235639.92" table:style-name="ce19">
            <text:p><text:s/>235 639,9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2:1010101:59</text:p>
          </table:table-cell>
          <table:table-cell office:value-type="float" office:value="770671.42" table:style-name="ce19">
            <text:p><text:s/>770 671,4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2:1050102:105</text:p>
          </table:table-cell>
          <table:table-cell office:value-type="float" office:value="168275.8" table:style-name="ce19">
            <text:p><text:s/>168 275,8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2:1050102:106</text:p>
          </table:table-cell>
          <table:table-cell office:value-type="float" office:value="216417.6" table:style-name="ce19">
            <text:p><text:s/>216 417,6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2:1110101:178</text:p>
          </table:table-cell>
          <table:table-cell office:value-type="float" office:value="214198.56" table:style-name="ce19">
            <text:p><text:s/>214 198,5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2:1200101:13</text:p>
          </table:table-cell>
          <table:table-cell office:value-type="float" office:value="282867.76" table:style-name="ce19">
            <text:p><text:s/>282 867,7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2:1210103:12</text:p>
          </table:table-cell>
          <table:table-cell office:value-type="float" office:value="269111.88" table:style-name="ce19">
            <text:p><text:s/>269 111,8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2:1290102:189</text:p>
          </table:table-cell>
          <table:table-cell office:value-type="float" office:value="320414.09999999998" table:style-name="ce19">
            <text:p><text:s/>320 414,1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2:1290102:29</text:p>
          </table:table-cell>
          <table:table-cell office:value-type="float" office:value="231218.16" table:style-name="ce19">
            <text:p><text:s/>231 218,1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2:1400102:68</text:p>
          </table:table-cell>
          <table:table-cell office:value-type="float" office:value="305040.68" table:style-name="ce19">
            <text:p><text:s/>305 040,6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10314:9</text:p>
          </table:table-cell>
          <table:table-cell office:value-type="float" office:value="151072.74" table:style-name="ce19">
            <text:p><text:s/>151 072,7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20902:176</text:p>
          </table:table-cell>
          <table:table-cell office:value-type="float" office:value="205151.08" table:style-name="ce19">
            <text:p><text:s/>205 151,0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5:0021001:2211</text:p>
          </table:table-cell>
          <table:table-cell office:value-type="float" office:value="47437.27" table:style-name="ce19">
            <text:p><text:s/>47 437,27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21001:2212</text:p>
          </table:table-cell>
          <table:table-cell office:value-type="float" office:value="47428.99" table:style-name="ce19">
            <text:p><text:s/>47 428,99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1312:71</text:p>
          </table:table-cell>
          <table:table-cell office:value-type="float" office:value="424157.94" table:style-name="ce19">
            <text:p><text:s/>424 157,9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21402:167</text:p>
          </table:table-cell>
          <table:table-cell office:value-type="float" office:value="241078.23" table:style-name="ce19">
            <text:p><text:s/>241 078,2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21404:312</text:p>
          </table:table-cell>
          <table:table-cell office:value-type="float" office:value="231984.06" table:style-name="ce19">
            <text:p><text:s/>231 984,0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21418:167</text:p>
          </table:table-cell>
          <table:table-cell office:value-type="float" office:value="192095.6" table:style-name="ce19">
            <text:p><text:s/>192 095,6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5:0021418:24</text:p>
          </table:table-cell>
          <table:table-cell office:value-type="float" office:value="184274.85" table:style-name="ce19">
            <text:p><text:s/>184 274,8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25:0021527:35</text:p>
          </table:table-cell>
          <table:table-cell office:value-type="float" office:value="27952.82" table:style-name="ce19">
            <text:p><text:s/>27 952,8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5:0030405:21</text:p>
          </table:table-cell>
          <table:table-cell office:value-type="float" office:value="47968.77" table:style-name="ce19">
            <text:p><text:s/>47 968,77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5:0040217:1516</text:p>
          </table:table-cell>
          <table:table-cell office:value-type="float" office:value="13697.76" table:style-name="ce19">
            <text:p><text:s/>13 697,7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25:0040237:1418</text:p>
          </table:table-cell>
          <table:table-cell office:value-type="float" office:value="55435.53" table:style-name="ce19">
            <text:p><text:s/>55 435,5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25:0040311:3573</text:p>
          </table:table-cell>
          <table:table-cell office:value-type="float" office:value="49637.120000000003" table:style-name="ce19">
            <text:p><text:s/>49 637,1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26:0010403:1383</text:p>
          </table:table-cell>
          <table:table-cell office:value-type="float" office:value="27349" table:style-name="ce19">
            <text:p><text:s/>27 349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6:0010219:799</text:p>
          </table:table-cell>
          <table:table-cell office:value-type="float" office:value="4783266.9400000004" table:style-name="ce19">
            <text:p><text:s/>4 783 266,9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15:0030101:261</text:p>
          </table:table-cell>
          <table:table-cell office:value-type="float" office:value="1164700.44" table:style-name="ce19">
            <text:p><text:s/>1 164 700,4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10:0010201:9405</text:p>
          </table:table-cell>
          <table:table-cell office:value-type="float" office:value="356758.47" table:style-name="ce19">
            <text:p><text:s/>356 758,47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10:2460101:131</text:p>
          </table:table-cell>
          <table:table-cell office:value-type="float" office:value="1119950.6399999999" table:style-name="ce19">
            <text:p><text:s/>1 119 950,6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14:0000000:1081</text:p>
          </table:table-cell>
          <table:table-cell office:value-type="float" office:value="19757087.399999999" table:style-name="ce19">
            <text:p><text:s/>19 757 087,4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1910101:1982</text:p>
          </table:table-cell>
          <table:table-cell office:value-type="float" office:value="564491.25" table:style-name="ce19">
            <text:p><text:s/>564 491,2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0:2490101:1856</text:p>
          </table:table-cell>
          <table:table-cell office:value-type="float" office:value="230312.43" table:style-name="ce19">
            <text:p><text:s/>230 312,4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3:1360102:182</text:p>
          </table:table-cell>
          <table:table-cell office:value-type="float" office:value="50392.42" table:style-name="ce19">
            <text:p><text:s/>50 392,4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5:0021528:225</text:p>
          </table:table-cell>
          <table:table-cell office:value-type="float" office:value="286858.46000000002" table:style-name="ce19">
            <text:p><text:s/>286 858,4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8:0450101:349</text:p>
          </table:table-cell>
          <table:table-cell office:value-type="float" office:value="56206.93" table:style-name="ce19">
            <text:p><text:s/>56 206,9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18:1100101:141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5:0021001:2195</text:p>
          </table:table-cell>
          <table:table-cell office:value-type="float" office:value="127734.74" table:style-name="ce19">
            <text:p><text:s/>127 734,7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7:0020306:567</text:p>
          </table:table-cell>
          <table:table-cell office:value-type="float" office:value="63362.44" table:style-name="ce19">
            <text:p><text:s/>63 362,44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21001:2194</text:p>
          </table:table-cell>
          <table:table-cell office:value-type="float" office:value="130179.42" table:style-name="ce19">
            <text:p><text:s/>130 179,4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09:0000000:1577</text:p>
          </table:table-cell>
          <table:table-cell office:value-type="float" office:value="321686.27" table:style-name="ce19">
            <text:p><text:s/>321 686,27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7:0010416:632</text:p>
          </table:table-cell>
          <table:table-cell office:value-type="float" office:value="65455.43" table:style-name="ce19">
            <text:p><text:s/>65 455,4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1:1300101:203</text:p>
          </table:table-cell>
          <table:table-cell office:value-type="float" office:value="130248.43" table:style-name="ce19">
            <text:p><text:s/>130 248,4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5:0020104:127</text:p>
          </table:table-cell>
          <table:table-cell office:value-type="float" office:value="733233.5" table:style-name="ce19">
            <text:p><text:s/>733 233,5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1:1300101:202</text:p>
          </table:table-cell>
          <table:table-cell office:value-type="float" office:value="189220.85" table:style-name="ce19">
            <text:p><text:s/>189 220,8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9:0390101:276</text:p>
          </table:table-cell>
          <table:table-cell office:value-type="float" office:value="607960.78" table:style-name="ce19">
            <text:p><text:s/>607 960,78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09:0390101:319</text:p>
          </table:table-cell>
          <table:table-cell office:value-type="float" office:value="311698.05" table:style-name="ce19">
            <text:p><text:s/>311 698,0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09:0160101:999</text:p>
          </table:table-cell>
          <table:table-cell office:value-type="float" office:value="197679.31" table:style-name="ce19">
            <text:p><text:s/>197 679,3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09:0390101:467</text:p>
          </table:table-cell>
          <table:table-cell office:value-type="float" office:value="364955.81" table:style-name="ce19">
            <text:p><text:s/>364 955,8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09:0410101:990</text:p>
          </table:table-cell>
          <table:table-cell office:value-type="float" office:value="293048.81" table:style-name="ce19">
            <text:p><text:s/>293 048,8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30520:254</text:p>
          </table:table-cell>
          <table:table-cell office:value-type="float" office:value="292580.51" table:style-name="ce19">
            <text:p><text:s/>292 580,5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40236:1568</text:p>
          </table:table-cell>
          <table:table-cell office:value-type="float" office:value="3560084.2" table:style-name="ce19">
            <text:p><text:s/>3 560 084,2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25:0040236:1566</text:p>
          </table:table-cell>
          <table:table-cell office:value-type="float" office:value="64031194" table:style-name="ce19">
            <text:p><text:s/>64 031 194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1">
            <text:p>57:25:0040236:1567</text:p>
          </table:table-cell>
          <table:table-cell office:value-type="float" office:value="12478565.25" table:style-name="ce19">
            <text:p><text:s/>12 478 565,25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1">
            <text:p>57:25:0010227:97</text:p>
          </table:table-cell>
          <table:table-cell office:value-type="float" office:value="4315286.32" table:style-name="ce19">
            <text:p><text:s/>4 315 286,3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1">
            <text:p>57:25:0010305:185</text:p>
          </table:table-cell>
          <table:table-cell office:value-type="float" office:value="4679439.5999999996" table:style-name="ce19">
            <text:p><text:s/>4 679 439,6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1">
            <text:p>57:25:0040303:1326</text:p>
          </table:table-cell>
          <table:table-cell office:value-type="float" office:value="2435688.81" table:style-name="ce19">
            <text:p><text:s/>2 435 688,8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1">
            <text:p>57:25:0040323:2349</text:p>
          </table:table-cell>
          <table:table-cell office:value-type="float" office:value="2368083.92" table:style-name="ce19">
            <text:p><text:s/>2 368 083,9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1">
            <text:p>57:25:0010511:391</text:p>
          </table:table-cell>
          <table:table-cell office:value-type="float" office:value="4906124" table:style-name="ce19">
            <text:p><text:s/>4 906 124,0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1">
            <text:p>57:25:0040306:703</text:p>
          </table:table-cell>
          <table:table-cell office:value-type="float" office:value="3017193.19" table:style-name="ce19">
            <text:p><text:s/>3 017 193,19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1">
            <text:p>57:10:1920201:1284</text:p>
          </table:table-cell>
          <table:table-cell office:value-type="float" office:value="2001045.89" table:style-name="ce19">
            <text:p><text:s/>2 001 045,89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1">
            <text:p>57:24:0010101:587</text:p>
          </table:table-cell>
          <table:table-cell office:value-type="float" office:value="203832.36" table:style-name="ce19">
            <text:p><text:s/>203 832,3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1">
            <text:p>57:25:0030520:87</text:p>
          </table:table-cell>
          <table:table-cell office:value-type="float" office:value="631694.71" table:style-name="ce19">
            <text:p><text:s/>631 694,7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1">
            <text:p>57:25:0021603:688</text:p>
          </table:table-cell>
          <table:table-cell office:value-type="float" office:value="753276.22" table:style-name="ce19">
            <text:p><text:s/>753 276,2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1">
            <text:p>57:10:1240201:704</text:p>
          </table:table-cell>
          <table:table-cell office:value-type="float" office:value="2329420.71" table:style-name="ce19">
            <text:p><text:s/>2 329 420,7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1">
            <text:p>57:10:0022201:1101</text:p>
          </table:table-cell>
          <table:table-cell office:value-type="float" office:value="523481.11" table:style-name="ce19">
            <text:p><text:s/>523 481,11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1">
            <text:p>57:24:0310101:803</text:p>
          </table:table-cell>
          <table:table-cell office:value-type="float" office:value="347195.36" table:style-name="ce19">
            <text:p><text:s/>347 195,36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1">
            <text:p>57:26:0010326:621</text:p>
          </table:table-cell>
          <table:table-cell office:value-type="float" office:value="800791.23" table:style-name="ce19">
            <text:p><text:s/>800 791,23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1">
            <text:p>57:26:0010216:320</text:p>
          </table:table-cell>
          <table:table-cell office:value-type="float" office:value="955100.72" table:style-name="ce19">
            <text:p><text:s/>955 100,72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1">
            <text:p>57:10:0720101:206</text:p>
          </table:table-cell>
          <table:table-cell office:value-type="float" office:value="949446.3" table:style-name="ce19">
            <text:p><text:s/>949 446,30<text:s text:c="3"/></text:p>
          </table:table-cell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4:0030102:102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4:0170101:14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4:0170101:15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4:0170101:7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4:0230101:13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04:0230101:15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04:0230101:15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04:0230101:2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04:0230101:7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04:0270101: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04:0360101:165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04:0360101:6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04:0370101:11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04:0370101:1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04:0370101:35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04:0370101:36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04:0370101:36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04:0370101:37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04:0370101:37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04:0370101:37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04:0370101:46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04:0370101:47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04:0370101:47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04:0370101:6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04:0640101:11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06:0960101:32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07:0210101:11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7:0960101:31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8:0000000:10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8:0000000:12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8:0000000:12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8:0000000:13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8:0000000:13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8:0000000:14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8:0000000:14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8:0000000:3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08:0000000:3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08:0000000:3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08:0000000:39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08:0000000:47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08:0000000:61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08:0000000:62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08:0000000:64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08:0000000:64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08:0000000:65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08:0000000:6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08:0000000:67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08:0000000:68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09:0380101:64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09:0560101:565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0000000:183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10:0021603:79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10:0030801:751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0:0170101: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0:0530101:4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0:1000101:42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1220101:39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10:1250102:2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10:1540101:3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10:1740101:7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10:1750101:30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10:1920201:128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0:1920201:128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10:2750101:284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1:0023101:31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1:0030201:104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1:0030201:286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1:0041101:52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4:0980101:16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5:0000000:157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15:0030205:139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15:0030205:1391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15:0040201:18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8:0070308:5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9:0010104:6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9:0030701:169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9:0030701:17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9:0430101:977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9:0460101:144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1:0100101:67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2:1410102:102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2:1410102:5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2:1420101:5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2:1490101:5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20809:280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20903:78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5:0020904:633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5:0021102:715</text:p>
          </table:table-cell>
          <table:table-cell table:style-name="ce22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5:0021403:168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21405:134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5:0021412:28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5:0021414:242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5:0030418:448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5:0040237:1416</text:p>
          </table:table-cell>
          <table:table-cell table:style-name="ce24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27:0020118:7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10:2750101:877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06:0050102:79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25:0020412:105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00:0000000:6127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03:0120101:50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27:0010232:696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5:0030401:196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25:0040311:277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04:0140101:32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0:0021501:100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10:2360101:12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20621:504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7:0020415:334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21309:36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40311:3348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06:0010206:486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6:0010102:76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5:0021413:174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03:0120101:25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06:0010302:32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07:0960101:310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10:1320101:95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20902:250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7:0010227:40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10:1920201:817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10:1920201:80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10:1660101:270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10:1650101:1578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10:1690101:1307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09:0640101:31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5:0040306:4264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5:0040306:4260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5:0040306:426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5:0040306:4258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5:0040306:426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4:0010101:63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15:0030401:350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09:0640101:31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5:0040306:4257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5:0040306:426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5:0040306:426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5:0040306:425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03:0120101:324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5:0030520:25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15:0030401:34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13:0680101:415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14:0000000:1093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5:0021323:47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7:0020419:222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5:0000000:6508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5:0040217:1511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15:0190101:639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4:0010101:550</text:p>
          </table:table-cell>
          <table:table-cell table:style-name="ce13"/>
          <table:table-cell office:value-type="date" office:date-value="2024-02-05T00:00:00" table:style-name="ce16">
            <text:p>05.02.2024</text:p>
          </table:table-cell>
          <table:table-cell office:value-type="date" office:date-value="2024-01-31T00:00:00" table:style-name="ce17">
            <text:p>31.0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7C6DEC2C7F93627DB49C1C98BF01076172EE1E2D553452D81E7BECEEE2CA1FCC17D61858302E271984D89259166B8D768209BDA2CD8705F8F540736FC8B353F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38"/>
          <table:table-cell table:number-columns-repeated="16382"/>
        </table:table-row>
        <table:table-row table:number-rows-repeated="1048219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15T12:37:01Z</dc:date>
    <meta:editing-cycles>10</meta:editing-cycles>
  </office:meta>
</office:document-meta>
</file>