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11pt" style:font-size-asian="11pt" style:font-size-complex="11pt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  <style:text-properties fo:color="#38E85E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6" table:default-cell-style-name="ce2"/>
        <table:table-column table:style-name="co4" table:number-columns-repeated="9" table:default-cell-style-name="ce3"/>
        <table:table-column table:style-name="co3" table:number-columns-repeated="15364" table:default-cell-style-name="ce3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number-columns-repeated="1011" table:style-name="ce2"/>
          <table:table-cell table:number-columns-repeated="15373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34-испр</text:p>
          </table:table-cell>
          <table:table-cell table:number-columns-repeated="2" table:style-name="ce2"/>
          <table:table-cell office:value-type="date" office:date-value="2024-02-14T00:00:00" table:style-name="ce6">
            <text:p>14.02.2024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2"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2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2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25">
            <text:p>(далее - бюджетное учреждение))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9">
            <text:p>107</text:p>
          </table:table-cell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spanned="2" table:number-rows-spanned="1" table:style-name="ce28"/>
          <table:covered-table-cell/>
          <table:table-cell table:number-columns-repeated="1004" table:style-name="ce12"/>
          <table:table-cell table:number-columns-repeated="9" table:style-name="ce3"/>
          <table:table-cell table:number-columns-repeated="15364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31">
            <text:p>57:23:0010101:251</text:p>
          </table:table-cell>
          <table:table-cell office:value-type="float" office:value="10057.762000000001" table:style-name="ce14">
            <text:p><text:s/>10 057,76<text:s text:c="3"/></text:p>
          </table:table-cell>
          <table:table-cell table:style-name="ce7"/>
          <table:table-cell office:value-type="date" office:date-value="2023-12-28T00:00:00" table:style-name="ce15">
            <text:p>28.12.2023</text:p>
          </table:table-cell>
          <table:table-cell table:style-name="ce2"/>
          <table:table-cell table:number-columns-repeated="1005" table:style-name="ce12"/>
          <table:table-cell table:number-columns-repeated="9" table:style-name="ce3"/>
          <table:table-cell table:number-columns-repeated="15364" table:style-name="ce12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6">
            <text:p>57:14:0050402:223</text:p>
          </table:table-cell>
          <table:table-cell office:value-type="float" office:value="111811.89119999998" table:style-name="ce14">
            <text:p><text:s/>111 811,89<text:s text:c="3"/></text:p>
          </table:table-cell>
          <table:table-cell table:style-name="ce10"/>
          <table:table-cell office:value-type="date" office:date-value="2023-12-28T00:00:00" table:style-name="ce15">
            <text:p>28.12.2023</text:p>
          </table:table-cell>
          <table:table-cell table:number-columns-spanned="2" table:number-rows-spanned="1" table:style-name="ce28"/>
          <table:covered-table-cell/>
          <table:table-cell table:number-columns-repeated="1004" table:style-name="ce2"/>
          <table:table-cell table:number-columns-repeated="15373" table:style-name="ce3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16">
            <text:p>57:14:0050402:220</text:p>
          </table:table-cell>
          <table:table-cell office:value-type="float" office:value="16893.760000000002" table:style-name="ce14">
            <text:p><text:s/>16 893,76<text:s text:c="3"/></text:p>
          </table:table-cell>
          <table:table-cell table:style-name="ce10"/>
          <table:table-cell office:value-type="date" office:date-value="2023-12-28T00:00:00" table:style-name="ce15">
            <text:p>28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16">
            <text:p>57:14:0050402:221</text:p>
          </table:table-cell>
          <table:table-cell office:value-type="float" office:value="19885.632000000001" table:style-name="ce14">
            <text:p><text:s/>19 885,63<text:s text:c="3"/></text:p>
          </table:table-cell>
          <table:table-cell table:style-name="ce10"/>
          <table:table-cell office:value-type="date" office:date-value="2023-12-28T00:00:00" table:style-name="ce15">
            <text:p>28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6">
            <text:p>57:10:0040101:10454</text:p>
          </table:table-cell>
          <table:table-cell office:value-type="float" office:value="569119.12199999997" table:style-name="ce14">
            <text:p><text:s/>569 119,12<text:s text:c="3"/></text:p>
          </table:table-cell>
          <table:table-cell table:style-name="ce10"/>
          <table:table-cell office:value-type="date" office:date-value="2023-12-26T00:00:00" table:style-name="ce15">
            <text:p>26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6">
            <text:p>57:03:0790101:866</text:p>
          </table:table-cell>
          <table:table-cell office:value-type="float" office:value="9709.57" table:style-name="ce14">
            <text:p><text:s/>9 709,57<text:s text:c="3"/></text:p>
          </table:table-cell>
          <table:table-cell table:style-name="ce10"/>
          <table:table-cell office:value-type="date" office:date-value="2023-12-26T00:00:00" table:style-name="ce15">
            <text:p>26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6">
            <text:p>57:10:1320101:1432</text:p>
          </table:table-cell>
          <table:table-cell office:value-type="float" office:value="836398.28249999986" table:style-name="ce14">
            <text:p><text:s/>836 398,28<text:s text:c="3"/></text:p>
          </table:table-cell>
          <table:table-cell table:style-name="ce10"/>
          <table:table-cell office:value-type="date" office:date-value="2023-12-26T00:00:00" table:style-name="ce15">
            <text:p>26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16">
            <text:p>57:10:0050101:6047</text:p>
          </table:table-cell>
          <table:table-cell office:value-type="float" office:value="83098.652000000002" table:style-name="ce14">
            <text:p><text:s/>83 098,65<text:s text:c="3"/></text:p>
          </table:table-cell>
          <table:table-cell table:style-name="ce10"/>
          <table:table-cell office:value-type="date" office:date-value="2023-12-26T00:00:00" table:style-name="ce15">
            <text:p>26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16">
            <text:p>57:09:1020101:513</text:p>
          </table:table-cell>
          <table:table-cell office:value-type="float" office:value="9327.5" table:style-name="ce14">
            <text:p><text:s/>9 327,50<text:s text:c="3"/></text:p>
          </table:table-cell>
          <table:table-cell table:style-name="ce10"/>
          <table:table-cell office:value-type="date" office:date-value="2023-12-26T00:00:00" table:style-name="ce15">
            <text:p>26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16">
            <text:p>57:10:0050101:6048</text:p>
          </table:table-cell>
          <table:table-cell office:value-type="float" office:value="4424.42" table:style-name="ce14">
            <text:p><text:s/>4 424,42<text:s text:c="3"/></text:p>
          </table:table-cell>
          <table:table-cell table:style-name="ce10"/>
          <table:table-cell office:value-type="date" office:date-value="2023-12-26T00:00:00" table:style-name="ce15">
            <text:p>26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16">
            <text:p>57:10:2490101:1853</text:p>
          </table:table-cell>
          <table:table-cell office:value-type="float" office:value="8440.7049999999999" table:style-name="ce14">
            <text:p><text:s/>8 440,71<text:s text:c="3"/></text:p>
          </table:table-cell>
          <table:table-cell table:style-name="ce10"/>
          <table:table-cell office:value-type="date" office:date-value="2023-12-26T00:00:00" table:style-name="ce15">
            <text:p>26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16">
            <text:p>57:22:0020104:665</text:p>
          </table:table-cell>
          <table:table-cell office:value-type="float" office:value="258710.68600000002" table:style-name="ce14">
            <text:p><text:s/>258 710,69<text:s text:c="3"/></text:p>
          </table:table-cell>
          <table:table-cell table:style-name="ce10"/>
          <table:table-cell office:value-type="date" office:date-value="2023-12-25T00:00:00" table:style-name="ce15">
            <text:p>25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16">
            <text:p>57:09:0000000:1574</text:p>
          </table:table-cell>
          <table:table-cell office:value-type="float" office:value="371420.49239999999" table:style-name="ce14">
            <text:p><text:s/>371 420,49<text:s text:c="3"/></text:p>
          </table:table-cell>
          <table:table-cell table:style-name="ce10"/>
          <table:table-cell office:value-type="date" office:date-value="2023-12-25T00:00:00" table:style-name="ce15">
            <text:p>25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16">
            <text:p>57:07:0120101:423</text:p>
          </table:table-cell>
          <table:table-cell office:value-type="float" office:value="48495.876000000004" table:style-name="ce14">
            <text:p><text:s/>48 495,88<text:s text:c="3"/></text:p>
          </table:table-cell>
          <table:table-cell table:style-name="ce10"/>
          <table:table-cell office:value-type="date" office:date-value="2023-12-25T00:00:00" table:style-name="ce15">
            <text:p>25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16">
            <text:p>57:09:0150101:572</text:p>
          </table:table-cell>
          <table:table-cell office:value-type="float" office:value="426348.8224" table:style-name="ce14">
            <text:p><text:s/>426 348,82<text:s text:c="3"/></text:p>
          </table:table-cell>
          <table:table-cell table:style-name="ce10"/>
          <table:table-cell office:value-type="date" office:date-value="2023-12-25T00:00:00" table:style-name="ce15">
            <text:p>25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16">
            <text:p>57:19:0020103:580</text:p>
          </table:table-cell>
          <table:table-cell office:value-type="float" office:value="817705.47599999991" table:style-name="ce14">
            <text:p><text:s/>817 705,48<text:s text:c="3"/></text:p>
          </table:table-cell>
          <table:table-cell table:style-name="ce10"/>
          <table:table-cell office:value-type="date" office:date-value="2023-12-21T00:00:00" table:style-name="ce15">
            <text:p>21.12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16">
            <text:p>57:22:0000000:1728</text:p>
          </table:table-cell>
          <table:table-cell office:value-type="float" office:value="797285.86979999999" table:style-name="ce14">
            <text:p><text:s/>797 285,87<text:s text:c="3"/></text:p>
          </table:table-cell>
          <table:table-cell table:style-name="ce10"/>
          <table:table-cell office:value-type="date" office:date-value="2023-12-21T00:00:00" table:style-name="ce15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16">
            <text:p>57:24:0800101:266</text:p>
          </table:table-cell>
          <table:table-cell office:value-type="float" office:value="420170.33400000003" table:style-name="ce14">
            <text:p><text:s/>420 170,33<text:s text:c="3"/></text:p>
          </table:table-cell>
          <table:table-cell table:style-name="ce10"/>
          <table:table-cell office:value-type="date" office:date-value="2023-12-19T00:00:00" table:style-name="ce15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16">
            <text:p>57:00:0000000:308</text:p>
          </table:table-cell>
          <table:table-cell office:value-type="float" office:value="3763812.9059999995" table:style-name="ce14">
            <text:p><text:s/>3 763 812,91<text:s text:c="3"/></text:p>
          </table:table-cell>
          <table:table-cell table:style-name="ce10"/>
          <table:table-cell office:value-type="date" office:date-value="2023-12-19T00:00:00" table:style-name="ce15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16">
            <text:p>57:04:0000000:710</text:p>
          </table:table-cell>
          <table:table-cell office:value-type="float" office:value="148888.19400000002" table:style-name="ce14">
            <text:p><text:s/>148 888,19<text:s text:c="3"/></text:p>
          </table:table-cell>
          <table:table-cell table:style-name="ce10"/>
          <table:table-cell office:value-type="date" office:date-value="2023-12-19T00:00:00" table:style-name="ce15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16">
            <text:p>57:03:0040303:340</text:p>
          </table:table-cell>
          <table:table-cell office:value-type="float" office:value="64899.12" table:style-name="ce14">
            <text:p><text:s/>64 899,12<text:s text:c="3"/></text:p>
          </table:table-cell>
          <table:table-cell table:style-name="ce10"/>
          <table:table-cell office:value-type="date" office:date-value="2023-12-19T00:00:00" table:style-name="ce15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style-name="ce16">
            <text:p>57:04:0000000:480</text:p>
          </table:table-cell>
          <table:table-cell office:value-type="float" office:value="328244.03999999998" table:style-name="ce14">
            <text:p><text:s/>328 244,04<text:s text:c="3"/></text:p>
          </table:table-cell>
          <table:table-cell table:style-name="ce10"/>
          <table:table-cell office:value-type="date" office:date-value="2023-12-19T00:00:00" table:style-name="ce15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16">
            <text:p>57:03:0040303:213</text:p>
          </table:table-cell>
          <table:table-cell office:value-type="float" office:value="2387942.0085" table:style-name="ce14">
            <text:p><text:s/>2 387 942,01<text:s text:c="3"/></text:p>
          </table:table-cell>
          <table:table-cell table:style-name="ce10"/>
          <table:table-cell office:value-type="date" office:date-value="2023-12-19T00:00:00" table:style-name="ce15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16">
            <text:p>57:04:0000000:485</text:p>
          </table:table-cell>
          <table:table-cell office:value-type="float" office:value="732890.9175000001" table:style-name="ce14">
            <text:p><text:s/>732 890,92<text:s text:c="3"/></text:p>
          </table:table-cell>
          <table:table-cell table:style-name="ce10"/>
          <table:table-cell office:value-type="date" office:date-value="2023-12-19T00:00:00" table:style-name="ce15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style-name="ce16">
            <text:p>57:10:1680101:1209</text:p>
          </table:table-cell>
          <table:table-cell office:value-type="float" office:value="433767.48800000007" table:style-name="ce14">
            <text:p><text:s/>433 767,49<text:s text:c="3"/></text:p>
          </table:table-cell>
          <table:table-cell table:style-name="ce10"/>
          <table:table-cell office:value-type="date" office:date-value="2023-12-12T00:00:00" table:style-name="ce15">
            <text:p>12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16">
            <text:p>57:25:0030602:316</text:p>
          </table:table-cell>
          <table:table-cell office:value-type="float" office:value="842810.75999999989" table:style-name="ce14">
            <text:p><text:s/>842 810,76<text:s text:c="3"/></text:p>
          </table:table-cell>
          <table:table-cell table:style-name="ce10"/>
          <table:table-cell office:value-type="date" office:date-value="2023-12-12T00:00:00" table:style-name="ce15">
            <text:p>12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style-name="ce16">
            <text:p>57:10:1920201:12</text:p>
          </table:table-cell>
          <table:table-cell office:value-type="float" office:value="1204642.0903999999" table:style-name="ce14">
            <text:p><text:s/>1 204 642,09<text:s text:c="3"/></text:p>
          </table:table-cell>
          <table:table-cell table:style-name="ce10"/>
          <table:table-cell office:value-type="date" office:date-value="2023-12-12T00:00:00" table:style-name="ce15">
            <text:p>12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style-name="ce16">
            <text:p>57:10:1680101:1208</text:p>
          </table:table-cell>
          <table:table-cell office:value-type="float" office:value="449142.08640000003" table:style-name="ce14">
            <text:p><text:s/>449 142,09<text:s text:c="3"/></text:p>
          </table:table-cell>
          <table:table-cell table:style-name="ce10"/>
          <table:table-cell office:value-type="date" office:date-value="2023-12-12T00:00:00" table:style-name="ce15">
            <text:p>12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style-name="ce16">
            <text:p>57:10:1920201:1274</text:p>
          </table:table-cell>
          <table:table-cell office:value-type="float" office:value="535483.93499999994" table:style-name="ce14">
            <text:p><text:s/>535 483,94<text:s text:c="3"/></text:p>
          </table:table-cell>
          <table:table-cell table:style-name="ce10"/>
          <table:table-cell office:value-type="date" office:date-value="2023-12-12T00:00:00" table:style-name="ce15">
            <text:p>12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16">
            <text:p>57:25:0030602:317</text:p>
          </table:table-cell>
          <table:table-cell office:value-type="float" office:value="841900.46159999992" table:style-name="ce14">
            <text:p><text:s/>841 900,46<text:s text:c="3"/></text:p>
          </table:table-cell>
          <table:table-cell table:style-name="ce10"/>
          <table:table-cell office:value-type="date" office:date-value="2023-12-12T00:00:00" table:style-name="ce15">
            <text:p>12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style-name="ce16">
            <text:p>57:10:2490101:1851</text:p>
          </table:table-cell>
          <table:table-cell office:value-type="float" office:value="775239.71399999992" table:style-name="ce14">
            <text:p><text:s/>775 239,71<text:s text:c="3"/></text:p>
          </table:table-cell>
          <table:table-cell table:style-name="ce10"/>
          <table:table-cell office:value-type="date" office:date-value="2023-12-12T00:00:00" table:style-name="ce15">
            <text:p>12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16">
            <text:p>57:09:0910101:505</text:p>
          </table:table-cell>
          <table:table-cell office:value-type="float" office:value="110269.46399999998" table:style-name="ce14">
            <text:p><text:s/>110 269,46<text:s text:c="3"/></text:p>
          </table:table-cell>
          <table:table-cell table:style-name="ce10"/>
          <table:table-cell office:value-type="date" office:date-value="2023-12-12T00:00:00" table:style-name="ce15">
            <text:p>12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16">
            <text:p>57:24:0000000:1161</text:p>
          </table:table-cell>
          <table:table-cell office:value-type="float" office:value="8707126.5" table:style-name="ce14">
            <text:p><text:s/>8 707 126,50<text:s text:c="3"/></text:p>
          </table:table-cell>
          <table:table-cell table:style-name="ce10"/>
          <table:table-cell office:value-type="date" office:date-value="2023-12-11T00:00:00" table:style-name="ce15">
            <text:p>11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16">
            <text:p>57:11:2050104:326</text:p>
          </table:table-cell>
          <table:table-cell office:value-type="float" office:value="11359.53" table:style-name="ce14">
            <text:p><text:s/>11 359,53<text:s text:c="3"/></text:p>
          </table:table-cell>
          <table:table-cell table:style-name="ce10"/>
          <table:table-cell office:value-type="date" office:date-value="2023-12-11T00:00:00" table:style-name="ce15">
            <text:p>11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16">
            <text:p>57:17:0000000:1119</text:p>
          </table:table-cell>
          <table:table-cell office:value-type="float" office:value="355068.37199999997" table:style-name="ce14">
            <text:p><text:s/>355 068,37<text:s text:c="3"/></text:p>
          </table:table-cell>
          <table:table-cell table:style-name="ce10"/>
          <table:table-cell office:value-type="date" office:date-value="2023-12-11T00:00:00" table:style-name="ce15">
            <text:p>11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16">
            <text:p>57:24:0000000:1162</text:p>
          </table:table-cell>
          <table:table-cell office:value-type="float" office:value="116733.89000000001" table:style-name="ce14">
            <text:p><text:s/>116 733,89<text:s text:c="3"/></text:p>
          </table:table-cell>
          <table:table-cell table:style-name="ce10"/>
          <table:table-cell office:value-type="date" office:date-value="2023-12-11T00:00:00" table:style-name="ce15">
            <text:p>11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16">
            <text:p>57:22:0710101:529</text:p>
          </table:table-cell>
          <table:table-cell office:value-type="float" office:value="14577.940000000002" table:style-name="ce14">
            <text:p><text:s/>14 577,94<text:s text:c="3"/></text:p>
          </table:table-cell>
          <table:table-cell table:style-name="ce10"/>
          <table:table-cell office:value-type="date" office:date-value="2023-12-11T00:00:00" table:style-name="ce15">
            <text:p>11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16">
            <text:p>57:10:2150101:939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16">
            <text:p>57:22:0020104:663</text:p>
          </table:table-cell>
          <table:table-cell office:value-type="float" office:value="3019019.9324999996" table:style-name="ce14">
            <text:p><text:s/>3 019 019,93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16">
            <text:p>57:14:0000000:993</text:p>
          </table:table-cell>
          <table:table-cell office:value-type="float" office:value="6733814.675999999" table:style-name="ce14">
            <text:p><text:s/>6 733 814,68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16">
            <text:p>57:11:0000000:1912</text:p>
          </table:table-cell>
          <table:table-cell office:value-type="float" office:value="500763.68319999997" table:style-name="ce14">
            <text:p><text:s/>500 763,68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16">
            <text:p>57:11:0000000:1911</text:p>
          </table:table-cell>
          <table:table-cell office:value-type="float" office:value="489721.93599999999" table:style-name="ce14">
            <text:p><text:s/>489 721,94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16">
            <text:p>57:10:1000101:959</text:p>
          </table:table-cell>
          <table:table-cell office:value-type="float" office:value="171491.80319999999" table:style-name="ce14">
            <text:p><text:s/>171 491,8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style-name="ce16">
            <text:p>57:10:1000101:958</text:p>
          </table:table-cell>
          <table:table-cell office:value-type="float" office:value="98553.858600000007" table:style-name="ce14">
            <text:p><text:s/>98 553,86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16">
            <text:p>57:10:2150101:944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style-name="ce16">
            <text:p>57:11:0000000:1909</text:p>
          </table:table-cell>
          <table:table-cell office:value-type="float" office:value="133819.74539999999" table:style-name="ce14">
            <text:p><text:s/>133 819,75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style-name="ce16">
            <text:p>57:10:0023601:170</text:p>
          </table:table-cell>
          <table:table-cell office:value-type="float" office:value="182263.34100000001" table:style-name="ce14">
            <text:p><text:s/>182 263,34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style-name="ce16">
            <text:p>57:02:0220101:14</text:p>
          </table:table-cell>
          <table:table-cell office:value-type="float" office:value="225968.70659999998" table:style-name="ce14">
            <text:p><text:s/>225 968,71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style-name="ce16">
            <text:p>57:11:0000000:1914</text:p>
          </table:table-cell>
          <table:table-cell office:value-type="float" office:value="357708.47200000007" table:style-name="ce14">
            <text:p><text:s/>357 708,47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style-name="ce16">
            <text:p>57:22:0120102:328</text:p>
          </table:table-cell>
          <table:table-cell office:value-type="float" office:value="547716.4800000001" table:style-name="ce14">
            <text:p><text:s/>547 716,48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16">
            <text:p>57:10:2150101:933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style-name="ce16">
            <text:p>57:10:2150101:947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16">
            <text:p>57:11:0000000:1910</text:p>
          </table:table-cell>
          <table:table-cell office:value-type="float" office:value="195534.28799999997" table:style-name="ce14">
            <text:p><text:s/>195 534,29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style-name="ce16">
            <text:p>57:20:0420101:446</text:p>
          </table:table-cell>
          <table:table-cell office:value-type="float" office:value="103135.80000000002" table:style-name="ce14">
            <text:p><text:s/>103 135,8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style-name="ce16">
            <text:p>57:11:0000000:1913</text:p>
          </table:table-cell>
          <table:table-cell office:value-type="float" office:value="265927.60479999997" table:style-name="ce14">
            <text:p><text:s/>265 927,6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style-name="ce16">
            <text:p>57:22:1240101:118</text:p>
          </table:table-cell>
          <table:table-cell office:value-type="float" office:value="292012.01999999996" table:style-name="ce14">
            <text:p><text:s/>292 012,02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style-name="ce16">
            <text:p>57:10:0022001:155</text:p>
          </table:table-cell>
          <table:table-cell office:value-type="float" office:value="260454.86159999997" table:style-name="ce14">
            <text:p><text:s/>260 454,86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style-name="ce16">
            <text:p>57:26:0010106:77</text:p>
          </table:table-cell>
          <table:table-cell office:value-type="float" office:value="1201906.5047999998" table:style-name="ce14">
            <text:p><text:s/>1 201 906,5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style-name="ce16">
            <text:p>57:10:2150101:940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style-name="ce16">
            <text:p>57:18:0870101:231</text:p>
          </table:table-cell>
          <table:table-cell office:value-type="float" office:value="105327" table:style-name="ce14">
            <text:p><text:s/>105 327,00<text:s text:c="3"/></text:p>
          </table:table-cell>
          <table:table-cell table:style-name="ce10"/>
          <table:table-cell office:value-type="date" office:date-value="2023-11-21T00:00:00" table:style-name="ce15">
            <text:p>21.11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style-name="ce16">
            <text:p>57:10:2150101:943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style-name="ce16">
            <text:p>57:10:2150101:945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style-name="ce16">
            <text:p>57:18:0070408:301</text:p>
          </table:table-cell>
          <table:table-cell office:value-type="float" office:value="141155.92650000003" table:style-name="ce14">
            <text:p><text:s/>141 155,93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style-name="ce16">
            <text:p>57:10:2150101:932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16">
            <text:p>57:20:0850101:64</text:p>
          </table:table-cell>
          <table:table-cell office:value-type="float" office:value="108520.84079999998" table:style-name="ce14">
            <text:p><text:s/>108 520,84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style-name="ce16">
            <text:p>57:19:0010104:1</text:p>
          </table:table-cell>
          <table:table-cell office:value-type="float" office:value="499099.38149999996" table:style-name="ce14">
            <text:p><text:s/>499 099,38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style-name="ce16">
            <text:p>57:10:1200101:287</text:p>
          </table:table-cell>
          <table:table-cell office:value-type="float" office:value="289586.16960000002" table:style-name="ce14">
            <text:p><text:s/>289 586,17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style-name="ce16">
            <text:p>57:19:0540101:280</text:p>
          </table:table-cell>
          <table:table-cell office:value-type="float" office:value="5722.9900000000007" table:style-name="ce14">
            <text:p><text:s/>5 722,99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style-name="ce16">
            <text:p>57:17:0340101:767</text:p>
          </table:table-cell>
          <table:table-cell office:value-type="float" office:value="201288.984" table:style-name="ce14">
            <text:p><text:s/>201 288,98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style-name="ce16">
            <text:p>57:10:0070101:4617</text:p>
          </table:table-cell>
          <table:table-cell office:value-type="float" office:value="627641.24999999988" table:style-name="ce14">
            <text:p><text:s/>627 641,25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style-name="ce16">
            <text:p>57:19:0500101:61</text:p>
          </table:table-cell>
          <table:table-cell office:value-type="float" office:value="80837.987999999998" table:style-name="ce14">
            <text:p><text:s/>80 837,99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6">
            <text:p>57:07:1040101:719</text:p>
          </table:table-cell>
          <table:table-cell office:value-type="float" office:value="421535.90759999998" table:style-name="ce14">
            <text:p><text:s/>421 535,91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style-name="ce16">
            <text:p>57:10:2150101:942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style-name="ce16">
            <text:p>57:10:1000101:956</text:p>
          </table:table-cell>
          <table:table-cell office:value-type="float" office:value="2257243.0049999999" table:style-name="ce14">
            <text:p><text:s/>2 257 243,01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style-name="ce16">
            <text:p>57:10:2150101:938</text:p>
          </table:table-cell>
          <table:table-cell office:value-type="float" office:value="476567.49999999994" table:style-name="ce14">
            <text:p><text:s/>476 567,5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style-name="ce16">
            <text:p>57:10:2150101:934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style-name="ce16">
            <text:p>57:10:2150101:930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style-name="ce16">
            <text:p>57:10:2150101:941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style-name="ce16">
            <text:p>57:10:0040901:72</text:p>
          </table:table-cell>
          <table:table-cell office:value-type="float" office:value="147264.16" table:style-name="ce14">
            <text:p><text:s/>147 264,16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style-name="ce16">
            <text:p>57:10:0070101:4616</text:p>
          </table:table-cell>
          <table:table-cell office:value-type="float" office:value="627641.24999999988" table:style-name="ce14">
            <text:p><text:s/>627 641,25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style-name="ce16">
            <text:p>57:20:0010203:190</text:p>
          </table:table-cell>
          <table:table-cell office:value-type="float" office:value="129517.3098" table:style-name="ce14">
            <text:p><text:s/>129 517,31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style-name="ce16">
            <text:p>57:20:0010324:15</text:p>
          </table:table-cell>
          <table:table-cell office:value-type="float" office:value="187712.25719999999" table:style-name="ce14">
            <text:p><text:s/>187 712,26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style-name="ce16">
            <text:p>57:22:0120102:327</text:p>
          </table:table-cell>
          <table:table-cell office:value-type="float" office:value="69934.079999999987" table:style-name="ce14">
            <text:p><text:s/>69 934,08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style-name="ce16">
            <text:p>57:16:0580101:8</text:p>
          </table:table-cell>
          <table:table-cell office:value-type="float" office:value="169916.67" table:style-name="ce14">
            <text:p><text:s/>169 916,67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style-name="ce16">
            <text:p>57:10:2150101:946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style-name="ce16">
            <text:p>57:10:0070101:4618</text:p>
          </table:table-cell>
          <table:table-cell office:value-type="float" office:value="2357911.8576000002" table:style-name="ce14">
            <text:p><text:s/>2 357 911,86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style-name="ce16">
            <text:p>57:20:0000000:4018</text:p>
          </table:table-cell>
          <table:table-cell office:value-type="float" office:value="83314.935200000007" table:style-name="ce14">
            <text:p><text:s/>83 314,94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style-name="ce16">
            <text:p>57:10:0070101:4615</text:p>
          </table:table-cell>
          <table:table-cell office:value-type="float" office:value="627641.24999999988" table:style-name="ce14">
            <text:p><text:s/>627 641,25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style-name="ce16">
            <text:p>57:10:0160101:581</text:p>
          </table:table-cell>
          <table:table-cell office:value-type="float" office:value="216685.2" table:style-name="ce14">
            <text:p><text:s/>216 685,2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style-name="ce16">
            <text:p>57:10:0160101:580</text:p>
          </table:table-cell>
          <table:table-cell office:value-type="float" office:value="216685.2" table:style-name="ce14">
            <text:p><text:s/>216 685,2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style-name="ce16">
            <text:p>57:26:0010106:163</text:p>
          </table:table-cell>
          <table:table-cell office:value-type="float" office:value="736426.08" table:style-name="ce14">
            <text:p><text:s/>736 426,08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16">
            <text:p>57:26:0010431:180</text:p>
          </table:table-cell>
          <table:table-cell office:value-type="float" office:value="119515.5968" table:style-name="ce14">
            <text:p><text:s/>119 515,6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style-name="ce16">
            <text:p>57:10:2150101:937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style-name="ce16">
            <text:p>57:10:2150101:931</text:p>
          </table:table-cell>
          <table:table-cell office:value-type="float" office:value="319049.40000000002" table:style-name="ce14">
            <text:p><text:s/>319 049,4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style-name="ce16">
            <text:p>57:10:0051101:509</text:p>
          </table:table-cell>
          <table:table-cell office:value-type="float" office:value="179852.2352" table:style-name="ce14">
            <text:p><text:s/>179 852,24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style-name="ce16">
            <text:p>57:10:0780101:635</text:p>
          </table:table-cell>
          <table:table-cell office:value-type="float" office:value="34430.5" table:style-name="ce14">
            <text:p><text:s/>34 430,5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style-name="ce16">
            <text:p>57:10:1000101:957</text:p>
          </table:table-cell>
          <table:table-cell office:value-type="float" office:value="2237581.0601999997" table:style-name="ce14">
            <text:p><text:s/>2 237 581,06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style-name="ce16">
            <text:p>57:24:0260101:8</text:p>
          </table:table-cell>
          <table:table-cell office:value-type="float" office:value="631626.28079999995" table:style-name="ce14">
            <text:p><text:s/>631 626,28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style-name="ce16">
            <text:p>57:10:2150101:935</text:p>
          </table:table-cell>
          <table:table-cell office:value-type="float" office:value="476567.49999999994" table:style-name="ce14">
            <text:p><text:s/>476 567,50<text:s text:c="3"/></text:p>
          </table:table-cell>
          <table:table-cell table:style-name="ce10"/>
          <table:table-cell office:value-type="date" office:date-value="2023-10-27T00:00:00" table:style-name="ce15">
            <text:p>27.10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style-name="ce16">
            <text:p>57:10:1680101:1132</text:p>
          </table:table-cell>
          <table:table-cell office:value-type="float" office:value="216214.13999999998" table:style-name="ce14">
            <text:p><text:s/>216 214,14<text:s text:c="3"/></text:p>
          </table:table-cell>
          <table:table-cell table:style-name="ce10"/>
          <table:table-cell office:value-type="date" office:date-value="2023-01-18T00:00:00" table:style-name="ce15">
            <text:p>18.01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style-name="ce16">
            <text:p>57:10:1010101:539</text:p>
          </table:table-cell>
          <table:table-cell office:value-type="float" office:value="425536.80000000005" table:style-name="ce14">
            <text:p><text:s/>425 536,80<text:s text:c="3"/></text:p>
          </table:table-cell>
          <table:table-cell table:style-name="ce10"/>
          <table:table-cell office:value-type="date" office:date-value="2023-01-18T00:00:00" table:style-name="ce17">
            <text:p>18.01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style-name="ce16">
            <text:p>57:10:2310101:121</text:p>
          </table:table-cell>
          <table:table-cell office:value-type="float" office:value="211091.09999999998" table:style-name="ce14">
            <text:p><text:s/>211 091,10<text:s text:c="3"/></text:p>
          </table:table-cell>
          <table:table-cell table:style-name="ce10"/>
          <table:table-cell office:value-type="date" office:date-value="2023-01-18T00:00:00" table:style-name="ce15">
            <text:p>18.01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style-name="ce16">
            <text:p>57:10:2120101:685</text:p>
          </table:table-cell>
          <table:table-cell office:value-type="float" office:value="142492.6948" table:style-name="ce14">
            <text:p><text:s/>142 492,69<text:s text:c="3"/></text:p>
          </table:table-cell>
          <table:table-cell table:style-name="ce10"/>
          <table:table-cell office:value-type="date" office:date-value="2023-01-18T00:00:00" table:style-name="ce15">
            <text:p>18.01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style-name="ce16">
            <text:p>57:10:0480101:375</text:p>
          </table:table-cell>
          <table:table-cell office:value-type="float" office:value="13103.3832" table:style-name="ce14">
            <text:p><text:s/>13 103,38<text:s text:c="3"/></text:p>
          </table:table-cell>
          <table:table-cell table:style-name="ce10"/>
          <table:table-cell office:value-type="date" office:date-value="2023-01-18T00:00:00" table:style-name="ce15">
            <text:p>18.01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style-name="ce16">
            <text:p>57:10:0260101:886</text:p>
          </table:table-cell>
          <table:table-cell office:value-type="float" office:value="336260.76749999996" table:style-name="ce14">
            <text:p><text:s/>336 260,77<text:s text:c="3"/></text:p>
          </table:table-cell>
          <table:table-cell table:style-name="ce10"/>
          <table:table-cell office:value-type="date" office:date-value="2023-01-18T00:00:00" table:style-name="ce15">
            <text:p>18.01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style-name="ce16">
            <text:p>57:10:0040101:2961</text:p>
          </table:table-cell>
          <table:table-cell office:value-type="float" office:value="558243.75" table:style-name="ce14">
            <text:p><text:s/>558 243,75<text:s text:c="3"/></text:p>
          </table:table-cell>
          <table:table-cell table:style-name="ce10"/>
          <table:table-cell office:value-type="date" office:date-value="2023-01-18T00:00:00" table:style-name="ce15">
            <text:p>18.01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style-name="ce16">
            <text:p>57:10:0260101:315</text:p>
          </table:table-cell>
          <table:table-cell office:value-type="float" office:value="835653.35409999988" table:style-name="ce14">
            <text:p><text:s/>835 653,35<text:s text:c="3"/></text:p>
          </table:table-cell>
          <table:table-cell table:style-name="ce10"/>
          <table:table-cell office:value-type="date" office:date-value="2023-01-18T00:00:00" table:style-name="ce15">
            <text:p>18.01.2023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8"/>
          <table:table-cell table:style-name="ce19"/>
          <table:table-cell table:style-name="ce2"/>
          <table:table-cell table:style-name="ce20"/>
          <table:table-cell table:number-columns-repeated="16379"/>
        </table:table-row>
        <table:table-row table:style-name="ro7">
          <table:table-cell table:style-name="ce1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9"/>
        </table:table-row>
        <table:table-row table:number-rows-repeated="2" table:style-name="ro8">
          <table:table-cell table:style-name="ce1"/>
          <table:table-cell table:style-name="ce24"/>
          <table:table-cell table:style-name="ce22"/>
          <table:table-cell table:style-name="ce2"/>
          <table:table-cell table:style-name="ce2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7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11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5FE827DF39E096B4DC142BA49E95146BCCFA4BD39C0955B9E77BE971BD5E928447C74B209E6FE0B8538F85D94544D37E464D918DDA350A020F5089425A4B91AF</text:p>
          </table:table-cell>
          <table:covered-table-cell/>
          <table:table-cell table:number-columns-repeated="16379" table:style-name="ce12"/>
        </table:table-row>
        <table:table-row table:number-rows-repeated="3" table:style-name="ro9">
          <table:table-cell table:number-columns-repeated="1011" table:style-name="ce2"/>
          <table:table-cell table:number-columns-repeated="1537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3" table:style-name="ro9">
          <table:table-cell table:style-name="ce2"/>
          <table:table-cell table:style-name="ce1"/>
          <table:table-cell table:number-columns-repeated="1009" table:style-name="ce2"/>
          <table:table-cell table:number-columns-repeated="15373"/>
        </table:table-row>
        <table:table-row table:number-rows-repeated="62" table:style-name="ro9">
          <table:table-cell/>
          <table:table-cell table:style-name="ce1"/>
          <table:table-cell table:number-columns-repeated="16382"/>
        </table:table-row>
        <table:table-row table:number-rows-repeated="10483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14T12:27:26Z</dc:date>
    <meta:editing-cycles>10</meta:editing-cycles>
  </office:meta>
</office:document-meta>
</file>