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0" style:family="table-cell" style:parent-style-name="Default" style:data-style-name="N0">
      <style:table-cell-properties style:vertical-align="automatic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1" style:family="table-cell" style:parent-style-name="Default" style:data-style-name="N0"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2" style:family="table-cell" style:parent-style-name="Default" style:data-style-name="N109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109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109">
      <style:table-cell-properties fo:background-color="#ffffff" fo:border="0.002cm solid #000000"/>
    </style:style>
    <style:style style:name="ce25" style:family="table-cell" style:parent-style-name="Default" style:data-style-name="N109">
      <style:table-cell-properties fo:border="0.002cm solid #00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="0.002cm solid #000000"/>
      <style:text-properties fo:color="#00b050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9"/>
        <table:table-column table:style-name="co2" table:number-columns-repeated="3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34"/>
        <table:table-column table:style-name="co3" table:number-columns-repeated="2" table:default-cell-style-name="ce34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0" office:value-type="string">
            <text:p>АОКС-57/2024/000033</text:p>
          </table:table-cell>
          <table:table-cell table:number-columns-repeated="2"/>
          <table:table-cell table:style-name="ce30" office:value-type="date" office:date-value="2024-02-14">
            <text:p>14.02.2024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номер акта)</text:p>
          </table:table-cell>
          <table:covered-table-cell table:style-name="ce1"/>
          <table:table-cell table:number-columns-repeated="2"/>
          <table:table-cell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4" table:number-columns-repeated="3"/>
          <table:table-cell table:number-columns-repeated="1016"/>
        </table:table-row>
        <table:table-row table:style-name="ro3">
          <table:table-cell table:style-name="ce3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34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34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34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34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4" table:number-columns-repeated="3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34" table:number-columns-repeated="3"/>
          <table:table-cell table:number-columns-repeated="1016"/>
        </table:table-row>
        <table:table-row table:style-name="ro3">
          <table:table-cell table:style-name="ce5" office:value-type="string">
            <text:p>1.1</text:p>
          </table:table-cell>
          <table:table-cell table:style-name="ce11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31" office:value-type="float" office:value="126">
            <text:p>126</text:p>
          </table:table-cell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6" office:value-type="string">
            <text:p>1.2</text:p>
          </table:table-cell>
          <table:table-cell table:style-name="ce11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1" office:value-type="float" office:value="68">
            <text:p>68</text:p>
          </table:table-cell>
          <table:table-cell table:style-name="ce34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4" table:number-columns-repeated="3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34" table:number-columns-repeated="3"/>
          <table:table-cell table:number-columns-repeated="1016"/>
        </table:table-row>
        <table:table-row table:style-name="ro5">
          <table:table-cell table:style-name="ce4" office:value-type="string">
            <text:p>№ п/п</text:p>
          </table:table-cell>
          <table:table-cell table:style-name="ce12" office:value-type="string">
            <text:p>Кадастровый номер</text:p>
          </table:table-cell>
          <table:table-cell table:style-name="ce4" office:value-type="string">
            <text:p>Кадастровая стоимость, определенная бюджетным учреждением, руб.</text:p>
          </table:table-cell>
          <table:table-cell table:style-name="ce28" office:value-type="string">
            <text:p>Дата поступления сведений для определения кадастровой стоимости</text:p>
          </table:table-cell>
          <table:table-cell table:style-name="ce4" office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spanned="2" table:number-rows-spanned="1"/>
          <table:covered-table-cell/>
          <table:table-cell table:style-name="ce35" table:number-columns-repeated="1005"/>
          <table:table-cell table:number-columns-repeated="9"/>
          <table:table-cell table:style-name="ce35" table:number-columns-repeated="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 office:value-type="string">
            <text:p>57:01:0000000:1139</text:p>
          </table:table-cell>
          <table:table-cell table:style-name="ce22" office:value-type="float" office:value="213345.36">
            <text:p><text:s/>213 345,36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3" office:value-type="string">
            <text:p>57:02:0000000:44</text:p>
          </table:table-cell>
          <table:table-cell table:style-name="ce22" office:value-type="float" office:value="17527386.24">
            <text:p><text:s/>17 527 386,24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3" office:value-type="string">
            <text:p>57:02:0030303:212</text:p>
          </table:table-cell>
          <table:table-cell table:style-name="ce22" office:value-type="float" office:value="1281280">
            <text:p><text:s/>1 281 280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3" office:value-type="string">
            <text:p>57:03:0260101:559</text:p>
          </table:table-cell>
          <table:table-cell table:style-name="ce22" office:value-type="float" office:value="121733.78">
            <text:p><text:s/>121 733,78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3" office:value-type="string">
            <text:p>57:03:0260101:560</text:p>
          </table:table-cell>
          <table:table-cell table:style-name="ce22" office:value-type="float" office:value="141392.1">
            <text:p><text:s/>141 392,1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3" office:value-type="string">
            <text:p>57:04:0010414:4</text:p>
          </table:table-cell>
          <table:table-cell table:style-name="ce22" office:value-type="float" office:value="187395">
            <text:p><text:s/>187 39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3" office:value-type="string">
            <text:p>57:06:1080101:776</text:p>
          </table:table-cell>
          <table:table-cell table:style-name="ce22" office:value-type="float" office:value="207520">
            <text:p><text:s/>207 520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3" office:value-type="string">
            <text:p>57:07:0940101:15</text:p>
          </table:table-cell>
          <table:table-cell table:style-name="ce22" office:value-type="float" office:value="110625">
            <text:p><text:s/>110 62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3" office:value-type="string">
            <text:p>57:09:0030207:1751</text:p>
          </table:table-cell>
          <table:table-cell table:style-name="ce22" office:value-type="float" office:value="100912.56">
            <text:p><text:s/>100 912,56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3" office:value-type="string">
            <text:p>57:09:0840101:654</text:p>
          </table:table-cell>
          <table:table-cell table:style-name="ce22" office:value-type="float" office:value="559900">
            <text:p><text:s/>559 900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3" office:value-type="string">
            <text:p>57:10:0010201:1960</text:p>
          </table:table-cell>
          <table:table-cell table:style-name="ce22" office:value-type="float" office:value="330225">
            <text:p><text:s/>330 22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3" office:value-type="string">
            <text:p>57:10:0021501:1004</text:p>
          </table:table-cell>
          <table:table-cell table:style-name="ce22" office:value-type="float" office:value="105598.64">
            <text:p><text:s/>105 598,64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3" office:value-type="string">
            <text:p>57:10:0022401:356</text:p>
          </table:table-cell>
          <table:table-cell table:style-name="ce22" office:value-type="float" office:value="955351.63">
            <text:p><text:s/>955 351,63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3" office:value-type="string">
            <text:p>57:10:0045101:210</text:p>
          </table:table-cell>
          <table:table-cell table:style-name="ce22" office:value-type="float" office:value="183600">
            <text:p><text:s/>183 600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3" office:value-type="string">
            <text:p>57:10:0450101:976</text:p>
          </table:table-cell>
          <table:table-cell table:style-name="ce22" office:value-type="float" office:value="341960">
            <text:p><text:s/>341 960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3" office:value-type="string">
            <text:p>57:11:0030201:542</text:p>
          </table:table-cell>
          <table:table-cell table:style-name="ce23" office:value-type="float" office:value="2603656.44">
            <text:p><text:s/>2 603 656,44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3" office:value-type="string">
            <text:p>57:11:0030201:946</text:p>
          </table:table-cell>
          <table:table-cell table:style-name="ce23" office:value-type="float" office:value="1434546.64">
            <text:p><text:s/>1 434 546,64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3" office:value-type="string">
            <text:p>57:11:0040301:851</text:p>
          </table:table-cell>
          <table:table-cell table:style-name="ce23" office:value-type="float" office:value="5091.2">
            <text:p><text:s/>5 091,2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3" office:value-type="string">
            <text:p>57:11:0930301:19</text:p>
          </table:table-cell>
          <table:table-cell table:style-name="ce23" office:value-type="float" office:value="220902">
            <text:p><text:s/>220 902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3" office:value-type="string">
            <text:p>57:12:0000000:591</text:p>
          </table:table-cell>
          <table:table-cell table:style-name="ce23" office:value-type="float" office:value="308589.12">
            <text:p><text:s/>308 589,12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3" office:value-type="string">
            <text:p>57:12:0230101:180</text:p>
          </table:table-cell>
          <table:table-cell table:style-name="ce23" office:value-type="float" office:value="166550">
            <text:p><text:s/>166 550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3" office:value-type="string">
            <text:p>57:14:0010102:48</text:p>
          </table:table-cell>
          <table:table-cell table:style-name="ce23" office:value-type="float" office:value="200713.37">
            <text:p><text:s/>200 713,37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3" office:value-type="string">
            <text:p>57:14:0040202:154</text:p>
          </table:table-cell>
          <table:table-cell table:style-name="ce23" office:value-type="float" office:value="12000">
            <text:p><text:s/>12 000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3" office:value-type="string">
            <text:p>57:14:0540101:30</text:p>
          </table:table-cell>
          <table:table-cell table:style-name="ce23" office:value-type="float" office:value="191271.75">
            <text:p><text:s/>191 271,75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3" office:value-type="string">
            <text:p>57:15:1030101:2</text:p>
          </table:table-cell>
          <table:table-cell table:style-name="ce23" office:value-type="float" office:value="297511.84">
            <text:p><text:s/>297 511,84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3" office:value-type="string">
            <text:p>57:16:0190101:3</text:p>
          </table:table-cell>
          <table:table-cell table:style-name="ce23" office:value-type="float" office:value="233451.35">
            <text:p><text:s/>233 451,35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3" office:value-type="string">
            <text:p>57:17:0010105:208</text:p>
          </table:table-cell>
          <table:table-cell table:style-name="ce23" office:value-type="float" office:value="115087.5">
            <text:p><text:s/>115 087,5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3" office:value-type="string">
            <text:p>57:17:0010207:2</text:p>
          </table:table-cell>
          <table:table-cell table:style-name="ce23" office:value-type="float" office:value="168077.04">
            <text:p><text:s/>168 077,04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3" office:value-type="string">
            <text:p>57:17:0010213:5</text:p>
          </table:table-cell>
          <table:table-cell table:style-name="ce23" office:value-type="float" office:value="144984.8">
            <text:p><text:s/>144 984,8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3" office:value-type="string">
            <text:p>57:21:0010106:28</text:p>
          </table:table-cell>
          <table:table-cell table:style-name="ce23" office:value-type="float" office:value="132871.2">
            <text:p><text:s/>132 871,2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3" office:value-type="string">
            <text:p>57:21:0010211:17</text:p>
          </table:table-cell>
          <table:table-cell table:style-name="ce23" office:value-type="float" office:value="236581.8">
            <text:p><text:s/>236 581,8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3" office:value-type="string">
            <text:p>57:22:0300101:19</text:p>
          </table:table-cell>
          <table:table-cell table:style-name="ce23" office:value-type="float" office:value="257404.91">
            <text:p><text:s/>257 404,91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3" office:value-type="string">
            <text:p>57:22:0300101:67</text:p>
          </table:table-cell>
          <table:table-cell table:style-name="ce23" office:value-type="float" office:value="157105.44">
            <text:p><text:s/>157 105,44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3" office:value-type="string">
            <text:p>57:22:0610103:109</text:p>
          </table:table-cell>
          <table:table-cell table:style-name="ce24" office:value-type="float" office:value="365589.12">
            <text:p><text:s/>365 589,12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3" office:value-type="string">
            <text:p>57:22:0610104:14</text:p>
          </table:table-cell>
          <table:table-cell table:style-name="ce24" office:value-type="float" office:value="283437">
            <text:p><text:s/>283 437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3" office:value-type="string">
            <text:p>57:22:1340101:352</text:p>
          </table:table-cell>
          <table:table-cell table:style-name="ce24" office:value-type="float" office:value="173025">
            <text:p><text:s/>173 02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3" office:value-type="string">
            <text:p>57:22:1340101:353</text:p>
          </table:table-cell>
          <table:table-cell table:style-name="ce24" office:value-type="float" office:value="173025">
            <text:p><text:s/>173 02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3" office:value-type="string">
            <text:p>57:22:1340101:354</text:p>
          </table:table-cell>
          <table:table-cell table:style-name="ce24" office:value-type="float" office:value="173025">
            <text:p><text:s/>173 02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3" office:value-type="string">
            <text:p>57:22:1340101:355</text:p>
          </table:table-cell>
          <table:table-cell table:style-name="ce24" office:value-type="float" office:value="173025">
            <text:p><text:s/>173 02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3" office:value-type="string">
            <text:p>57:22:1340101:356</text:p>
          </table:table-cell>
          <table:table-cell table:style-name="ce24" office:value-type="float" office:value="121392">
            <text:p><text:s/>121 392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3" office:value-type="string">
            <text:p>57:22:1340101:357</text:p>
          </table:table-cell>
          <table:table-cell table:style-name="ce24" office:value-type="float" office:value="176242.05">
            <text:p><text:s/>176 242,05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3" office:value-type="string">
            <text:p>57:22:1340101:358</text:p>
          </table:table-cell>
          <table:table-cell table:style-name="ce24" office:value-type="float" office:value="206138.52">
            <text:p><text:s/>206 138,52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3" office:value-type="string">
            <text:p>57:22:1340101:359</text:p>
          </table:table-cell>
          <table:table-cell table:style-name="ce24" office:value-type="float" office:value="173025">
            <text:p><text:s/>173 02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3" office:value-type="string">
            <text:p>57:22:1340101:360</text:p>
          </table:table-cell>
          <table:table-cell table:style-name="ce24" office:value-type="float" office:value="173025">
            <text:p><text:s/>173 02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3" office:value-type="string">
            <text:p>57:22:1340101:361</text:p>
          </table:table-cell>
          <table:table-cell table:style-name="ce24" office:value-type="float" office:value="173025">
            <text:p><text:s/>173 02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3" office:value-type="string">
            <text:p>57:22:1340101:362</text:p>
          </table:table-cell>
          <table:table-cell table:style-name="ce24" office:value-type="float" office:value="173025">
            <text:p><text:s/>173 02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3" office:value-type="string">
            <text:p>57:22:1340101:363</text:p>
          </table:table-cell>
          <table:table-cell table:style-name="ce24" office:value-type="float" office:value="173025">
            <text:p><text:s/>173 02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3" office:value-type="string">
            <text:p>57:22:1340101:364</text:p>
          </table:table-cell>
          <table:table-cell table:style-name="ce24" office:value-type="float" office:value="173025">
            <text:p><text:s/>173 02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3" office:value-type="string">
            <text:p>57:25:0010725:1582</text:p>
          </table:table-cell>
          <table:table-cell table:style-name="ce24" office:value-type="float" office:value="110325.48">
            <text:p><text:s/>110 325,48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3" office:value-type="string">
            <text:p>57:25:0020622:1098</text:p>
          </table:table-cell>
          <table:table-cell table:style-name="ce24" office:value-type="float" office:value="53924.78">
            <text:p><text:s/>53 924,78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13" office:value-type="string">
            <text:p>57:25:0020622:1099</text:p>
          </table:table-cell>
          <table:table-cell table:style-name="ce24" office:value-type="float" office:value="46115.23">
            <text:p><text:s/>46 115,23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3" office:value-type="string">
            <text:p>57:25:0020810:49</text:p>
          </table:table-cell>
          <table:table-cell table:style-name="ce24" office:value-type="float" office:value="62725.88">
            <text:p><text:s/>62 725,88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13" office:value-type="string">
            <text:p>57:25:0021101:24</text:p>
          </table:table-cell>
          <table:table-cell table:style-name="ce24" office:value-type="float" office:value="35281.08">
            <text:p><text:s/>35 281,08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3" office:value-type="string">
            <text:p>57:25:0021103:9</text:p>
          </table:table-cell>
          <table:table-cell table:style-name="ce24" office:value-type="float" office:value="56649.6">
            <text:p><text:s/>56 649,6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3" office:value-type="string">
            <text:p>57:25:0040404:304</text:p>
          </table:table-cell>
          <table:table-cell table:style-name="ce24" office:value-type="float" office:value="250145">
            <text:p><text:s/>250 145,0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13" office:value-type="string">
            <text:p>57:25:0040404:305</text:p>
          </table:table-cell>
          <table:table-cell table:style-name="ce24" office:value-type="float" office:value="656563.8">
            <text:p><text:s/>656 563,8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3" office:value-type="string">
            <text:p>57:25:0040404:306</text:p>
          </table:table-cell>
          <table:table-cell table:style-name="ce24" office:value-type="float" office:value="649032.46">
            <text:p><text:s/>649 032,46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3" office:value-type="string">
            <text:p>57:25:0040404:307</text:p>
          </table:table-cell>
          <table:table-cell table:style-name="ce24" office:value-type="float" office:value="645526.55">
            <text:p><text:s/>645 526,55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14" office:value-type="string">
            <text:p>57:26:0010401:484</text:p>
          </table:table-cell>
          <table:table-cell table:style-name="ce24" office:value-type="float" office:value="22650.03">
            <text:p><text:s/>22 650,03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5" office:value-type="string">
            <text:p>57:06:1460101:285</text:p>
          </table:table-cell>
          <table:table-cell table:style-name="ce24" office:value-type="float" office:value="175421.81">
            <text:p><text:s/>175 421,81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15" office:value-type="string">
            <text:p>57:07:0750101:155</text:p>
          </table:table-cell>
          <table:table-cell table:style-name="ce24" office:value-type="float" office:value="339208.03">
            <text:p><text:s/>339 208,03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5" office:value-type="string">
            <text:p>57:06:1460101:299</text:p>
          </table:table-cell>
          <table:table-cell table:style-name="ce24" office:value-type="float" office:value="173497.62">
            <text:p><text:s/>173 497,62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5" office:value-type="string">
            <text:p>57:06:1460101:287</text:p>
          </table:table-cell>
          <table:table-cell table:style-name="ce24" office:value-type="float" office:value="147247.74">
            <text:p><text:s/>147 247,74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5" office:value-type="string">
            <text:p>57:06:0860101:389</text:p>
          </table:table-cell>
          <table:table-cell table:style-name="ce24" office:value-type="float" office:value="191408.21">
            <text:p><text:s/>191 408,21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5" office:value-type="string">
            <text:p>57:07:0870101:440</text:p>
          </table:table-cell>
          <table:table-cell table:style-name="ce24" office:value-type="float" office:value="258551.93">
            <text:p><text:s/>258 551,93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5" office:value-type="string">
            <text:p>57:07:0880101:252</text:p>
          </table:table-cell>
          <table:table-cell table:style-name="ce24" office:value-type="float" office:value="232791.45">
            <text:p><text:s/>232 791,45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5" office:value-type="string">
            <text:p>57:25:0010126:198</text:p>
          </table:table-cell>
          <table:table-cell table:style-name="ce24" office:value-type="float" office:value="801841.32">
            <text:p><text:s/>801 841,32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5" office:value-type="string">
            <text:p>57:25:0010126:199</text:p>
          </table:table-cell>
          <table:table-cell table:style-name="ce24" office:value-type="float" office:value="780996.23">
            <text:p><text:s/>780 996,23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15" office:value-type="string">
            <text:p>57:25:0030520:253</text:p>
          </table:table-cell>
          <table:table-cell table:style-name="ce24" office:value-type="float" office:value="439854.26">
            <text:p><text:s/>439 854,26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5" office:value-type="string">
            <text:p>57:25:0020104:126</text:p>
          </table:table-cell>
          <table:table-cell table:style-name="ce24" office:value-type="float" office:value="897262.37">
            <text:p><text:s/>897 262,37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5" office:value-type="string">
            <text:p>57:03:0260101:555</text:p>
          </table:table-cell>
          <table:table-cell table:style-name="ce24" office:value-type="float" office:value="514557.62">
            <text:p><text:s/>514 557,62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5" office:value-type="string">
            <text:p>57:07:0050108:179</text:p>
          </table:table-cell>
          <table:table-cell table:style-name="ce24" office:value-type="float" office:value="1805290.26">
            <text:p><text:s/>1 805 290,26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15" office:value-type="string">
            <text:p>57:19:0000000:2050</text:p>
          </table:table-cell>
          <table:table-cell table:style-name="ce24" office:value-type="float" office:value="425761.75">
            <text:p><text:s/>425 761,75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15" office:value-type="string">
            <text:p>57:06:1330101:159</text:p>
          </table:table-cell>
          <table:table-cell table:style-name="ce24" office:value-type="float" office:value="948975.22">
            <text:p><text:s/>948 975,22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15" office:value-type="string">
            <text:p>57:27:0020405:418</text:p>
          </table:table-cell>
          <table:table-cell table:style-name="ce24" office:value-type="float" office:value="1970205.06">
            <text:p><text:s/>1 970 205,06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15" office:value-type="string">
            <text:p>57:25:0040306:1960</text:p>
          </table:table-cell>
          <table:table-cell table:style-name="ce24" office:value-type="float" office:value="4088602.44">
            <text:p><text:s/>4 088 602,44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15" office:value-type="string">
            <text:p>57:13:0640101:299</text:p>
          </table:table-cell>
          <table:table-cell table:style-name="ce24" office:value-type="float" office:value="5814.51">
            <text:p><text:s/>5 814,51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15" office:value-type="string">
            <text:p>57:25:0000000:6515</text:p>
          </table:table-cell>
          <table:table-cell table:style-name="ce24" office:value-type="float" office:value="3901452.36">
            <text:p><text:s/>3 901 452,36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15" office:value-type="string">
            <text:p>57:14:0460103:373</text:p>
          </table:table-cell>
          <table:table-cell table:style-name="ce24" office:value-type="float" office:value="32948.89">
            <text:p><text:s/>32 948,89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15" office:value-type="string">
            <text:p>57:23:1360101:199</text:p>
          </table:table-cell>
          <table:table-cell table:style-name="ce24" office:value-type="float" office:value="13567.19">
            <text:p><text:s/>13 567,19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15" office:value-type="string">
            <text:p>57:13:0640101:298</text:p>
          </table:table-cell>
          <table:table-cell table:style-name="ce24" office:value-type="float" office:value="27134.38">
            <text:p><text:s/>27 134,38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15" office:value-type="string">
            <text:p>57:10:1330102:1193</text:p>
          </table:table-cell>
          <table:table-cell table:style-name="ce24" office:value-type="float" office:value="889638.21">
            <text:p><text:s/>889 638,21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15" office:value-type="string">
            <text:p>57:10:0010201:9403</text:p>
          </table:table-cell>
          <table:table-cell table:style-name="ce24" office:value-type="float" office:value="523847.88">
            <text:p><text:s/>523 847,88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4">
            <text:p>84</text:p>
          </table:table-cell>
          <table:table-cell table:style-name="ce15" office:value-type="string">
            <text:p>57:10:0010201:9404</text:p>
          </table:table-cell>
          <table:table-cell table:style-name="ce24" office:value-type="float" office:value="2122487.1">
            <text:p><text:s/>2 122 487,1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15" office:value-type="string">
            <text:p>57:06:0050102:792</text:p>
          </table:table-cell>
          <table:table-cell table:style-name="ce24" office:value-type="float" office:value="3746370.9">
            <text:p><text:s/>3 746 370,9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6">
            <text:p>86</text:p>
          </table:table-cell>
          <table:table-cell table:style-name="ce15" office:value-type="string">
            <text:p>57:18:1100101:140</text:p>
          </table:table-cell>
          <table:table-cell table:style-name="ce24" office:value-type="float" office:value="15505.36">
            <text:p><text:s/>15 505,36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15" office:value-type="string">
            <text:p>57:22:0000000:1731</text:p>
          </table:table-cell>
          <table:table-cell table:style-name="ce24" office:value-type="float" office:value="54983.4">
            <text:p><text:s/>54 983,4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8">
            <text:p>88</text:p>
          </table:table-cell>
          <table:table-cell table:style-name="ce15" office:value-type="string">
            <text:p>57:10:1910801:542</text:p>
          </table:table-cell>
          <table:table-cell table:style-name="ce24" office:value-type="float" office:value="45159.3">
            <text:p><text:s/>45 159,3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15" office:value-type="string">
            <text:p>57:10:1230101:2091</text:p>
          </table:table-cell>
          <table:table-cell table:style-name="ce24" office:value-type="float" office:value="40643.37">
            <text:p><text:s/>40 643,37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0">
            <text:p>90</text:p>
          </table:table-cell>
          <table:table-cell table:style-name="ce15" office:value-type="string">
            <text:p>57:18:0000000:1231</text:p>
          </table:table-cell>
          <table:table-cell table:style-name="ce24" office:value-type="float" office:value="230642.23">
            <text:p><text:s/>230 642,23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1">
            <text:p>91</text:p>
          </table:table-cell>
          <table:table-cell table:style-name="ce15" office:value-type="string">
            <text:p>57:23:0490102:190</text:p>
          </table:table-cell>
          <table:table-cell table:style-name="ce24" office:value-type="float" office:value="315921.71">
            <text:p><text:s/>315 921,71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2">
            <text:p>92</text:p>
          </table:table-cell>
          <table:table-cell table:style-name="ce15" office:value-type="string">
            <text:p>57:14:0000000:1095</text:p>
          </table:table-cell>
          <table:table-cell table:style-name="ce24" office:value-type="float" office:value="8026052.2">
            <text:p><text:s/>8 026 052,2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3">
            <text:p>93</text:p>
          </table:table-cell>
          <table:table-cell table:style-name="ce15" office:value-type="string">
            <text:p>57:15:0290101:273</text:p>
          </table:table-cell>
          <table:table-cell table:style-name="ce24" office:value-type="float" office:value="147300.92">
            <text:p><text:s/>147 300,92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4">
            <text:p>94</text:p>
          </table:table-cell>
          <table:table-cell table:style-name="ce15" office:value-type="string">
            <text:p>57:13:0640101:300</text:p>
          </table:table-cell>
          <table:table-cell table:style-name="ce24" office:value-type="float" office:value="31010.72">
            <text:p><text:s/>31 010,72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15" office:value-type="string">
            <text:p>57:06:0050102:793</text:p>
          </table:table-cell>
          <table:table-cell table:style-name="ce24" office:value-type="float" office:value="1537143.3">
            <text:p><text:s/>1 537 143,3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6">
            <text:p>96</text:p>
          </table:table-cell>
          <table:table-cell table:style-name="ce15" office:value-type="string">
            <text:p>57:10:0170101:122</text:p>
          </table:table-cell>
          <table:table-cell table:style-name="ce24" office:value-type="float" office:value="354053.1">
            <text:p><text:s/>354 053,1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15" office:value-type="string">
            <text:p>57:25:0010814:403</text:p>
          </table:table-cell>
          <table:table-cell table:style-name="ce24" office:value-type="float" office:value="4613352.9">
            <text:p><text:s/>4 613 352,9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8">
            <text:p>98</text:p>
          </table:table-cell>
          <table:table-cell table:style-name="ce15" office:value-type="string">
            <text:p>57:01:1060101:191</text:p>
          </table:table-cell>
          <table:table-cell table:style-name="ce24" office:value-type="float" office:value="187228.45">
            <text:p><text:s/>187 228,45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15" office:value-type="string">
            <text:p>57:06:0310101:178</text:p>
          </table:table-cell>
          <table:table-cell table:style-name="ce24" office:value-type="float" office:value="442042.13">
            <text:p><text:s/>442 042,13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15" office:value-type="string">
            <text:p>57:15:0030404:356</text:p>
          </table:table-cell>
          <table:table-cell table:style-name="ce24" office:value-type="float" office:value="315232.19">
            <text:p><text:s/>315 232,19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15" office:value-type="string">
            <text:p>57:27:0020132:743</text:p>
          </table:table-cell>
          <table:table-cell table:style-name="ce24" office:value-type="float" office:value="1847088.45">
            <text:p><text:s/>1 847 088,45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15" office:value-type="string">
            <text:p>57:10:1870101:302</text:p>
          </table:table-cell>
          <table:table-cell table:style-name="ce24" office:value-type="float" office:value="1794298.54">
            <text:p><text:s/>1 794 298,54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15" office:value-type="string">
            <text:p>57:10:0060101:2060</text:p>
          </table:table-cell>
          <table:table-cell table:style-name="ce24" office:value-type="float" office:value="847760.62">
            <text:p><text:s/>847 760,62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4">
            <text:p>104</text:p>
          </table:table-cell>
          <table:table-cell table:style-name="ce15" office:value-type="string">
            <text:p>57:16:0280101:257</text:p>
          </table:table-cell>
          <table:table-cell table:style-name="ce24" office:value-type="float" office:value="402934.41">
            <text:p><text:s/>402 934,41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5">
            <text:p>105</text:p>
          </table:table-cell>
          <table:table-cell table:style-name="ce15" office:value-type="string">
            <text:p>57:09:0030211:147</text:p>
          </table:table-cell>
          <table:table-cell table:style-name="ce24" office:value-type="float" office:value="457885.13">
            <text:p><text:s/>457 885,13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6">
            <text:p>106</text:p>
          </table:table-cell>
          <table:table-cell table:style-name="ce15" office:value-type="string">
            <text:p>57:27:0020117:147</text:p>
          </table:table-cell>
          <table:table-cell table:style-name="ce24" office:value-type="float" office:value="1297971.54">
            <text:p><text:s/>1 297 971,54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7">
            <text:p>107</text:p>
          </table:table-cell>
          <table:table-cell table:style-name="ce15" office:value-type="string">
            <text:p>57:25:0040404:67</text:p>
          </table:table-cell>
          <table:table-cell table:style-name="ce24" office:value-type="float" office:value="962916.06">
            <text:p><text:s/>962 916,06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8">
            <text:p>108</text:p>
          </table:table-cell>
          <table:table-cell table:style-name="ce15" office:value-type="string">
            <text:p>57:10:2200101:1751</text:p>
          </table:table-cell>
          <table:table-cell table:style-name="ce24" office:value-type="float" office:value="930286.06">
            <text:p><text:s/>930 286,06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9">
            <text:p>109</text:p>
          </table:table-cell>
          <table:table-cell table:style-name="ce15" office:value-type="string">
            <text:p>57:25:0020225:21</text:p>
          </table:table-cell>
          <table:table-cell table:style-name="ce24" office:value-type="float" office:value="1698564.09">
            <text:p><text:s/>1 698 564,09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0">
            <text:p>110</text:p>
          </table:table-cell>
          <table:table-cell table:style-name="ce15" office:value-type="string">
            <text:p>57:10:1190101:460</text:p>
          </table:table-cell>
          <table:table-cell table:style-name="ce24" office:value-type="float" office:value="247637.02">
            <text:p><text:s/>247 637,02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1">
            <text:p>111</text:p>
          </table:table-cell>
          <table:table-cell table:style-name="ce15" office:value-type="string">
            <text:p>57:10:1620101:1258</text:p>
          </table:table-cell>
          <table:table-cell table:style-name="ce24" office:value-type="float" office:value="1069798.63">
            <text:p><text:s/>1 069 798,63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2">
            <text:p>112</text:p>
          </table:table-cell>
          <table:table-cell table:style-name="ce15" office:value-type="string">
            <text:p>57:25:0010709:1380</text:p>
          </table:table-cell>
          <table:table-cell table:style-name="ce24" office:value-type="float" office:value="127315.78">
            <text:p><text:s/>127 315,78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15" office:value-type="string">
            <text:p>57:10:0040101:10928</text:p>
          </table:table-cell>
          <table:table-cell table:style-name="ce24" office:value-type="float" office:value="93759.25">
            <text:p><text:s/>93 759,25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4">
            <text:p>114</text:p>
          </table:table-cell>
          <table:table-cell table:style-name="ce15" office:value-type="string">
            <text:p>57:25:0020622:1092</text:p>
          </table:table-cell>
          <table:table-cell table:style-name="ce24" office:value-type="float" office:value="105300.19">
            <text:p><text:s/>105 300,19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5">
            <text:p>115</text:p>
          </table:table-cell>
          <table:table-cell table:style-name="ce15" office:value-type="string">
            <text:p>57:25:0040311:3572</text:p>
          </table:table-cell>
          <table:table-cell table:style-name="ce24" office:value-type="float" office:value="136281.68">
            <text:p><text:s/>136 281,68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6">
            <text:p>116</text:p>
          </table:table-cell>
          <table:table-cell table:style-name="ce15" office:value-type="string">
            <text:p>57:25:0010146:1263</text:p>
          </table:table-cell>
          <table:table-cell table:style-name="ce24" office:value-type="float" office:value="152222.68">
            <text:p><text:s/>152 222,68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7">
            <text:p>117</text:p>
          </table:table-cell>
          <table:table-cell table:style-name="ce15" office:value-type="string">
            <text:p>57:10:2790101:3913</text:p>
          </table:table-cell>
          <table:table-cell table:style-name="ce24" office:value-type="float" office:value="100219.8">
            <text:p><text:s/>100 219,80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8">
            <text:p>118</text:p>
          </table:table-cell>
          <table:table-cell table:style-name="ce15" office:value-type="string">
            <text:p>57:10:0920101:1105</text:p>
          </table:table-cell>
          <table:table-cell table:style-name="ce24" office:value-type="float" office:value="372301.07">
            <text:p><text:s/>372 301,07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9">
            <text:p>119</text:p>
          </table:table-cell>
          <table:table-cell table:style-name="ce15" office:value-type="string">
            <text:p>57:25:0030945:156</text:p>
          </table:table-cell>
          <table:table-cell table:style-name="ce24" office:value-type="float" office:value="514751.79">
            <text:p><text:s/>514 751,79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0">
            <text:p>120</text:p>
          </table:table-cell>
          <table:table-cell table:style-name="ce15" office:value-type="string">
            <text:p>57:10:0940101:2924</text:p>
          </table:table-cell>
          <table:table-cell table:style-name="ce24" office:value-type="float" office:value="361041.97">
            <text:p><text:s/>361 041,97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1">
            <text:p>121</text:p>
          </table:table-cell>
          <table:table-cell table:style-name="ce15" office:value-type="string">
            <text:p>57:26:0010220:2489</text:p>
          </table:table-cell>
          <table:table-cell table:style-name="ce24" office:value-type="float" office:value="7951560.85">
            <text:p><text:s/>7 951 560,85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2">
            <text:p>122</text:p>
          </table:table-cell>
          <table:table-cell table:style-name="ce15" office:value-type="string">
            <text:p>57:23:0010201:576</text:p>
          </table:table-cell>
          <table:table-cell table:style-name="ce24" office:value-type="float" office:value="3777480.63">
            <text:p><text:s/>3 777 480,63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3">
            <text:p>123</text:p>
          </table:table-cell>
          <table:table-cell table:style-name="ce15" office:value-type="string">
            <text:p>57:23:0010201:574</text:p>
          </table:table-cell>
          <table:table-cell table:style-name="ce24" office:value-type="float" office:value="1031943.33">
            <text:p><text:s/>1 031 943,33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4">
            <text:p>124</text:p>
          </table:table-cell>
          <table:table-cell table:style-name="ce15" office:value-type="string">
            <text:p>57:23:0010201:573</text:p>
          </table:table-cell>
          <table:table-cell table:style-name="ce24" office:value-type="float" office:value="1206142.94">
            <text:p><text:s/>1 206 142,94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5">
            <text:p>125</text:p>
          </table:table-cell>
          <table:table-cell table:style-name="ce15" office:value-type="string">
            <text:p>57:23:0010201:575</text:p>
          </table:table-cell>
          <table:table-cell table:style-name="ce24" office:value-type="float" office:value="263192.89">
            <text:p><text:s/>263 192,89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6">
            <text:p>126</text:p>
          </table:table-cell>
          <table:table-cell table:style-name="ce16" office:value-type="string">
            <text:p>57:23:0010201:572</text:p>
          </table:table-cell>
          <table:table-cell table:style-name="ce25" office:value-type="float" office:value="13315367.42">
            <text:p><text:s/>13 315 367,42 <text:s text:c="2"/></text:p>
          </table:table-cell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8" office:value-type="string">
            <text:p>№ п/п</text:p>
          </table:table-cell>
          <table:table-cell table:style-name="ce17" office:value-type="string" table:number-columns-spanned="2" table:number-rows-spanned="1">
            <text:p>Кадастровый номер</text:p>
          </table:table-cell>
          <table:covered-table-cell/>
          <table:table-cell table:style-name="ce2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101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8" office:value-type="string">
            <text:p>57:01:0010423:45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8" office:value-type="string">
            <text:p>57:02:0440101:1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8" office:value-type="string">
            <text:p>57:03:0000000:360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8" office:value-type="string">
            <text:p>57:03:0000000:508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8" office:value-type="string">
            <text:p>57:03:0000000:548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8" office:value-type="string">
            <text:p>57:03:0000000:549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8" office:value-type="string">
            <text:p>57:03:0000000:561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8" office:value-type="string">
            <text:p>57:03:0020301:1162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8" office:value-type="string">
            <text:p>57:03:0040102:195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8" office:value-type="string">
            <text:p>57:04:0010414:3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8" office:value-type="string">
            <text:p>57:06:0030901:135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8" office:value-type="string">
            <text:p>57:10:0021601:285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8" office:value-type="string">
            <text:p>57:10:0040101:10381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8" office:value-type="string">
            <text:p>57:10:0040801:142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8" office:value-type="string">
            <text:p>57:10:0070101:1318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8" office:value-type="string">
            <text:p>57:10:1180101:1743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8" office:value-type="string">
            <text:p>57:10:1920201:1282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8" office:value-type="string">
            <text:p>57:11:0000000:1326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8" office:value-type="string">
            <text:p>57:11:0030201:358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8" office:value-type="string">
            <text:p>57:11:0030201:936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8" office:value-type="string">
            <text:p>57:11:1400202:70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8" office:value-type="string">
            <text:p>57:14:0740101:22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8" office:value-type="string">
            <text:p>57:14:1020101:16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8" office:value-type="string">
            <text:p>57:15:0630101:113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8" office:value-type="string">
            <text:p>57:19:0050302:305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8" office:value-type="string">
            <text:p>57:21:0260101:800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9" office:value-type="string">
            <text:p>57:22:0000000:1018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9" office:value-type="string">
            <text:p>57:22:0000000:1028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9" office:value-type="string">
            <text:p>57:22:0000000:1317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9" office:value-type="string">
            <text:p>57:22:0000000:1688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9" office:value-type="string">
            <text:p>57:22:0010101:261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9" office:value-type="string">
            <text:p>57:22:0010101:846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9" office:value-type="string">
            <text:p>57:22:0020203:773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9" office:value-type="string">
            <text:p>57:22:0300101:305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9" office:value-type="string">
            <text:p>57:25:0020709:43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9" office:value-type="string">
            <text:p>57:25:0020907:83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9" office:value-type="string">
            <text:p>57:25:0030756:512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9" office:value-type="string">
            <text:p>57:26:0010318:220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9" office:value-type="string">
            <text:p>57:26:0010433:24</text:p>
          </table:table-cell>
          <table:table-cell table:style-name="ce26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6" office:value-type="string">
            <text:p>57:19:0000000:1797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6" office:value-type="string">
            <text:p>57:08:0190201:121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6" office:value-type="string">
            <text:p>57:06:1330101:158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6" office:value-type="string">
            <text:p>57:14:1020101:55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6" office:value-type="string">
            <text:p>57:25:0030959:106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6" office:value-type="string">
            <text:p>57:25:0010725:1339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6" office:value-type="string">
            <text:p>57:15:0280101:207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6" office:value-type="string">
            <text:p>57:10:0021601:723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6" office:value-type="string">
            <text:p>57:14:0740101:325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6" office:value-type="string">
            <text:p>57:10:0860101:173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6" office:value-type="string">
            <text:p>57:10:1930101:563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16" office:value-type="string">
            <text:p>57:25:0020703:39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6" office:value-type="string">
            <text:p>57:10:1920201:1270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16" office:value-type="string">
            <text:p>57:10:0010201:2864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6" office:value-type="string">
            <text:p>57:10:1180101:683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6" office:value-type="string">
            <text:p>57:10:1220101:411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16" office:value-type="string">
            <text:p>57:25:0040301:223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6" office:value-type="string">
            <text:p>57:15:0030301:690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6" office:value-type="string">
            <text:p>57:15:0030301:745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16" office:value-type="string">
            <text:p>57:15:0030301:746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6" office:value-type="string">
            <text:p>57:15:0030301:747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16" office:value-type="string">
            <text:p>57:15:0030301:748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6" office:value-type="string">
            <text:p>57:15:0030301:749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6" office:value-type="string">
            <text:p>57:25:0040301:610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6" office:value-type="string">
            <text:p>57:25:0040301:611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6" office:value-type="string">
            <text:p>57:25:0020225:28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6" office:value-type="string">
            <text:p>57:25:0020225:40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6" office:value-type="string">
            <text:p>57:09:0030211:225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6" office:value-type="string">
            <text:p>57:09:0030211:226</text:p>
          </table:table-cell>
          <table:table-cell table:style-name="ce27"/>
          <table:table-cell table:style-name="ce29" office:value-type="date" office:date-value="2024-02-02">
            <text:p>02.02.2024</text:p>
          </table:table-cell>
          <table:table-cell table:style-name="ce32" office:value-type="date" office:date-value="2024-01-30">
            <text:p>30.01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4" office:value-type="string" table:number-columns-spanned="2" table:number-rows-spanned="1">
            <text:p>C7A1753AFDD0A18AD269E9BD43CA18D78C45F801E4CCA3AA0AED970F5D7D48718D7E5F081BE8DDBA1753EC4432FFAA5423F241566E9C1890BD5A6A7700A7D5E8</text:p>
          </table:table-cell>
          <table:covered-table-cell/>
          <table:table-cell table:style-name="ce35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0" office:value-type="string">
            <text:p>директор</text:p>
          </table:table-cell>
          <table:table-cell table:number-columns-repeated="2"/>
          <table:table-cell table:style-name="ce33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1"/>
          <table:table-cell table:number-columns-repeated="1022"/>
        </table:table-row>
        <table:table-row table:style-name="ro2" table:number-rows-repeated="104828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4">14.02.2024</text:date>, <text:time>14:4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02-14T14:41:31.05</dc:date>
    <meta:editing-cycles>11</meta:editing-cycles>
    <meta:editing-duration>PT23S</meta:editing-duration>
    <meta:document-statistic meta:table-count="1" meta:cell-count="943" meta:object-count="0"/>
  </office:meta>
</office:document-meta>
</file>