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color="#38E85E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4/000324испр</text:p>
          </table:table-cell>
          <table:table-cell table:number-columns-repeated="2" table:style-name="ce2"/>
          <table:table-cell office:value-type="date" office:date-value="2024-12-27T00:00:00" table:style-name="ce6">
            <text:p>27.12.2024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21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21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002" table:style-name="ce13"/>
          <table:table-cell table:number-columns-repeated="9" table:style-name="ce3"/>
          <table:table-cell table:number-columns-repeated="15367" table:style-name="ce13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7">
            <text:p>57:05:0510101:227</text:p>
          </table:table-cell>
          <table:table-cell office:value-type="float" office:value="432600" table:style-name="ce15">
            <text:p>432 600,00<text:s/></text:p>
          </table:table-cell>
          <table:table-cell table:style-name="ce10"/>
          <table:table-cell office:value-type="date" office:date-value="2024-08-02T00:00:00" table:style-name="ce16">
            <text:p>02.08.2024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"/>
          <table:table-cell table:style-name="ce18"/>
          <table:table-cell table:style-name="ce19"/>
          <table:table-cell table:style-name="ce2"/>
          <table:table-cell table:style-name="ce20"/>
          <table:table-cell table:number-columns-repeated="1003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3">
          <table:table-cell office:value-type="string" table:number-columns-spanned="5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/>
        </table:table-row>
        <table:table-row table:style-name="ro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D26BE5BC379445A9E5FEF30E20BEDE19D7A692C3823AA8047628A17F25A3AB3EE38DF504F0512396874BC45E1A90D93C8F03290C73290E87AA3FDDC190CD0E0A</text:p>
          </table:table-cell>
          <table:covered-table-cell/>
          <table:table-cell table:number-columns-repeated="16379" table:style-name="ce13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003" table:style-name="ce2"/>
          <table:table-cell table:number-columns-repeated="15376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27T12:04:21Z</dc:date>
    <meta:print-date>2024-12-18T06:30:23Z</meta:print-date>
    <meta:editing-cycles>10</meta:editing-cycles>
  </office:meta>
</office:document-meta>
</file>