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/>
      <style:text-properties fo:color="#38E85E"/>
    </style:style>
    <style:style style:name="ce1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323испр</text:p>
          </table:table-cell>
          <table:table-cell table:number-columns-repeated="2" table:style-name="ce2"/>
          <table:table-cell office:value-type="date" office:date-value="2024-12-26T00:00:00" table:style-name="ce6">
            <text:p>26.12.2024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1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002" table:style-name="ce13"/>
          <table:table-cell table:number-columns-repeated="9" table:style-name="ce3"/>
          <table:table-cell table:number-columns-repeated="15367" table:style-name="ce13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7">
            <text:p>57:10:0050101:4725</text:p>
          </table:table-cell>
          <table:table-cell office:value-type="float" office:value="7496540.3200000003" table:style-name="ce15">
            <text:p>7 496 540,32<text:s/></text:p>
          </table:table-cell>
          <table:table-cell table:style-name="ce10"/>
          <table:table-cell office:value-type="date" office:date-value="2023-01-01T00:00:00" table:style-name="ce16">
            <text:p>01.01.2023</text:p>
          </table:table-cell>
          <table:table-cell table:style-name="ce17"/>
          <table:table-cell table:number-columns-repeated="16378"/>
        </table:table-row>
        <table:table-row table:style-name="ro7">
          <table:table-cell table:style-name="ce1"/>
          <table:table-cell table:style-name="ce18"/>
          <table:table-cell table:style-name="ce19"/>
          <table:table-cell table:style-name="ce2"/>
          <table:table-cell table:style-name="ce20"/>
          <table:table-cell table:number-columns-repeated="1003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3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/>
        </table:table-row>
        <table:table-row table:style-name="ro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75D54BC00AB8CAB4CC211D3DECD0A8A91F88C118E3F1EA2E08DDAF01F87A0523FDE5DE7D59CD249D7F32957DFA2908C2A7762ABABE4B9242B0959522C55265AD</text:p>
          </table:table-cell>
          <table:covered-table-cell/>
          <table:table-cell table:number-columns-repeated="16379" table:style-name="ce13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26T09:36:40Z</dc:date>
    <meta:print-date>2024-12-18T06:30:23Z</meta:print-date>
    <meta:editing-cycles>10</meta:editing-cycles>
  </office:meta>
</office:document-meta>
</file>