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13:$B$1048576, B2)+COUNTIF($B$1:$B$16, B2)+COUNTIF($B$350:$B$352, B2)&gt;1,NOT(ISBLANK(B2))))" style:apply-style-name="cf1" style:base-cell-address="Акт.B2"/>
      <style:map style:condition="is-true-formula(msoxl:AND(COUNTIF($B$913:$B$1048576, B2)+COUNTIF($B$1:$B$16, B2)+COUNTIF($B$350:$B$352, B2)&gt;1,NOT(ISBLANK(B2))))" style:apply-style-name="cf1" style:base-cell-address="Акт.B2"/>
      <style:map style:condition="is-true-formula(msoxl:AND(COUNTIF($B$913:$B$1048576, B2)+COUNTIF($B$1:$B$16, B2)+COUNTIF($B$350:$B$35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13:$B$1048576, B12)+COUNTIF($B$1:$B$16, B12)+COUNTIF($B$350:$B$352, B12)&gt;1,NOT(ISBLANK(B12))))" style:apply-style-name="cf1" style:base-cell-address="Акт.B12"/>
      <style:map style:condition="is-true-formula(msoxl:AND(COUNTIF($B$913:$B$1048576, B12)+COUNTIF($B$1:$B$16, B12)+COUNTIF($B$350:$B$352, B12)&gt;1,NOT(ISBLANK(B12))))" style:apply-style-name="cf1" style:base-cell-address="Акт.B12"/>
      <style:map style:condition="is-true-formula(msoxl:AND(COUNTIF($B$913:$B$1048576, B12)+COUNTIF($B$1:$B$16, B12)+COUNTIF($B$350:$B$35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13:$B$1048576, B2)+COUNTIF($B$1:$B$16, B2)+COUNTIF($B$350:$B$352, B2)&gt;1,NOT(ISBLANK(B2))))" style:apply-style-name="cf1" style:base-cell-address="Акт.B2"/>
      <style:map style:condition="is-true-formula(msoxl:AND(COUNTIF($B$913:$B$1048576, B3)+COUNTIF($B$1:$B$16, B3)+COUNTIF($B$350:$B$352, B3)&gt;1,NOT(ISBLANK(B3))))" style:apply-style-name="cf1" style:base-cell-address="Акт.B3"/>
      <style:map style:condition="is-true-formula(msoxl:AND(COUNTIF($B$913:$B$1048576, B3)+COUNTIF($B$1:$B$16, B3)+COUNTIF($B$350:$B$352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13:$B$1048576, B12)+COUNTIF($B$1:$B$16, B12)+COUNTIF($B$350:$B$352, B12)&gt;1,NOT(ISBLANK(B12))))" style:apply-style-name="cf1" style:base-cell-address="Акт.B12"/>
      <style:map style:condition="is-true-formula(msoxl:AND(COUNTIF($B$913:$B$1048576, B16)+COUNTIF($B$1:$B$16, B16)+COUNTIF($B$350:$B$352, B16)&gt;1,NOT(ISBLANK(B16))))" style:apply-style-name="cf1" style:base-cell-address="Акт.B16"/>
      <style:map style:condition="is-true-formula(msoxl:AND(COUNTIF($B$913:$B$1048576, B16)+COUNTIF($B$1:$B$16, B16)+COUNTIF($B$350:$B$352, B16)&gt;1,NOT(ISBLANK(B16))))" style:apply-style-name="cf1" style:base-cell-address="Акт.B1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474" style:family="table-cell">
      <style:map style:condition="is-true-formula(msoxl:AND(COUNTIF($B$913:$B$1048576, B12)+COUNTIF($B$1:$B$16, B12)+COUNTIF($B$350:$B$352, B12)&gt;1,NOT(ISBLANK(B12))))" style:apply-style-name="cf1" style:base-cell-address="Акт.B12"/>
      <style:map style:condition="is-true-formula(msoxl:AND(COUNTIF($B$913:$B$1048576, B926)+COUNTIF($B$1:$B$16, B926)+COUNTIF($B$350:$B$352, B926)&gt;1,NOT(ISBLANK(B926))))" style:apply-style-name="cf1" style:base-cell-address="Акт.B926"/>
      <style:map style:condition="is-true-formula(msoxl:AND(COUNTIF($B$913:$B$1048576, B926)+COUNTIF($B$1:$B$16, B926)+COUNTIF($B$350:$B$352, B926)&gt;1,NOT(ISBLANK(B926))))" style:apply-style-name="cf1" style:base-cell-address="Акт.B92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89" style:family="table-cell" style:parent-style-name="Default" style:data-style-name="N0">
      <style:table-cell-properties style:vertical-align="automatic"/>
      <style:map style:condition="is-true-formula(msoxl:AND(COUNTIF($B$913:$B$1048576, B12)+COUNTIF($B$1:$B$16, B12)+COUNTIF($B$350:$B$352, B12)&gt;1,NOT(ISBLANK(B12))))" style:apply-style-name="cf1" style:base-cell-address="Акт.B12"/>
      <style:map style:condition="is-true-formula(msoxl:AND(COUNTIF($B$913:$B$1048576, B920)+COUNTIF($B$1:$B$16, B920)+COUNTIF($B$350:$B$352, B920)&gt;1,NOT(ISBLANK(B920))))" style:apply-style-name="cf1" style:base-cell-address="Акт.B920"/>
      <style:map style:condition="is-true-formula(msoxl:AND(COUNTIF($B$913:$B$1048576, B920)+COUNTIF($B$1:$B$16, B920)+COUNTIF($B$350:$B$352, B920)&gt;1,NOT(ISBLANK(B920))))" style:apply-style-name="cf1" style:base-cell-address="Акт.B920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5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6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6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6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6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6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6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6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6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6)&gt;1,NOT(ISBLANK(B296))))" style:apply-style-name="cf1" style:base-cell-address="Акт.B296"/>
      <style:map style:condition="is-true-formula(msoxl:AND(COUNTIF($B$295:$B$296, B296)&gt;1,NOT(ISBLANK(B296))))" style:apply-style-name="cf1" style:base-cell-address="Акт.B296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</style:style>
    <style:style style:name="ce6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2)&gt;1,NOT(ISBLANK(B312))))" style:apply-style-name="cf1" style:base-cell-address="Акт.B312"/>
      <style:map style:condition="is-true-formula(msoxl:AND(COUNTIF($B$311:$B$312, B312)&gt;1,NOT(ISBLANK(B312))))" style:apply-style-name="cf1" style:base-cell-address="Акт.B312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</style:style>
    <style:style style:name="ce6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5)&gt;1,NOT(ISBLANK(B315))))" style:apply-style-name="cf1" style:base-cell-address="Акт.B315"/>
      <style:map style:condition="is-true-formula(msoxl:AND(COUNTIF($B$314:$B$315, B315)&gt;1,NOT(ISBLANK(B315))))" style:apply-style-name="cf1" style:base-cell-address="Акт.B315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5)&gt;1,NOT(ISBLANK(B325))))" style:apply-style-name="cf1" style:base-cell-address="Акт.B325"/>
      <style:map style:condition="is-true-formula(msoxl:AND(COUNTIF($B$324:$B$325, B325)&gt;1,NOT(ISBLANK(B325))))" style:apply-style-name="cf1" style:base-cell-address="Акт.B325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6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8)&gt;1,NOT(ISBLANK(B328))))" style:apply-style-name="cf1" style:base-cell-address="Акт.B328"/>
      <style:map style:condition="is-true-formula(msoxl:AND(COUNTIF($B$327:$B$328, B328)&gt;1,NOT(ISBLANK(B328))))" style:apply-style-name="cf1" style:base-cell-address="Акт.B328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1)&gt;1,NOT(ISBLANK(B331))))" style:apply-style-name="cf1" style:base-cell-address="Акт.B331"/>
      <style:map style:condition="is-true-formula(msoxl:AND(COUNTIF($B$330:$B$331, B331)&gt;1,NOT(ISBLANK(B331))))" style:apply-style-name="cf1" style:base-cell-address="Акт.B331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3:$B$334, B333)&gt;1,NOT(ISBLANK(B333))))" style:apply-style-name="cf1" style:base-cell-address="Акт.B333"/>
      <style:map style:condition="is-true-formula(msoxl:AND(COUNTIF($B$333:$B$334, B334)&gt;1,NOT(ISBLANK(B334))))" style:apply-style-name="cf1" style:base-cell-address="Акт.B334"/>
      <style:map style:condition="is-true-formula(msoxl:AND(COUNTIF($B$333:$B$334, B334)&gt;1,NOT(ISBLANK(B334))))" style:apply-style-name="cf1" style:base-cell-address="Акт.B334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7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</style:style>
    <style:style style:name="ce7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4)&gt;1,NOT(ISBLANK(B344))))" style:apply-style-name="cf1" style:base-cell-address="Акт.B344"/>
      <style:map style:condition="is-true-formula(msoxl:AND(COUNTIF($B$343:$B$344, B344)&gt;1,NOT(ISBLANK(B344))))" style:apply-style-name="cf1" style:base-cell-address="Акт.B344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</style:style>
    <style:style style:name="ce7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7)&gt;1,NOT(ISBLANK(B347))))" style:apply-style-name="cf1" style:base-cell-address="Акт.B347"/>
      <style:map style:condition="is-true-formula(msoxl:AND(COUNTIF($B$346:$B$347, B347)&gt;1,NOT(ISBLANK(B347))))" style:apply-style-name="cf1" style:base-cell-address="Акт.B347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322</text:p>
          </table:table-cell>
          <table:table-cell table:style-name="ce7"/>
          <table:table-cell table:style-name="ce8"/>
          <table:table-cell office:value-type="date" office:date-value="2024-12-24T00:00:00" table:style-name="ce9">
            <text:p>24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12">
            <text:p>3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0" table:style-name="ce12">
            <text:p>56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1:0010113:179</text:p>
          </table:table-cell>
          <table:table-cell office:value-type="float" office:value="615628.16" table:style-name="ce19">
            <text:p><text:s/>615 628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0010113:180</text:p>
          </table:table-cell>
          <table:table-cell office:value-type="float" office:value="464348.15" table:style-name="ce21">
            <text:p><text:s/>464 348,1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1:0050101:178</text:p>
          </table:table-cell>
          <table:table-cell office:value-type="float" office:value="726885" table:style-name="ce19">
            <text:p><text:s/>726 88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1:0050101:189</text:p>
          </table:table-cell>
          <table:table-cell office:value-type="float" office:value="428890" table:style-name="ce19">
            <text:p><text:s/>428 89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1:0050101:190</text:p>
          </table:table-cell>
          <table:table-cell office:value-type="float" office:value="867527.5" table:style-name="ce21">
            <text:p><text:s/>867 527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0050101:399</text:p>
          </table:table-cell>
          <table:table-cell office:value-type="float" office:value="857780" table:style-name="ce19">
            <text:p><text:s/>857 78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1:0050101:400</text:p>
          </table:table-cell>
          <table:table-cell office:value-type="float" office:value="2180655" table:style-name="ce19">
            <text:p><text:s/>2 180 65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1:0050101:401</text:p>
          </table:table-cell>
          <table:table-cell office:value-type="float" office:value="2602582.5" table:style-name="ce21">
            <text:p><text:s/>2 602 582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1:0060101:166</text:p>
          </table:table-cell>
          <table:table-cell office:value-type="float" office:value="543075" table:style-name="ce19">
            <text:p><text:s/>543 07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1:0060101:351</text:p>
          </table:table-cell>
          <table:table-cell office:value-type="float" office:value="1629225" table:style-name="ce19">
            <text:p><text:s/>1 629 22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2:0930101:627</text:p>
          </table:table-cell>
          <table:table-cell office:value-type="float" office:value="90515.58" table:style-name="ce21">
            <text:p><text:s/>90 515,5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2:0930101:628</text:p>
          </table:table-cell>
          <table:table-cell office:value-type="float" office:value="155713.9" table:style-name="ce19">
            <text:p><text:s/>155 713,9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4:0290101:342</text:p>
          </table:table-cell>
          <table:table-cell office:value-type="float" office:value="393717.6" table:style-name="ce19">
            <text:p><text:s/>393 717,6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0030402:1230</text:p>
          </table:table-cell>
          <table:table-cell office:value-type="float" office:value="135671.01999999999" table:style-name="ce21">
            <text:p><text:s/>135 671,0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7:0030402:1231</text:p>
          </table:table-cell>
          <table:table-cell office:value-type="float" office:value="543696.80000000005" table:style-name="ce19">
            <text:p><text:s/>543 696,8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8:0020101:1160</text:p>
          </table:table-cell>
          <table:table-cell office:value-type="float" office:value="1743994.86" table:style-name="ce19">
            <text:p><text:s/>1 743 994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9:0000000:1160</text:p>
          </table:table-cell>
          <table:table-cell office:value-type="float" office:value="15602.48" table:style-name="ce21">
            <text:p><text:s/>15 602,4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9:0000000:974</text:p>
          </table:table-cell>
          <table:table-cell office:value-type="float" office:value="11035.44" table:style-name="ce19">
            <text:p><text:s/>11 035,4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050201:867</text:p>
          </table:table-cell>
          <table:table-cell office:value-type="float" office:value="276585.12" table:style-name="ce19">
            <text:p><text:s/>276 585,1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880101:220</text:p>
          </table:table-cell>
          <table:table-cell office:value-type="float" office:value="30432.560000000001" table:style-name="ce19">
            <text:p><text:s/>30 432,5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9:0880101:221</text:p>
          </table:table-cell>
          <table:table-cell office:value-type="float" office:value="107879.78" table:style-name="ce21">
            <text:p><text:s/>107 879,7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30801:20995</text:p>
          </table:table-cell>
          <table:table-cell office:value-type="float" office:value="4066565" table:style-name="ce19">
            <text:p><text:s/>4 066 56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30801:20996</text:p>
          </table:table-cell>
          <table:table-cell office:value-type="float" office:value="1062768" table:style-name="ce19">
            <text:p><text:s/>1 062 768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30801:20997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30801:2099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0030801:20999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6">
            <text:p>57:10:0030801:21000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7">
            <text:p>57:10:0030801:21001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8">
            <text:p>57:10:0030801:21002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9">
            <text:p>57:10:0030801:21003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0">
            <text:p>57:10:0030801:2100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1">
            <text:p>57:10:0030801:21005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2">
            <text:p>57:10:0030801:21006</text:p>
          </table:table-cell>
          <table:table-cell office:value-type="float" office:value="901802.5" table:style-name="ce21">
            <text:p><text:s/>901 802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3">
            <text:p>57:10:0030801:21007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4">
            <text:p>57:10:0030801:2100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5">
            <text:p>57:10:0030801:21009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6">
            <text:p>57:10:0030801:21010</text:p>
          </table:table-cell>
          <table:table-cell office:value-type="float" office:value="213872.4" table:style-name="ce19">
            <text:p><text:s/>213 872,4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7">
            <text:p>57:10:0030801:21011</text:p>
          </table:table-cell>
          <table:table-cell office:value-type="float" office:value="215804.4" table:style-name="ce19">
            <text:p><text:s/>215 804,4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8">
            <text:p>57:10:0030801:21012</text:p>
          </table:table-cell>
          <table:table-cell office:value-type="float" office:value="219475.20000000001" table:style-name="ce19">
            <text:p><text:s/>219 475,2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9">
            <text:p>57:10:0030801:21013</text:p>
          </table:table-cell>
          <table:table-cell office:value-type="float" office:value="186430.2" table:style-name="ce21">
            <text:p><text:s/>186 430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0">
            <text:p>57:10:0030801:21014</text:p>
          </table:table-cell>
          <table:table-cell office:value-type="float" office:value="186628.53" table:style-name="ce19">
            <text:p><text:s/>186 628,5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1">
            <text:p>57:10:0030801:21015</text:p>
          </table:table-cell>
          <table:table-cell office:value-type="float" office:value="186826.86" table:style-name="ce19">
            <text:p><text:s/>186 826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2">
            <text:p>57:10:0030801:21016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3">
            <text:p>57:10:0030801:21017</text:p>
          </table:table-cell>
          <table:table-cell office:value-type="float" office:value="888637.5" table:style-name="ce19">
            <text:p><text:s/>888 637,5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4">
            <text:p>57:10:0030801:21018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5">
            <text:p>57:10:0030801:21019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6">
            <text:p>57:10:0030801:2102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7">
            <text:p>57:10:0030801:21021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8">
            <text:p>57:10:0030801:21022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9">
            <text:p>57:10:0030801:2102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0">
            <text:p>57:10:0030801:21024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1">
            <text:p>57:10:0030801:21025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2">
            <text:p>57:10:0030801:21026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3">
            <text:p>57:10:0030801:21027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4">
            <text:p>57:10:0030801:21028</text:p>
          </table:table-cell>
          <table:table-cell office:value-type="float" office:value="1045055.2" table:style-name="ce21">
            <text:p><text:s/>1 045 055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5">
            <text:p>57:10:0030801:21029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6">
            <text:p>57:10:0030801:2103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7">
            <text:p>57:10:0030801:21031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8">
            <text:p>57:10:0030801:21032</text:p>
          </table:table-cell>
          <table:table-cell office:value-type="float" office:value="175720.38" table:style-name="ce21">
            <text:p><text:s/>175 720,3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9">
            <text:p>57:10:0030801:2103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0">
            <text:p>57:10:0030801:21034</text:p>
          </table:table-cell>
          <table:table-cell office:value-type="float" office:value="187025.19" table:style-name="ce19">
            <text:p><text:s/>187 025,1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1">
            <text:p>57:10:0030801:21035</text:p>
          </table:table-cell>
          <table:table-cell office:value-type="float" office:value="187223.52" table:style-name="ce21">
            <text:p><text:s/>187 223,5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2">
            <text:p>57:10:0030801:21036</text:p>
          </table:table-cell>
          <table:table-cell office:value-type="float" office:value="187223.52" table:style-name="ce19">
            <text:p><text:s/>187 223,5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3">
            <text:p>57:10:0030801:21037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4">
            <text:p>57:10:0030801:21038</text:p>
          </table:table-cell>
          <table:table-cell office:value-type="float" office:value="198924.99" table:style-name="ce21">
            <text:p><text:s/>198 924,9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5">
            <text:p>57:10:0030801:21039</text:p>
          </table:table-cell>
          <table:table-cell office:value-type="float" office:value="4272806.6100000003" table:style-name="ce19">
            <text:p><text:s/>4 272 806,6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6">
            <text:p>57:10:0030801:2104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7">
            <text:p>57:10:0030801:21041</text:p>
          </table:table-cell>
          <table:table-cell office:value-type="float" office:value="198131.67" table:style-name="ce21">
            <text:p><text:s/>198 131,67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8">
            <text:p>57:10:0030801:21042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9">
            <text:p>57:10:0030801:2104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0">
            <text:p>57:10:0030801:21044</text:p>
          </table:table-cell>
          <table:table-cell office:value-type="float" office:value="227107.14" table:style-name="ce21">
            <text:p><text:s/>227 107,1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1">
            <text:p>57:10:0030801:21045</text:p>
          </table:table-cell>
          <table:table-cell office:value-type="float" office:value="193768.41" table:style-name="ce19">
            <text:p><text:s/>193 768,4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2">
            <text:p>57:10:0030801:21046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3">
            <text:p>57:10:0030801:21047</text:p>
          </table:table-cell>
          <table:table-cell office:value-type="float" office:value="220248" table:style-name="ce21">
            <text:p><text:s/>220 248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4">
            <text:p>57:10:0030801:21048</text:p>
          </table:table-cell>
          <table:table-cell office:value-type="float" office:value="178298.67" table:style-name="ce19">
            <text:p><text:s/>178 298,6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5">
            <text:p>57:10:0030801:21049</text:p>
          </table:table-cell>
          <table:table-cell office:value-type="float" office:value="630543.48" table:style-name="ce19">
            <text:p><text:s/>630 543,4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6">
            <text:p>57:10:0030801:21050</text:p>
          </table:table-cell>
          <table:table-cell office:value-type="float" office:value="3976857.79" table:style-name="ce19">
            <text:p><text:s/>3 976 857,7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7">
            <text:p>57:10:0030801:21051</text:p>
          </table:table-cell>
          <table:table-cell office:value-type="float" office:value="10298120.65" table:style-name="ce21">
            <text:p><text:s/>10 298 120,6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8">
            <text:p>57:10:0030801:21052</text:p>
          </table:table-cell>
          <table:table-cell office:value-type="float" office:value="2219009.2000000002" table:style-name="ce19">
            <text:p><text:s/>2 219 009,2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9">
            <text:p>57:10:0030801:21053</text:p>
          </table:table-cell>
          <table:table-cell office:value-type="float" office:value="2427800" table:style-name="ce19">
            <text:p><text:s/>2 427 8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0">
            <text:p>57:10:0030801:21054</text:p>
          </table:table-cell>
          <table:table-cell office:value-type="float" office:value="1213900" table:style-name="ce21">
            <text:p><text:s/>1 213 90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1">
            <text:p>57:10:0040801:233</text:p>
          </table:table-cell>
          <table:table-cell office:value-type="float" office:value="170720" table:style-name="ce19">
            <text:p><text:s/>170 72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10:0041501:513</text:p>
          </table:table-cell>
          <table:table-cell office:value-type="float" office:value="157440" table:style-name="ce19">
            <text:p><text:s/>157 44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10:0051601:268</text:p>
          </table:table-cell>
          <table:table-cell office:value-type="float" office:value="179408.2" table:style-name="ce21">
            <text:p><text:s/>179 408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10:0070101:5028</text:p>
          </table:table-cell>
          <table:table-cell office:value-type="float" office:value="453607.62" table:style-name="ce19">
            <text:p><text:s/>453 607,6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10:1110101:1625</text:p>
          </table:table-cell>
          <table:table-cell office:value-type="float" office:value="325241.84000000003" table:style-name="ce19">
            <text:p><text:s/>325 241,8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10:1110101:1626</text:p>
          </table:table-cell>
          <table:table-cell office:value-type="float" office:value="133002.66" table:style-name="ce21">
            <text:p><text:s/>133 002,6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10:1910104:1127</text:p>
          </table:table-cell>
          <table:table-cell office:value-type="float" office:value="21133.64" table:style-name="ce19">
            <text:p><text:s/>21 133,6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10:1910303:1284</text:p>
          </table:table-cell>
          <table:table-cell office:value-type="float" office:value="88940.43" table:style-name="ce19">
            <text:p><text:s/>88 940,4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10:1910303:1285</text:p>
          </table:table-cell>
          <table:table-cell office:value-type="float" office:value="868130.9" table:style-name="ce21">
            <text:p><text:s/>868 130,9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10:1910303:1286</text:p>
          </table:table-cell>
          <table:table-cell office:value-type="float" office:value="587180" table:style-name="ce19">
            <text:p><text:s/>587 18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10:1910303:1287</text:p>
          </table:table-cell>
          <table:table-cell office:value-type="float" office:value="2325265.7999999998" table:style-name="ce19">
            <text:p><text:s/>2 325 265,8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11:0020301:1313</text:p>
          </table:table-cell>
          <table:table-cell office:value-type="float" office:value="370292.49" table:style-name="ce21">
            <text:p><text:s/>370 292,4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11:0030201:1883</text:p>
          </table:table-cell>
          <table:table-cell office:value-type="float" office:value="70329.600000000006" table:style-name="ce19">
            <text:p><text:s/>70 329,6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11:0600105:222</text:p>
          </table:table-cell>
          <table:table-cell office:value-type="float" office:value="59518.46" table:style-name="ce19">
            <text:p><text:s/>59 518,4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11:1400102:81</text:p>
          </table:table-cell>
          <table:table-cell office:value-type="float" office:value="505400" table:style-name="ce19">
            <text:p><text:s/>505 4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2">
            <text:p>57:11:1630102:330</text:p>
          </table:table-cell>
          <table:table-cell office:value-type="float" office:value="116400" table:style-name="ce21">
            <text:p><text:s/>116 40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3">
            <text:p>57:11:1630102:331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13:0000000:802</text:p>
          </table:table-cell>
          <table:table-cell office:value-type="float" office:value="636320" table:style-name="ce19">
            <text:p><text:s/>636 32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5">
            <text:p>57:13:0030401:26</text:p>
          </table:table-cell>
          <table:table-cell office:value-type="float" office:value="3282480" table:style-name="ce21">
            <text:p><text:s/>3 282 48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6">
            <text:p>57:14:0010104:422</text:p>
          </table:table-cell>
          <table:table-cell office:value-type="float" office:value="83028" table:style-name="ce19">
            <text:p><text:s/>83 028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14:0310101:250</text:p>
          </table:table-cell>
          <table:table-cell office:value-type="float" office:value="7100.86" table:style-name="ce19">
            <text:p><text:s/>7 100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">
            <text:p>57:15:0030403:85</text:p>
          </table:table-cell>
          <table:table-cell office:value-type="float" office:value="260461.5" table:style-name="ce21">
            <text:p><text:s/>260 461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9">
            <text:p>57:15:0430101:635</text:p>
          </table:table-cell>
          <table:table-cell office:value-type="float" office:value="307364" table:style-name="ce19">
            <text:p><text:s/>307 364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15:0700101:124</text:p>
          </table:table-cell>
          <table:table-cell office:value-type="float" office:value="172802.89" table:style-name="ce19">
            <text:p><text:s/>172 802,8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1">
            <text:p>57:18:0000000:144</text:p>
          </table:table-cell>
          <table:table-cell office:value-type="float" office:value="116486.19" table:style-name="ce21">
            <text:p><text:s/>116 486,1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2">
            <text:p>57:18:0060301:314</text:p>
          </table:table-cell>
          <table:table-cell office:value-type="float" office:value="491282.57" table:style-name="ce19">
            <text:p><text:s/>491 282,5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18:0130101:632</text:p>
          </table:table-cell>
          <table:table-cell office:value-type="float" office:value="69989.7" table:style-name="ce19">
            <text:p><text:s/>69 989,7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18:1290101:195</text:p>
          </table:table-cell>
          <table:table-cell office:value-type="float" office:value="3954.3" table:style-name="ce21">
            <text:p><text:s/>3 954,3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5">
            <text:p>57:18:1350101:118</text:p>
          </table:table-cell>
          <table:table-cell office:value-type="float" office:value="1900.5" table:style-name="ce19">
            <text:p><text:s/>1 900,5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18:1400101:209</text:p>
          </table:table-cell>
          <table:table-cell office:value-type="float" office:value="1696.26" table:style-name="ce19">
            <text:p><text:s/>1 696,2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18:1420101:128</text:p>
          </table:table-cell>
          <table:table-cell office:value-type="float" office:value="1900.5" table:style-name="ce21">
            <text:p><text:s/>1 900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8">
            <text:p>57:18:1450101:127</text:p>
          </table:table-cell>
          <table:table-cell office:value-type="float" office:value="1559" table:style-name="ce19">
            <text:p><text:s/>1 559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9">
            <text:p>57:18:1570101:299</text:p>
          </table:table-cell>
          <table:table-cell office:value-type="float" office:value="5177.54" table:style-name="ce19">
            <text:p><text:s/>5 177,5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19:0010207:19</text:p>
          </table:table-cell>
          <table:table-cell office:value-type="float" office:value="173965.8" table:style-name="ce21">
            <text:p><text:s/>173 965,8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1">
            <text:p>57:19:0010306:617</text:p>
          </table:table-cell>
          <table:table-cell office:value-type="float" office:value="75315" table:style-name="ce19">
            <text:p><text:s/>75 31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2">
            <text:p>57:19:0660101:284</text:p>
          </table:table-cell>
          <table:table-cell office:value-type="float" office:value="267408" table:style-name="ce19">
            <text:p><text:s/>267 408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3">
            <text:p>57:20:0010311:9</text:p>
          </table:table-cell>
          <table:table-cell office:value-type="float" office:value="159369.35999999999" table:style-name="ce19">
            <text:p><text:s/>159 369,3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4">
            <text:p>57:20:0330101:161</text:p>
          </table:table-cell>
          <table:table-cell office:value-type="float" office:value="230650" table:style-name="ce21">
            <text:p><text:s/>230 65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5">
            <text:p>57:20:0430101:173</text:p>
          </table:table-cell>
          <table:table-cell office:value-type="float" office:value="289500" table:style-name="ce19">
            <text:p><text:s/>289 5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6">
            <text:p>57:21:0020601:5</text:p>
          </table:table-cell>
          <table:table-cell office:value-type="float" office:value="776481.75" table:style-name="ce19">
            <text:p><text:s/>776 481,7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7">
            <text:p>57:22:0000000:1736</text:p>
          </table:table-cell>
          <table:table-cell office:value-type="float" office:value="324027.36" table:style-name="ce21">
            <text:p><text:s/>324 027,3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8">
            <text:p>57:22:0120102:334</text:p>
          </table:table-cell>
          <table:table-cell office:value-type="float" office:value="587800" table:style-name="ce19">
            <text:p><text:s/>587 8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9">
            <text:p>57:22:0470101:49</text:p>
          </table:table-cell>
          <table:table-cell office:value-type="float" office:value="437726" table:style-name="ce19">
            <text:p><text:s/>437 726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0">
            <text:p>57:22:0540101:701</text:p>
          </table:table-cell>
          <table:table-cell office:value-type="float" office:value="162180" table:style-name="ce21">
            <text:p><text:s/>162 18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1">
            <text:p>57:22:0540101:702</text:p>
          </table:table-cell>
          <table:table-cell office:value-type="float" office:value="316435" table:style-name="ce19">
            <text:p><text:s/>316 43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2">
            <text:p>57:23:0850101:466</text:p>
          </table:table-cell>
          <table:table-cell office:value-type="float" office:value="540700" table:style-name="ce19">
            <text:p><text:s/>540 70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3">
            <text:p>57:24:0010103:575</text:p>
          </table:table-cell>
          <table:table-cell office:value-type="float" office:value="131640.07999999999" table:style-name="ce21">
            <text:p><text:s/>131 640,0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4">
            <text:p>57:25:0010138:703</text:p>
          </table:table-cell>
          <table:table-cell office:value-type="float" office:value="55632.5" table:style-name="ce19">
            <text:p><text:s/>55 632,5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5">
            <text:p>57:25:0010322:3603</text:p>
          </table:table-cell>
          <table:table-cell office:value-type="float" office:value="222221.34" table:style-name="ce19">
            <text:p><text:s/>222 221,3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6">
            <text:p>57:25:0010322:3604</text:p>
          </table:table-cell>
          <table:table-cell office:value-type="float" office:value="220439.52" table:style-name="ce21">
            <text:p><text:s/>220 439,5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7">
            <text:p>57:25:0010322:3605</text:p>
          </table:table-cell>
          <table:table-cell office:value-type="float" office:value="254438.8" table:style-name="ce19">
            <text:p><text:s/>254 438,8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8">
            <text:p>57:25:0010322:3606</text:p>
          </table:table-cell>
          <table:table-cell office:value-type="float" office:value="254018.24" table:style-name="ce19">
            <text:p><text:s/>254 018,2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9">
            <text:p>57:25:0010707:1126</text:p>
          </table:table-cell>
          <table:table-cell office:value-type="float" office:value="6579673.2000000002" table:style-name="ce21">
            <text:p><text:s/>6 579 673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0">
            <text:p>57:25:0010711:1328</text:p>
          </table:table-cell>
          <table:table-cell office:value-type="float" office:value="48680.160000000003" table:style-name="ce19">
            <text:p><text:s/>48 680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1">
            <text:p>57:25:0010801:77</text:p>
          </table:table-cell>
          <table:table-cell office:value-type="float" office:value="311626.26" table:style-name="ce19">
            <text:p><text:s/>311 626,2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2">
            <text:p>57:25:0020157:315</text:p>
          </table:table-cell>
          <table:table-cell office:value-type="float" office:value="46268.87" table:style-name="ce19">
            <text:p><text:s/>46 268,8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3">
            <text:p>57:25:0020225:170</text:p>
          </table:table-cell>
          <table:table-cell office:value-type="float" office:value="816187.2" table:style-name="ce21">
            <text:p><text:s/>816 187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4">
            <text:p>57:25:0020225:171</text:p>
          </table:table-cell>
          <table:table-cell office:value-type="float" office:value="816187.2" table:style-name="ce19">
            <text:p><text:s/>816 187,2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5">
            <text:p>57:25:0020225:172</text:p>
          </table:table-cell>
          <table:table-cell office:value-type="float" office:value="489712.32" table:style-name="ce19">
            <text:p><text:s/>489 712,3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6">
            <text:p>57:25:0021314:280</text:p>
          </table:table-cell>
          <table:table-cell office:value-type="float" office:value="188026.92" table:style-name="ce21">
            <text:p><text:s/>188 026,9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7">
            <text:p>57:25:0021314:688</text:p>
          </table:table-cell>
          <table:table-cell office:value-type="float" office:value="93296.92" table:style-name="ce19">
            <text:p><text:s/>93 296,9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8">
            <text:p>57:25:0021533:2830</text:p>
          </table:table-cell>
          <table:table-cell office:value-type="float" office:value="34517.160000000003" table:style-name="ce19">
            <text:p><text:s/>34 517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9">
            <text:p>57:25:0030728:267</text:p>
          </table:table-cell>
          <table:table-cell office:value-type="float" office:value="1056210" table:style-name="ce21">
            <text:p><text:s/>1 056 21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0">
            <text:p>57:25:0030728:268</text:p>
          </table:table-cell>
          <table:table-cell office:value-type="float" office:value="961026.78" table:style-name="ce19">
            <text:p><text:s/>961 026,7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1">
            <text:p>57:25:0031039:161</text:p>
          </table:table-cell>
          <table:table-cell office:value-type="float" office:value="954454.8" table:style-name="ce19">
            <text:p><text:s/>954 454,8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2">
            <text:p>57:25:0040237:1496</text:p>
          </table:table-cell>
          <table:table-cell office:value-type="float" office:value="41262.5" table:style-name="ce21">
            <text:p><text:s/>41 262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3">
            <text:p>57:27:0020310:508</text:p>
          </table:table-cell>
          <table:table-cell office:value-type="float" office:value="22671.39" table:style-name="ce19">
            <text:p><text:s/>22 671,3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4">
            <text:p>57:18:0990101:424</text:p>
          </table:table-cell>
          <table:table-cell office:value-type="float" office:value="292129.33" table:style-name="ce19">
            <text:p><text:s/>292 129,3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5">
            <text:p>57:19:0310101:326</text:p>
          </table:table-cell>
          <table:table-cell office:value-type="float" office:value="351405.68" table:style-name="ce21">
            <text:p><text:s/>351 405,6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23:1200201:77</text:p>
          </table:table-cell>
          <table:table-cell office:value-type="float" office:value="457717.04" table:style-name="ce19">
            <text:p><text:s/>457 717,0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7">
            <text:p>57:18:1360101:913</text:p>
          </table:table-cell>
          <table:table-cell office:value-type="float" office:value="253500.66" table:style-name="ce19">
            <text:p><text:s/>253 500,6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8">
            <text:p>57:23:1010101:355</text:p>
          </table:table-cell>
          <table:table-cell office:value-type="float" office:value="266610.88" table:style-name="ce21">
            <text:p><text:s/>266 610,8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9">
            <text:p>57:18:1110101:165</text:p>
          </table:table-cell>
          <table:table-cell office:value-type="float" office:value="199385.21" table:style-name="ce19">
            <text:p><text:s/>199 385,2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0">
            <text:p>57:18:0360101:49</text:p>
          </table:table-cell>
          <table:table-cell office:value-type="float" office:value="429623.63" table:style-name="ce19">
            <text:p><text:s/>429 623,6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1">
            <text:p>57:23:1200201:78</text:p>
          </table:table-cell>
          <table:table-cell office:value-type="float" office:value="214054.56" table:style-name="ce19">
            <text:p><text:s/>214 054,5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2">
            <text:p>57:24:0010201:260</text:p>
          </table:table-cell>
          <table:table-cell office:value-type="float" office:value="347441.89" table:style-name="ce21">
            <text:p><text:s/>347 441,8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3">
            <text:p>57:23:1400101:379</text:p>
          </table:table-cell>
          <table:table-cell office:value-type="float" office:value="482019.02" table:style-name="ce19">
            <text:p><text:s/>482 019,0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4">
            <text:p>57:24:0060101:201</text:p>
          </table:table-cell>
          <table:table-cell office:value-type="float" office:value="280379.99" table:style-name="ce19">
            <text:p><text:s/>280 379,9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5">
            <text:p>57:18:1360101:911</text:p>
          </table:table-cell>
          <table:table-cell office:value-type="float" office:value="141839.66" table:style-name="ce21">
            <text:p><text:s/>141 839,6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6">
            <text:p>57:19:0430101:730</text:p>
          </table:table-cell>
          <table:table-cell office:value-type="float" office:value="326010.56" table:style-name="ce19">
            <text:p><text:s/>326 010,5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7">
            <text:p>57:19:0430101:687</text:p>
          </table:table-cell>
          <table:table-cell office:value-type="float" office:value="362572.37" table:style-name="ce19">
            <text:p><text:s/>362 572,3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8">
            <text:p>57:18:1360101:814</text:p>
          </table:table-cell>
          <table:table-cell office:value-type="float" office:value="206824.35" table:style-name="ce21">
            <text:p><text:s/>206 824,3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9">
            <text:p>57:23:1400101:382</text:p>
          </table:table-cell>
          <table:table-cell office:value-type="float" office:value="387543.77" table:style-name="ce19">
            <text:p><text:s/>387 543,7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0">
            <text:p>57:11:0000000:2004</text:p>
          </table:table-cell>
          <table:table-cell office:value-type="float" office:value="1063925.71" table:style-name="ce19">
            <text:p><text:s/>1 063 925,7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1">
            <text:p>57:25:0020101:129</text:p>
          </table:table-cell>
          <table:table-cell office:value-type="float" office:value="467126.22" table:style-name="ce21">
            <text:p><text:s/>467 126,2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2">
            <text:p>57:25:0031429:164</text:p>
          </table:table-cell>
          <table:table-cell office:value-type="float" office:value="645531.39" table:style-name="ce19">
            <text:p><text:s/>645 531,3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3">
            <text:p>57:10:1160101:700</text:p>
          </table:table-cell>
          <table:table-cell office:value-type="float" office:value="468616.33" table:style-name="ce19">
            <text:p><text:s/>468 616,3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4">
            <text:p>57:10:1160101:703</text:p>
          </table:table-cell>
          <table:table-cell office:value-type="float" office:value="531010" table:style-name="ce21">
            <text:p><text:s/>531 010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5">
            <text:p>57:10:1180101:977</text:p>
          </table:table-cell>
          <table:table-cell office:value-type="float" office:value="1083936.48" table:style-name="ce19">
            <text:p><text:s/>1 083 936,4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6">
            <text:p>57:10:1180101:978</text:p>
          </table:table-cell>
          <table:table-cell office:value-type="float" office:value="926641.1" table:style-name="ce19">
            <text:p><text:s/>926 641,1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7">
            <text:p>57:10:1180101:979</text:p>
          </table:table-cell>
          <table:table-cell office:value-type="float" office:value="509263.26" table:style-name="ce21">
            <text:p><text:s/>509 263,2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8">
            <text:p>57:10:1180101:980</text:p>
          </table:table-cell>
          <table:table-cell office:value-type="float" office:value="1309756.58" table:style-name="ce19">
            <text:p><text:s/>1 309 756,5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9">
            <text:p>57:24:0010301:287</text:p>
          </table:table-cell>
          <table:table-cell office:value-type="float" office:value="877380.23" table:style-name="ce19">
            <text:p><text:s/>877 380,2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0">
            <text:p>57:24:0010301:342</text:p>
          </table:table-cell>
          <table:table-cell office:value-type="float" office:value="812503.52" table:style-name="ce19">
            <text:p><text:s/>812 503,5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1">
            <text:p>57:24:0010402:537</text:p>
          </table:table-cell>
          <table:table-cell office:value-type="float" office:value="737979.89" table:style-name="ce21">
            <text:p><text:s/>737 979,8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2">
            <text:p>57:24:0010402:552</text:p>
          </table:table-cell>
          <table:table-cell office:value-type="float" office:value="926049.28000000003" table:style-name="ce19">
            <text:p><text:s/>926 049,2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3">
            <text:p>57:25:0010511:177</text:p>
          </table:table-cell>
          <table:table-cell office:value-type="float" office:value="1677603.63" table:style-name="ce19">
            <text:p><text:s/>1 677 603,6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4">
            <text:p>57:25:0010511:194</text:p>
          </table:table-cell>
          <table:table-cell office:value-type="float" office:value="1865522.57" table:style-name="ce21">
            <text:p><text:s/>1 865 522,57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5">
            <text:p>57:25:0010510:401</text:p>
          </table:table-cell>
          <table:table-cell office:value-type="float" office:value="1120343.7" table:style-name="ce19">
            <text:p><text:s/>1 120 343,7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6">
            <text:p>57:25:0010511:178</text:p>
          </table:table-cell>
          <table:table-cell office:value-type="float" office:value="1455517.61" table:style-name="ce19">
            <text:p><text:s/>1 455 517,6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7">
            <text:p>57:25:0010511:182</text:p>
          </table:table-cell>
          <table:table-cell office:value-type="float" office:value="2535197.34" table:style-name="ce21">
            <text:p><text:s/>2 535 197,3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8">
            <text:p>57:25:0010511:198</text:p>
          </table:table-cell>
          <table:table-cell office:value-type="float" office:value="1366683.2" table:style-name="ce19">
            <text:p><text:s/>1 366 683,2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9">
            <text:p>57:25:0010510:403</text:p>
          </table:table-cell>
          <table:table-cell office:value-type="float" office:value="1021288.92" table:style-name="ce19">
            <text:p><text:s/>1 021 288,9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0">
            <text:p>57:25:0010222:43</text:p>
          </table:table-cell>
          <table:table-cell office:value-type="float" office:value="1241106.02" table:style-name="ce21">
            <text:p><text:s/>1 241 106,0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1">
            <text:p>57:25:0010511:209</text:p>
          </table:table-cell>
          <table:table-cell office:value-type="float" office:value="1346182.95" table:style-name="ce19">
            <text:p><text:s/>1 346 182,9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2">
            <text:p>57:25:0010510:405</text:p>
          </table:table-cell>
          <table:table-cell office:value-type="float" office:value="1441417.8" table:style-name="ce19">
            <text:p><text:s/>1 441 417,8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3">
            <text:p>57:25:0010222:44</text:p>
          </table:table-cell>
          <table:table-cell office:value-type="float" office:value="672937.36" table:style-name="ce21">
            <text:p><text:s/>672 937,3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4">
            <text:p>57:25:0010510:419</text:p>
          </table:table-cell>
          <table:table-cell office:value-type="float" office:value="1028120.28" table:style-name="ce19">
            <text:p><text:s/>1 028 120,2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5">
            <text:p>57:25:0010510:415</text:p>
          </table:table-cell>
          <table:table-cell office:value-type="float" office:value="1297959.1599999999" table:style-name="ce19">
            <text:p><text:s/>1 297 959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6">
            <text:p>57:25:0010511:185</text:p>
          </table:table-cell>
          <table:table-cell office:value-type="float" office:value="1394016.86" table:style-name="ce21">
            <text:p><text:s/>1 394 016,8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7">
            <text:p>57:25:0010510:417</text:p>
          </table:table-cell>
          <table:table-cell office:value-type="float" office:value="1448249.17" table:style-name="ce19">
            <text:p><text:s/>1 448 249,1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8">
            <text:p>57:25:0010510:402</text:p>
          </table:table-cell>
          <table:table-cell office:value-type="float" office:value="997379.14" table:style-name="ce19">
            <text:p><text:s/>997 379,1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9">
            <text:p>57:25:0010510:408</text:p>
          </table:table-cell>
          <table:table-cell office:value-type="float" office:value="1434586.44" table:style-name="ce19">
            <text:p><text:s/>1 434 586,4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0">
            <text:p>57:25:0010511:189</text:p>
          </table:table-cell>
          <table:table-cell office:value-type="float" office:value="1872355.98" table:style-name="ce21">
            <text:p><text:s/>1 872 355,9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1">
            <text:p>57:25:0010511:191</text:p>
          </table:table-cell>
          <table:table-cell office:value-type="float" office:value="1752771.2" table:style-name="ce19">
            <text:p><text:s/>1 752 771,2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2">
            <text:p>57:25:0010511:181</text:p>
          </table:table-cell>
          <table:table-cell office:value-type="float" office:value="1390600.16" table:style-name="ce19">
            <text:p><text:s/>1 390 600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3">
            <text:p>57:25:0010511:179</text:p>
          </table:table-cell>
          <table:table-cell office:value-type="float" office:value="1640019.84" table:style-name="ce21">
            <text:p><text:s/>1 640 019,8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4">
            <text:p>57:25:0010222:54</text:p>
          </table:table-cell>
          <table:table-cell office:value-type="float" office:value="2599069.4300000002" table:style-name="ce19">
            <text:p><text:s/>2 599 069,4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5">
            <text:p>57:25:0010510:420</text:p>
          </table:table-cell>
          <table:table-cell office:value-type="float" office:value="1168163.24" table:style-name="ce19">
            <text:p><text:s/>1 168 163,2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6">
            <text:p>57:25:0010511:197</text:p>
          </table:table-cell>
          <table:table-cell office:value-type="float" office:value="1694687.17" table:style-name="ce21">
            <text:p><text:s/>1 694 687,17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7">
            <text:p>57:25:0010511:183</text:p>
          </table:table-cell>
          <table:table-cell office:value-type="float" office:value="1756187.91" table:style-name="ce19">
            <text:p><text:s/>1 756 187,9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8">
            <text:p>57:25:0010510:410</text:p>
          </table:table-cell>
          <table:table-cell office:value-type="float" office:value="1154500.52" table:style-name="ce19">
            <text:p><text:s/>1 154 500,5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9">
            <text:p>57:25:0010511:176</text:p>
          </table:table-cell>
          <table:table-cell office:value-type="float" office:value="1701520.58" table:style-name="ce21">
            <text:p><text:s/>1 701 520,5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0">
            <text:p>57:25:0010510:404</text:p>
          </table:table-cell>
          <table:table-cell office:value-type="float" office:value="993963.46" table:style-name="ce19">
            <text:p><text:s/>993 963,4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1">
            <text:p>57:25:0010222:55</text:p>
          </table:table-cell>
          <table:table-cell office:value-type="float" office:value="2490271.17" table:style-name="ce19">
            <text:p><text:s/>2 490 271,1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92">
            <text:p>57:25:0010511:180</text:p>
          </table:table-cell>
          <table:table-cell office:value-type="float" office:value="1513601.64" table:style-name="ce21">
            <text:p><text:s/>1 513 601,6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3">
            <text:p>57:25:0010511:190</text:p>
          </table:table-cell>
          <table:table-cell office:value-type="float" office:value="1390600.16" table:style-name="ce19">
            <text:p><text:s/>1 390 600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4">
            <text:p>57:25:0010510:414</text:p>
          </table:table-cell>
          <table:table-cell office:value-type="float" office:value="1472158.94" table:style-name="ce19">
            <text:p><text:s/>1 472 158,9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5">
            <text:p>57:25:0010511:184</text:p>
          </table:table-cell>
          <table:table-cell office:value-type="float" office:value="1291515.6200000001" table:style-name="ce21">
            <text:p><text:s/>1 291 515,6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590">
            <text:p>57:25:0010511:196</text:p>
          </table:table-cell>
          <table:table-cell office:value-type="float" office:value="2507863.67" table:style-name="ce19">
            <text:p><text:s/>2 507 863,6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91">
            <text:p>57:25:0010511:192</text:p>
          </table:table-cell>
          <table:table-cell office:value-type="float" office:value="1909939.77" table:style-name="ce19">
            <text:p><text:s/>1 909 939,7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92">
            <text:p>57:25:0020217:178</text:p>
          </table:table-cell>
          <table:table-cell office:value-type="float" office:value="560722.29" table:style-name="ce19">
            <text:p><text:s/>560 722,2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93">
            <text:p>57:25:0010605:5551</text:p>
          </table:table-cell>
          <table:table-cell office:value-type="float" office:value="1860774.72" table:style-name="ce21">
            <text:p><text:s/>1 860 774,7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94">
            <text:p>57:25:0020217:179</text:p>
          </table:table-cell>
          <table:table-cell office:value-type="float" office:value="1608100.25" table:style-name="ce19">
            <text:p><text:s/>1 608 100,2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95">
            <text:p>57:25:0020217:180</text:p>
          </table:table-cell>
          <table:table-cell office:value-type="float" office:value="796185.75" table:style-name="ce19">
            <text:p><text:s/>796 185,7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96">
            <text:p>57:25:0020217:177</text:p>
          </table:table-cell>
          <table:table-cell office:value-type="float" office:value="1925025.11" table:style-name="ce21">
            <text:p><text:s/>1 925 025,11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97">
            <text:p>57:25:0010510:421</text:p>
          </table:table-cell>
          <table:table-cell office:value-type="float" office:value="1407260.98" table:style-name="ce19">
            <text:p><text:s/>1 407 260,9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98">
            <text:p>57:25:0010222:52</text:p>
          </table:table-cell>
          <table:table-cell office:value-type="float" office:value="6159777" table:style-name="ce19">
            <text:p><text:s/>6 159 777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99">
            <text:p>57:25:0010222:49</text:p>
          </table:table-cell>
          <table:table-cell office:value-type="float" office:value="3626264.2" table:style-name="ce21">
            <text:p><text:s/>3 626 264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600">
            <text:p>57:25:0010510:412</text:p>
          </table:table-cell>
          <table:table-cell office:value-type="float" office:value="1021158.86" table:style-name="ce19">
            <text:p><text:s/>1 021 158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601">
            <text:p>57:25:0010510:422</text:p>
          </table:table-cell>
          <table:table-cell office:value-type="float" office:value="2400215.84" table:style-name="ce19">
            <text:p><text:s/>2 400 215,8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02">
            <text:p>57:25:0010222:47</text:p>
          </table:table-cell>
          <table:table-cell office:value-type="float" office:value="2408229.2000000002" table:style-name="ce21">
            <text:p><text:s/>2 408 229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603">
            <text:p>57:25:0010222:48</text:p>
          </table:table-cell>
          <table:table-cell office:value-type="float" office:value="1566045" table:style-name="ce19">
            <text:p><text:s/>1 566 04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604">
            <text:p>57:25:0010510:411</text:p>
          </table:table-cell>
          <table:table-cell office:value-type="float" office:value="1116379.46" table:style-name="ce19">
            <text:p><text:s/>1 116 379,4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05">
            <text:p>57:25:0010510:413</text:p>
          </table:table-cell>
          <table:table-cell office:value-type="float" office:value="2919003.94" table:style-name="ce21">
            <text:p><text:s/>2 919 003,9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606">
            <text:p>57:25:0010222:46</text:p>
          </table:table-cell>
          <table:table-cell office:value-type="float" office:value="998788.7" table:style-name="ce19">
            <text:p><text:s/>998 788,7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607">
            <text:p>57:25:0010222:50</text:p>
          </table:table-cell>
          <table:table-cell office:value-type="float" office:value="2063699.3" table:style-name="ce19">
            <text:p><text:s/>2 063 699,3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608">
            <text:p>57:25:0010222:51</text:p>
          </table:table-cell>
          <table:table-cell office:value-type="float" office:value="1218035" table:style-name="ce19">
            <text:p><text:s/>1 218 035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09">
            <text:p>57:25:0010511:187</text:p>
          </table:table-cell>
          <table:table-cell office:value-type="float" office:value="3614612.4" table:style-name="ce21">
            <text:p><text:s/>3 614 612,4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610">
            <text:p>57:25:0010511:195</text:p>
          </table:table-cell>
          <table:table-cell office:value-type="float" office:value="4140206.55" table:style-name="ce19">
            <text:p><text:s/>4 140 206,5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611">
            <text:p>57:25:0010510:129</text:p>
          </table:table-cell>
          <table:table-cell office:value-type="float" office:value="2639909.08" table:style-name="ce19">
            <text:p><text:s/>2 639 909,0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12">
            <text:p>57:25:0010222:53</text:p>
          </table:table-cell>
          <table:table-cell office:value-type="float" office:value="2175062.5" table:style-name="ce21">
            <text:p><text:s/>2 175 062,5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613">
            <text:p>57:25:0010510:406</text:p>
          </table:table-cell>
          <table:table-cell office:value-type="float" office:value="1300253.72" table:style-name="ce19">
            <text:p><text:s/>1 300 253,7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614">
            <text:p>57:25:0010511:188</text:p>
          </table:table-cell>
          <table:table-cell office:value-type="float" office:value="9367288.1199999992" table:style-name="ce19">
            <text:p><text:s/>9 367 288,1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15">
            <text:p>57:25:0020708:461</text:p>
          </table:table-cell>
          <table:table-cell office:value-type="float" office:value="2277805.86" table:style-name="ce21">
            <text:p><text:s/>2 277 805,8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16">
            <text:p>57:25:0000000:4812</text:p>
          </table:table-cell>
          <table:table-cell office:value-type="float" office:value="822138.24" table:style-name="ce19">
            <text:p><text:s/>822 138,2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17">
            <text:p>57:16:0030201:543</text:p>
          </table:table-cell>
          <table:table-cell office:value-type="float" office:value="3314772.87" table:style-name="ce19">
            <text:p><text:s/>3 314 772,8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18">
            <text:p>57:25:0030418:452</text:p>
          </table:table-cell>
          <table:table-cell office:value-type="float" office:value="168365.92" table:style-name="ce21">
            <text:p><text:s/>168 365,9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19">
            <text:p>57:10:0040101:11295</text:p>
          </table:table-cell>
          <table:table-cell office:value-type="float" office:value="95732.6" table:style-name="ce19">
            <text:p><text:s/>95 732,6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20">
            <text:p>57:10:1910104:1125</text:p>
          </table:table-cell>
          <table:table-cell office:value-type="float" office:value="96777.59" table:style-name="ce19">
            <text:p><text:s/>96 777,5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21">
            <text:p>57:10:1910104:1124</text:p>
          </table:table-cell>
          <table:table-cell office:value-type="float" office:value="110671.41" table:style-name="ce21">
            <text:p><text:s/>110 671,41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622">
            <text:p>57:26:0010208:476</text:p>
          </table:table-cell>
          <table:table-cell office:value-type="float" office:value="377014.86" table:style-name="ce19">
            <text:p><text:s/>377 014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23">
            <text:p>57:25:0010155:674</text:p>
          </table:table-cell>
          <table:table-cell office:value-type="float" office:value="154376.29999999999" table:style-name="ce19">
            <text:p><text:s/>154 376,3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24">
            <text:p>57:17:0360101:484</text:p>
          </table:table-cell>
          <table:table-cell office:value-type="float" office:value="68712.84" table:style-name="ce21">
            <text:p><text:s/>68 712,8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625">
            <text:p>57:14:0010102:692</text:p>
          </table:table-cell>
          <table:table-cell office:value-type="float" office:value="69249.11" table:style-name="ce19">
            <text:p><text:s/>69 249,1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26">
            <text:p>57:25:0021210:888</text:p>
          </table:table-cell>
          <table:table-cell office:value-type="float" office:value="932742.66" table:style-name="ce19">
            <text:p><text:s/>932 742,6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27">
            <text:p>57:25:0010709:1425</text:p>
          </table:table-cell>
          <table:table-cell office:value-type="float" office:value="141934.39999999999" table:style-name="ce19">
            <text:p><text:s/>141 934,4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28">
            <text:p>57:10:1910104:1126</text:p>
          </table:table-cell>
          <table:table-cell office:value-type="float" office:value="119774.25" table:style-name="ce21">
            <text:p><text:s/>119 774,2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29">
            <text:p>57:27:0010414:432</text:p>
          </table:table-cell>
          <table:table-cell office:value-type="float" office:value="56930.99" table:style-name="ce19">
            <text:p><text:s/>56 930,9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30">
            <text:p>57:23:0010102:397</text:p>
          </table:table-cell>
          <table:table-cell office:value-type="float" office:value="1471865.21" table:style-name="ce19">
            <text:p><text:s/>1 471 865,2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31">
            <text:p>57:23:0010102:398</text:p>
          </table:table-cell>
          <table:table-cell office:value-type="float" office:value="1546317.54" table:style-name="ce21">
            <text:p><text:s/>1 546 317,5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32">
            <text:p>57:23:0010101:1316</text:p>
          </table:table-cell>
          <table:table-cell office:value-type="float" office:value="1283649.5" table:style-name="ce19">
            <text:p><text:s/>1 283 649,5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33">
            <text:p>57:23:0010102:458</text:p>
          </table:table-cell>
          <table:table-cell office:value-type="float" office:value="1490017.66" table:style-name="ce19">
            <text:p><text:s/>1 490 017,6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34">
            <text:p>57:23:0010101:1315</text:p>
          </table:table-cell>
          <table:table-cell office:value-type="float" office:value="1255409.21" table:style-name="ce21">
            <text:p><text:s/>1 255 409,21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35">
            <text:p>57:23:0010101:1329</text:p>
          </table:table-cell>
          <table:table-cell office:value-type="float" office:value="1416950.42" table:style-name="ce19">
            <text:p><text:s/>1 416 950,4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36">
            <text:p>57:23:0010101:1194</text:p>
          </table:table-cell>
          <table:table-cell office:value-type="float" office:value="1008948.51" table:style-name="ce19">
            <text:p><text:s/>1 008 948,5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7">
            <text:p>57:07:0030402:1233</text:p>
          </table:table-cell>
          <table:table-cell office:value-type="float" office:value="9690.85" table:style-name="ce21">
            <text:p><text:s/>9 690,8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38">
            <text:p>57:25:0040218:1740</text:p>
          </table:table-cell>
          <table:table-cell office:value-type="float" office:value="6587490" table:style-name="ce19">
            <text:p><text:s/>6 587 49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39">
            <text:p>57:25:0000000:6770</text:p>
          </table:table-cell>
          <table:table-cell office:value-type="float" office:value="27670888.079999998" table:style-name="ce19">
            <text:p><text:s/>27 670 888,0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40">
            <text:p>57:23:0000000:1437</text:p>
          </table:table-cell>
          <table:table-cell office:value-type="float" office:value="49563418.520000003" table:style-name="ce21">
            <text:p><text:s/>49 563 418,5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641">
            <text:p>57:10:2790101:3919</text:p>
          </table:table-cell>
          <table:table-cell office:value-type="float" office:value="16538683.699999999" table:style-name="ce19">
            <text:p><text:s/>16 538 683,7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42">
            <text:p>57:25:0040408:3468</text:p>
          </table:table-cell>
          <table:table-cell office:value-type="float" office:value="799393.93" table:style-name="ce19">
            <text:p><text:s/>799 393,9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43">
            <text:p>57:25:0000000:6773</text:p>
          </table:table-cell>
          <table:table-cell office:value-type="float" office:value="13220928" table:style-name="ce21">
            <text:p><text:s/>13 220 928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644">
            <text:p>57:25:0010901:114</text:p>
          </table:table-cell>
          <table:table-cell office:value-type="float" office:value="239378068.27000001" table:style-name="ce19">
            <text:p><text:s/>239 378 068,2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45">
            <text:p>57:25:0000000:6771</text:p>
          </table:table-cell>
          <table:table-cell office:value-type="float" office:value="15008950" table:style-name="ce19">
            <text:p><text:s/>15 008 950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46">
            <text:p>57:25:0000000:6772</text:p>
          </table:table-cell>
          <table:table-cell office:value-type="float" office:value="5368804.3499999996" table:style-name="ce19">
            <text:p><text:s/>5 368 804,3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7">
            <text:p>57:25:0040305:5370</text:p>
          </table:table-cell>
          <table:table-cell office:value-type="float" office:value="15914547" table:style-name="ce21">
            <text:p><text:s/>15 914 547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48">
            <text:p>57:10:1660101:2799</text:p>
          </table:table-cell>
          <table:table-cell office:value-type="float" office:value="198662.22" table:style-name="ce19">
            <text:p><text:s/>198 662,2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49">
            <text:p>57:10:0470101:460</text:p>
          </table:table-cell>
          <table:table-cell office:value-type="float" office:value="43081.11" table:style-name="ce19">
            <text:p><text:s/>43 081,1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50">
            <text:p>57:25:0000000:6769</text:p>
          </table:table-cell>
          <table:table-cell office:value-type="float" office:value="5075686" table:style-name="ce21">
            <text:p><text:s/>5 075 686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51">
            <text:p>57:00:0000000:6216</text:p>
          </table:table-cell>
          <table:table-cell office:value-type="float" office:value="2451503.25" table:style-name="ce19">
            <text:p><text:s/>2 451 503,2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52">
            <text:p>57:25:0010605:5550</text:p>
          </table:table-cell>
          <table:table-cell office:value-type="float" office:value="2825828.04" table:style-name="ce19">
            <text:p><text:s/>2 825 828,0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53">
            <text:p>57:10:2790101:3918</text:p>
          </table:table-cell>
          <table:table-cell office:value-type="float" office:value="6982739.4000000004" table:style-name="ce21">
            <text:p><text:s/>6 982 739,4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54">
            <text:p>57:07:0030402:1232</text:p>
          </table:table-cell>
          <table:table-cell office:value-type="float" office:value="3876.34" table:style-name="ce19">
            <text:p><text:s/>3 876,3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55">
            <text:p>57:09:0040201:1174</text:p>
          </table:table-cell>
          <table:table-cell office:value-type="float" office:value="1482511.04" table:style-name="ce19">
            <text:p><text:s/>1 482 511,0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68">
            <text:p>57:25:0000000:6774</text:p>
          </table:table-cell>
          <table:table-cell office:value-type="float" office:value="12565667.18" table:style-name="ce21">
            <text:p><text:s/>12 565 667,18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69">
            <text:p>57:25:0000000:6775</text:p>
          </table:table-cell>
          <table:table-cell office:value-type="float" office:value="18797120.16" table:style-name="ce19">
            <text:p><text:s/>18 797 120,1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70">
            <text:p>57:25:0000000:6776</text:p>
          </table:table-cell>
          <table:table-cell office:value-type="float" office:value="140517.18" table:style-name="ce19">
            <text:p><text:s/>140 517,1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71">
            <text:p>57:25:0020533:755</text:p>
          </table:table-cell>
          <table:table-cell office:value-type="float" office:value="14252482.43" table:style-name="ce21">
            <text:p><text:s/>14 252 482,43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672">
            <text:p>57:25:0010313:45</text:p>
          </table:table-cell>
          <table:table-cell office:value-type="float" office:value="111781698.98999999" table:style-name="ce19">
            <text:p><text:s/>111 781 698,9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73">
            <text:p>57:10:1110101:786</text:p>
          </table:table-cell>
          <table:table-cell office:value-type="float" office:value="15733524.550000001" table:style-name="ce19">
            <text:p><text:s/>15 733 524,5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63">
            <text:p>57:22:0280102:325</text:p>
          </table:table-cell>
          <table:table-cell office:value-type="float" office:value="13593588.41" table:style-name="ce21">
            <text:p><text:s/>13 593 588,41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664">
            <text:p>57:24:0010105:206</text:p>
          </table:table-cell>
          <table:table-cell office:value-type="float" office:value="18328583.09" table:style-name="ce19">
            <text:p><text:s/>18 328 583,0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65">
            <text:p>57:10:1110101:802</text:p>
          </table:table-cell>
          <table:table-cell office:value-type="float" office:value="13645220.59" table:style-name="ce19">
            <text:p><text:s/>13 645 220,5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666">
            <text:p>57:16:0510101:436</text:p>
          </table:table-cell>
          <table:table-cell office:value-type="float" office:value="566141.48" table:style-name="ce19">
            <text:p><text:s/>566 141,4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67">
            <text:p>57:22:0380102:333</text:p>
          </table:table-cell>
          <table:table-cell office:value-type="float" office:value="327151.44" table:style-name="ce21">
            <text:p><text:s/>327 151,4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56">
            <text:p>57:16:0010101:728</text:p>
          </table:table-cell>
          <table:table-cell office:value-type="float" office:value="1018307.43" table:style-name="ce19">
            <text:p><text:s/>1 018 307,43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57">
            <text:p>57:10:1160101:326</text:p>
          </table:table-cell>
          <table:table-cell office:value-type="float" office:value="1012901.58" table:style-name="ce19">
            <text:p><text:s/>1 012 901,5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58">
            <text:p>57:10:0560101:1284</text:p>
          </table:table-cell>
          <table:table-cell office:value-type="float" office:value="4564903.3899999997" table:style-name="ce21">
            <text:p><text:s/>4 564 903,3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59">
            <text:p>57:25:0030512:356</text:p>
          </table:table-cell>
          <table:table-cell office:value-type="float" office:value="373461" table:style-name="ce19">
            <text:p><text:s/>373 461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60">
            <text:p>57:22:0780102:131</text:p>
          </table:table-cell>
          <table:table-cell office:value-type="float" office:value="361666" table:style-name="ce19">
            <text:p><text:s/>361 666,0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61">
            <text:p>57:10:0040801:1159</text:p>
          </table:table-cell>
          <table:table-cell office:value-type="float" office:value="2003196.22" table:style-name="ce21">
            <text:p><text:s/>2 003 196,2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62">
            <text:p>57:24:0010202:301</text:p>
          </table:table-cell>
          <table:table-cell office:value-type="float" office:value="1158285.74" table:style-name="ce19">
            <text:p><text:s/>1 158 285,7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74">
            <text:p>57:24:0010301:195</text:p>
          </table:table-cell>
          <table:table-cell office:value-type="float" office:value="1689883.75" table:style-name="ce19">
            <text:p><text:s/>1 689 883,7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75">
            <text:p>57:10:0030801:21055</text:p>
          </table:table-cell>
          <table:table-cell office:value-type="float" office:value="1851461.2" table:style-name="ce21">
            <text:p><text:s/>1 851 461,2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76">
            <text:p>57:22:0560102:564</text:p>
          </table:table-cell>
          <table:table-cell office:value-type="float" office:value="455979.59" table:style-name="ce19">
            <text:p><text:s/>455 979,5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77">
            <text:p>57:10:0030801:9098</text:p>
          </table:table-cell>
          <table:table-cell office:value-type="float" office:value="2300673.4" table:style-name="ce19">
            <text:p><text:s/>2 300 673,4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78">
            <text:p>57:25:0021411:1086</text:p>
          </table:table-cell>
          <table:table-cell office:value-type="float" office:value="2001892.69" table:style-name="ce21">
            <text:p><text:s/>2 001 892,69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679">
            <text:p>57:10:0041201:585</text:p>
          </table:table-cell>
          <table:table-cell office:value-type="float" office:value="1516568.26" table:style-name="ce19">
            <text:p><text:s/>1 516 568,2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80">
            <text:p>57:26:0010412:3047</text:p>
          </table:table-cell>
          <table:table-cell office:value-type="float" office:value="1102262.3500000001" table:style-name="ce19">
            <text:p><text:s/>1 102 262,3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81">
            <text:p>57:10:2420101:748</text:p>
          </table:table-cell>
          <table:table-cell office:value-type="float" office:value="884535.74" table:style-name="ce19">
            <text:p><text:s/>884 535,7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82">
            <text:p>57:10:0460101:290</text:p>
          </table:table-cell>
          <table:table-cell office:value-type="float" office:value="3841157.25" table:style-name="ce21">
            <text:p><text:s/>3 841 157,2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83">
            <text:p>57:10:0040101:11296</text:p>
          </table:table-cell>
          <table:table-cell office:value-type="float" office:value="2368003.36" table:style-name="ce19">
            <text:p><text:s/>2 368 003,3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84">
            <text:p>57:22:1290103:282</text:p>
          </table:table-cell>
          <table:table-cell office:value-type="float" office:value="1084947.8400000001" table:style-name="ce19">
            <text:p><text:s/>1 084 947,8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85">
            <text:p>57:10:0530101:880</text:p>
          </table:table-cell>
          <table:table-cell office:value-type="float" office:value="2136649.6" table:style-name="ce21">
            <text:p><text:s/>2 136 649,6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86">
            <text:p>57:25:0010819:487</text:p>
          </table:table-cell>
          <table:table-cell office:value-type="float" office:value="854503.11" table:style-name="ce19">
            <text:p><text:s/>854 503,1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87">
            <text:p>57:10:1180101:965</text:p>
          </table:table-cell>
          <table:table-cell office:value-type="float" office:value="3653613.48" table:style-name="ce19">
            <text:p><text:s/>3 653 613,4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88">
            <text:p>57:18:0490101:583</text:p>
          </table:table-cell>
          <table:table-cell office:value-type="float" office:value="247344.35" table:style-name="ce21">
            <text:p><text:s/>247 344,3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689">
            <text:p>57:24:0010402:410</text:p>
          </table:table-cell>
          <table:table-cell office:value-type="float" office:value="1850998.74" table:style-name="ce19">
            <text:p><text:s/>1 850 998,7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90">
            <text:p>57:06:1460101:497</text:p>
          </table:table-cell>
          <table:table-cell office:value-type="float" office:value="265451.55" table:style-name="ce19">
            <text:p><text:s/>265 451,5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91">
            <text:p>57:10:0020201:222</text:p>
          </table:table-cell>
          <table:table-cell office:value-type="float" office:value="2195498" table:style-name="ce21">
            <text:p><text:s/>2 195 498,0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92">
            <text:p>57:06:1460101:496</text:p>
          </table:table-cell>
          <table:table-cell office:value-type="float" office:value="306373.82" table:style-name="ce19">
            <text:p><text:s/>306 373,8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93">
            <text:p>57:22:0560102:563</text:p>
          </table:table-cell>
          <table:table-cell office:value-type="float" office:value="347568.38" table:style-name="ce19">
            <text:p><text:s/>347 568,3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94">
            <text:p>57:25:0021301:605</text:p>
          </table:table-cell>
          <table:table-cell office:value-type="float" office:value="24678450.940000001" table:style-name="ce21">
            <text:p><text:s/>24 678 450,9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95">
            <text:p>57:07:0030101:434</text:p>
          </table:table-cell>
          <table:table-cell office:value-type="float" office:value="724172.14" table:style-name="ce19">
            <text:p><text:s/>724 172,1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96">
            <text:p>57:25:0030121:193</text:p>
          </table:table-cell>
          <table:table-cell office:value-type="float" office:value="4376455.12" table:style-name="ce19">
            <text:p><text:s/>4 376 455,12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97">
            <text:p>57:27:0010416:636</text:p>
          </table:table-cell>
          <table:table-cell office:value-type="float" office:value="640471.04000000004" table:style-name="ce21">
            <text:p><text:s/>640 471,0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698">
            <text:p>57:10:1910301:800</text:p>
          </table:table-cell>
          <table:table-cell office:value-type="float" office:value="3938653.68" table:style-name="ce19">
            <text:p><text:s/>3 938 653,68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99">
            <text:p>57:07:0040101:392</text:p>
          </table:table-cell>
          <table:table-cell office:value-type="float" office:value="3146372.69" table:style-name="ce19">
            <text:p><text:s/>3 146 372,69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700">
            <text:p>57:25:0040308:3357</text:p>
          </table:table-cell>
          <table:table-cell office:value-type="float" office:value="309911388.30000001" table:style-name="ce19">
            <text:p><text:s/>309 911 388,3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01">
            <text:p>57:24:0310101:768</text:p>
          </table:table-cell>
          <table:table-cell office:value-type="float" office:value="717300.56" table:style-name="ce21">
            <text:p><text:s/>717 300,56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702">
            <text:p>57:24:0310101:550</text:p>
          </table:table-cell>
          <table:table-cell office:value-type="float" office:value="753353.31" table:style-name="ce19">
            <text:p><text:s/>753 353,31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703">
            <text:p>57:24:0310101:552</text:p>
          </table:table-cell>
          <table:table-cell office:value-type="float" office:value="611491.86" table:style-name="ce19">
            <text:p><text:s/>611 491,86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04">
            <text:p>57:18:1360101:811</text:p>
          </table:table-cell>
          <table:table-cell office:value-type="float" office:value="996680.42" table:style-name="ce21">
            <text:p><text:s/>996 680,42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705">
            <text:p>57:18:1360101:822</text:p>
          </table:table-cell>
          <table:table-cell office:value-type="float" office:value="757345.97" table:style-name="ce19">
            <text:p><text:s/>757 345,9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06">
            <text:p>57:19:0430101:674</text:p>
          </table:table-cell>
          <table:table-cell office:value-type="float" office:value="927675.15" table:style-name="ce19">
            <text:p><text:s/>927 675,15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07">
            <text:p>57:19:0430101:689</text:p>
          </table:table-cell>
          <table:table-cell office:value-type="float" office:value="945546.3" table:style-name="ce21">
            <text:p><text:s/>945 546,30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708">
            <text:p>57:19:0430101:668</text:p>
          </table:table-cell>
          <table:table-cell office:value-type="float" office:value="526386.6" table:style-name="ce19">
            <text:p><text:s/>526 386,60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09">
            <text:p>57:18:1110101:200</text:p>
          </table:table-cell>
          <table:table-cell office:value-type="float" office:value="1069906.94" table:style-name="ce19">
            <text:p><text:s/>1 069 906,94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10">
            <text:p>57:19:0430101:673</text:p>
          </table:table-cell>
          <table:table-cell office:value-type="float" office:value="758711.55" table:style-name="ce21">
            <text:p><text:s/>758 711,55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711">
            <text:p>57:19:0430101:680</text:p>
          </table:table-cell>
          <table:table-cell office:value-type="float" office:value="547872.37" table:style-name="ce19">
            <text:p><text:s/>547 872,37<text:s text:c="3"/></text:p>
          </table:table-cell>
          <table:table-cell office:value-type="string" table:style-name="ce11">
            <text:p>20.12.2024</text:p>
          </table:table-cell>
          <table:table-cell office:value-type="string" table:style-name="ce11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12">
            <text:p>57:24:0310101:547</text:p>
          </table:table-cell>
          <table:table-cell office:value-type="float" office:value="607369.43999999994" table:style-name="ce21">
            <text:p><text:s/>607 369,44<text:s text:c="3"/></text:p>
          </table:table-cell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13">
            <text:p>57:01:0010422: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14">
            <text:p>57:01:1160101:6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15">
            <text:p>57:01:1640101:1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16">
            <text:p>57:02:0000000:6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17">
            <text:p>57:02:0040202:3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8">
            <text:p>57:02:0050302:1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19">
            <text:p>57:02:0460101:2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20">
            <text:p>57:03:0020101:6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21">
            <text:p>57:03:0020201:1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2">
            <text:p>57:03:0470101: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23">
            <text:p>57:03:0790101:3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24">
            <text:p>57:04:0000000:5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25">
            <text:p>57:04:0220101: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26">
            <text:p>57:04:0290101:2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27">
            <text:p>57:04:0290101:2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28">
            <text:p>57:04:0290101:52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29">
            <text:p>57:04:0290101: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30">
            <text:p>57:05:0860101:6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31">
            <text:p>57:06:0031101:1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32">
            <text:p>57:06:1230101: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3">
            <text:p>57:07:0920101: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34">
            <text:p>57:08:0320101: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35">
            <text:p>57:08:1010101: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36">
            <text:p>57:10:0000000:84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37">
            <text:p>57:10:0030101:27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38">
            <text:p>57:10:0030101:314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39">
            <text:p>57:10:0030801:209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40">
            <text:p>57:10:0030801:209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41">
            <text:p>57:10:0030801:209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42">
            <text:p>57:10:0030801:209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43">
            <text:p>57:10:0030801:209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44">
            <text:p>57:10:0030801:209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5">
            <text:p>57:10:0030801:209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46">
            <text:p>57:10:0030801:2093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47">
            <text:p>57:10:0030801:2093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48">
            <text:p>57:10:0030801:209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61">
            <text:p>57:10:0030801:2095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62">
            <text:p>57:10:0040101:102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63">
            <text:p>57:10:0040101:1029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64">
            <text:p>57:10:0040101:104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65">
            <text:p>57:10:0040101:1083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54">
            <text:p>57:10:0040101:1083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55">
            <text:p>57:10:0040101:14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56">
            <text:p>57:10:0040101:148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57">
            <text:p>57:10:0040101:14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58">
            <text:p>57:10:0040101:14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59">
            <text:p>57:10:0040101:203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60">
            <text:p>57:10:0040101:29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49">
            <text:p>57:10:0040101:3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50">
            <text:p>57:10:0040101:34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51">
            <text:p>57:10:0040101:383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52">
            <text:p>57:10:0040101:39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53">
            <text:p>57:10:0040101:40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25">
            <text:p>57:10:0040101:45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26">
            <text:p>57:10:0040101:5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27">
            <text:p>57:10:0040101:74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28">
            <text:p>57:10:0040101:7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29">
            <text:p>57:10:0040101:77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0">
            <text:p>57:10:0040101:78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31">
            <text:p>57:10:0040101:78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32">
            <text:p>57:10:0040101:78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33">
            <text:p>57:10:0040101:785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34">
            <text:p>57:10:0040101:86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35">
            <text:p>57:10:0040101:9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36">
            <text:p>57:10:0070101:2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37">
            <text:p>57:10:0210101: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38">
            <text:p>57:10:0450101:9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39">
            <text:p>57:10:1190101:2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40">
            <text:p>57:10:1650102:10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41">
            <text:p>57:11:0031001:2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42">
            <text:p>57:11:0040101:62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43">
            <text:p>57:11:1400203:138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44">
            <text:p>57:11:1630102: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45">
            <text:p>57:13:0030201:2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46">
            <text:p>57:13:0030401: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47">
            <text:p>57:13:0850101:1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48">
            <text:p>57:13:0850101:1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49">
            <text:p>57:13:0850101:15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50">
            <text:p>57:13:0850101:1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51">
            <text:p>57:13:0850101:1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52">
            <text:p>57:13:0850101:1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66">
            <text:p>57:13:0850101:1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67">
            <text:p>57:13:0850101:15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8">
            <text:p>57:13:0850101:1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69">
            <text:p>57:13:0850101:1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70">
            <text:p>57:13:0850101:16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71">
            <text:p>57:13:0850101:16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72">
            <text:p>57:13:0850101:16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73">
            <text:p>57:13:0850101:16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74">
            <text:p>57:13:0850101:1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75">
            <text:p>57:13:0850101:1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76">
            <text:p>57:13:0850101:1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7">
            <text:p>57:13:0850101:1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78">
            <text:p>57:13:0850101:1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79">
            <text:p>57:13:0850101:19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80">
            <text:p>57:13:0850101:2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81">
            <text:p>57:13:0850101:2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82">
            <text:p>57:13:0850101:2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83">
            <text:p>57:13:0850101:20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84">
            <text:p>57:13:0850101:2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85">
            <text:p>57:13:0850101:2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86">
            <text:p>57:13:0850101:2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87">
            <text:p>57:13:0850101:2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88">
            <text:p>57:13:0850101:2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89">
            <text:p>57:13:0850101:2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90">
            <text:p>57:13:0850101:2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91">
            <text:p>57:13:0850101:2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92">
            <text:p>57:13:0850101:21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93">
            <text:p>57:13:0850101:21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94">
            <text:p>57:13:0850101:2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95">
            <text:p>57:13:0850101:22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96">
            <text:p>57:13:0850101:2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97">
            <text:p>57:13:0850101:22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98">
            <text:p>57:13:0850101:22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99">
            <text:p>57:13:0850101:22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00">
            <text:p>57:13:0850101:22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01">
            <text:p>57:13:0850101:22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02">
            <text:p>57:13:0850101:23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03">
            <text:p>57:13:0850101:2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04">
            <text:p>57:13:0850101:23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05">
            <text:p>57:13:0850101:23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06">
            <text:p>57:13:0850101:23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07">
            <text:p>57:13:0850101:23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08">
            <text:p>57:13:0850101:23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09">
            <text:p>57:13:0850101:23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10">
            <text:p>57:13:0850101:23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1">
            <text:p>57:13:0850101:23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12">
            <text:p>57:13:0850101:2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13">
            <text:p>57:13:0890101: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14">
            <text:p>57:14:0000000:75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15">
            <text:p>57:14:0040202: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16">
            <text:p>57:14:0050502: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17">
            <text:p>57:14:0050502: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18">
            <text:p>57:14:1280101:4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19">
            <text:p>57:15:0030203:1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20">
            <text:p>57:15:0030203:2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21">
            <text:p>57:15:0480101:16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22">
            <text:p>57:15:0550101: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23">
            <text:p>57:16:0190101: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24">
            <text:p>57:17:0010216: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81">
            <text:p>57:17:0040401:4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82">
            <text:p>57:18:0010201:3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83">
            <text:p>57:18:0130101:1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84">
            <text:p>57:20:0460101: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85">
            <text:p>57:22:0000000:16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86">
            <text:p>57:22:0000000:84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87">
            <text:p>57:22:0020104: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88">
            <text:p>57:22:0120101: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89">
            <text:p>57:22:0380101:6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90">
            <text:p>57:22:0380101:6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91">
            <text:p>57:22:0380101:6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92">
            <text:p>57:22:0380102:14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93">
            <text:p>57:22:0470101:1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94">
            <text:p>57:22:0470101:1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95">
            <text:p>57:22:0470101:4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96">
            <text:p>57:22:1210102: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97">
            <text:p>57:23:0010301:112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98">
            <text:p>57:23:0010301:162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99">
            <text:p>57:23:0050102:2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900">
            <text:p>57:23:0870102: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901">
            <text:p>57:24:0030501:34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902">
            <text:p>57:25:0000000:57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903">
            <text:p>57:25:0000000:7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904">
            <text:p>57:25:0021322:2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905">
            <text:p>57:25:0021322: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906">
            <text:p>57:25:0021405:1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907">
            <text:p>57:25:0040320:4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908">
            <text:p>57:25:0040408:33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53">
            <text:p>57:25:0040408:33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54">
            <text:p>57:25:0040408:337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55">
            <text:p>57:25:0040408:337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56">
            <text:p>57:26:0010507:41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57">
            <text:p>57:27:0010214: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58">
            <text:p>57:27:0010416:1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59">
            <text:p>57:27:0010416:12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60">
            <text:p>57:24:0010202:3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61">
            <text:p>57:24:0010202:3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62">
            <text:p>57:23:0010101:11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63">
            <text:p>57:23:0010101:13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864">
            <text:p>57:23:0010101:12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865">
            <text:p>57:23:0010101:12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866">
            <text:p>57:23:0010101:12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867">
            <text:p>57:23:0010101:11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868">
            <text:p>57:23:0010101:115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869">
            <text:p>57:23:0010101:12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870">
            <text:p>57:23:0010101:12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871">
            <text:p>57:23:0010101:12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872">
            <text:p>57:23:0010101:116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873">
            <text:p>57:23:0010101:13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874">
            <text:p>57:23:0010101:129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875">
            <text:p>57:23:0010101:130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876">
            <text:p>57:23:0010101:12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877">
            <text:p>57:23:0010101:12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878">
            <text:p>57:23:0010101:129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879">
            <text:p>57:23:0010101:130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80">
            <text:p>57:23:0010101:11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909">
            <text:p>57:23:0010101:11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910">
            <text:p>57:23:0010101:13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911">
            <text:p>57:25:0020803:28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912">
            <text:p>57:25:0021411:10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913">
            <text:p>57:10:1230101:208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914">
            <text:p>57:10:0690101:43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915">
            <text:p>57:25:0021419:2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916">
            <text:p>57:10:1100101:15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917">
            <text:p>57:10:0560101:125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918">
            <text:p>57:23:0120101:33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919">
            <text:p>57:10:0040101:1096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920">
            <text:p>57:10:0022701:11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921">
            <text:p>57:24:0360101:4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922">
            <text:p>57:10:0030801:195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923">
            <text:p>57:25:0010803:54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924">
            <text:p>57:10:0030801:195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925">
            <text:p>57:22:0810101:9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926">
            <text:p>57:10:0022701:11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927">
            <text:p>57:23:0670101:11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928">
            <text:p>57:25:0021327:3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929">
            <text:p>57:10:0800101:3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930">
            <text:p>57:26:0010115:5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31">
            <text:p>57:10:0070101:46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932">
            <text:p>57:25:0021534:5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933">
            <text:p>57:10:0020801:4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934">
            <text:p>57:10:0022501:7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935">
            <text:p>57:23:1400101:5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936">
            <text:p>57:10:0022201:11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03">
            <text:p>57:25:0010807:3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04">
            <text:p>57:25:0031123:3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05">
            <text:p>57:10:0020401:10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06">
            <text:p>57:25:0040317:9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07">
            <text:p>57:10:0045801:3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08">
            <text:p>57:19:1350101:1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09">
            <text:p>57:10:1790101:46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10">
            <text:p>57:10:1160101:7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11">
            <text:p>57:25:0020907:63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12">
            <text:p>57:22:1340103:1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13">
            <text:p>57:10:0050101:606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14">
            <text:p>57:25:0021418:3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15">
            <text:p>57:25:0020206:6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16">
            <text:p>57:25:0021310:1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17">
            <text:p>57:10:0040101:1091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18">
            <text:p>57:25:0020907:63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19">
            <text:p>57:25:0021547:2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20">
            <text:p>57:25:0031201:96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21">
            <text:p>57:25:0010803:54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22">
            <text:p>57:10:0030801:196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23">
            <text:p>57:14:0900101:4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24">
            <text:p>57:10:0030801:196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25">
            <text:p>57:25:0021421:2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26">
            <text:p>57:10:0022701:110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27">
            <text:p>57:10:0022801:82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28">
            <text:p>57:22:0440101:2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29">
            <text:p>57:25:0020907:6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30">
            <text:p>57:17:0340101:76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75">
            <text:p>57:10:1940101:74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6">
            <text:p>57:10:0070101:46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7">
            <text:p>57:10:0050101:606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78">
            <text:p>57:10:0022701:11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9">
            <text:p>57:10:1920201:12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80">
            <text:p>57:10:0051301:3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81">
            <text:p>57:10:0030801:195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82">
            <text:p>57:25:0021552:6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83">
            <text:p>57:10:0230101:1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84">
            <text:p>57:11:1300101:2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85">
            <text:p>57:21:0480101:1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86">
            <text:p>57:10:0041201:6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87">
            <text:p>57:10:1950101:2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88">
            <text:p>57:23:0010102:2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89">
            <text:p>57:23:1050101:14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90">
            <text:p>57:25:0020906:3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91">
            <text:p>57:11:2240102:2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92">
            <text:p>57:10:0022801:82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93">
            <text:p>57:10:0045801:3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94">
            <text:p>57:25:0010806:27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95">
            <text:p>57:24:0330101:101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96">
            <text:p>57:10:2020101:16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97">
            <text:p>57:25:0020118:1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98">
            <text:p>57:10:0040101:1093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99">
            <text:p>57:25:0020907:63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00">
            <text:p>57:01:0010203:1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01">
            <text:p>57:08:0050101:2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02">
            <text:p>57:01:1060101:1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92">
            <text:p>57:06:0970101:104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93">
            <text:p>57:01:1130201:2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94">
            <text:p>57:25:0030411:1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95">
            <text:p>57:25:0030411:1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96">
            <text:p>57:25:0030411:16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97">
            <text:p>57:25:0030411:16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98">
            <text:p>57:25:0030411:16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99">
            <text:p>57:10:0030801:207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00">
            <text:p>57:25:0010201:18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01">
            <text:p>57:10:0030801:2078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02">
            <text:p>57:25:0040227:11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03">
            <text:p>57:25:0021556:5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04">
            <text:p>57:11:1630101:14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05">
            <text:p>57:25:0010145:1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06">
            <text:p>57:10:0030801:207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07">
            <text:p>57:25:0031019:53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08">
            <text:p>57:27:0010227:6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09">
            <text:p>57:27:0020426:14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10">
            <text:p>57:25:0030709:1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11">
            <text:p>57:20:0010205: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12">
            <text:p>57:25:0021101:44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13">
            <text:p>57:26:0010216:7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14">
            <text:p>57:25:0040210:4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15">
            <text:p>57:10:0030801:207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16">
            <text:p>57:10:0030801:2076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17">
            <text:p>57:25:0030929:7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18">
            <text:p>57:10:1190101:1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19">
            <text:p>57:25:0021322:13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64">
            <text:p>57:25:0021405:22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65">
            <text:p>57:25:0000000:37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66">
            <text:p>57:10:1260101:11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67">
            <text:p>57:19:0010305:42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68">
            <text:p>57:25:0010707: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69">
            <text:p>57:10:0070101:458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70">
            <text:p>57:25:0030728:12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71">
            <text:p>57:25:0021611:73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72">
            <text:p>57:10:0030801:171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73">
            <text:p>57:25:0031039:2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74">
            <text:p>57:14:1360101:13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75">
            <text:p>57:25:0040237:8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76">
            <text:p>57:25:0020225: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77">
            <text:p>57:10:2490101:7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78">
            <text:p>57:10:0940101:19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79">
            <text:p>57:27:0010416:46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80">
            <text:p>57:10:1910303:11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81">
            <text:p>57:25:0000000:42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82">
            <text:p>57:25:0010138:6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83">
            <text:p>57:10:0960101:21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84">
            <text:p>57:15:0030203:17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85">
            <text:p>57:25:0010316:6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86">
            <text:p>57:10:1940101:54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87">
            <text:p>57:10:0260101:67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88">
            <text:p>57:25:0010605:1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89">
            <text:p>57:25:0010707:11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90">
            <text:p>57:10:1910104:11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91">
            <text:p>57:11:0040101:6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08">
            <text:p>57:25:0010707: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09">
            <text:p>57:27:0010416:46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10">
            <text:p>57:08:0320101:1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11">
            <text:p>57:06:1230101:19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12">
            <text:p>57:01:1160101:1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13">
            <text:p>57:02:0930101:3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14">
            <text:p>57:01:1640101:3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15">
            <text:p>57:07:0920101:1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16">
            <text:p>57:09:0150101:33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17">
            <text:p>57:01:0010113: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18">
            <text:p>57:25:0010819:7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19">
            <text:p>57:25:0021322:1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20">
            <text:p>57:10:1940101:47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21">
            <text:p>57:10:1940101:4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22">
            <text:p>57:10:1940101:4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23">
            <text:p>57:25:0000000:49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24">
            <text:p>57:16:0010301:6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25">
            <text:p>57:25:0021601: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26">
            <text:p>57:14:0010204:2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27">
            <text:p>57:14:0010204:1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28">
            <text:p>57:25:0030525:3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29">
            <text:p>57:25:0010313:27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30">
            <text:p>57:25:0010313:2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31">
            <text:p>57:25:0010313:2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32">
            <text:p>57:25:0010313:2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33">
            <text:p>57:25:0010313:27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34">
            <text:p>57:25:0010313:27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35">
            <text:p>57:25:0010313:27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52">
            <text:p>57:25:0010313:27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53">
            <text:p>57:25:0010313:2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54">
            <text:p>57:25:0010313:2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55">
            <text:p>57:25:0010313:2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56">
            <text:p>57:25:0010313:2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57">
            <text:p>57:25:0010313:28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58">
            <text:p>57:25:0010313:28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59">
            <text:p>57:25:0010313:28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60">
            <text:p>57:25:0010313:28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61">
            <text:p>57:25:0010313:28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62">
            <text:p>57:25:0010313:2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63">
            <text:p>57:25:0010313:2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64">
            <text:p>57:25:0010313:2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65">
            <text:p>57:25:0010313:2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66">
            <text:p>57:25:0010313:2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67">
            <text:p>57:25:0010313:2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68">
            <text:p>57:25:0010313:2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69">
            <text:p>57:25:0010313:29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70">
            <text:p>57:25:0010313:2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71">
            <text:p>57:25:0010313:2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72">
            <text:p>57:25:0010313:29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73">
            <text:p>57:25:0010313:30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74">
            <text:p>57:25:0010313:3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75">
            <text:p>57:25:0010313:3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76">
            <text:p>57:25:0010313:3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77">
            <text:p>57:25:0010313:3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78">
            <text:p>57:25:0010313:30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79">
            <text:p>57:25:0010313:30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80">
            <text:p>57:25:0010313:3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81">
            <text:p>57:25:0010313:3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82">
            <text:p>57:25:0010313:3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83">
            <text:p>57:25:0010313:3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84">
            <text:p>57:25:0010313:3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85">
            <text:p>57:25:0010313:3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86">
            <text:p>57:25:0010313:3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87">
            <text:p>57:25:0010313:3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88">
            <text:p>57:25:0010313:3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89">
            <text:p>57:25:0010313:31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90">
            <text:p>57:25:0010313:31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91">
            <text:p>57:25:0010313:31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92">
            <text:p>57:25:0010313:31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93">
            <text:p>57:25:0010313:3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94">
            <text:p>57:25:0010313:32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95">
            <text:p>57:25:0010313:32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96">
            <text:p>57:25:0010313:32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97">
            <text:p>57:25:0010313:32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98">
            <text:p>57:25:0010313:5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99">
            <text:p>57:25:0010313:63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00">
            <text:p>57:25:0010605:121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01">
            <text:p>57:25:0010605:450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02">
            <text:p>57:25:0010605:463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03">
            <text:p>57:25:0010605:464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04">
            <text:p>57:25:0010605:464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05">
            <text:p>57:25:0010605:464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06">
            <text:p>57:25:0010605:464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07">
            <text:p>57:25:0010605:464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36">
            <text:p>57:25:0010605:464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37">
            <text:p>57:25:0010605:46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38">
            <text:p>57:25:0010605:46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39">
            <text:p>57:25:0010605:46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40">
            <text:p>57:25:0010605:46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41">
            <text:p>57:25:0010605:46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42">
            <text:p>57:25:0010605:465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43">
            <text:p>57:25:0010605:46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44">
            <text:p>57:25:0010605:46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45">
            <text:p>57:25:0010605:465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46">
            <text:p>57:25:0010605:46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47">
            <text:p>57:25:0010605:46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48">
            <text:p>57:25:0010605:46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49">
            <text:p>57:25:0010605:46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50">
            <text:p>57:25:0010605:465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51">
            <text:p>57:25:0010605:466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52">
            <text:p>57:25:0010605:466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53">
            <text:p>57:25:0010605:472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54">
            <text:p>57:25:0010605:473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55">
            <text:p>57:25:0010605:474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56">
            <text:p>57:25:0010605:49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57">
            <text:p>57:25:0010605:49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58">
            <text:p>57:25:0010605:497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59">
            <text:p>57:25:0010605:497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60">
            <text:p>57:25:0010605:497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61">
            <text:p>57:25:0010605:497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62">
            <text:p>57:25:0010605:49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63">
            <text:p>57:25:0010605:49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20">
            <text:p>57:25:0010605:49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21">
            <text:p>57:25:0010605:49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22">
            <text:p>57:25:0010605:498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23">
            <text:p>57:25:0010605:498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24">
            <text:p>57:25:0010605:498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25">
            <text:p>57:25:0010605:498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26">
            <text:p>57:25:0010605:49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27">
            <text:p>57:25:0010605:49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28">
            <text:p>57:25:0010605:49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29">
            <text:p>57:25:0010605:499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30">
            <text:p>57:25:0010605:49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31">
            <text:p>57:25:0010605:49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32">
            <text:p>57:25:0010605:499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33">
            <text:p>57:25:0010605:499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34">
            <text:p>57:25:0010605:499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35">
            <text:p>57:25:0010605:49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36">
            <text:p>57:25:0010605:499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37">
            <text:p>57:25:0010605:500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38">
            <text:p>57:25:0010605:500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39">
            <text:p>57:25:0010605:500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40">
            <text:p>57:25:0010605:500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41">
            <text:p>57:25:0010605:50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42">
            <text:p>57:25:0010605:500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43">
            <text:p>57:25:0010605:500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44">
            <text:p>57:25:0010605:50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45">
            <text:p>57:25:0010605:50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46">
            <text:p>57:25:0010605:50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59">
            <text:p>57:25:0010605:50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60">
            <text:p>57:25:0010605:50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61">
            <text:p>57:25:0010605:50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62">
            <text:p>57:25:0010605:50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63">
            <text:p>57:25:0010605:516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54">
            <text:p>57:25:0010605:518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55">
            <text:p>57:25:0010605:51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56">
            <text:p>57:25:0010605:519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57">
            <text:p>57:25:0010605:519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58">
            <text:p>57:25:0010605:52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47">
            <text:p>57:25:0010605:520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48">
            <text:p>57:25:0010605:520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49">
            <text:p>57:25:0010605:52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50">
            <text:p>57:25:0010605:523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51">
            <text:p>57:25:0010605:52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52">
            <text:p>57:25:0010605:525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53">
            <text:p>57:25:0010605:52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64">
            <text:p>57:25:0010605:52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65">
            <text:p>57:25:0010605:52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66">
            <text:p>57:25:0010605:525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67">
            <text:p>57:25:0010605:53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68">
            <text:p>57:25:0010605:53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69">
            <text:p>57:25:0010605:53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70">
            <text:p>57:25:0010605:53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71">
            <text:p>57:25:0010605:53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72">
            <text:p>57:25:0010605:535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73">
            <text:p>57:25:0010605:53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76">
            <text:p>57:25:0010605:53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77">
            <text:p>57:25:0010605:535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578">
            <text:p>57:25:0010605:535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579">
            <text:p>57:25:0010605:535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580">
            <text:p>57:25:0010605:535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569">
            <text:p>57:25:0010605:536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570">
            <text:p>57:23:0010101:112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571">
            <text:p>57:23:0010101:119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572">
            <text:p>57:23:0010101:120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573">
            <text:p>57:23:0010101:12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574">
            <text:p>57:10:1110101:90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575">
            <text:p>57:10:1110101:90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558">
            <text:p>57:10:1110101:91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559">
            <text:p>57:10:1110101:91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560">
            <text:p>57:10:1110101:91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561">
            <text:p>57:10:1110101:91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562">
            <text:p>57:10:1110101:91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548">
            <text:p>57:10:1110101:91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549">
            <text:p>57:22:0280102:2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550">
            <text:p>57:22:0280102:2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551">
            <text:p>57:22:0280102:28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552">
            <text:p>57:22:0280102:28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538">
            <text:p>57:22:0280102:28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539">
            <text:p>57:22:0280102:28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40">
            <text:p>57:22:0280102:28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541">
            <text:p>57:22:0280102:28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542">
            <text:p>57:22:0280102:29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531">
            <text:p>57:22:0280102:29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532">
            <text:p>57:22:0280102:32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533">
            <text:p>57:22:0280102:4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534">
            <text:p>57:25:0010316:67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535">
            <text:p>57:10:1110101:84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536">
            <text:p>57:10:1110101:84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37">
            <text:p>57:10:1110101:84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43">
            <text:p>57:10:1110101:84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44">
            <text:p>57:10:1110101:85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45">
            <text:p>57:10:1110101:85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46">
            <text:p>57:10:1110101:85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547">
            <text:p>57:10:1110101:85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553">
            <text:p>57:24:0010105:27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554">
            <text:p>57:24:0010105:27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555">
            <text:p>57:24:0010105:27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556">
            <text:p>57:24:0010105:27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557">
            <text:p>57:24:0010105:27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563">
            <text:p>57:24:0010105:2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64">
            <text:p>57:24:0010105:276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65">
            <text:p>57:24:0010105:277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66">
            <text:p>57:24:0010105:278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67">
            <text:p>57:24:0010105:27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68">
            <text:p>57:24:0010105:280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88">
            <text:p>57:24:0010105:281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87">
            <text:p>57:24:0010105:282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86">
            <text:p>57:24:0010105:283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85">
            <text:p>57:24:0010105:28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83">
            <text:p>57:24:0010105:28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81">
            <text:p>57:19:0430101:679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82">
            <text:p>57:19:0430101:675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84">
            <text:p>57:19:0430101:684</text:p>
          </table:table-cell>
          <table:table-cell table:style-name="ce27"/>
          <table:table-cell office:value-type="string" table:style-name="ce13">
            <text:p>20.12.2024</text:p>
          </table:table-cell>
          <table:table-cell office:value-type="string" table:style-name="ce13">
            <text:p>17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167412650AFEDA605F11F9BDABDA43948E09184DBAE6B520B2069A65FB820C6A0A6F031C7CBCD3566E8DAF828CDCFE78739221D8DF4EF53921EC997F53BB41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7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74"/>
          <table:table-cell table:number-columns-repeated="16382"/>
        </table:table-row>
        <table:table-row table:number-rows-repeated="104758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4T12:30:04Z</dc:date>
    <meta:editing-cycles>10</meta:editing-cycles>
  </office:meta>
</office:document-meta>
</file>