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color="#38E85E"/>
    </style:style>
    <style:style style:name="ce1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321испр</text:p>
          </table:table-cell>
          <table:table-cell table:number-columns-repeated="2" table:style-name="ce2"/>
          <table:table-cell office:value-type="date" office:date-value="2024-12-23T00:00:00" table:style-name="ce6">
            <text:p>23.12.2024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0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office:value-type="string" table:style-name="ce12">
            <text:p>упкс</text:p>
          </table:table-cell>
          <table:table-cell table:number-columns-repeated="1002" table:style-name="ce13"/>
          <table:table-cell table:number-columns-repeated="9" table:style-name="ce3"/>
          <table:table-cell table:number-columns-repeated="15367" table:style-name="ce13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6">
            <text:p>57:09:0380101:22</text:p>
          </table:table-cell>
          <table:table-cell office:value-type="float" office:value="30749.18" table:style-name="ce9">
            <text:p>30749,18</text:p>
          </table:table-cell>
          <table:table-cell table:style-name="ce10"/>
          <table:table-cell office:value-type="string" table:style-name="ce15">
            <text:p>19.09.2024</text:p>
          </table:table-cell>
          <table:table-cell office:value-type="float" office:value="107.14" table:style-name="ce16">
            <text:p>107,14<text:s/></text:p>
          </table:table-cell>
          <table:table-cell table:number-columns-repeated="16378"/>
        </table:table-row>
        <table:table-row table:style-name="ro7">
          <table:table-cell table:style-name="ce1"/>
          <table:table-cell table:style-name="ce17"/>
          <table:table-cell table:style-name="ce18"/>
          <table:table-cell table:style-name="ce2"/>
          <table:table-cell table:style-name="ce19"/>
          <table:table-cell table:number-columns-repeated="1003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3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5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7DE4A38AA3CFC472FF177961E86F862C183CBB880E21EA1F0A3C7577AA0C9EEAE10489BCB7771C69B569DC8F10F0E34C86203EFFCBD8ABEFA50E186036687D3F</text:p>
          </table:table-cell>
          <table:covered-table-cell/>
          <table:table-cell table:number-columns-repeated="16379" table:style-name="ce13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23T08:25:40Z</dc:date>
    <meta:print-date>2024-12-18T06:30:23Z</meta:print-date>
    <meta:editing-cycles>10</meta:editing-cycles>
  </office:meta>
</office:document-meta>
</file>