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02:$B$1048576, B2)+COUNTIF($B$1:$B$16, B2)+COUNTIF($B$230:$B$232, B2)&gt;1,NOT(ISBLANK(B2))))" style:apply-style-name="cf1" style:base-cell-address="Акт.B2"/>
      <style:map style:condition="is-true-formula(msoxl:AND(COUNTIF($B$802:$B$1048576, B2)+COUNTIF($B$1:$B$16, B2)+COUNTIF($B$230:$B$232, B2)&gt;1,NOT(ISBLANK(B2))))" style:apply-style-name="cf1" style:base-cell-address="Акт.B2"/>
      <style:map style:condition="is-true-formula(msoxl:AND(COUNTIF($B$802:$B$1048576, B2)+COUNTIF($B$1:$B$16, B2)+COUNTIF($B$230:$B$23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02:$B$1048576, B2)+COUNTIF($B$1:$B$16, B2)+COUNTIF($B$230:$B$232, B2)&gt;1,NOT(ISBLANK(B2))))" style:apply-style-name="cf1" style:base-cell-address="Акт.B2"/>
      <style:map style:condition="is-true-formula(msoxl:AND(COUNTIF($B$802:$B$1048576, B3)+COUNTIF($B$1:$B$16, B3)+COUNTIF($B$230:$B$232, B3)&gt;1,NOT(ISBLANK(B3))))" style:apply-style-name="cf1" style:base-cell-address="Акт.B3"/>
      <style:map style:condition="is-true-formula(msoxl:AND(COUNTIF($B$802:$B$1048576, B3)+COUNTIF($B$1:$B$16, B3)+COUNTIF($B$230:$B$23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02:$B$1048576, B12)+COUNTIF($B$1:$B$16, B12)+COUNTIF($B$230:$B$232, B12)&gt;1,NOT(ISBLANK(B12))))" style:apply-style-name="cf1" style:base-cell-address="Акт.B12"/>
      <style:map style:condition="is-true-formula(msoxl:AND(COUNTIF($B$802:$B$1048576, B12)+COUNTIF($B$1:$B$16, B12)+COUNTIF($B$230:$B$232, B12)&gt;1,NOT(ISBLANK(B12))))" style:apply-style-name="cf1" style:base-cell-address="Акт.B12"/>
      <style:map style:condition="is-true-formula(msoxl:AND(COUNTIF($B$802:$B$1048576, B12)+COUNTIF($B$1:$B$16, B12)+COUNTIF($B$230:$B$23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02:$B$1048576, B12)+COUNTIF($B$1:$B$16, B12)+COUNTIF($B$230:$B$232, B12)&gt;1,NOT(ISBLANK(B12))))" style:apply-style-name="cf1" style:base-cell-address="Акт.B12"/>
      <style:map style:condition="is-true-formula(msoxl:AND(COUNTIF($B$802:$B$1048576, B16)+COUNTIF($B$1:$B$16, B16)+COUNTIF($B$230:$B$232, B16)&gt;1,NOT(ISBLANK(B16))))" style:apply-style-name="cf1" style:base-cell-address="Акт.B16"/>
      <style:map style:condition="is-true-formula(msoxl:AND(COUNTIF($B$802:$B$1048576, B16)+COUNTIF($B$1:$B$16, B16)+COUNTIF($B$230:$B$232, B16)&gt;1,NOT(ISBLANK(B16))))" style:apply-style-name="cf1" style:base-cell-address="Акт.B16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706" style:family="table-cell" style:parent-style-name="Default" style:data-style-name="N0">
      <style:table-cell-properties style:vertical-align="automatic"/>
      <style:map style:condition="is-true-formula(msoxl:AND(COUNTIF($B$802:$B$1048576, B12)+COUNTIF($B$1:$B$16, B12)+COUNTIF($B$230:$B$232, B12)&gt;1,NOT(ISBLANK(B12))))" style:apply-style-name="cf1" style:base-cell-address="Акт.B12"/>
      <style:map style:condition="is-true-formula(msoxl:AND(COUNTIF($B$802:$B$1048576, B809)+COUNTIF($B$1:$B$16, B809)+COUNTIF($B$230:$B$232, B809)&gt;1,NOT(ISBLANK(B809))))" style:apply-style-name="cf1" style:base-cell-address="Акт.B809"/>
      <style:map style:condition="is-true-formula(msoxl:AND(COUNTIF($B$802:$B$1048576, B809)+COUNTIF($B$1:$B$16, B809)+COUNTIF($B$230:$B$232, B809)&gt;1,NOT(ISBLANK(B809))))" style:apply-style-name="cf1" style:base-cell-address="Акт.B809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819" style:family="table-cell">
      <style:map style:condition="is-true-formula(msoxl:AND(COUNTIF($B$802:$B$1048576, B12)+COUNTIF($B$1:$B$16, B12)+COUNTIF($B$230:$B$232, B12)&gt;1,NOT(ISBLANK(B12))))" style:apply-style-name="cf1" style:base-cell-address="Акт.B12"/>
      <style:map style:condition="is-true-formula(msoxl:AND(COUNTIF($B$802:$B$1048576, B815)+COUNTIF($B$1:$B$16, B815)+COUNTIF($B$230:$B$232, B815)&gt;1,NOT(ISBLANK(B815))))" style:apply-style-name="cf1" style:base-cell-address="Акт.B815"/>
      <style:map style:condition="is-true-formula(msoxl:AND(COUNTIF($B$802:$B$1048576, B815)+COUNTIF($B$1:$B$16, B815)+COUNTIF($B$230:$B$232, B815)&gt;1,NOT(ISBLANK(B815))))" style:apply-style-name="cf1" style:base-cell-address="Акт.B815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320</text:p>
          </table:table-cell>
          <table:table-cell table:style-name="ce7"/>
          <table:table-cell table:style-name="ce8"/>
          <table:table-cell office:value-type="date" office:date-value="2024-12-20T00:00:00" table:style-name="ce9">
            <text:p>20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3" table:style-name="ce12">
            <text:p>2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9" table:style-name="ce12">
            <text:p>5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4">
            <text:p>57:01:0010234:228</text:p>
          </table:table-cell>
          <table:table-cell office:value-type="float" office:value="3786000.35" table:style-name="ce19">
            <text:p><text:s/>3 786 000,3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5">
            <text:p>57:01:0010234:229</text:p>
          </table:table-cell>
          <table:table-cell office:value-type="float" office:value="43028.58" table:style-name="ce21">
            <text:p><text:s/>43 028,58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6">
            <text:p>57:01:0010234:230</text:p>
          </table:table-cell>
          <table:table-cell office:value-type="float" office:value="47101.8" table:style-name="ce19">
            <text:p><text:s/>47 101,8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7">
            <text:p>57:01:0010234:231</text:p>
          </table:table-cell>
          <table:table-cell office:value-type="float" office:value="52809.9" table:style-name="ce19">
            <text:p><text:s/>52 809,9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8">
            <text:p>57:04:0000000:44</text:p>
          </table:table-cell>
          <table:table-cell office:value-type="float" office:value="68797181.700000003" table:style-name="ce21">
            <text:p><text:s/>68 797 181,7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4:0200101:17</text:p>
          </table:table-cell>
          <table:table-cell office:value-type="float" office:value="280760.76" table:style-name="ce19">
            <text:p><text:s/>280 760,7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4:0200101:18</text:p>
          </table:table-cell>
          <table:table-cell office:value-type="float" office:value="409621.45" table:style-name="ce19">
            <text:p><text:s/>409 621,4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4:0200101:30</text:p>
          </table:table-cell>
          <table:table-cell office:value-type="float" office:value="209047.94" table:style-name="ce21">
            <text:p><text:s/>209 047,94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4:0230101:3</text:p>
          </table:table-cell>
          <table:table-cell office:value-type="float" office:value="193799.32" table:style-name="ce19">
            <text:p><text:s/>193 799,3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4:0230101:82</text:p>
          </table:table-cell>
          <table:table-cell office:value-type="float" office:value="282157.44" table:style-name="ce19">
            <text:p><text:s/>282 157,44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4:0290101:185</text:p>
          </table:table-cell>
          <table:table-cell office:value-type="float" office:value="205559.97" table:style-name="ce21">
            <text:p><text:s/>205 559,97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5:0040201:482</text:p>
          </table:table-cell>
          <table:table-cell office:value-type="float" office:value="725512.06" table:style-name="ce19">
            <text:p><text:s/>725 512,0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6:0000000:1270</text:p>
          </table:table-cell>
          <table:table-cell office:value-type="float" office:value="186808" table:style-name="ce19">
            <text:p><text:s/>186 808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6:1050101:139</text:p>
          </table:table-cell>
          <table:table-cell office:value-type="float" office:value="1593499.98" table:style-name="ce21">
            <text:p><text:s/>1 593 499,98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6:1080101:804</text:p>
          </table:table-cell>
          <table:table-cell office:value-type="float" office:value="169678.5" table:style-name="ce19">
            <text:p><text:s/>169 678,5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6:1080101:805</text:p>
          </table:table-cell>
          <table:table-cell office:value-type="float" office:value="122014.1" table:style-name="ce19">
            <text:p><text:s/>122 014,1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7:0030201:138</text:p>
          </table:table-cell>
          <table:table-cell office:value-type="float" office:value="48774.6" table:style-name="ce21">
            <text:p><text:s/>48 774,6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8:0020101:1158</text:p>
          </table:table-cell>
          <table:table-cell office:value-type="float" office:value="23183.46" table:style-name="ce19">
            <text:p><text:s/>23 183,4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8:0020101:1159</text:p>
          </table:table-cell>
          <table:table-cell office:value-type="float" office:value="560734.38" table:style-name="ce19">
            <text:p><text:s/>560 734,3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8:0410101:497</text:p>
          </table:table-cell>
          <table:table-cell office:value-type="float" office:value="45394.8" table:style-name="ce19">
            <text:p><text:s/>45 394,8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8:0410101:498</text:p>
          </table:table-cell>
          <table:table-cell office:value-type="float" office:value="186986.43" table:style-name="ce21">
            <text:p><text:s/>186 986,43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8:0480101:249</text:p>
          </table:table-cell>
          <table:table-cell office:value-type="float" office:value="52171.37" table:style-name="ce19">
            <text:p><text:s/>52 171,37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9:0000000:128</text:p>
          </table:table-cell>
          <table:table-cell office:value-type="float" office:value="76450.080000000002" table:style-name="ce19">
            <text:p><text:s/>76 450,0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09:0000000:1529</text:p>
          </table:table-cell>
          <table:table-cell office:value-type="float" office:value="531261.76" table:style-name="ce21">
            <text:p><text:s/>531 261,76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09:0000000:1622</text:p>
          </table:table-cell>
          <table:table-cell office:value-type="float" office:value="18585.36" table:style-name="ce19">
            <text:p><text:s/>18 585,3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09:0000000:76</text:p>
          </table:table-cell>
          <table:table-cell office:value-type="float" office:value="671.4" table:style-name="ce19">
            <text:p><text:s/>671,4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09:0040202:469</text:p>
          </table:table-cell>
          <table:table-cell office:value-type="float" office:value="575701.1" table:style-name="ce21">
            <text:p><text:s/>575 701,1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11">
            <text:p>57:09:0040202:470</text:p>
          </table:table-cell>
          <table:table-cell office:value-type="float" office:value="727323.76" table:style-name="ce19">
            <text:p><text:s/>727 323,7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12">
            <text:p>57:09:0050201:865</text:p>
          </table:table-cell>
          <table:table-cell office:value-type="float" office:value="282240" table:style-name="ce19">
            <text:p><text:s/>282 24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13">
            <text:p>57:09:0870101:396</text:p>
          </table:table-cell>
          <table:table-cell office:value-type="float" office:value="61.5" table:style-name="ce21">
            <text:p><text:s/>61,5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14">
            <text:p>57:09:0870101:397</text:p>
          </table:table-cell>
          <table:table-cell office:value-type="float" office:value="6611.25" table:style-name="ce19">
            <text:p><text:s/>6 611,2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5">
            <text:p>57:09:0880101:219</text:p>
          </table:table-cell>
          <table:table-cell office:value-type="float" office:value="1432.08" table:style-name="ce19">
            <text:p><text:s/>1 432,0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6">
            <text:p>57:09:0910101:509</text:p>
          </table:table-cell>
          <table:table-cell office:value-type="float" office:value="315822.09000000003" table:style-name="ce21">
            <text:p><text:s/>315 822,09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17">
            <text:p>57:09:0910101:510</text:p>
          </table:table-cell>
          <table:table-cell office:value-type="float" office:value="550.42999999999995" table:style-name="ce19">
            <text:p><text:s/>550,4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18">
            <text:p>57:09:1420101:130</text:p>
          </table:table-cell>
          <table:table-cell office:value-type="float" office:value="2551.3200000000002" table:style-name="ce19">
            <text:p><text:s/>2 551,3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19">
            <text:p>57:09:1440101:165</text:p>
          </table:table-cell>
          <table:table-cell office:value-type="float" office:value="2372.2800000000002" table:style-name="ce21">
            <text:p><text:s/>2 372,28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0">
            <text:p>57:10:0000000:941</text:p>
          </table:table-cell>
          <table:table-cell office:value-type="float" office:value="1644000" table:style-name="ce19">
            <text:p><text:s/>1 644 00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21">
            <text:p>57:10:0010201:9705</text:p>
          </table:table-cell>
          <table:table-cell office:value-type="float" office:value="328800" table:style-name="ce19">
            <text:p><text:s/>328 80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22">
            <text:p>57:10:0021601:489</text:p>
          </table:table-cell>
          <table:table-cell office:value-type="float" office:value="63616" table:style-name="ce19">
            <text:p><text:s/>63 616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3">
            <text:p>57:10:0030801:20975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24">
            <text:p>57:10:0030801:20976</text:p>
          </table:table-cell>
          <table:table-cell office:value-type="float" office:value="198528.33" table:style-name="ce19">
            <text:p><text:s/>198 528,3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5">
            <text:p>57:10:0030801:20977</text:p>
          </table:table-cell>
          <table:table-cell office:value-type="float" office:value="198528.33" table:style-name="ce19">
            <text:p><text:s/>198 528,3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6">
            <text:p>57:10:0030801:20978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7">
            <text:p>57:10:0030801:20979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28">
            <text:p>57:10:0030801:20980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9">
            <text:p>57:10:0030801:20981</text:p>
          </table:table-cell>
          <table:table-cell office:value-type="float" office:value="198726.66" table:style-name="ce21">
            <text:p><text:s/>198 726,66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0">
            <text:p>57:10:0030801:20982</text:p>
          </table:table-cell>
          <table:table-cell office:value-type="float" office:value="198726.66" table:style-name="ce19">
            <text:p><text:s/>198 726,6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31">
            <text:p>57:10:0030801:20983</text:p>
          </table:table-cell>
          <table:table-cell office:value-type="float" office:value="198528.33" table:style-name="ce19">
            <text:p><text:s/>198 528,3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32">
            <text:p>57:10:0030801:20984</text:p>
          </table:table-cell>
          <table:table-cell office:value-type="float" office:value="197996.34" table:style-name="ce21">
            <text:p><text:s/>197 996,34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33">
            <text:p>57:10:0030801:20985</text:p>
          </table:table-cell>
          <table:table-cell office:value-type="float" office:value="3362381.61" table:style-name="ce19">
            <text:p><text:s/>3 362 381,61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34">
            <text:p>57:10:0030801:20986</text:p>
          </table:table-cell>
          <table:table-cell office:value-type="float" office:value="198528.33" table:style-name="ce19">
            <text:p><text:s/>198 528,3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5">
            <text:p>57:10:0030801:20987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36">
            <text:p>57:10:0030801:20988</text:p>
          </table:table-cell>
          <table:table-cell office:value-type="float" office:value="200945.64" table:style-name="ce19">
            <text:p><text:s/>200 945,64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37">
            <text:p>57:10:0030801:20989</text:p>
          </table:table-cell>
          <table:table-cell office:value-type="float" office:value="198528.33" table:style-name="ce19">
            <text:p><text:s/>198 528,3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38">
            <text:p>57:10:0030801:20990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9">
            <text:p>57:10:0030801:20991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40">
            <text:p>57:10:0030801:20992</text:p>
          </table:table-cell>
          <table:table-cell office:value-type="float" office:value="219088.8" table:style-name="ce19">
            <text:p><text:s/>219 088,8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41">
            <text:p>57:10:0030801:20993</text:p>
          </table:table-cell>
          <table:table-cell office:value-type="float" office:value="198330" table:style-name="ce19">
            <text:p><text:s/>198 33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42">
            <text:p>57:10:0040101:10259</text:p>
          </table:table-cell>
          <table:table-cell office:value-type="float" office:value="233456.7" table:style-name="ce21">
            <text:p><text:s/>233 456,7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43">
            <text:p>57:10:0070101:4764</text:p>
          </table:table-cell>
          <table:table-cell office:value-type="float" office:value="166084.75" table:style-name="ce19">
            <text:p><text:s/>166 084,7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44">
            <text:p>57:10:0630101:390</text:p>
          </table:table-cell>
          <table:table-cell office:value-type="float" office:value="234811.74" table:style-name="ce19">
            <text:p><text:s/>234 811,74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5">
            <text:p>57:10:0960101:2255</text:p>
          </table:table-cell>
          <table:table-cell office:value-type="float" office:value="564580.5" table:style-name="ce21">
            <text:p><text:s/>564 580,5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46">
            <text:p>57:10:1330103:182</text:p>
          </table:table-cell>
          <table:table-cell office:value-type="float" office:value="124747.02" table:style-name="ce19">
            <text:p><text:s/>124 747,0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47">
            <text:p>57:10:1910303:1283</text:p>
          </table:table-cell>
          <table:table-cell office:value-type="float" office:value="943565.76" table:style-name="ce19">
            <text:p><text:s/>943 565,7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48">
            <text:p>57:11:0020301:1312</text:p>
          </table:table-cell>
          <table:table-cell office:value-type="float" office:value="41873.019999999997" table:style-name="ce21">
            <text:p><text:s/>41 873,02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49">
            <text:p>57:11:0020301:766</text:p>
          </table:table-cell>
          <table:table-cell office:value-type="float" office:value="540931.23" table:style-name="ce19">
            <text:p><text:s/>540 931,2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0">
            <text:p>57:11:0100201:112</text:p>
          </table:table-cell>
          <table:table-cell office:value-type="float" office:value="35336.25" table:style-name="ce19">
            <text:p><text:s/>35 336,2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51">
            <text:p>57:11:0200103:551</text:p>
          </table:table-cell>
          <table:table-cell office:value-type="float" office:value="327250" table:style-name="ce21">
            <text:p><text:s/>327 250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2">
            <text:p>57:11:0830102:434</text:p>
          </table:table-cell>
          <table:table-cell office:value-type="float" office:value="10827.83" table:style-name="ce19">
            <text:p><text:s/>10 827,8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53">
            <text:p>57:11:1630101:16</text:p>
          </table:table-cell>
          <table:table-cell office:value-type="float" office:value="243354.61" table:style-name="ce19">
            <text:p><text:s/>243 354,61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54">
            <text:p>57:11:2060103:173</text:p>
          </table:table-cell>
          <table:table-cell office:value-type="float" office:value="119239.34" table:style-name="ce21">
            <text:p><text:s/>119 239,34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5">
            <text:p>57:11:2390101:600</text:p>
          </table:table-cell>
          <table:table-cell office:value-type="float" office:value="224990.37" table:style-name="ce19">
            <text:p><text:s/>224 990,37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6">
            <text:p>57:11:2390101:601</text:p>
          </table:table-cell>
          <table:table-cell office:value-type="float" office:value="198139.5" table:style-name="ce19">
            <text:p><text:s/>198 139,5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7">
            <text:p>57:13:0010601:17</text:p>
          </table:table-cell>
          <table:table-cell office:value-type="float" office:value="190455.72" table:style-name="ce21">
            <text:p><text:s/>190 455,72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58">
            <text:p>57:17:0240101:27</text:p>
          </table:table-cell>
          <table:table-cell office:value-type="float" office:value="289261.40000000002" table:style-name="ce19">
            <text:p><text:s/>289 261,4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9">
            <text:p>57:17:0660101:65</text:p>
          </table:table-cell>
          <table:table-cell office:value-type="float" office:value="138906.91" table:style-name="ce19">
            <text:p><text:s/>138 906,91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60">
            <text:p>57:18:0060201:483</text:p>
          </table:table-cell>
          <table:table-cell office:value-type="float" office:value="410905" table:style-name="ce19">
            <text:p><text:s/>410 905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61">
            <text:p>57:18:0060201:484</text:p>
          </table:table-cell>
          <table:table-cell office:value-type="float" office:value="933769.4" table:style-name="ce21">
            <text:p><text:s/>933 769,4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62">
            <text:p>57:18:1380101:585</text:p>
          </table:table-cell>
          <table:table-cell office:value-type="float" office:value="145000" table:style-name="ce19">
            <text:p><text:s/>145 00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63">
            <text:p>57:18:1620101:297</text:p>
          </table:table-cell>
          <table:table-cell office:value-type="float" office:value="313706.25" table:style-name="ce19">
            <text:p><text:s/>313 706,2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64">
            <text:p>57:19:0020601:255</text:p>
          </table:table-cell>
          <table:table-cell office:value-type="float" office:value="50136" table:style-name="ce21">
            <text:p><text:s/>50 136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65">
            <text:p>57:19:0660101:16</text:p>
          </table:table-cell>
          <table:table-cell office:value-type="float" office:value="707998" table:style-name="ce19">
            <text:p><text:s/>707 998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5">
            <text:p>57:21:0260101:818</text:p>
          </table:table-cell>
          <table:table-cell office:value-type="float" office:value="46500" table:style-name="ce19">
            <text:p><text:s/>46 50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4">
            <text:p>57:23:0380101:51</text:p>
          </table:table-cell>
          <table:table-cell office:value-type="float" office:value="498700" table:style-name="ce21">
            <text:p><text:s/>498 700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9">
            <text:p>57:24:0190101:881</text:p>
          </table:table-cell>
          <table:table-cell office:value-type="float" office:value="78340.75" table:style-name="ce19">
            <text:p><text:s/>78 340,7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0">
            <text:p>57:24:0330101:1049</text:p>
          </table:table-cell>
          <table:table-cell office:value-type="float" office:value="93311.53" table:style-name="ce19">
            <text:p><text:s/>93 311,5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1">
            <text:p>57:25:0010826:737</text:p>
          </table:table-cell>
          <table:table-cell office:value-type="float" office:value="1497012.5" table:style-name="ce21">
            <text:p><text:s/>1 497 012,5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2">
            <text:p>57:25:0010826:738</text:p>
          </table:table-cell>
          <table:table-cell office:value-type="float" office:value="705198.69" table:style-name="ce19">
            <text:p><text:s/>705 198,69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3">
            <text:p>57:25:0021323:141</text:p>
          </table:table-cell>
          <table:table-cell office:value-type="float" office:value="15083.46" table:style-name="ce19">
            <text:p><text:s/>15 083,4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25:0021411:243</text:p>
          </table:table-cell>
          <table:table-cell office:value-type="float" office:value="211255.32" table:style-name="ce21">
            <text:p><text:s/>211 255,32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7">
            <text:p>57:26:0010223:62</text:p>
          </table:table-cell>
          <table:table-cell office:value-type="float" office:value="646909.52" table:style-name="ce19">
            <text:p><text:s/>646 909,5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8">
            <text:p>57:10:0960101:796</text:p>
          </table:table-cell>
          <table:table-cell office:value-type="float" office:value="12006134.02" table:style-name="ce19">
            <text:p><text:s/>12 006 134,0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9">
            <text:p>57:24:0010104:235</text:p>
          </table:table-cell>
          <table:table-cell office:value-type="float" office:value="15418195.460000001" table:style-name="ce21">
            <text:p><text:s/>15 418 195,46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0">
            <text:p>57:10:0940101:904</text:p>
          </table:table-cell>
          <table:table-cell office:value-type="float" office:value="54496869.960000001" table:style-name="ce19">
            <text:p><text:s/>54 496 869,9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25:0010502:43</text:p>
          </table:table-cell>
          <table:table-cell office:value-type="float" office:value="14935367.720000001" table:style-name="ce19">
            <text:p><text:s/>14 935 367,7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19:0230101:908</text:p>
          </table:table-cell>
          <table:table-cell office:value-type="float" office:value="775873.78" table:style-name="ce19">
            <text:p><text:s/>775 873,7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3">
            <text:p>57:19:0230101:755</text:p>
          </table:table-cell>
          <table:table-cell office:value-type="float" office:value="592571.63" table:style-name="ce21">
            <text:p><text:s/>592 571,63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4">
            <text:p>57:19:0230101:756</text:p>
          </table:table-cell>
          <table:table-cell office:value-type="float" office:value="790095.5" table:style-name="ce19">
            <text:p><text:s/>790 095,5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22:1140101:183</text:p>
          </table:table-cell>
          <table:table-cell office:value-type="float" office:value="1136629.3" table:style-name="ce19">
            <text:p><text:s/>1 136 629,3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6">
            <text:p>57:19:0230101:769</text:p>
          </table:table-cell>
          <table:table-cell office:value-type="float" office:value="1055567.5900000001" table:style-name="ce21">
            <text:p><text:s/>1 055 567,59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7">
            <text:p>57:19:0230101:786</text:p>
          </table:table-cell>
          <table:table-cell office:value-type="float" office:value="629890.61" table:style-name="ce19">
            <text:p><text:s/>629 890,61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8">
            <text:p>57:19:0230101:765</text:p>
          </table:table-cell>
          <table:table-cell office:value-type="float" office:value="904979.32" table:style-name="ce19">
            <text:p><text:s/>904 979,3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9">
            <text:p>57:22:1320101:353</text:p>
          </table:table-cell>
          <table:table-cell office:value-type="float" office:value="1053824.32" table:style-name="ce21">
            <text:p><text:s/>1 053 824,32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0">
            <text:p>57:19:0230101:787</text:p>
          </table:table-cell>
          <table:table-cell office:value-type="float" office:value="468901.2" table:style-name="ce19">
            <text:p><text:s/>468 901,2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1">
            <text:p>57:22:1140101:184</text:p>
          </table:table-cell>
          <table:table-cell office:value-type="float" office:value="511493.54" table:style-name="ce19">
            <text:p><text:s/>511 493,54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2">
            <text:p>57:19:0230101:784</text:p>
          </table:table-cell>
          <table:table-cell office:value-type="float" office:value="1125095.99" table:style-name="ce21">
            <text:p><text:s/>1 125 095,99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3">
            <text:p>57:19:0230101:789</text:p>
          </table:table-cell>
          <table:table-cell office:value-type="float" office:value="594151.81999999995" table:style-name="ce19">
            <text:p><text:s/>594 151,8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22:0740101:1509</text:p>
          </table:table-cell>
          <table:table-cell office:value-type="float" office:value="1164692.57" table:style-name="ce19">
            <text:p><text:s/>1 164 692,57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5">
            <text:p>57:24:0010104:241</text:p>
          </table:table-cell>
          <table:table-cell office:value-type="float" office:value="1782152.93" table:style-name="ce21">
            <text:p><text:s/>1 782 152,93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6">
            <text:p>57:25:0031021:437</text:p>
          </table:table-cell>
          <table:table-cell office:value-type="float" office:value="1555623.26" table:style-name="ce19">
            <text:p><text:s/>1 555 623,2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10:0940101:1471</text:p>
          </table:table-cell>
          <table:table-cell office:value-type="float" office:value="1664868.59" table:style-name="ce19">
            <text:p><text:s/>1 664 868,59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8">
            <text:p>57:16:0220101:169</text:p>
          </table:table-cell>
          <table:table-cell office:value-type="float" office:value="688733.06" table:style-name="ce21">
            <text:p><text:s/>688 733,06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9">
            <text:p>57:10:0960101:830</text:p>
          </table:table-cell>
          <table:table-cell office:value-type="float" office:value="1166504.1599999999" table:style-name="ce19">
            <text:p><text:s/>1 166 504,1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0">
            <text:p>57:10:0020101:4447</text:p>
          </table:table-cell>
          <table:table-cell office:value-type="float" office:value="662178.6" table:style-name="ce19">
            <text:p><text:s/>662 178,6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1">
            <text:p>57:08:1000101:482</text:p>
          </table:table-cell>
          <table:table-cell office:value-type="float" office:value="956989.12" table:style-name="ce21">
            <text:p><text:s/>956 989,12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75">
            <text:p>57:24:0010104:349</text:p>
          </table:table-cell>
          <table:table-cell office:value-type="float" office:value="854883.47" table:style-name="ce19">
            <text:p><text:s/>854 883,47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76">
            <text:p>57:25:0030971:37</text:p>
          </table:table-cell>
          <table:table-cell office:value-type="float" office:value="509793.18" table:style-name="ce19">
            <text:p><text:s/>509 793,1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77">
            <text:p>57:10:0490101:685</text:p>
          </table:table-cell>
          <table:table-cell office:value-type="float" office:value="2918196.79" table:style-name="ce19">
            <text:p><text:s/>2 918 196,79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78">
            <text:p>57:10:0030801:20974</text:p>
          </table:table-cell>
          <table:table-cell office:value-type="float" office:value="3391095.37" table:style-name="ce21">
            <text:p><text:s/>3 391 095,37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79">
            <text:p>57:10:1650101:2334</text:p>
          </table:table-cell>
          <table:table-cell office:value-type="float" office:value="2201150.48" table:style-name="ce19">
            <text:p><text:s/>2 201 150,4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80">
            <text:p>57:25:0021411:1085</text:p>
          </table:table-cell>
          <table:table-cell office:value-type="float" office:value="624392.52" table:style-name="ce19">
            <text:p><text:s/>624 392,5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81">
            <text:p>57:25:0021501:671</text:p>
          </table:table-cell>
          <table:table-cell office:value-type="float" office:value="1149826.82" table:style-name="ce21">
            <text:p><text:s/>1 149 826,82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82">
            <text:p>57:18:0360101:177</text:p>
          </table:table-cell>
          <table:table-cell office:value-type="float" office:value="325977.76" table:style-name="ce19">
            <text:p><text:s/>325 977,7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83">
            <text:p>57:25:0010106:143</text:p>
          </table:table-cell>
          <table:table-cell office:value-type="float" office:value="2859697.32" table:style-name="ce19">
            <text:p><text:s/>2 859 697,3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84">
            <text:p>57:25:0031007:215</text:p>
          </table:table-cell>
          <table:table-cell office:value-type="float" office:value="3359788.94" table:style-name="ce21">
            <text:p><text:s/>3 359 788,94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85">
            <text:p>57:11:0550101:14</text:p>
          </table:table-cell>
          <table:table-cell office:value-type="float" office:value="845594.62" table:style-name="ce19">
            <text:p><text:s/>845 594,6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86">
            <text:p>57:18:1320101:271</text:p>
          </table:table-cell>
          <table:table-cell office:value-type="float" office:value="240463.62" table:style-name="ce19">
            <text:p><text:s/>240 463,6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87">
            <text:p>57:11:1400203:1389</text:p>
          </table:table-cell>
          <table:table-cell office:value-type="float" office:value="526384.17000000004" table:style-name="ce21">
            <text:p><text:s/>526 384,17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88">
            <text:p>57:08:0230101:387</text:p>
          </table:table-cell>
          <table:table-cell office:value-type="float" office:value="228422.33" table:style-name="ce19">
            <text:p><text:s/>228 422,3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89">
            <text:p>57:10:0290101:1380</text:p>
          </table:table-cell>
          <table:table-cell office:value-type="float" office:value="2012702.47" table:style-name="ce19">
            <text:p><text:s/>2 012 702,47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90">
            <text:p>57:17:0010106:215</text:p>
          </table:table-cell>
          <table:table-cell office:value-type="float" office:value="1271815.22" table:style-name="ce21">
            <text:p><text:s/>1 271 815,22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91">
            <text:p>57:21:0010214:201</text:p>
          </table:table-cell>
          <table:table-cell office:value-type="float" office:value="383116.16" table:style-name="ce19">
            <text:p><text:s/>383 116,1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92">
            <text:p>57:26:0010411:144</text:p>
          </table:table-cell>
          <table:table-cell office:value-type="float" office:value="959387.77" table:style-name="ce19">
            <text:p><text:s/>959 387,77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93">
            <text:p>57:10:0630101:389</text:p>
          </table:table-cell>
          <table:table-cell office:value-type="float" office:value="515770.31" table:style-name="ce21">
            <text:p><text:s/>515 770,31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94">
            <text:p>57:10:2020101:1632</text:p>
          </table:table-cell>
          <table:table-cell office:value-type="float" office:value="148213.04999999999" table:style-name="ce19">
            <text:p><text:s/>148 213,0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95">
            <text:p>57:22:0850103:1093</text:p>
          </table:table-cell>
          <table:table-cell office:value-type="float" office:value="81912.66" table:style-name="ce19">
            <text:p><text:s/>81 912,6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96">
            <text:p>57:26:0010407:1950</text:p>
          </table:table-cell>
          <table:table-cell office:value-type="float" office:value="93484.45" table:style-name="ce19">
            <text:p><text:s/>93 484,4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97">
            <text:p>57:26:0010227:636</text:p>
          </table:table-cell>
          <table:table-cell office:value-type="float" office:value="60000.95" table:style-name="ce21">
            <text:p><text:s/>60 000,95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98">
            <text:p>57:25:0021211:690</text:p>
          </table:table-cell>
          <table:table-cell office:value-type="float" office:value="951763.02" table:style-name="ce19">
            <text:p><text:s/>951 763,0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99">
            <text:p>57:10:0040101:11294</text:p>
          </table:table-cell>
          <table:table-cell office:value-type="float" office:value="328619.59000000003" table:style-name="ce19">
            <text:p><text:s/>328 619,59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00">
            <text:p>57:10:0570101:3603</text:p>
          </table:table-cell>
          <table:table-cell office:value-type="float" office:value="1147932.48" table:style-name="ce21">
            <text:p><text:s/>1 147 932,48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01">
            <text:p>57:25:0030608:310</text:p>
          </table:table-cell>
          <table:table-cell office:value-type="float" office:value="4423910.2" table:style-name="ce19">
            <text:p><text:s/>4 423 910,2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302">
            <text:p>57:25:0020528:367</text:p>
          </table:table-cell>
          <table:table-cell office:value-type="float" office:value="3989726.12" table:style-name="ce19">
            <text:p><text:s/>3 989 726,1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03">
            <text:p>57:17:0010116:154</text:p>
          </table:table-cell>
          <table:table-cell office:value-type="float" office:value="72746.100000000006" table:style-name="ce21">
            <text:p><text:s/>72 746,1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304">
            <text:p>57:26:0010208:475</text:p>
          </table:table-cell>
          <table:table-cell office:value-type="float" office:value="271436.53000000003" table:style-name="ce19">
            <text:p><text:s/>271 436,5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305">
            <text:p>57:25:0000000:6765</text:p>
          </table:table-cell>
          <table:table-cell office:value-type="float" office:value="10080957.6" table:style-name="ce19">
            <text:p><text:s/>10 080 957,6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06">
            <text:p>57:10:1910303:1282</text:p>
          </table:table-cell>
          <table:table-cell office:value-type="float" office:value="124926.48" table:style-name="ce21">
            <text:p><text:s/>124 926,48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307">
            <text:p>57:25:0010217:651</text:p>
          </table:table-cell>
          <table:table-cell office:value-type="float" office:value="4940617.5" table:style-name="ce19">
            <text:p><text:s/>4 940 617,5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308">
            <text:p>57:10:2790101:3917</text:p>
          </table:table-cell>
          <table:table-cell office:value-type="float" office:value="7443863.7000000002" table:style-name="ce19">
            <text:p><text:s/>7 443 863,7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09">
            <text:p>57:25:0040307:985</text:p>
          </table:table-cell>
          <table:table-cell office:value-type="float" office:value="13220928" table:style-name="ce21">
            <text:p><text:s/>13 220 928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310">
            <text:p>57:09:0040201:1169</text:p>
          </table:table-cell>
          <table:table-cell office:value-type="float" office:value="1588122.35" table:style-name="ce19">
            <text:p><text:s/>1 588 122,3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02">
            <text:p>57:10:0040101:11293</text:p>
          </table:table-cell>
          <table:table-cell office:value-type="float" office:value="1472347.8" table:style-name="ce19">
            <text:p><text:s/>1 472 347,8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3">
            <text:p>57:08:0000000:760</text:p>
          </table:table-cell>
          <table:table-cell office:value-type="float" office:value="2566137.08" table:style-name="ce21">
            <text:p><text:s/>2 566 137,08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04">
            <text:p>57:25:0020538:614</text:p>
          </table:table-cell>
          <table:table-cell office:value-type="float" office:value="1317498" table:style-name="ce19">
            <text:p><text:s/>1 317 498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05">
            <text:p>57:09:0040201:1173</text:p>
          </table:table-cell>
          <table:table-cell office:value-type="float" office:value="1791069" table:style-name="ce19">
            <text:p><text:s/>1 791 069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06">
            <text:p>57:25:0010610:2123</text:p>
          </table:table-cell>
          <table:table-cell office:value-type="float" office:value="5764053.75" table:style-name="ce19">
            <text:p><text:s/>5 764 053,7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07">
            <text:p>57:09:0040201:1172</text:p>
          </table:table-cell>
          <table:table-cell office:value-type="float" office:value="157254.51" table:style-name="ce21">
            <text:p><text:s/>157 254,51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08">
            <text:p>57:10:1920201:1340</text:p>
          </table:table-cell>
          <table:table-cell office:value-type="float" office:value="160619.76" table:style-name="ce19">
            <text:p><text:s/>160 619,7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09">
            <text:p>57:09:0040201:1171</text:p>
          </table:table-cell>
          <table:table-cell office:value-type="float" office:value="1482264" table:style-name="ce19">
            <text:p><text:s/>1 482 264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0">
            <text:p>57:27:0020201:174</text:p>
          </table:table-cell>
          <table:table-cell office:value-type="float" office:value="16069.85" table:style-name="ce21">
            <text:p><text:s/>16 069,85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11">
            <text:p>57:16:0010101:1262</text:p>
          </table:table-cell>
          <table:table-cell office:value-type="float" office:value="288767.61" table:style-name="ce19">
            <text:p><text:s/>288 767,61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12">
            <text:p>57:10:1580101:498</text:p>
          </table:table-cell>
          <table:table-cell office:value-type="float" office:value="343738.98" table:style-name="ce19">
            <text:p><text:s/>343 738,9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3">
            <text:p>57:25:0000000:6764</text:p>
          </table:table-cell>
          <table:table-cell office:value-type="float" office:value="4868531.4000000004" table:style-name="ce21">
            <text:p><text:s/>4 868 531,4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14">
            <text:p>57:07:0030402:1229</text:p>
          </table:table-cell>
          <table:table-cell office:value-type="float" office:value="7752.68" table:style-name="ce19">
            <text:p><text:s/>7 752,6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15">
            <text:p>57:25:0000000:6767</text:p>
          </table:table-cell>
          <table:table-cell office:value-type="float" office:value="13518406" table:style-name="ce19">
            <text:p><text:s/>13 518 406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16">
            <text:p>57:09:0400101:2215</text:p>
          </table:table-cell>
          <table:table-cell office:value-type="float" office:value="18911.7" table:style-name="ce21">
            <text:p><text:s/>18 911,7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17">
            <text:p>57:25:0010322:3602</text:p>
          </table:table-cell>
          <table:table-cell office:value-type="float" office:value="13287032.640000001" table:style-name="ce19">
            <text:p><text:s/>13 287 032,64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18">
            <text:p>57:25:0010606:982</text:p>
          </table:table-cell>
          <table:table-cell office:value-type="float" office:value="4578305.55" table:style-name="ce19">
            <text:p><text:s/>4 578 305,5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19">
            <text:p>57:25:0000000:6768</text:p>
          </table:table-cell>
          <table:table-cell office:value-type="float" office:value="7856949" table:style-name="ce21">
            <text:p><text:s/>7 856 949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0">
            <text:p>57:25:0010826:739</text:p>
          </table:table-cell>
          <table:table-cell office:value-type="float" office:value="67835.88" table:style-name="ce19">
            <text:p><text:s/>67 835,8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1">
            <text:p>57:25:0000000:6766</text:p>
          </table:table-cell>
          <table:table-cell office:value-type="float" office:value="26280850" table:style-name="ce19">
            <text:p><text:s/>26 280 850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2">
            <text:p>57:25:0020422:2079</text:p>
          </table:table-cell>
          <table:table-cell office:value-type="float" office:value="1441749" table:style-name="ce21">
            <text:p><text:s/>1 441 749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3">
            <text:p>57:25:0040408:3467</text:p>
          </table:table-cell>
          <table:table-cell office:value-type="float" office:value="67015.06" table:style-name="ce19">
            <text:p><text:s/>67 015,0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4">
            <text:p>57:09:0040201:1170</text:p>
          </table:table-cell>
          <table:table-cell office:value-type="float" office:value="6518529.6799999997" table:style-name="ce19">
            <text:p><text:s/>6 518 529,6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5">
            <text:p>57:10:1600101:301</text:p>
          </table:table-cell>
          <table:table-cell office:value-type="float" office:value="79324.38" table:style-name="ce19">
            <text:p><text:s/>79 324,3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6">
            <text:p>57:25:0000000:6762</text:p>
          </table:table-cell>
          <table:table-cell office:value-type="float" office:value="1080910.08" table:style-name="ce21">
            <text:p><text:s/>1 080 910,08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7">
            <text:p>57:10:1660101:2798</text:p>
          </table:table-cell>
          <table:table-cell office:value-type="float" office:value="462725.55" table:style-name="ce19">
            <text:p><text:s/>462 725,5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8">
            <text:p>57:10:0030101:3494</text:p>
          </table:table-cell>
          <table:table-cell office:value-type="float" office:value="339332.07" table:style-name="ce19">
            <text:p><text:s/>339 332,07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29">
            <text:p>57:25:0000000:6763</text:p>
          </table:table-cell>
          <table:table-cell office:value-type="float" office:value="6196639.5700000003" table:style-name="ce21">
            <text:p><text:s/>6 196 639,57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30">
            <text:p>57:25:0010710:2187</text:p>
          </table:table-cell>
          <table:table-cell office:value-type="float" office:value="9089388" table:style-name="ce19">
            <text:p><text:s/>9 089 388,0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31">
            <text:p>57:25:0020303:161</text:p>
          </table:table-cell>
          <table:table-cell office:value-type="float" office:value="1409336.28" table:style-name="ce19">
            <text:p><text:s/>1 409 336,2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2">
            <text:p>57:10:1620101:1159</text:p>
          </table:table-cell>
          <table:table-cell office:value-type="float" office:value="3353021.77" table:style-name="ce21">
            <text:p><text:s/>3 353 021,77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33">
            <text:p>57:18:0070309:75</text:p>
          </table:table-cell>
          <table:table-cell office:value-type="float" office:value="1119327.44" table:style-name="ce19">
            <text:p><text:s/>1 119 327,44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34">
            <text:p>57:18:0070205:59</text:p>
          </table:table-cell>
          <table:table-cell office:value-type="float" office:value="1844480.96" table:style-name="ce19">
            <text:p><text:s/>1 844 480,9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35">
            <text:p>57:18:0070405:248</text:p>
          </table:table-cell>
          <table:table-cell office:value-type="float" office:value="1731835.28" table:style-name="ce21">
            <text:p><text:s/>1 731 835,28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36">
            <text:p>57:18:0070410:90</text:p>
          </table:table-cell>
          <table:table-cell office:value-type="float" office:value="1251237.73" table:style-name="ce19">
            <text:p><text:s/>1 251 237,7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37">
            <text:p>57:18:0070405:253</text:p>
          </table:table-cell>
          <table:table-cell office:value-type="float" office:value="1493782.32" table:style-name="ce19">
            <text:p><text:s/>1 493 782,3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50">
            <text:p>57:25:0030410:295</text:p>
          </table:table-cell>
          <table:table-cell office:value-type="float" office:value="5264188.6100000003" table:style-name="ce21">
            <text:p><text:s/>5 264 188,61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51">
            <text:p>57:10:0070101:4742</text:p>
          </table:table-cell>
          <table:table-cell office:value-type="float" office:value="2584311.96" table:style-name="ce19">
            <text:p><text:s/>2 584 311,9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52">
            <text:p>57:25:0040214:273</text:p>
          </table:table-cell>
          <table:table-cell office:value-type="float" office:value="9211860.75" table:style-name="ce19">
            <text:p><text:s/>9 211 860,7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53">
            <text:p>57:10:0030801:20994</text:p>
          </table:table-cell>
          <table:table-cell office:value-type="float" office:value="464975" table:style-name="ce21">
            <text:p><text:s/>464 975,00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54">
            <text:p>57:22:1320101:354</text:p>
          </table:table-cell>
          <table:table-cell office:value-type="float" office:value="1137532.83" table:style-name="ce19">
            <text:p><text:s/>1 137 532,83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43">
            <text:p>57:23:1450101:231</text:p>
          </table:table-cell>
          <table:table-cell office:value-type="float" office:value="212843.25" table:style-name="ce19">
            <text:p><text:s/>212 843,2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44">
            <text:p>57:19:0230101:788</text:p>
          </table:table-cell>
          <table:table-cell office:value-type="float" office:value="397670.06" table:style-name="ce19">
            <text:p><text:s/>397 670,0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5">
            <text:p>57:18:0070206:218</text:p>
          </table:table-cell>
          <table:table-cell office:value-type="float" office:value="299698.77" table:style-name="ce21">
            <text:p><text:s/>299 698,77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46">
            <text:p>57:18:0070405:287</text:p>
          </table:table-cell>
          <table:table-cell office:value-type="float" office:value="234615.57" table:style-name="ce19">
            <text:p><text:s/>234 615,57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47">
            <text:p>57:23:1450101:232</text:p>
          </table:table-cell>
          <table:table-cell office:value-type="float" office:value="285419.14" table:style-name="ce19">
            <text:p><text:s/>285 419,14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48">
            <text:p>57:19:0310101:301</text:p>
          </table:table-cell>
          <table:table-cell office:value-type="float" office:value="357350.52" table:style-name="ce21">
            <text:p><text:s/>357 350,52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49">
            <text:p>57:23:1450101:228</text:p>
          </table:table-cell>
          <table:table-cell office:value-type="float" office:value="283732.76" table:style-name="ce19">
            <text:p><text:s/>283 732,7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38">
            <text:p>57:18:0070206:98</text:p>
          </table:table-cell>
          <table:table-cell office:value-type="float" office:value="590759.62" table:style-name="ce19">
            <text:p><text:s/>590 759,62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39">
            <text:p>57:18:0130101:328</text:p>
          </table:table-cell>
          <table:table-cell office:value-type="float" office:value="320505.03999999998" table:style-name="ce21">
            <text:p><text:s/>320 505,04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40">
            <text:p>57:18:0130101:340</text:p>
          </table:table-cell>
          <table:table-cell office:value-type="float" office:value="290455.48" table:style-name="ce19">
            <text:p><text:s/>290 455,48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41">
            <text:p>57:18:0070601:185</text:p>
          </table:table-cell>
          <table:table-cell office:value-type="float" office:value="408807.11" table:style-name="ce19">
            <text:p><text:s/>408 807,11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42">
            <text:p>57:23:1570101:315</text:p>
          </table:table-cell>
          <table:table-cell office:value-type="float" office:value="432107.43" table:style-name="ce21">
            <text:p><text:s/>432 107,43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55">
            <text:p>57:11:0000000:2003</text:p>
          </table:table-cell>
          <table:table-cell office:value-type="float" office:value="1063925.71" table:style-name="ce19">
            <text:p><text:s/>1 063 925,71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56">
            <text:p>57:10:0940101:1578</text:p>
          </table:table-cell>
          <table:table-cell office:value-type="float" office:value="479632.8" table:style-name="ce19">
            <text:p><text:s/>479 632,80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57">
            <text:p>57:10:0940101:1579</text:p>
          </table:table-cell>
          <table:table-cell office:value-type="float" office:value="1185235.79" table:style-name="ce21">
            <text:p><text:s/>1 185 235,79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58">
            <text:p>57:10:0960101:1074</text:p>
          </table:table-cell>
          <table:table-cell office:value-type="float" office:value="576712.05000000005" table:style-name="ce19">
            <text:p><text:s/>576 712,0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59">
            <text:p>57:24:0010104:482</text:p>
          </table:table-cell>
          <table:table-cell office:value-type="float" office:value="896115.97" table:style-name="ce19">
            <text:p><text:s/>896 115,97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60">
            <text:p>57:24:0010104:483</text:p>
          </table:table-cell>
          <table:table-cell office:value-type="float" office:value="886036.96" table:style-name="ce21">
            <text:p><text:s/>886 036,96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61">
            <text:p>57:24:0010104:525</text:p>
          </table:table-cell>
          <table:table-cell office:value-type="float" office:value="259936.65" table:style-name="ce19">
            <text:p><text:s/>259 936,65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63">
            <text:p>57:24:0010104:694</text:p>
          </table:table-cell>
          <table:table-cell office:value-type="float" office:value="264276.15999999997" table:style-name="ce19">
            <text:p><text:s/>264 276,16<text:s text:c="3"/></text:p>
          </table:table-cell>
          <table:table-cell office:value-type="string" table:style-name="ce11">
            <text:p>19.12.2024</text:p>
          </table:table-cell>
          <table:table-cell office:value-type="string" table:style-name="ce11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62">
            <text:p>57:24:0010104:695</text:p>
          </table:table-cell>
          <table:table-cell office:value-type="float" office:value="225654.52" table:style-name="ce21">
            <text:p><text:s/>225 654,52<text:s text:c="3"/></text:p>
          </table:table-cell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64">
            <text:p>57:02:0220101: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65">
            <text:p>57:03:0040102: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66">
            <text:p>57:04:0230101:7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67">
            <text:p>57:04:0290101:2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68">
            <text:p>57:04:0290101:48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69">
            <text:p>57:07:0000000:9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70">
            <text:p>57:07:0850101: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71">
            <text:p>57:08:0680101:9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72">
            <text:p>57:09:1380101:37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73">
            <text:p>57:10:0000000:194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74">
            <text:p>57:10:0000000:320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75">
            <text:p>57:10:0000000:80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76">
            <text:p>57:10:0000000:84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77">
            <text:p>57:10:0040101:32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78">
            <text:p>57:10:0050501:7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9">
            <text:p>57:10:0060701:1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80">
            <text:p>57:10:0060701:45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1">
            <text:p>57:10:0060701:4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82">
            <text:p>57:10:0070101:372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3">
            <text:p>57:10:0070101:372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4">
            <text:p>57:10:0070101:373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85">
            <text:p>57:10:0070101:373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86">
            <text:p>57:10:0070101:374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7">
            <text:p>57:10:0070101:381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88">
            <text:p>57:10:0070101:381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9">
            <text:p>57:10:0070101:381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0">
            <text:p>57:10:0070101:38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1">
            <text:p>57:10:0070101:384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92">
            <text:p>57:10:0070101:396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3">
            <text:p>57:10:0070101:396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94">
            <text:p>57:10:0070501:2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95">
            <text:p>57:10:0100101:10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6">
            <text:p>57:10:0100101:10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97">
            <text:p>57:10:0100101:10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98">
            <text:p>57:10:0160101:12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9">
            <text:p>57:10:0190101: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0">
            <text:p>57:10:0260101:85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1">
            <text:p>57:10:0260101:86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02">
            <text:p>57:10:0320101:5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3">
            <text:p>57:10:0330201:1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4">
            <text:p>57:10:0340101:25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5">
            <text:p>57:10:0420101:15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6">
            <text:p>57:10:0420101:22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7">
            <text:p>57:10:0430101:4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08">
            <text:p>57:10:0440101:47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9">
            <text:p>57:10:0440101:5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0">
            <text:p>57:10:0440101:5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11">
            <text:p>57:10:0440101: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2">
            <text:p>57:10:0440101:9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13">
            <text:p>57:10:0450101: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14">
            <text:p>57:10:0450101: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5">
            <text:p>57:10:0450101:71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16">
            <text:p>57:10:0450101:7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17">
            <text:p>57:10:0460101:89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8">
            <text:p>57:10:0470101:2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9">
            <text:p>57:10:0470101:6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20">
            <text:p>57:10:0480101:37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21">
            <text:p>57:10:0500101:44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2">
            <text:p>57:10:0520101:39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23">
            <text:p>57:10:0560101:102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24">
            <text:p>57:10:0560101:10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5">
            <text:p>57:10:0560101:102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26">
            <text:p>57:10:0560101:102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27">
            <text:p>57:10:0560101:103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8">
            <text:p>57:10:0560101:10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29">
            <text:p>57:10:0560101:35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30">
            <text:p>57:10:0560101:54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1">
            <text:p>57:10:0570101:10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32">
            <text:p>57:10:0570101:306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3">
            <text:p>57:10:0570101:309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4">
            <text:p>57:10:0570101:332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35">
            <text:p>57:10:0570201:6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36">
            <text:p>57:10:0630101:33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7">
            <text:p>57:10:0630101:7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38">
            <text:p>57:10:0690101: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39">
            <text:p>57:10:0690101:42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40">
            <text:p>57:10:0690101:4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1">
            <text:p>57:10:0710101:18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42">
            <text:p>57:10:0710101:18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43">
            <text:p>57:10:0740101:3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4">
            <text:p>57:10:0760101:1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45">
            <text:p>57:10:0760101:47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46">
            <text:p>57:10:0760101:47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7">
            <text:p>57:10:0790101:51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48">
            <text:p>57:10:0830101:19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9">
            <text:p>57:10:0830101:19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50">
            <text:p>57:10:0830101:20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51">
            <text:p>57:10:0850101:21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52">
            <text:p>57:10:0860101:19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53">
            <text:p>57:10:0860101:4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54">
            <text:p>57:10:0860201:7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55">
            <text:p>57:10:0860301: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56">
            <text:p>57:10:0890101:17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7">
            <text:p>57:10:0890101:17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58">
            <text:p>57:10:0890101:17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9">
            <text:p>57:10:0900101:22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60">
            <text:p>57:10:0910101:2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61">
            <text:p>57:10:0910101:36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62">
            <text:p>57:10:0910101:36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63">
            <text:p>57:10:0910101:36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64">
            <text:p>57:10:0910101:9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65">
            <text:p>57:10:0910101:9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66">
            <text:p>57:10:0920101:10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67">
            <text:p>57:10:0920101: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68">
            <text:p>57:10:0940101:214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9">
            <text:p>57:10:0940101:233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70">
            <text:p>57:10:0940101:233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71">
            <text:p>57:10:0940101:236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72">
            <text:p>57:10:0960101:158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73">
            <text:p>57:10:1650102:9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74">
            <text:p>57:10:1670101:13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66">
            <text:p>57:10:1670101:14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67">
            <text:p>57:10:1670101:15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68">
            <text:p>57:10:1670101:17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69">
            <text:p>57:10:1670101:17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70">
            <text:p>57:10:1670101:33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71">
            <text:p>57:10:1670101:47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72">
            <text:p>57:10:1670101:47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73">
            <text:p>57:10:1670101:7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74">
            <text:p>57:10:2200101:38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75">
            <text:p>57:10:2490101:28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76">
            <text:p>57:10:2770101:14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77">
            <text:p>57:10:2770101:14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78">
            <text:p>57:10:2770101:1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79">
            <text:p>57:10:2770101:14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80">
            <text:p>57:10:2770101:1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81">
            <text:p>57:10:2770101:15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82">
            <text:p>57:10:2770101:1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83">
            <text:p>57:10:2770101:1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84">
            <text:p>57:10:2770101:17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85">
            <text:p>57:10:2770101:17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86">
            <text:p>57:10:2770101:18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87">
            <text:p>57:10:2770101:18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88">
            <text:p>57:10:2770101:18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89">
            <text:p>57:10:2770101:19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90">
            <text:p>57:10:2770101:19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91">
            <text:p>57:10:2770101:19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92">
            <text:p>57:10:2770101:19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93">
            <text:p>57:10:2770101:19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94">
            <text:p>57:10:2770101: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95">
            <text:p>57:10:2770101:20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96">
            <text:p>57:10:2770101:20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97">
            <text:p>57:10:2770101:20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98">
            <text:p>57:10:2770101:20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99">
            <text:p>57:10:2770101:20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00">
            <text:p>57:10:2770101:20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01">
            <text:p>57:10:2770101:20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02">
            <text:p>57:10:2770101:20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03">
            <text:p>57:10:2770101:3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04">
            <text:p>57:10:2770101:3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05">
            <text:p>57:10:2770101:3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06">
            <text:p>57:10:2770101: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07">
            <text:p>57:10:2770101:4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08">
            <text:p>57:10:2770101:4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09">
            <text:p>57:10:2770101: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10">
            <text:p>57:10:2770101:5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11">
            <text:p>57:10:2770101:6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12">
            <text:p>57:10:2770101:6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13">
            <text:p>57:10:2770101: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14">
            <text:p>57:10:2770101:7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15">
            <text:p>57:10:2770101: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16">
            <text:p>57:10:2770101:8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17">
            <text:p>57:10:2770101:8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18">
            <text:p>57:10:2770101:9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19">
            <text:p>57:10:2770101:9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20">
            <text:p>57:10:2770101:9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21">
            <text:p>57:10:2770101:9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22">
            <text:p>57:10:2780101:36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23">
            <text:p>57:10:2780101:36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24">
            <text:p>57:11:0000000:158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25">
            <text:p>57:11:0000000:158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26">
            <text:p>57:11:0000000:2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27">
            <text:p>57:11:0000000:9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28">
            <text:p>57:11:0010309:20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29">
            <text:p>57:11:0010309:20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30">
            <text:p>57:11:0280101:21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31">
            <text:p>57:11:0610101:2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32">
            <text:p>57:11:0640101:19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33">
            <text:p>57:11:0790101:18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34">
            <text:p>57:11:1100101:39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35">
            <text:p>57:11:1100101:40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36">
            <text:p>57:11:1260101:1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37">
            <text:p>57:11:1350202:34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38">
            <text:p>57:11:1380101:29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39">
            <text:p>57:11:1640201:41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40">
            <text:p>57:11:1640201:44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41">
            <text:p>57:11:1650102:26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42">
            <text:p>57:11:2390102:18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43">
            <text:p>57:11:2630101:57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44">
            <text:p>57:11:2630101:57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45">
            <text:p>57:11:2740101:28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46">
            <text:p>57:11:2740101:28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47">
            <text:p>57:11:2740101:28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48">
            <text:p>57:11:2740101:28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49">
            <text:p>57:11:2740101:28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50">
            <text:p>57:11:2740101:28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51">
            <text:p>57:11:2740101:28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52">
            <text:p>57:11:2740101:28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53">
            <text:p>57:11:2740101:29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54">
            <text:p>57:11:2740101:29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55">
            <text:p>57:11:2740101:2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56">
            <text:p>57:11:2740102:19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57">
            <text:p>57:11:2740102:19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58">
            <text:p>57:11:2740102:1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59">
            <text:p>57:12:0140101:2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60">
            <text:p>57:12:0140101:2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61">
            <text:p>57:12:0170101:1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62">
            <text:p>57:12:0250101:9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63">
            <text:p>57:12:0350103:1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64">
            <text:p>57:12:0370101: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65">
            <text:p>57:12:0420101:11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66">
            <text:p>57:12:0420101:16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67">
            <text:p>57:12:0430101:22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68">
            <text:p>57:12:0430101:2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69">
            <text:p>57:12:0480101: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70">
            <text:p>57:12:0600101:8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71">
            <text:p>57:12:0780101:3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72">
            <text:p>57:12:0780102: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73">
            <text:p>57:12:0780102: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74">
            <text:p>57:12:0780102: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75">
            <text:p>57:12:0780102:6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76">
            <text:p>57:12:0780102: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77">
            <text:p>57:12:0780102: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78">
            <text:p>57:12:0790101:14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79">
            <text:p>57:13:0000000:1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80">
            <text:p>57:13:0000000:65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81">
            <text:p>57:13:0000000:66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82">
            <text:p>57:13:0000000:68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83">
            <text:p>57:13:0010101:74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84">
            <text:p>57:13:0010101:74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5">
            <text:p>57:13:0010202:34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86">
            <text:p>57:13:0010202:36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87">
            <text:p>57:13:0010301:113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8">
            <text:p>57:13:0010301:11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89">
            <text:p>57:13:0010301:11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90">
            <text:p>57:13:0010301:115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91">
            <text:p>57:13:0010305:43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92">
            <text:p>57:13:0010305:4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93">
            <text:p>57:13:0010401:18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94">
            <text:p>57:13:0120101: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5">
            <text:p>57:13:0140101:8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96">
            <text:p>57:13:0300101: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97">
            <text:p>57:13:0300101: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98">
            <text:p>57:13:0310101: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99">
            <text:p>57:13:0310101:1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00">
            <text:p>57:13:0310101: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01">
            <text:p>57:13:0310101: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02">
            <text:p>57:13:0310101:1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03">
            <text:p>57:13:0310101: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04">
            <text:p>57:13:0310101: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5">
            <text:p>57:13:0310101: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6">
            <text:p>57:13:0330101: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07">
            <text:p>57:13:0330101:53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08">
            <text:p>57:13:0350101:2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09">
            <text:p>57:13:0410101: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10">
            <text:p>57:13:0440101:2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11">
            <text:p>57:13:0440101:2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12">
            <text:p>57:13:0440101:3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13">
            <text:p>57:13:0550101:5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4">
            <text:p>57:13:0600101:52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5">
            <text:p>57:13:0610101: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16">
            <text:p>57:13:0610101:11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17">
            <text:p>57:13:0610101:45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18">
            <text:p>57:13:0610101:45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19">
            <text:p>57:13:0610101:45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20">
            <text:p>57:13:0610101:46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21">
            <text:p>57:13:0610101:46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22">
            <text:p>57:13:0610101:48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23">
            <text:p>57:13:0610101:8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24">
            <text:p>57:13:0620101:15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25">
            <text:p>57:13:0640101:1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26">
            <text:p>57:13:0650101:13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27">
            <text:p>57:13:0680101:39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28">
            <text:p>57:13:0710101:1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29">
            <text:p>57:13:0710101:53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30">
            <text:p>57:13:0710101:5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31">
            <text:p>57:13:0800101:30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32">
            <text:p>57:13:0810101:104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33">
            <text:p>57:13:0810101:10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34">
            <text:p>57:13:0810101:104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35">
            <text:p>57:13:0850101:10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36">
            <text:p>57:13:0850101:11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37">
            <text:p>57:13:0850101:1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38">
            <text:p>57:13:0850101:1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39">
            <text:p>57:13:0850101:11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40">
            <text:p>57:13:0850101:11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41">
            <text:p>57:13:0850101:11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42">
            <text:p>57:13:0850101:11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43">
            <text:p>57:13:0850101:11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44">
            <text:p>57:13:0850101:11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45">
            <text:p>57:13:0850101:11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46">
            <text:p>57:13:0850101:12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47">
            <text:p>57:13:0850101:12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48">
            <text:p>57:13:0850101:1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49">
            <text:p>57:13:0850101:12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50">
            <text:p>57:13:0850101:12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51">
            <text:p>57:13:0850101:1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52">
            <text:p>57:13:0850101:12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53">
            <text:p>57:13:0850101:12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54">
            <text:p>57:13:0850101:13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55">
            <text:p>57:13:0850101:13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56">
            <text:p>57:13:0850101:1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57">
            <text:p>57:13:0850101:14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58">
            <text:p>57:13:0850101:14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59">
            <text:p>57:13:0850101:14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60">
            <text:p>57:13:0850101:14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61">
            <text:p>57:13:0850101:1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62">
            <text:p>57:13:0850101:14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63">
            <text:p>57:13:0850101:14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64">
            <text:p>57:13:0850101:14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65">
            <text:p>57:13:0850101:15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66">
            <text:p>57:13:0850101:15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67">
            <text:p>57:14:0460103:8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68">
            <text:p>57:14:0610101:18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69">
            <text:p>57:14:0610101:18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70">
            <text:p>57:15:0630101:18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71">
            <text:p>57:15:0930101:5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72">
            <text:p>57:15:0940101:5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73">
            <text:p>57:16:0010101:26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74">
            <text:p>57:16:0410101: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75">
            <text:p>57:17:0060101:2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76">
            <text:p>57:19:0310101:2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77">
            <text:p>57:20:0010106:2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78">
            <text:p>57:21:0030301:20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79">
            <text:p>57:21:0030301:39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80">
            <text:p>57:21:0120101:92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81">
            <text:p>57:22:0120101:3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82">
            <text:p>57:22:0150101:3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83">
            <text:p>57:23:0010303:6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84">
            <text:p>57:23:0850101:5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85">
            <text:p>57:24:0030401:14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86">
            <text:p>57:24:0030501:23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87">
            <text:p>57:25:0000000:477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88">
            <text:p>57:25:0020118: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89">
            <text:p>57:25:0020616:3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90">
            <text:p>57:25:0020622:53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91">
            <text:p>57:25:0020904:27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92">
            <text:p>57:25:0021105:29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93">
            <text:p>57:25:0021201:35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94">
            <text:p>57:25:0021201:68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95">
            <text:p>57:25:0021402:16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96">
            <text:p>57:25:0021411:37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97">
            <text:p>57:25:0021611:68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98">
            <text:p>57:25:0030911:1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99">
            <text:p>57:25:0031438: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00">
            <text:p>57:25:0040408:330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01">
            <text:p>57:25:0040408:337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02">
            <text:p>57:25:0040408:337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03">
            <text:p>57:26:0010314:40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04">
            <text:p>57:26:0010315:94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05">
            <text:p>57:26:0010323:14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06">
            <text:p>57:26:0010326:109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07">
            <text:p>57:26:0010326:109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08">
            <text:p>57:26:0010326:1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09">
            <text:p>57:26:0010330:1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10">
            <text:p>57:26:0010330:30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11">
            <text:p>57:26:0010330:4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12">
            <text:p>57:26:0010402:28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13">
            <text:p>57:26:0010403:129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14">
            <text:p>57:26:0010403:130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15">
            <text:p>57:26:0010403: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16">
            <text:p>57:26:0010407:184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17">
            <text:p>57:26:0010412:28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18">
            <text:p>57:26:0010422:5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19">
            <text:p>57:26:0010425:3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20">
            <text:p>57:26:0010432:7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21">
            <text:p>57:26:0010433:70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22">
            <text:p>57:26:0010433:71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23">
            <text:p>57:26:0010434:63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24">
            <text:p>57:26:0010503:41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25">
            <text:p>57:27:0010215:44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26">
            <text:p>57:27:0010227:8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27">
            <text:p>57:27:0010232:68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28">
            <text:p>57:27:0010232:68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29">
            <text:p>57:27:0010311:2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30">
            <text:p>57:27:0010408:18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31">
            <text:p>57:27:0010411:43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32">
            <text:p>57:27:0010413:63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33">
            <text:p>57:27:0020207:83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34">
            <text:p>57:27:0020610:20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35">
            <text:p>57:27:0020633:21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36">
            <text:p>57:27:0020638:3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37">
            <text:p>57:27:0020648:15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38">
            <text:p>57:25:0020114:2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39">
            <text:p>57:24:0010102:71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40">
            <text:p>57:10:0051601:25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41">
            <text:p>57:10:0050101:400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42">
            <text:p>57:10:0051601:26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43">
            <text:p>57:10:0051601:26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44">
            <text:p>57:10:0051601:25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45">
            <text:p>57:10:0051601:24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07">
            <text:p>57:10:0051601:35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708">
            <text:p>57:10:0051601:25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709">
            <text:p>57:10:0051601:25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10">
            <text:p>57:10:0051601:24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711">
            <text:p>57:10:0051601:24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712">
            <text:p>57:10:0051601:23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713">
            <text:p>57:10:0051601:24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714">
            <text:p>57:10:0051601:26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715">
            <text:p>57:10:0051601:24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716">
            <text:p>57:10:0051601:25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17">
            <text:p>57:10:0520101:9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718">
            <text:p>57:10:0051601:23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719">
            <text:p>57:10:0051601:23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720">
            <text:p>57:10:0051601:2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721">
            <text:p>57:10:0051601:25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722">
            <text:p>57:10:0051601:24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723">
            <text:p>57:10:0520101:10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724">
            <text:p>57:10:0520101:12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725">
            <text:p>57:25:0021305:60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26">
            <text:p>57:25:0021305:61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727">
            <text:p>57:25:0021305:61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728">
            <text:p>57:25:0030107:67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29">
            <text:p>57:25:0021305:6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730">
            <text:p>57:25:0021305:61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731">
            <text:p>57:25:0021305:60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32">
            <text:p>57:25:0021305:61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733">
            <text:p>57:25:0021305:59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734">
            <text:p>57:25:0021305:60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735">
            <text:p>57:25:0021305:61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736">
            <text:p>57:25:0021305:60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737">
            <text:p>57:25:0021305:74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738">
            <text:p>57:23:0010101:7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739">
            <text:p>57:25:0021305:61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40">
            <text:p>57:25:0021305:60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741">
            <text:p>57:25:0021305:58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742">
            <text:p>57:10:0030801:2074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43">
            <text:p>57:25:0021305:60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744">
            <text:p>57:25:0021305:59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745">
            <text:p>57:25:0021305:60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746">
            <text:p>57:08:0680101:28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747">
            <text:p>57:25:0021305:60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748">
            <text:p>57:25:0021305:60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49">
            <text:p>57:25:0021305:6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750">
            <text:p>57:25:0021305:61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751">
            <text:p>57:25:0021305:60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752">
            <text:p>57:25:0020122:7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753">
            <text:p>57:09:0560101:57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754">
            <text:p>57:16:0450101: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755">
            <text:p>57:25:0010826:73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756">
            <text:p>57:16:0420101:43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757">
            <text:p>57:25:0021529:9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758">
            <text:p>57:10:0050501:60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759">
            <text:p>57:10:0000000:348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760">
            <text:p>57:19:0310101:2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761">
            <text:p>57:10:1910103:68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762">
            <text:p>57:10:0630101:38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763">
            <text:p>57:11:2390101:21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764">
            <text:p>57:25:0040408:172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765">
            <text:p>57:15:0830101:8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766">
            <text:p>57:25:0020622:31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767">
            <text:p>57:25:0040309:22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768">
            <text:p>57:19:0010102:14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769">
            <text:p>57:14:0800101:8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770">
            <text:p>57:25:0021402:35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771">
            <text:p>57:16:0010101:95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772">
            <text:p>57:18:1360101:61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773">
            <text:p>57:22:0150101:10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774">
            <text:p>57:17:0690101:6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775">
            <text:p>57:14:1280101:23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776">
            <text:p>57:15:0630101:36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777">
            <text:p>57:16:0410101:18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778">
            <text:p>57:24:0060101:17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779">
            <text:p>57:25:0010803:55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780">
            <text:p>57:10:1940101:54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781">
            <text:p>57:25:0010154:239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782">
            <text:p>57:01:0010234:4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783">
            <text:p>57:25:0040408:346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784">
            <text:p>57:02:0220101:26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785">
            <text:p>57:26:0010112:121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786">
            <text:p>57:10:1940101:54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787">
            <text:p>57:25:0021101:375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788">
            <text:p>57:01:0010114:1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789">
            <text:p>57:27:0020713:14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790">
            <text:p>57:25:0040217:67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791">
            <text:p>57:26:0010403:114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792">
            <text:p>57:22:0470101:37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793">
            <text:p>57:18:0070403: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794">
            <text:p>57:25:0010727:73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795">
            <text:p>57:26:0010409:66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796">
            <text:p>57:25:0020709:58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797">
            <text:p>57:25:0021305:59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798">
            <text:p>57:10:0051601:24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799">
            <text:p>57:10:0051601:25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800">
            <text:p>57:10:0020201:22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801">
            <text:p>57:11:1620101:20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802">
            <text:p>57:08:0000000:69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803">
            <text:p>57:11:0000000:115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804">
            <text:p>57:10:0000000:314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805">
            <text:p>57:10:1180101:6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06">
            <text:p>57:10:1940101:48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07">
            <text:p>57:25:0010502:21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08">
            <text:p>57:25:0010502:21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09">
            <text:p>57:25:0010502:21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10">
            <text:p>57:25:0010502:22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11">
            <text:p>57:25:0010502:22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12">
            <text:p>57:25:0010502:22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13">
            <text:p>57:25:0010502:2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14">
            <text:p>57:25:0010502:22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15">
            <text:p>57:25:0010502:22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816">
            <text:p>57:25:0010502:22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817">
            <text:p>57:25:0010502:23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18">
            <text:p>57:25:0010502:2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825">
            <text:p>57:25:0021529:11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824">
            <text:p>57:25:0021529:11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823">
            <text:p>57:25:0021529:1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822">
            <text:p>57:10:0940101:121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821">
            <text:p>57:10:0940101:122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820">
            <text:p>57:10:0940101:122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678">
            <text:p>57:10:0940101:12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679">
            <text:p>57:10:0940101:122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80">
            <text:p>57:10:0940101:122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81">
            <text:p>57:10:0940101:122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82">
            <text:p>57:10:0940101:122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73">
            <text:p>57:10:0940101:122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74">
            <text:p>57:10:0940101:122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75">
            <text:p>57:10:0940101:122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676">
            <text:p>57:10:0940101:123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677">
            <text:p>57:10:0940101:123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663">
            <text:p>57:10:0940101:123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664">
            <text:p>57:10:0940101:123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665">
            <text:p>57:10:0940101:123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666">
            <text:p>57:10:0940101:123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667">
            <text:p>57:10:0940101:123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651">
            <text:p>57:10:0940101:123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652">
            <text:p>57:10:0940101:123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653">
            <text:p>57:10:0940101:123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654">
            <text:p>57:10:0940101:124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655">
            <text:p>57:10:0940101:124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656">
            <text:p>57:10:0940101:124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657">
            <text:p>57:10:0940101:124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646">
            <text:p>57:10:0940101:124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647">
            <text:p>57:10:0940101:12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648">
            <text:p>57:10:0960101:105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649">
            <text:p>57:10:0960101:105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650">
            <text:p>57:10:0960101:105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658">
            <text:p>57:10:0960101:105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659">
            <text:p>57:10:0960101:105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660">
            <text:p>57:10:0960101:106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661">
            <text:p>57:10:0960101:106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662">
            <text:p>57:10:0960101:128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668">
            <text:p>57:10:0960101:162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669">
            <text:p>57:11:2390101:32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670">
            <text:p>57:11:2390101:3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671">
            <text:p>57:14:0800101:12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672">
            <text:p>57:24:0010104:44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691">
            <text:p>57:24:0010104:44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692">
            <text:p>57:24:0010104:44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693">
            <text:p>57:24:0010104:44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694">
            <text:p>57:24:0010104:45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695">
            <text:p>57:24:0010104:45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696">
            <text:p>57:24:0010104:45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697">
            <text:p>57:24:0010104:453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683">
            <text:p>57:24:0010104:454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684">
            <text:p>57:24:0010104:45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685">
            <text:p>57:24:0010104:457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686">
            <text:p>57:24:0010104:458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687">
            <text:p>57:24:0010104:46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688">
            <text:p>57:24:0010104:48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689">
            <text:p>57:24:0010104:696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690">
            <text:p>57:24:0010104:719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705">
            <text:p>57:23:0010101:113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704">
            <text:p>57:23:0010101:114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703">
            <text:p>57:23:0010101:1140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701">
            <text:p>57:23:0010101:1131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700">
            <text:p>57:24:0010101:78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698">
            <text:p>57:23:0010101:113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699">
            <text:p>57:24:0010101:812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702">
            <text:p>57:10:0960101:1075</text:p>
          </table:table-cell>
          <table:table-cell table:style-name="ce27"/>
          <table:table-cell office:value-type="string" table:style-name="ce13">
            <text:p>19.12.2024</text:p>
          </table:table-cell>
          <table:table-cell office:value-type="string" table:style-name="ce13">
            <text:p>16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5B3B5CC8AC2C8B5339A394C8A290A2188511B214A975F18C85EDFDD909752EE4DEBD1714F23342406B9B008A249B6175C561B73129810B0EC44A0D57127473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0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81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819"/>
          <table:table-cell table:number-columns-repeated="16382"/>
        </table:table-row>
        <table:table-row table:number-rows-repeated="104769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20T12:25:45Z</dc:date>
    <meta:editing-cycles>10</meta:editing-cycles>
  </office:meta>
</office:document-meta>
</file>