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216:$B$1048576, B2)+COUNTIF($B$1:$B$16, B2)+COUNTIF($B$190:$B$192, B2)&gt;1,NOT(ISBLANK(B2))))" style:apply-style-name="cf1" style:base-cell-address="Акт.B2"/>
      <style:map style:condition="is-true-formula(msoxl:AND(COUNTIF($B$1216:$B$1048576, B2)+COUNTIF($B$1:$B$16, B2)+COUNTIF($B$190:$B$192, B2)&gt;1,NOT(ISBLANK(B2))))" style:apply-style-name="cf1" style:base-cell-address="Акт.B2"/>
      <style:map style:condition="is-true-formula(msoxl:AND(COUNTIF($B$1216:$B$1048576, B2)+COUNTIF($B$1:$B$16, B2)+COUNTIF($B$190:$B$192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216:$B$1048576, B3)+COUNTIF($B$1:$B$16, B3)+COUNTIF($B$190:$B$192, B3)&gt;1,NOT(ISBLANK(B3))))" style:apply-style-name="cf1" style:base-cell-address="Акт.B3"/>
      <style:map style:condition="is-true-formula(msoxl:AND(COUNTIF($B$1216:$B$1048576, B3)+COUNTIF($B$1:$B$16, B3)+COUNTIF($B$190:$B$192, B3)&gt;1,NOT(ISBLANK(B3))))" style:apply-style-name="cf1" style:base-cell-address="Акт.B3"/>
      <style:map style:condition="is-true-formula(msoxl:AND(COUNTIF($B$1216:$B$1048576, B3)+COUNTIF($B$1:$B$16, B3)+COUNTIF($B$190:$B$192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216:$B$1048576, B12)+COUNTIF($B$1:$B$16, B12)+COUNTIF($B$190:$B$192, B12)&gt;1,NOT(ISBLANK(B12))))" style:apply-style-name="cf1" style:base-cell-address="Акт.B12"/>
      <style:map style:condition="is-true-formula(msoxl:AND(COUNTIF($B$1216:$B$1048576, B12)+COUNTIF($B$1:$B$16, B12)+COUNTIF($B$190:$B$192, B12)&gt;1,NOT(ISBLANK(B12))))" style:apply-style-name="cf1" style:base-cell-address="Акт.B12"/>
      <style:map style:condition="is-true-formula(msoxl:AND(COUNTIF($B$1216:$B$1048576, B12)+COUNTIF($B$1:$B$16, B12)+COUNTIF($B$190:$B$192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216:$B$1048576, B3)+COUNTIF($B$1:$B$16, B3)+COUNTIF($B$190:$B$192, B3)&gt;1,NOT(ISBLANK(B3))))" style:apply-style-name="cf1" style:base-cell-address="Акт.B3"/>
      <style:map style:condition="is-true-formula(msoxl:AND(COUNTIF($B$1216:$B$1048576, B16)+COUNTIF($B$1:$B$16, B16)+COUNTIF($B$190:$B$192, B16)&gt;1,NOT(ISBLANK(B16))))" style:apply-style-name="cf1" style:base-cell-address="Акт.B16"/>
      <style:map style:condition="is-true-formula(msoxl:AND(COUNTIF($B$1216:$B$1048576, B16)+COUNTIF($B$1:$B$16, B16)+COUNTIF($B$190:$B$192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131)+COUNTIF($B$131:$B$131, B131)&gt;1,NOT(ISBLANK(B131))))" style:apply-style-name="cf1" style:base-cell-address="Акт.B131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5)&gt;1,NOT(ISBLANK(B135))))" style:apply-style-name="cf1" style:base-cell-address="Акт.B135"/>
      <style:map style:condition="is-true-formula(msoxl:AND(COUNTIF($B$134:$B$135, B135)&gt;1,NOT(ISBLANK(B135))))" style:apply-style-name="cf1" style:base-cell-address="Акт.B135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  <style:map style:condition="is-true-formula(msoxl:AND(COUNTIF($B$137:$B$138, B137)&gt;1,NOT(ISBLANK(B137))))" style:apply-style-name="cf1" style:base-cell-address="Акт.B137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7:$B$138, B137)&gt;1,NOT(ISBLANK(B137))))" style:apply-style-name="cf1" style:base-cell-address="Акт.B137"/>
      <style:map style:condition="is-true-formula(msoxl:AND(COUNTIF($B$137:$B$138, B138)&gt;1,NOT(ISBLANK(B138))))" style:apply-style-name="cf1" style:base-cell-address="Акт.B138"/>
      <style:map style:condition="is-true-formula(msoxl:AND(COUNTIF($B$137:$B$138, B138)&gt;1,NOT(ISBLANK(B138))))" style:apply-style-name="cf1" style:base-cell-address="Акт.B138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  <style:map style:condition="is-true-formula(msoxl:AND(COUNTIF($B$140:$B$141, B140)&gt;1,NOT(ISBLANK(B140))))" style:apply-style-name="cf1" style:base-cell-address="Акт.B140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0:$B$141, B140)&gt;1,NOT(ISBLANK(B140))))" style:apply-style-name="cf1" style:base-cell-address="Акт.B140"/>
      <style:map style:condition="is-true-formula(msoxl:AND(COUNTIF($B$140:$B$141, B141)&gt;1,NOT(ISBLANK(B141))))" style:apply-style-name="cf1" style:base-cell-address="Акт.B141"/>
      <style:map style:condition="is-true-formula(msoxl:AND(COUNTIF($B$140:$B$141, B141)&gt;1,NOT(ISBLANK(B141))))" style:apply-style-name="cf1" style:base-cell-address="Акт.B141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  <style:map style:condition="is-true-formula(msoxl:AND(COUNTIF($B$175:$B$176, B175)&gt;1,NOT(ISBLANK(B175))))" style:apply-style-name="cf1" style:base-cell-address="Акт.B175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5:$B$176, B175)&gt;1,NOT(ISBLANK(B175))))" style:apply-style-name="cf1" style:base-cell-address="Акт.B175"/>
      <style:map style:condition="is-true-formula(msoxl:AND(COUNTIF($B$175:$B$176, B176)&gt;1,NOT(ISBLANK(B176))))" style:apply-style-name="cf1" style:base-cell-address="Акт.B176"/>
      <style:map style:condition="is-true-formula(msoxl:AND(COUNTIF($B$175:$B$176, B176)&gt;1,NOT(ISBLANK(B176))))" style:apply-style-name="cf1" style:base-cell-address="Акт.B176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  <style:map style:condition="is-true-formula(msoxl:AND(COUNTIF($B$178:$B$179, B178)&gt;1,NOT(ISBLANK(B178))))" style:apply-style-name="cf1" style:base-cell-address="Акт.B178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8:$B$179, B178)&gt;1,NOT(ISBLANK(B178))))" style:apply-style-name="cf1" style:base-cell-address="Акт.B178"/>
      <style:map style:condition="is-true-formula(msoxl:AND(COUNTIF($B$178:$B$179, B179)&gt;1,NOT(ISBLANK(B179))))" style:apply-style-name="cf1" style:base-cell-address="Акт.B179"/>
      <style:map style:condition="is-true-formula(msoxl:AND(COUNTIF($B$178:$B$179, B179)&gt;1,NOT(ISBLANK(B179))))" style:apply-style-name="cf1" style:base-cell-address="Акт.B179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  <style:map style:condition="is-true-formula(msoxl:AND(COUNTIF($B$181:$B$182, B181)&gt;1,NOT(ISBLANK(B181))))" style:apply-style-name="cf1" style:base-cell-address="Акт.B181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1:$B$182, B181)&gt;1,NOT(ISBLANK(B181))))" style:apply-style-name="cf1" style:base-cell-address="Акт.B181"/>
      <style:map style:condition="is-true-formula(msoxl:AND(COUNTIF($B$181:$B$182, B182)&gt;1,NOT(ISBLANK(B182))))" style:apply-style-name="cf1" style:base-cell-address="Акт.B182"/>
      <style:map style:condition="is-true-formula(msoxl:AND(COUNTIF($B$181:$B$182, B182)&gt;1,NOT(ISBLANK(B182))))" style:apply-style-name="cf1" style:base-cell-address="Акт.B182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  <style:map style:condition="is-true-formula(msoxl:AND(COUNTIF($B$184:$B$185, B184)&gt;1,NOT(ISBLANK(B184))))" style:apply-style-name="cf1" style:base-cell-address="Акт.B184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4:$B$185, B184)&gt;1,NOT(ISBLANK(B184))))" style:apply-style-name="cf1" style:base-cell-address="Акт.B184"/>
      <style:map style:condition="is-true-formula(msoxl:AND(COUNTIF($B$184:$B$185, B185)&gt;1,NOT(ISBLANK(B185))))" style:apply-style-name="cf1" style:base-cell-address="Акт.B185"/>
      <style:map style:condition="is-true-formula(msoxl:AND(COUNTIF($B$184:$B$185, B185)&gt;1,NOT(ISBLANK(B185))))" style:apply-style-name="cf1" style:base-cell-address="Акт.B185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  <style:map style:condition="is-true-formula(msoxl:AND(COUNTIF($B$187:$B$188, B187)&gt;1,NOT(ISBLANK(B187))))" style:apply-style-name="cf1" style:base-cell-address="Акт.B187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7:$B$188, B187)&gt;1,NOT(ISBLANK(B187))))" style:apply-style-name="cf1" style:base-cell-address="Акт.B187"/>
      <style:map style:condition="is-true-formula(msoxl:AND(COUNTIF($B$187:$B$188, B188)&gt;1,NOT(ISBLANK(B188))))" style:apply-style-name="cf1" style:base-cell-address="Акт.B188"/>
      <style:map style:condition="is-true-formula(msoxl:AND(COUNTIF($B$187:$B$188, B188)&gt;1,NOT(ISBLANK(B188))))" style:apply-style-name="cf1" style:base-cell-address="Акт.B188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  <style:map style:condition="is-true-formula(msoxl:AND(COUNTIF($B$143:$B$144, B143)&gt;1,NOT(ISBLANK(B143))))" style:apply-style-name="cf1" style:base-cell-address="Акт.B143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3:$B$144, B143)&gt;1,NOT(ISBLANK(B143))))" style:apply-style-name="cf1" style:base-cell-address="Акт.B143"/>
      <style:map style:condition="is-true-formula(msoxl:AND(COUNTIF($B$143:$B$144, B144)&gt;1,NOT(ISBLANK(B144))))" style:apply-style-name="cf1" style:base-cell-address="Акт.B144"/>
      <style:map style:condition="is-true-formula(msoxl:AND(COUNTIF($B$143:$B$144, B144)&gt;1,NOT(ISBLANK(B144))))" style:apply-style-name="cf1" style:base-cell-address="Акт.B144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  <style:map style:condition="is-true-formula(msoxl:AND(COUNTIF($B$146:$B$147, B146)&gt;1,NOT(ISBLANK(B146))))" style:apply-style-name="cf1" style:base-cell-address="Акт.B146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6:$B$147, B146)&gt;1,NOT(ISBLANK(B146))))" style:apply-style-name="cf1" style:base-cell-address="Акт.B146"/>
      <style:map style:condition="is-true-formula(msoxl:AND(COUNTIF($B$146:$B$147, B147)&gt;1,NOT(ISBLANK(B147))))" style:apply-style-name="cf1" style:base-cell-address="Акт.B147"/>
      <style:map style:condition="is-true-formula(msoxl:AND(COUNTIF($B$146:$B$147, B147)&gt;1,NOT(ISBLANK(B147))))" style:apply-style-name="cf1" style:base-cell-address="Акт.B147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  <style:map style:condition="is-true-formula(msoxl:AND(COUNTIF($B$149:$B$150, B149)&gt;1,NOT(ISBLANK(B149))))" style:apply-style-name="cf1" style:base-cell-address="Акт.B149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50, B149)&gt;1,NOT(ISBLANK(B149))))" style:apply-style-name="cf1" style:base-cell-address="Акт.B149"/>
      <style:map style:condition="is-true-formula(msoxl:AND(COUNTIF($B$149:$B$150, B150)&gt;1,NOT(ISBLANK(B150))))" style:apply-style-name="cf1" style:base-cell-address="Акт.B150"/>
      <style:map style:condition="is-true-formula(msoxl:AND(COUNTIF($B$149:$B$150, B150)&gt;1,NOT(ISBLANK(B150))))" style:apply-style-name="cf1" style:base-cell-address="Акт.B150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  <style:map style:condition="is-true-formula(msoxl:AND(COUNTIF($B$153:$B$154, B153)&gt;1,NOT(ISBLANK(B153))))" style:apply-style-name="cf1" style:base-cell-address="Акт.B153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3:$B$154, B153)&gt;1,NOT(ISBLANK(B153))))" style:apply-style-name="cf1" style:base-cell-address="Акт.B153"/>
      <style:map style:condition="is-true-formula(msoxl:AND(COUNTIF($B$153:$B$154, B154)&gt;1,NOT(ISBLANK(B154))))" style:apply-style-name="cf1" style:base-cell-address="Акт.B154"/>
      <style:map style:condition="is-true-formula(msoxl:AND(COUNTIF($B$153:$B$154, B154)&gt;1,NOT(ISBLANK(B154))))" style:apply-style-name="cf1" style:base-cell-address="Акт.B154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  <style:map style:condition="is-true-formula(msoxl:AND(COUNTIF($B$156:$B$157, B156)&gt;1,NOT(ISBLANK(B156))))" style:apply-style-name="cf1" style:base-cell-address="Акт.B156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6:$B$157, B156)&gt;1,NOT(ISBLANK(B156))))" style:apply-style-name="cf1" style:base-cell-address="Акт.B156"/>
      <style:map style:condition="is-true-formula(msoxl:AND(COUNTIF($B$156:$B$157, B157)&gt;1,NOT(ISBLANK(B157))))" style:apply-style-name="cf1" style:base-cell-address="Акт.B157"/>
      <style:map style:condition="is-true-formula(msoxl:AND(COUNTIF($B$156:$B$157, B157)&gt;1,NOT(ISBLANK(B157))))" style:apply-style-name="cf1" style:base-cell-address="Акт.B157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  <style:map style:condition="is-true-formula(msoxl:AND(COUNTIF($B$159:$B$160, B159)&gt;1,NOT(ISBLANK(B159))))" style:apply-style-name="cf1" style:base-cell-address="Акт.B159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9:$B$160, B159)&gt;1,NOT(ISBLANK(B159))))" style:apply-style-name="cf1" style:base-cell-address="Акт.B159"/>
      <style:map style:condition="is-true-formula(msoxl:AND(COUNTIF($B$159:$B$160, B160)&gt;1,NOT(ISBLANK(B160))))" style:apply-style-name="cf1" style:base-cell-address="Акт.B160"/>
      <style:map style:condition="is-true-formula(msoxl:AND(COUNTIF($B$159:$B$160, B160)&gt;1,NOT(ISBLANK(B160))))" style:apply-style-name="cf1" style:base-cell-address="Акт.B160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  <style:map style:condition="is-true-formula(msoxl:AND(COUNTIF($B$162:$B$163, B162)&gt;1,NOT(ISBLANK(B162))))" style:apply-style-name="cf1" style:base-cell-address="Акт.B162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2:$B$163, B162)&gt;1,NOT(ISBLANK(B162))))" style:apply-style-name="cf1" style:base-cell-address="Акт.B162"/>
      <style:map style:condition="is-true-formula(msoxl:AND(COUNTIF($B$162:$B$163, B163)&gt;1,NOT(ISBLANK(B163))))" style:apply-style-name="cf1" style:base-cell-address="Акт.B163"/>
      <style:map style:condition="is-true-formula(msoxl:AND(COUNTIF($B$162:$B$163, B163)&gt;1,NOT(ISBLANK(B163))))" style:apply-style-name="cf1" style:base-cell-address="Акт.B163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  <style:map style:condition="is-true-formula(msoxl:AND(COUNTIF($B$165:$B$166, B165)&gt;1,NOT(ISBLANK(B165))))" style:apply-style-name="cf1" style:base-cell-address="Акт.B165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5:$B$166, B165)&gt;1,NOT(ISBLANK(B165))))" style:apply-style-name="cf1" style:base-cell-address="Акт.B165"/>
      <style:map style:condition="is-true-formula(msoxl:AND(COUNTIF($B$165:$B$166, B166)&gt;1,NOT(ISBLANK(B166))))" style:apply-style-name="cf1" style:base-cell-address="Акт.B166"/>
      <style:map style:condition="is-true-formula(msoxl:AND(COUNTIF($B$165:$B$166, B166)&gt;1,NOT(ISBLANK(B166))))" style:apply-style-name="cf1" style:base-cell-address="Акт.B166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  <style:map style:condition="is-true-formula(msoxl:AND(COUNTIF($B$168:$B$169, B168)&gt;1,NOT(ISBLANK(B168))))" style:apply-style-name="cf1" style:base-cell-address="Акт.B168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8:$B$169, B168)&gt;1,NOT(ISBLANK(B168))))" style:apply-style-name="cf1" style:base-cell-address="Акт.B168"/>
      <style:map style:condition="is-true-formula(msoxl:AND(COUNTIF($B$168:$B$169, B169)&gt;1,NOT(ISBLANK(B169))))" style:apply-style-name="cf1" style:base-cell-address="Акт.B169"/>
      <style:map style:condition="is-true-formula(msoxl:AND(COUNTIF($B$168:$B$169, B169)&gt;1,NOT(ISBLANK(B169))))" style:apply-style-name="cf1" style:base-cell-address="Акт.B169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  <style:map style:condition="is-true-formula(msoxl:AND(COUNTIF($B$172:$B$173, B172)&gt;1,NOT(ISBLANK(B172))))" style:apply-style-name="cf1" style:base-cell-address="Акт.B172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2:$B$173, B172)&gt;1,NOT(ISBLANK(B172))))" style:apply-style-name="cf1" style:base-cell-address="Акт.B172"/>
      <style:map style:condition="is-true-formula(msoxl:AND(COUNTIF($B$172:$B$173, B173)&gt;1,NOT(ISBLANK(B173))))" style:apply-style-name="cf1" style:base-cell-address="Акт.B173"/>
      <style:map style:condition="is-true-formula(msoxl:AND(COUNTIF($B$172:$B$173, B173)&gt;1,NOT(ISBLANK(B173))))" style:apply-style-name="cf1" style:base-cell-address="Акт.B173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7:$B$1027, B1027)&gt;1,NOT(ISBLANK(B1027))))" style:apply-style-name="cf1" style:base-cell-address="Акт.B1027"/>
      <style:map style:condition="is-true-formula(msoxl:AND(COUNTIF($B$1027:$B$1027, B1027)&gt;1,NOT(ISBLANK(B1027))))" style:apply-style-name="cf1" style:base-cell-address="Акт.B1027"/>
      <style:map style:condition="is-true-formula(msoxl:AND(COUNTIF($B$1027:$B$1027, B1027)&gt;1,NOT(ISBLANK(B1027))))" style:apply-style-name="cf1" style:base-cell-address="Акт.B1027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8:$B$1028, B1028)&gt;1,NOT(ISBLANK(B1028))))" style:apply-style-name="cf1" style:base-cell-address="Акт.B1028"/>
      <style:map style:condition="is-true-formula(msoxl:AND(COUNTIF($B$1028:$B$1028, B1028)&gt;1,NOT(ISBLANK(B1028))))" style:apply-style-name="cf1" style:base-cell-address="Акт.B1028"/>
      <style:map style:condition="is-true-formula(msoxl:AND(COUNTIF($B$1028:$B$1028, B1028)&gt;1,NOT(ISBLANK(B1028))))" style:apply-style-name="cf1" style:base-cell-address="Акт.B1028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9:$B$1029, B1029)&gt;1,NOT(ISBLANK(B1029))))" style:apply-style-name="cf1" style:base-cell-address="Акт.B1029"/>
      <style:map style:condition="is-true-formula(msoxl:AND(COUNTIF($B$1029:$B$1029, B1029)&gt;1,NOT(ISBLANK(B1029))))" style:apply-style-name="cf1" style:base-cell-address="Акт.B1029"/>
      <style:map style:condition="is-true-formula(msoxl:AND(COUNTIF($B$1029:$B$1029, B1029)&gt;1,NOT(ISBLANK(B1029))))" style:apply-style-name="cf1" style:base-cell-address="Акт.B1029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0:$B$1030, B1030)&gt;1,NOT(ISBLANK(B1030))))" style:apply-style-name="cf1" style:base-cell-address="Акт.B1030"/>
      <style:map style:condition="is-true-formula(msoxl:AND(COUNTIF($B$1030:$B$1030, B1030)&gt;1,NOT(ISBLANK(B1030))))" style:apply-style-name="cf1" style:base-cell-address="Акт.B1030"/>
      <style:map style:condition="is-true-formula(msoxl:AND(COUNTIF($B$1030:$B$1030, B1030)&gt;1,NOT(ISBLANK(B1030))))" style:apply-style-name="cf1" style:base-cell-address="Акт.B1030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1:$B$1031, B1031)&gt;1,NOT(ISBLANK(B1031))))" style:apply-style-name="cf1" style:base-cell-address="Акт.B1031"/>
      <style:map style:condition="is-true-formula(msoxl:AND(COUNTIF($B$1031:$B$1031, B1031)&gt;1,NOT(ISBLANK(B1031))))" style:apply-style-name="cf1" style:base-cell-address="Акт.B1031"/>
      <style:map style:condition="is-true-formula(msoxl:AND(COUNTIF($B$1031:$B$1031, B1031)&gt;1,NOT(ISBLANK(B1031))))" style:apply-style-name="cf1" style:base-cell-address="Акт.B1031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2:$B$1032, B1032)&gt;1,NOT(ISBLANK(B1032))))" style:apply-style-name="cf1" style:base-cell-address="Акт.B1032"/>
      <style:map style:condition="is-true-formula(msoxl:AND(COUNTIF($B$1032:$B$1032, B1032)&gt;1,NOT(ISBLANK(B1032))))" style:apply-style-name="cf1" style:base-cell-address="Акт.B1032"/>
      <style:map style:condition="is-true-formula(msoxl:AND(COUNTIF($B$1032:$B$1032, B1032)&gt;1,NOT(ISBLANK(B1032))))" style:apply-style-name="cf1" style:base-cell-address="Акт.B1032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3:$B$1033, B1033)&gt;1,NOT(ISBLANK(B1033))))" style:apply-style-name="cf1" style:base-cell-address="Акт.B1033"/>
      <style:map style:condition="is-true-formula(msoxl:AND(COUNTIF($B$1033:$B$1033, B1033)&gt;1,NOT(ISBLANK(B1033))))" style:apply-style-name="cf1" style:base-cell-address="Акт.B1033"/>
      <style:map style:condition="is-true-formula(msoxl:AND(COUNTIF($B$1033:$B$1033, B1033)&gt;1,NOT(ISBLANK(B1033))))" style:apply-style-name="cf1" style:base-cell-address="Акт.B1033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4:$B$1034, B1034)&gt;1,NOT(ISBLANK(B1034))))" style:apply-style-name="cf1" style:base-cell-address="Акт.B1034"/>
      <style:map style:condition="is-true-formula(msoxl:AND(COUNTIF($B$1034:$B$1034, B1034)&gt;1,NOT(ISBLANK(B1034))))" style:apply-style-name="cf1" style:base-cell-address="Акт.B1034"/>
      <style:map style:condition="is-true-formula(msoxl:AND(COUNTIF($B$1034:$B$1034, B1034)&gt;1,NOT(ISBLANK(B1034))))" style:apply-style-name="cf1" style:base-cell-address="Акт.B1034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5:$B$1035, B1035)&gt;1,NOT(ISBLANK(B1035))))" style:apply-style-name="cf1" style:base-cell-address="Акт.B1035"/>
      <style:map style:condition="is-true-formula(msoxl:AND(COUNTIF($B$1035:$B$1035, B1035)&gt;1,NOT(ISBLANK(B1035))))" style:apply-style-name="cf1" style:base-cell-address="Акт.B1035"/>
      <style:map style:condition="is-true-formula(msoxl:AND(COUNTIF($B$1035:$B$1035, B1035)&gt;1,NOT(ISBLANK(B1035))))" style:apply-style-name="cf1" style:base-cell-address="Акт.B1035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6:$B$1036, B1036)&gt;1,NOT(ISBLANK(B1036))))" style:apply-style-name="cf1" style:base-cell-address="Акт.B1036"/>
      <style:map style:condition="is-true-formula(msoxl:AND(COUNTIF($B$1036:$B$1036, B1036)&gt;1,NOT(ISBLANK(B1036))))" style:apply-style-name="cf1" style:base-cell-address="Акт.B1036"/>
      <style:map style:condition="is-true-formula(msoxl:AND(COUNTIF($B$1036:$B$1036, B1036)&gt;1,NOT(ISBLANK(B1036))))" style:apply-style-name="cf1" style:base-cell-address="Акт.B1036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7:$B$1037, B1037)&gt;1,NOT(ISBLANK(B1037))))" style:apply-style-name="cf1" style:base-cell-address="Акт.B1037"/>
      <style:map style:condition="is-true-formula(msoxl:AND(COUNTIF($B$1037:$B$1037, B1037)&gt;1,NOT(ISBLANK(B1037))))" style:apply-style-name="cf1" style:base-cell-address="Акт.B1037"/>
      <style:map style:condition="is-true-formula(msoxl:AND(COUNTIF($B$1037:$B$1037, B1037)&gt;1,NOT(ISBLANK(B1037))))" style:apply-style-name="cf1" style:base-cell-address="Акт.B1037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8:$B$1038, B1038)&gt;1,NOT(ISBLANK(B1038))))" style:apply-style-name="cf1" style:base-cell-address="Акт.B1038"/>
      <style:map style:condition="is-true-formula(msoxl:AND(COUNTIF($B$1038:$B$1038, B1038)&gt;1,NOT(ISBLANK(B1038))))" style:apply-style-name="cf1" style:base-cell-address="Акт.B1038"/>
      <style:map style:condition="is-true-formula(msoxl:AND(COUNTIF($B$1038:$B$1038, B1038)&gt;1,NOT(ISBLANK(B1038))))" style:apply-style-name="cf1" style:base-cell-address="Акт.B1038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9:$B$1039, B1039)&gt;1,NOT(ISBLANK(B1039))))" style:apply-style-name="cf1" style:base-cell-address="Акт.B1039"/>
      <style:map style:condition="is-true-formula(msoxl:AND(COUNTIF($B$1039:$B$1039, B1039)&gt;1,NOT(ISBLANK(B1039))))" style:apply-style-name="cf1" style:base-cell-address="Акт.B1039"/>
      <style:map style:condition="is-true-formula(msoxl:AND(COUNTIF($B$1039:$B$1039, B1039)&gt;1,NOT(ISBLANK(B1039))))" style:apply-style-name="cf1" style:base-cell-address="Акт.B1039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0:$B$1040, B1040)&gt;1,NOT(ISBLANK(B1040))))" style:apply-style-name="cf1" style:base-cell-address="Акт.B1040"/>
      <style:map style:condition="is-true-formula(msoxl:AND(COUNTIF($B$1040:$B$1040, B1040)&gt;1,NOT(ISBLANK(B1040))))" style:apply-style-name="cf1" style:base-cell-address="Акт.B1040"/>
      <style:map style:condition="is-true-formula(msoxl:AND(COUNTIF($B$1040:$B$1040, B1040)&gt;1,NOT(ISBLANK(B1040))))" style:apply-style-name="cf1" style:base-cell-address="Акт.B1040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1:$B$1041, B1041)&gt;1,NOT(ISBLANK(B1041))))" style:apply-style-name="cf1" style:base-cell-address="Акт.B1041"/>
      <style:map style:condition="is-true-formula(msoxl:AND(COUNTIF($B$1041:$B$1041, B1041)&gt;1,NOT(ISBLANK(B1041))))" style:apply-style-name="cf1" style:base-cell-address="Акт.B1041"/>
      <style:map style:condition="is-true-formula(msoxl:AND(COUNTIF($B$1041:$B$1041, B1041)&gt;1,NOT(ISBLANK(B1041))))" style:apply-style-name="cf1" style:base-cell-address="Акт.B1041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2:$B$1042, B1042)&gt;1,NOT(ISBLANK(B1042))))" style:apply-style-name="cf1" style:base-cell-address="Акт.B1042"/>
      <style:map style:condition="is-true-formula(msoxl:AND(COUNTIF($B$1042:$B$1042, B1042)&gt;1,NOT(ISBLANK(B1042))))" style:apply-style-name="cf1" style:base-cell-address="Акт.B1042"/>
      <style:map style:condition="is-true-formula(msoxl:AND(COUNTIF($B$1042:$B$1042, B1042)&gt;1,NOT(ISBLANK(B1042))))" style:apply-style-name="cf1" style:base-cell-address="Акт.B1042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3:$B$1043, B1043)&gt;1,NOT(ISBLANK(B1043))))" style:apply-style-name="cf1" style:base-cell-address="Акт.B1043"/>
      <style:map style:condition="is-true-formula(msoxl:AND(COUNTIF($B$1043:$B$1043, B1043)&gt;1,NOT(ISBLANK(B1043))))" style:apply-style-name="cf1" style:base-cell-address="Акт.B1043"/>
      <style:map style:condition="is-true-formula(msoxl:AND(COUNTIF($B$1043:$B$1043, B1043)&gt;1,NOT(ISBLANK(B1043))))" style:apply-style-name="cf1" style:base-cell-address="Акт.B1043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4:$B$1044, B1044)&gt;1,NOT(ISBLANK(B1044))))" style:apply-style-name="cf1" style:base-cell-address="Акт.B1044"/>
      <style:map style:condition="is-true-formula(msoxl:AND(COUNTIF($B$1044:$B$1044, B1044)&gt;1,NOT(ISBLANK(B1044))))" style:apply-style-name="cf1" style:base-cell-address="Акт.B1044"/>
      <style:map style:condition="is-true-formula(msoxl:AND(COUNTIF($B$1044:$B$1044, B1044)&gt;1,NOT(ISBLANK(B1044))))" style:apply-style-name="cf1" style:base-cell-address="Акт.B1044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5:$B$1045, B1045)&gt;1,NOT(ISBLANK(B1045))))" style:apply-style-name="cf1" style:base-cell-address="Акт.B1045"/>
      <style:map style:condition="is-true-formula(msoxl:AND(COUNTIF($B$1045:$B$1045, B1045)&gt;1,NOT(ISBLANK(B1045))))" style:apply-style-name="cf1" style:base-cell-address="Акт.B1045"/>
      <style:map style:condition="is-true-formula(msoxl:AND(COUNTIF($B$1045:$B$1045, B1045)&gt;1,NOT(ISBLANK(B1045))))" style:apply-style-name="cf1" style:base-cell-address="Акт.B1045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6:$B$1046, B1046)&gt;1,NOT(ISBLANK(B1046))))" style:apply-style-name="cf1" style:base-cell-address="Акт.B1046"/>
      <style:map style:condition="is-true-formula(msoxl:AND(COUNTIF($B$1046:$B$1046, B1046)&gt;1,NOT(ISBLANK(B1046))))" style:apply-style-name="cf1" style:base-cell-address="Акт.B1046"/>
      <style:map style:condition="is-true-formula(msoxl:AND(COUNTIF($B$1046:$B$1046, B1046)&gt;1,NOT(ISBLANK(B1046))))" style:apply-style-name="cf1" style:base-cell-address="Акт.B1046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7:$B$1047, B1047)&gt;1,NOT(ISBLANK(B1047))))" style:apply-style-name="cf1" style:base-cell-address="Акт.B1047"/>
      <style:map style:condition="is-true-formula(msoxl:AND(COUNTIF($B$1047:$B$1047, B1047)&gt;1,NOT(ISBLANK(B1047))))" style:apply-style-name="cf1" style:base-cell-address="Акт.B1047"/>
      <style:map style:condition="is-true-formula(msoxl:AND(COUNTIF($B$1047:$B$1047, B1047)&gt;1,NOT(ISBLANK(B1047))))" style:apply-style-name="cf1" style:base-cell-address="Акт.B1047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8:$B$1048, B1048)&gt;1,NOT(ISBLANK(B1048))))" style:apply-style-name="cf1" style:base-cell-address="Акт.B1048"/>
      <style:map style:condition="is-true-formula(msoxl:AND(COUNTIF($B$1048:$B$1048, B1048)&gt;1,NOT(ISBLANK(B1048))))" style:apply-style-name="cf1" style:base-cell-address="Акт.B1048"/>
      <style:map style:condition="is-true-formula(msoxl:AND(COUNTIF($B$1048:$B$1048, B1048)&gt;1,NOT(ISBLANK(B1048))))" style:apply-style-name="cf1" style:base-cell-address="Акт.B1048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9:$B$1049, B1049)&gt;1,NOT(ISBLANK(B1049))))" style:apply-style-name="cf1" style:base-cell-address="Акт.B1049"/>
      <style:map style:condition="is-true-formula(msoxl:AND(COUNTIF($B$1049:$B$1049, B1049)&gt;1,NOT(ISBLANK(B1049))))" style:apply-style-name="cf1" style:base-cell-address="Акт.B1049"/>
      <style:map style:condition="is-true-formula(msoxl:AND(COUNTIF($B$1049:$B$1049, B1049)&gt;1,NOT(ISBLANK(B1049))))" style:apply-style-name="cf1" style:base-cell-address="Акт.B1049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0:$B$1050, B1050)&gt;1,NOT(ISBLANK(B1050))))" style:apply-style-name="cf1" style:base-cell-address="Акт.B1050"/>
      <style:map style:condition="is-true-formula(msoxl:AND(COUNTIF($B$1050:$B$1050, B1050)&gt;1,NOT(ISBLANK(B1050))))" style:apply-style-name="cf1" style:base-cell-address="Акт.B1050"/>
      <style:map style:condition="is-true-formula(msoxl:AND(COUNTIF($B$1050:$B$1050, B1050)&gt;1,NOT(ISBLANK(B1050))))" style:apply-style-name="cf1" style:base-cell-address="Акт.B1050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1:$B$1051, B1051)&gt;1,NOT(ISBLANK(B1051))))" style:apply-style-name="cf1" style:base-cell-address="Акт.B1051"/>
      <style:map style:condition="is-true-formula(msoxl:AND(COUNTIF($B$1051:$B$1051, B1051)&gt;1,NOT(ISBLANK(B1051))))" style:apply-style-name="cf1" style:base-cell-address="Акт.B1051"/>
      <style:map style:condition="is-true-formula(msoxl:AND(COUNTIF($B$1051:$B$1051, B1051)&gt;1,NOT(ISBLANK(B1051))))" style:apply-style-name="cf1" style:base-cell-address="Акт.B1051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2:$B$1052, B1052)&gt;1,NOT(ISBLANK(B1052))))" style:apply-style-name="cf1" style:base-cell-address="Акт.B1052"/>
      <style:map style:condition="is-true-formula(msoxl:AND(COUNTIF($B$1052:$B$1052, B1052)&gt;1,NOT(ISBLANK(B1052))))" style:apply-style-name="cf1" style:base-cell-address="Акт.B1052"/>
      <style:map style:condition="is-true-formula(msoxl:AND(COUNTIF($B$1052:$B$1052, B1052)&gt;1,NOT(ISBLANK(B1052))))" style:apply-style-name="cf1" style:base-cell-address="Акт.B1052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3:$B$1053, B1053)&gt;1,NOT(ISBLANK(B1053))))" style:apply-style-name="cf1" style:base-cell-address="Акт.B1053"/>
      <style:map style:condition="is-true-formula(msoxl:AND(COUNTIF($B$1053:$B$1053, B1053)&gt;1,NOT(ISBLANK(B1053))))" style:apply-style-name="cf1" style:base-cell-address="Акт.B1053"/>
      <style:map style:condition="is-true-formula(msoxl:AND(COUNTIF($B$1053:$B$1053, B1053)&gt;1,NOT(ISBLANK(B1053))))" style:apply-style-name="cf1" style:base-cell-address="Акт.B1053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4:$B$1054, B1054)&gt;1,NOT(ISBLANK(B1054))))" style:apply-style-name="cf1" style:base-cell-address="Акт.B1054"/>
      <style:map style:condition="is-true-formula(msoxl:AND(COUNTIF($B$1054:$B$1054, B1054)&gt;1,NOT(ISBLANK(B1054))))" style:apply-style-name="cf1" style:base-cell-address="Акт.B1054"/>
      <style:map style:condition="is-true-formula(msoxl:AND(COUNTIF($B$1054:$B$1054, B1054)&gt;1,NOT(ISBLANK(B1054))))" style:apply-style-name="cf1" style:base-cell-address="Акт.B1054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5:$B$1055, B1055)&gt;1,NOT(ISBLANK(B1055))))" style:apply-style-name="cf1" style:base-cell-address="Акт.B1055"/>
      <style:map style:condition="is-true-formula(msoxl:AND(COUNTIF($B$1055:$B$1055, B1055)&gt;1,NOT(ISBLANK(B1055))))" style:apply-style-name="cf1" style:base-cell-address="Акт.B1055"/>
      <style:map style:condition="is-true-formula(msoxl:AND(COUNTIF($B$1055:$B$1055, B1055)&gt;1,NOT(ISBLANK(B1055))))" style:apply-style-name="cf1" style:base-cell-address="Акт.B1055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2:$B$1022, B1022)&gt;1,NOT(ISBLANK(B1022))))" style:apply-style-name="cf1" style:base-cell-address="Акт.B1022"/>
      <style:map style:condition="is-true-formula(msoxl:AND(COUNTIF($B$1022:$B$1022, B1022)&gt;1,NOT(ISBLANK(B1022))))" style:apply-style-name="cf1" style:base-cell-address="Акт.B1022"/>
      <style:map style:condition="is-true-formula(msoxl:AND(COUNTIF($B$1022:$B$1022, B1022)&gt;1,NOT(ISBLANK(B1022))))" style:apply-style-name="cf1" style:base-cell-address="Акт.B1022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3:$B$1023, B1023)&gt;1,NOT(ISBLANK(B1023))))" style:apply-style-name="cf1" style:base-cell-address="Акт.B1023"/>
      <style:map style:condition="is-true-formula(msoxl:AND(COUNTIF($B$1023:$B$1023, B1023)&gt;1,NOT(ISBLANK(B1023))))" style:apply-style-name="cf1" style:base-cell-address="Акт.B1023"/>
      <style:map style:condition="is-true-formula(msoxl:AND(COUNTIF($B$1023:$B$1023, B1023)&gt;1,NOT(ISBLANK(B1023))))" style:apply-style-name="cf1" style:base-cell-address="Акт.B1023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4:$B$1024, B1024)&gt;1,NOT(ISBLANK(B1024))))" style:apply-style-name="cf1" style:base-cell-address="Акт.B1024"/>
      <style:map style:condition="is-true-formula(msoxl:AND(COUNTIF($B$1024:$B$1024, B1024)&gt;1,NOT(ISBLANK(B1024))))" style:apply-style-name="cf1" style:base-cell-address="Акт.B1024"/>
      <style:map style:condition="is-true-formula(msoxl:AND(COUNTIF($B$1024:$B$1024, B1024)&gt;1,NOT(ISBLANK(B1024))))" style:apply-style-name="cf1" style:base-cell-address="Акт.B1024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5:$B$1025, B1025)&gt;1,NOT(ISBLANK(B1025))))" style:apply-style-name="cf1" style:base-cell-address="Акт.B1025"/>
      <style:map style:condition="is-true-formula(msoxl:AND(COUNTIF($B$1025:$B$1025, B1025)&gt;1,NOT(ISBLANK(B1025))))" style:apply-style-name="cf1" style:base-cell-address="Акт.B1025"/>
      <style:map style:condition="is-true-formula(msoxl:AND(COUNTIF($B$1025:$B$1025, B1025)&gt;1,NOT(ISBLANK(B1025))))" style:apply-style-name="cf1" style:base-cell-address="Акт.B1025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6:$B$1026, B1026)&gt;1,NOT(ISBLANK(B1026))))" style:apply-style-name="cf1" style:base-cell-address="Акт.B1026"/>
      <style:map style:condition="is-true-formula(msoxl:AND(COUNTIF($B$1026:$B$1026, B1026)&gt;1,NOT(ISBLANK(B1026))))" style:apply-style-name="cf1" style:base-cell-address="Акт.B1026"/>
      <style:map style:condition="is-true-formula(msoxl:AND(COUNTIF($B$1026:$B$1026, B1026)&gt;1,NOT(ISBLANK(B1026))))" style:apply-style-name="cf1" style:base-cell-address="Акт.B1026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5:$B$1015, B1015)&gt;1,NOT(ISBLANK(B1015))))" style:apply-style-name="cf1" style:base-cell-address="Акт.B1015"/>
      <style:map style:condition="is-true-formula(msoxl:AND(COUNTIF($B$1015:$B$1015, B1015)&gt;1,NOT(ISBLANK(B1015))))" style:apply-style-name="cf1" style:base-cell-address="Акт.B1015"/>
      <style:map style:condition="is-true-formula(msoxl:AND(COUNTIF($B$1015:$B$1015, B1015)&gt;1,NOT(ISBLANK(B1015))))" style:apply-style-name="cf1" style:base-cell-address="Акт.B1015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6:$B$1016, B1016)&gt;1,NOT(ISBLANK(B1016))))" style:apply-style-name="cf1" style:base-cell-address="Акт.B1016"/>
      <style:map style:condition="is-true-formula(msoxl:AND(COUNTIF($B$1016:$B$1016, B1016)&gt;1,NOT(ISBLANK(B1016))))" style:apply-style-name="cf1" style:base-cell-address="Акт.B1016"/>
      <style:map style:condition="is-true-formula(msoxl:AND(COUNTIF($B$1016:$B$1016, B1016)&gt;1,NOT(ISBLANK(B1016))))" style:apply-style-name="cf1" style:base-cell-address="Акт.B1016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8:$B$1018, B1018)&gt;1,NOT(ISBLANK(B1018))))" style:apply-style-name="cf1" style:base-cell-address="Акт.B1018"/>
      <style:map style:condition="is-true-formula(msoxl:AND(COUNTIF($B$1018:$B$1018, B1018)&gt;1,NOT(ISBLANK(B1018))))" style:apply-style-name="cf1" style:base-cell-address="Акт.B1018"/>
      <style:map style:condition="is-true-formula(msoxl:AND(COUNTIF($B$1018:$B$1018, B1018)&gt;1,NOT(ISBLANK(B1018))))" style:apply-style-name="cf1" style:base-cell-address="Акт.B1018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9:$B$1019, B1019)&gt;1,NOT(ISBLANK(B1019))))" style:apply-style-name="cf1" style:base-cell-address="Акт.B1019"/>
      <style:map style:condition="is-true-formula(msoxl:AND(COUNTIF($B$1019:$B$1019, B1019)&gt;1,NOT(ISBLANK(B1019))))" style:apply-style-name="cf1" style:base-cell-address="Акт.B1019"/>
      <style:map style:condition="is-true-formula(msoxl:AND(COUNTIF($B$1019:$B$1019, B1019)&gt;1,NOT(ISBLANK(B1019))))" style:apply-style-name="cf1" style:base-cell-address="Акт.B1019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1:$B$1021, B1021)&gt;1,NOT(ISBLANK(B1021))))" style:apply-style-name="cf1" style:base-cell-address="Акт.B1021"/>
      <style:map style:condition="is-true-formula(msoxl:AND(COUNTIF($B$1021:$B$1021, B1021)&gt;1,NOT(ISBLANK(B1021))))" style:apply-style-name="cf1" style:base-cell-address="Акт.B1021"/>
      <style:map style:condition="is-true-formula(msoxl:AND(COUNTIF($B$1021:$B$1021, B1021)&gt;1,NOT(ISBLANK(B1021))))" style:apply-style-name="cf1" style:base-cell-address="Акт.B1021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6:$B$1006, B1006)&gt;1,NOT(ISBLANK(B1006))))" style:apply-style-name="cf1" style:base-cell-address="Акт.B1006"/>
      <style:map style:condition="is-true-formula(msoxl:AND(COUNTIF($B$1006:$B$1006, B1006)&gt;1,NOT(ISBLANK(B1006))))" style:apply-style-name="cf1" style:base-cell-address="Акт.B1006"/>
      <style:map style:condition="is-true-formula(msoxl:AND(COUNTIF($B$1006:$B$1006, B1006)&gt;1,NOT(ISBLANK(B1006))))" style:apply-style-name="cf1" style:base-cell-address="Акт.B1006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9:$B$1009, B1009)&gt;1,NOT(ISBLANK(B1009))))" style:apply-style-name="cf1" style:base-cell-address="Акт.B1009"/>
      <style:map style:condition="is-true-formula(msoxl:AND(COUNTIF($B$1009:$B$1009, B1009)&gt;1,NOT(ISBLANK(B1009))))" style:apply-style-name="cf1" style:base-cell-address="Акт.B1009"/>
      <style:map style:condition="is-true-formula(msoxl:AND(COUNTIF($B$1009:$B$1009, B1009)&gt;1,NOT(ISBLANK(B1009))))" style:apply-style-name="cf1" style:base-cell-address="Акт.B1009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0:$B$1010, B1010)&gt;1,NOT(ISBLANK(B1010))))" style:apply-style-name="cf1" style:base-cell-address="Акт.B1010"/>
      <style:map style:condition="is-true-formula(msoxl:AND(COUNTIF($B$1010:$B$1010, B1010)&gt;1,NOT(ISBLANK(B1010))))" style:apply-style-name="cf1" style:base-cell-address="Акт.B1010"/>
      <style:map style:condition="is-true-formula(msoxl:AND(COUNTIF($B$1010:$B$1010, B1010)&gt;1,NOT(ISBLANK(B1010))))" style:apply-style-name="cf1" style:base-cell-address="Акт.B1010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2:$B$1012, B1012)&gt;1,NOT(ISBLANK(B1012))))" style:apply-style-name="cf1" style:base-cell-address="Акт.B1012"/>
      <style:map style:condition="is-true-formula(msoxl:AND(COUNTIF($B$1012:$B$1012, B1012)&gt;1,NOT(ISBLANK(B1012))))" style:apply-style-name="cf1" style:base-cell-address="Акт.B1012"/>
      <style:map style:condition="is-true-formula(msoxl:AND(COUNTIF($B$1012:$B$1012, B1012)&gt;1,NOT(ISBLANK(B1012))))" style:apply-style-name="cf1" style:base-cell-address="Акт.B1012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3:$B$1013, B1013)&gt;1,NOT(ISBLANK(B1013))))" style:apply-style-name="cf1" style:base-cell-address="Акт.B1013"/>
      <style:map style:condition="is-true-formula(msoxl:AND(COUNTIF($B$1013:$B$1013, B1013)&gt;1,NOT(ISBLANK(B1013))))" style:apply-style-name="cf1" style:base-cell-address="Акт.B1013"/>
      <style:map style:condition="is-true-formula(msoxl:AND(COUNTIF($B$1013:$B$1013, B1013)&gt;1,NOT(ISBLANK(B1013))))" style:apply-style-name="cf1" style:base-cell-address="Акт.B1013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6:$B$1056, B1056)&gt;1,NOT(ISBLANK(B1056))))" style:apply-style-name="cf1" style:base-cell-address="Акт.B1056"/>
      <style:map style:condition="is-true-formula(msoxl:AND(COUNTIF($B$1056:$B$1056, B1056)&gt;1,NOT(ISBLANK(B1056))))" style:apply-style-name="cf1" style:base-cell-address="Акт.B1056"/>
      <style:map style:condition="is-true-formula(msoxl:AND(COUNTIF($B$1056:$B$1056, B1056)&gt;1,NOT(ISBLANK(B1056))))" style:apply-style-name="cf1" style:base-cell-address="Акт.B1056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7:$B$1057, B1057)&gt;1,NOT(ISBLANK(B1057))))" style:apply-style-name="cf1" style:base-cell-address="Акт.B1057"/>
      <style:map style:condition="is-true-formula(msoxl:AND(COUNTIF($B$1057:$B$1057, B1057)&gt;1,NOT(ISBLANK(B1057))))" style:apply-style-name="cf1" style:base-cell-address="Акт.B1057"/>
      <style:map style:condition="is-true-formula(msoxl:AND(COUNTIF($B$1057:$B$1057, B1057)&gt;1,NOT(ISBLANK(B1057))))" style:apply-style-name="cf1" style:base-cell-address="Акт.B1057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8:$B$1058, B1058)&gt;1,NOT(ISBLANK(B1058))))" style:apply-style-name="cf1" style:base-cell-address="Акт.B1058"/>
      <style:map style:condition="is-true-formula(msoxl:AND(COUNTIF($B$1058:$B$1058, B1058)&gt;1,NOT(ISBLANK(B1058))))" style:apply-style-name="cf1" style:base-cell-address="Акт.B1058"/>
      <style:map style:condition="is-true-formula(msoxl:AND(COUNTIF($B$1058:$B$1058, B1058)&gt;1,NOT(ISBLANK(B1058))))" style:apply-style-name="cf1" style:base-cell-address="Акт.B1058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9:$B$1059, B1059)&gt;1,NOT(ISBLANK(B1059))))" style:apply-style-name="cf1" style:base-cell-address="Акт.B1059"/>
      <style:map style:condition="is-true-formula(msoxl:AND(COUNTIF($B$1059:$B$1059, B1059)&gt;1,NOT(ISBLANK(B1059))))" style:apply-style-name="cf1" style:base-cell-address="Акт.B1059"/>
      <style:map style:condition="is-true-formula(msoxl:AND(COUNTIF($B$1059:$B$1059, B1059)&gt;1,NOT(ISBLANK(B1059))))" style:apply-style-name="cf1" style:base-cell-address="Акт.B1059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0:$B$1060, B1060)&gt;1,NOT(ISBLANK(B1060))))" style:apply-style-name="cf1" style:base-cell-address="Акт.B1060"/>
      <style:map style:condition="is-true-formula(msoxl:AND(COUNTIF($B$1060:$B$1060, B1060)&gt;1,NOT(ISBLANK(B1060))))" style:apply-style-name="cf1" style:base-cell-address="Акт.B1060"/>
      <style:map style:condition="is-true-formula(msoxl:AND(COUNTIF($B$1060:$B$1060, B1060)&gt;1,NOT(ISBLANK(B1060))))" style:apply-style-name="cf1" style:base-cell-address="Акт.B1060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1:$B$1061, B1061)&gt;1,NOT(ISBLANK(B1061))))" style:apply-style-name="cf1" style:base-cell-address="Акт.B1061"/>
      <style:map style:condition="is-true-formula(msoxl:AND(COUNTIF($B$1061:$B$1061, B1061)&gt;1,NOT(ISBLANK(B1061))))" style:apply-style-name="cf1" style:base-cell-address="Акт.B1061"/>
      <style:map style:condition="is-true-formula(msoxl:AND(COUNTIF($B$1061:$B$1061, B1061)&gt;1,NOT(ISBLANK(B1061))))" style:apply-style-name="cf1" style:base-cell-address="Акт.B1061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2:$B$1062, B1062)&gt;1,NOT(ISBLANK(B1062))))" style:apply-style-name="cf1" style:base-cell-address="Акт.B1062"/>
      <style:map style:condition="is-true-formula(msoxl:AND(COUNTIF($B$1062:$B$1062, B1062)&gt;1,NOT(ISBLANK(B1062))))" style:apply-style-name="cf1" style:base-cell-address="Акт.B1062"/>
      <style:map style:condition="is-true-formula(msoxl:AND(COUNTIF($B$1062:$B$1062, B1062)&gt;1,NOT(ISBLANK(B1062))))" style:apply-style-name="cf1" style:base-cell-address="Акт.B1062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3:$B$1063, B1063)&gt;1,NOT(ISBLANK(B1063))))" style:apply-style-name="cf1" style:base-cell-address="Акт.B1063"/>
      <style:map style:condition="is-true-formula(msoxl:AND(COUNTIF($B$1063:$B$1063, B1063)&gt;1,NOT(ISBLANK(B1063))))" style:apply-style-name="cf1" style:base-cell-address="Акт.B1063"/>
      <style:map style:condition="is-true-formula(msoxl:AND(COUNTIF($B$1063:$B$1063, B1063)&gt;1,NOT(ISBLANK(B1063))))" style:apply-style-name="cf1" style:base-cell-address="Акт.B1063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4:$B$1064, B1064)&gt;1,NOT(ISBLANK(B1064))))" style:apply-style-name="cf1" style:base-cell-address="Акт.B1064"/>
      <style:map style:condition="is-true-formula(msoxl:AND(COUNTIF($B$1064:$B$1064, B1064)&gt;1,NOT(ISBLANK(B1064))))" style:apply-style-name="cf1" style:base-cell-address="Акт.B1064"/>
      <style:map style:condition="is-true-formula(msoxl:AND(COUNTIF($B$1064:$B$1064, B1064)&gt;1,NOT(ISBLANK(B1064))))" style:apply-style-name="cf1" style:base-cell-address="Акт.B1064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5:$B$1065, B1065)&gt;1,NOT(ISBLANK(B1065))))" style:apply-style-name="cf1" style:base-cell-address="Акт.B1065"/>
      <style:map style:condition="is-true-formula(msoxl:AND(COUNTIF($B$1065:$B$1065, B1065)&gt;1,NOT(ISBLANK(B1065))))" style:apply-style-name="cf1" style:base-cell-address="Акт.B1065"/>
      <style:map style:condition="is-true-formula(msoxl:AND(COUNTIF($B$1065:$B$1065, B1065)&gt;1,NOT(ISBLANK(B1065))))" style:apply-style-name="cf1" style:base-cell-address="Акт.B1065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6:$B$1066, B1066)&gt;1,NOT(ISBLANK(B1066))))" style:apply-style-name="cf1" style:base-cell-address="Акт.B1066"/>
      <style:map style:condition="is-true-formula(msoxl:AND(COUNTIF($B$1066:$B$1066, B1066)&gt;1,NOT(ISBLANK(B1066))))" style:apply-style-name="cf1" style:base-cell-address="Акт.B1066"/>
      <style:map style:condition="is-true-formula(msoxl:AND(COUNTIF($B$1066:$B$1066, B1066)&gt;1,NOT(ISBLANK(B1066))))" style:apply-style-name="cf1" style:base-cell-address="Акт.B1066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7:$B$1067, B1067)&gt;1,NOT(ISBLANK(B1067))))" style:apply-style-name="cf1" style:base-cell-address="Акт.B1067"/>
      <style:map style:condition="is-true-formula(msoxl:AND(COUNTIF($B$1067:$B$1067, B1067)&gt;1,NOT(ISBLANK(B1067))))" style:apply-style-name="cf1" style:base-cell-address="Акт.B1067"/>
      <style:map style:condition="is-true-formula(msoxl:AND(COUNTIF($B$1067:$B$1067, B1067)&gt;1,NOT(ISBLANK(B1067))))" style:apply-style-name="cf1" style:base-cell-address="Акт.B1067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8:$B$1068, B1068)&gt;1,NOT(ISBLANK(B1068))))" style:apply-style-name="cf1" style:base-cell-address="Акт.B1068"/>
      <style:map style:condition="is-true-formula(msoxl:AND(COUNTIF($B$1068:$B$1068, B1068)&gt;1,NOT(ISBLANK(B1068))))" style:apply-style-name="cf1" style:base-cell-address="Акт.B1068"/>
      <style:map style:condition="is-true-formula(msoxl:AND(COUNTIF($B$1068:$B$1068, B1068)&gt;1,NOT(ISBLANK(B1068))))" style:apply-style-name="cf1" style:base-cell-address="Акт.B1068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9:$B$1069, B1069)&gt;1,NOT(ISBLANK(B1069))))" style:apply-style-name="cf1" style:base-cell-address="Акт.B1069"/>
      <style:map style:condition="is-true-formula(msoxl:AND(COUNTIF($B$1069:$B$1069, B1069)&gt;1,NOT(ISBLANK(B1069))))" style:apply-style-name="cf1" style:base-cell-address="Акт.B1069"/>
      <style:map style:condition="is-true-formula(msoxl:AND(COUNTIF($B$1069:$B$1069, B1069)&gt;1,NOT(ISBLANK(B1069))))" style:apply-style-name="cf1" style:base-cell-address="Акт.B1069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0:$B$1070, B1070)&gt;1,NOT(ISBLANK(B1070))))" style:apply-style-name="cf1" style:base-cell-address="Акт.B1070"/>
      <style:map style:condition="is-true-formula(msoxl:AND(COUNTIF($B$1070:$B$1070, B1070)&gt;1,NOT(ISBLANK(B1070))))" style:apply-style-name="cf1" style:base-cell-address="Акт.B1070"/>
      <style:map style:condition="is-true-formula(msoxl:AND(COUNTIF($B$1070:$B$1070, B1070)&gt;1,NOT(ISBLANK(B1070))))" style:apply-style-name="cf1" style:base-cell-address="Акт.B1070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1:$B$1071, B1071)&gt;1,NOT(ISBLANK(B1071))))" style:apply-style-name="cf1" style:base-cell-address="Акт.B1071"/>
      <style:map style:condition="is-true-formula(msoxl:AND(COUNTIF($B$1071:$B$1071, B1071)&gt;1,NOT(ISBLANK(B1071))))" style:apply-style-name="cf1" style:base-cell-address="Акт.B1071"/>
      <style:map style:condition="is-true-formula(msoxl:AND(COUNTIF($B$1071:$B$1071, B1071)&gt;1,NOT(ISBLANK(B1071))))" style:apply-style-name="cf1" style:base-cell-address="Акт.B1071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2:$B$1072, B1072)&gt;1,NOT(ISBLANK(B1072))))" style:apply-style-name="cf1" style:base-cell-address="Акт.B1072"/>
      <style:map style:condition="is-true-formula(msoxl:AND(COUNTIF($B$1072:$B$1072, B1072)&gt;1,NOT(ISBLANK(B1072))))" style:apply-style-name="cf1" style:base-cell-address="Акт.B1072"/>
      <style:map style:condition="is-true-formula(msoxl:AND(COUNTIF($B$1072:$B$1072, B1072)&gt;1,NOT(ISBLANK(B1072))))" style:apply-style-name="cf1" style:base-cell-address="Акт.B1072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3:$B$1073, B1073)&gt;1,NOT(ISBLANK(B1073))))" style:apply-style-name="cf1" style:base-cell-address="Акт.B1073"/>
      <style:map style:condition="is-true-formula(msoxl:AND(COUNTIF($B$1073:$B$1073, B1073)&gt;1,NOT(ISBLANK(B1073))))" style:apply-style-name="cf1" style:base-cell-address="Акт.B1073"/>
      <style:map style:condition="is-true-formula(msoxl:AND(COUNTIF($B$1073:$B$1073, B1073)&gt;1,NOT(ISBLANK(B1073))))" style:apply-style-name="cf1" style:base-cell-address="Акт.B1073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4:$B$1074, B1074)&gt;1,NOT(ISBLANK(B1074))))" style:apply-style-name="cf1" style:base-cell-address="Акт.B1074"/>
      <style:map style:condition="is-true-formula(msoxl:AND(COUNTIF($B$1074:$B$1074, B1074)&gt;1,NOT(ISBLANK(B1074))))" style:apply-style-name="cf1" style:base-cell-address="Акт.B1074"/>
      <style:map style:condition="is-true-formula(msoxl:AND(COUNTIF($B$1074:$B$1074, B1074)&gt;1,NOT(ISBLANK(B1074))))" style:apply-style-name="cf1" style:base-cell-address="Акт.B1074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5:$B$1075, B1075)&gt;1,NOT(ISBLANK(B1075))))" style:apply-style-name="cf1" style:base-cell-address="Акт.B1075"/>
      <style:map style:condition="is-true-formula(msoxl:AND(COUNTIF($B$1075:$B$1075, B1075)&gt;1,NOT(ISBLANK(B1075))))" style:apply-style-name="cf1" style:base-cell-address="Акт.B1075"/>
      <style:map style:condition="is-true-formula(msoxl:AND(COUNTIF($B$1075:$B$1075, B1075)&gt;1,NOT(ISBLANK(B1075))))" style:apply-style-name="cf1" style:base-cell-address="Акт.B1075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6:$B$1076, B1076)&gt;1,NOT(ISBLANK(B1076))))" style:apply-style-name="cf1" style:base-cell-address="Акт.B1076"/>
      <style:map style:condition="is-true-formula(msoxl:AND(COUNTIF($B$1076:$B$1076, B1076)&gt;1,NOT(ISBLANK(B1076))))" style:apply-style-name="cf1" style:base-cell-address="Акт.B1076"/>
      <style:map style:condition="is-true-formula(msoxl:AND(COUNTIF($B$1076:$B$1076, B1076)&gt;1,NOT(ISBLANK(B1076))))" style:apply-style-name="cf1" style:base-cell-address="Акт.B1076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7:$B$1077, B1077)&gt;1,NOT(ISBLANK(B1077))))" style:apply-style-name="cf1" style:base-cell-address="Акт.B1077"/>
      <style:map style:condition="is-true-formula(msoxl:AND(COUNTIF($B$1077:$B$1077, B1077)&gt;1,NOT(ISBLANK(B1077))))" style:apply-style-name="cf1" style:base-cell-address="Акт.B1077"/>
      <style:map style:condition="is-true-formula(msoxl:AND(COUNTIF($B$1077:$B$1077, B1077)&gt;1,NOT(ISBLANK(B1077))))" style:apply-style-name="cf1" style:base-cell-address="Акт.B1077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8:$B$1078, B1078)&gt;1,NOT(ISBLANK(B1078))))" style:apply-style-name="cf1" style:base-cell-address="Акт.B1078"/>
      <style:map style:condition="is-true-formula(msoxl:AND(COUNTIF($B$1078:$B$1078, B1078)&gt;1,NOT(ISBLANK(B1078))))" style:apply-style-name="cf1" style:base-cell-address="Акт.B1078"/>
      <style:map style:condition="is-true-formula(msoxl:AND(COUNTIF($B$1078:$B$1078, B1078)&gt;1,NOT(ISBLANK(B1078))))" style:apply-style-name="cf1" style:base-cell-address="Акт.B1078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9:$B$1079, B1079)&gt;1,NOT(ISBLANK(B1079))))" style:apply-style-name="cf1" style:base-cell-address="Акт.B1079"/>
      <style:map style:condition="is-true-formula(msoxl:AND(COUNTIF($B$1079:$B$1079, B1079)&gt;1,NOT(ISBLANK(B1079))))" style:apply-style-name="cf1" style:base-cell-address="Акт.B1079"/>
      <style:map style:condition="is-true-formula(msoxl:AND(COUNTIF($B$1079:$B$1079, B1079)&gt;1,NOT(ISBLANK(B1079))))" style:apply-style-name="cf1" style:base-cell-address="Акт.B1079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0:$B$1080, B1080)&gt;1,NOT(ISBLANK(B1080))))" style:apply-style-name="cf1" style:base-cell-address="Акт.B1080"/>
      <style:map style:condition="is-true-formula(msoxl:AND(COUNTIF($B$1080:$B$1080, B1080)&gt;1,NOT(ISBLANK(B1080))))" style:apply-style-name="cf1" style:base-cell-address="Акт.B1080"/>
      <style:map style:condition="is-true-formula(msoxl:AND(COUNTIF($B$1080:$B$1080, B1080)&gt;1,NOT(ISBLANK(B1080))))" style:apply-style-name="cf1" style:base-cell-address="Акт.B1080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1:$B$1081, B1081)&gt;1,NOT(ISBLANK(B1081))))" style:apply-style-name="cf1" style:base-cell-address="Акт.B1081"/>
      <style:map style:condition="is-true-formula(msoxl:AND(COUNTIF($B$1081:$B$1081, B1081)&gt;1,NOT(ISBLANK(B1081))))" style:apply-style-name="cf1" style:base-cell-address="Акт.B1081"/>
      <style:map style:condition="is-true-formula(msoxl:AND(COUNTIF($B$1081:$B$1081, B1081)&gt;1,NOT(ISBLANK(B1081))))" style:apply-style-name="cf1" style:base-cell-address="Акт.B1081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2:$B$1082, B1082)&gt;1,NOT(ISBLANK(B1082))))" style:apply-style-name="cf1" style:base-cell-address="Акт.B1082"/>
      <style:map style:condition="is-true-formula(msoxl:AND(COUNTIF($B$1082:$B$1082, B1082)&gt;1,NOT(ISBLANK(B1082))))" style:apply-style-name="cf1" style:base-cell-address="Акт.B1082"/>
      <style:map style:condition="is-true-formula(msoxl:AND(COUNTIF($B$1082:$B$1082, B1082)&gt;1,NOT(ISBLANK(B1082))))" style:apply-style-name="cf1" style:base-cell-address="Акт.B1082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3:$B$1083, B1083)&gt;1,NOT(ISBLANK(B1083))))" style:apply-style-name="cf1" style:base-cell-address="Акт.B1083"/>
      <style:map style:condition="is-true-formula(msoxl:AND(COUNTIF($B$1083:$B$1083, B1083)&gt;1,NOT(ISBLANK(B1083))))" style:apply-style-name="cf1" style:base-cell-address="Акт.B1083"/>
      <style:map style:condition="is-true-formula(msoxl:AND(COUNTIF($B$1083:$B$1083, B1083)&gt;1,NOT(ISBLANK(B1083))))" style:apply-style-name="cf1" style:base-cell-address="Акт.B1083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4:$B$1084, B1084)&gt;1,NOT(ISBLANK(B1084))))" style:apply-style-name="cf1" style:base-cell-address="Акт.B1084"/>
      <style:map style:condition="is-true-formula(msoxl:AND(COUNTIF($B$1084:$B$1084, B1084)&gt;1,NOT(ISBLANK(B1084))))" style:apply-style-name="cf1" style:base-cell-address="Акт.B1084"/>
      <style:map style:condition="is-true-formula(msoxl:AND(COUNTIF($B$1084:$B$1084, B1084)&gt;1,NOT(ISBLANK(B1084))))" style:apply-style-name="cf1" style:base-cell-address="Акт.B1084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5:$B$1085, B1085)&gt;1,NOT(ISBLANK(B1085))))" style:apply-style-name="cf1" style:base-cell-address="Акт.B1085"/>
      <style:map style:condition="is-true-formula(msoxl:AND(COUNTIF($B$1085:$B$1085, B1085)&gt;1,NOT(ISBLANK(B1085))))" style:apply-style-name="cf1" style:base-cell-address="Акт.B1085"/>
      <style:map style:condition="is-true-formula(msoxl:AND(COUNTIF($B$1085:$B$1085, B1085)&gt;1,NOT(ISBLANK(B1085))))" style:apply-style-name="cf1" style:base-cell-address="Акт.B1085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6:$B$1086, B1086)&gt;1,NOT(ISBLANK(B1086))))" style:apply-style-name="cf1" style:base-cell-address="Акт.B1086"/>
      <style:map style:condition="is-true-formula(msoxl:AND(COUNTIF($B$1086:$B$1086, B1086)&gt;1,NOT(ISBLANK(B1086))))" style:apply-style-name="cf1" style:base-cell-address="Акт.B1086"/>
      <style:map style:condition="is-true-formula(msoxl:AND(COUNTIF($B$1086:$B$1086, B1086)&gt;1,NOT(ISBLANK(B1086))))" style:apply-style-name="cf1" style:base-cell-address="Акт.B1086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7:$B$1087, B1087)&gt;1,NOT(ISBLANK(B1087))))" style:apply-style-name="cf1" style:base-cell-address="Акт.B1087"/>
      <style:map style:condition="is-true-formula(msoxl:AND(COUNTIF($B$1087:$B$1087, B1087)&gt;1,NOT(ISBLANK(B1087))))" style:apply-style-name="cf1" style:base-cell-address="Акт.B1087"/>
      <style:map style:condition="is-true-formula(msoxl:AND(COUNTIF($B$1087:$B$1087, B1087)&gt;1,NOT(ISBLANK(B1087))))" style:apply-style-name="cf1" style:base-cell-address="Акт.B1087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8:$B$1088, B1088)&gt;1,NOT(ISBLANK(B1088))))" style:apply-style-name="cf1" style:base-cell-address="Акт.B1088"/>
      <style:map style:condition="is-true-formula(msoxl:AND(COUNTIF($B$1088:$B$1088, B1088)&gt;1,NOT(ISBLANK(B1088))))" style:apply-style-name="cf1" style:base-cell-address="Акт.B1088"/>
      <style:map style:condition="is-true-formula(msoxl:AND(COUNTIF($B$1088:$B$1088, B1088)&gt;1,NOT(ISBLANK(B1088))))" style:apply-style-name="cf1" style:base-cell-address="Акт.B1088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9:$B$1089, B1089)&gt;1,NOT(ISBLANK(B1089))))" style:apply-style-name="cf1" style:base-cell-address="Акт.B1089"/>
      <style:map style:condition="is-true-formula(msoxl:AND(COUNTIF($B$1089:$B$1089, B1089)&gt;1,NOT(ISBLANK(B1089))))" style:apply-style-name="cf1" style:base-cell-address="Акт.B1089"/>
      <style:map style:condition="is-true-formula(msoxl:AND(COUNTIF($B$1089:$B$1089, B1089)&gt;1,NOT(ISBLANK(B1089))))" style:apply-style-name="cf1" style:base-cell-address="Акт.B1089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0:$B$1090, B1090)&gt;1,NOT(ISBLANK(B1090))))" style:apply-style-name="cf1" style:base-cell-address="Акт.B1090"/>
      <style:map style:condition="is-true-formula(msoxl:AND(COUNTIF($B$1090:$B$1090, B1090)&gt;1,NOT(ISBLANK(B1090))))" style:apply-style-name="cf1" style:base-cell-address="Акт.B1090"/>
      <style:map style:condition="is-true-formula(msoxl:AND(COUNTIF($B$1090:$B$1090, B1090)&gt;1,NOT(ISBLANK(B1090))))" style:apply-style-name="cf1" style:base-cell-address="Акт.B1090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1:$B$1091, B1091)&gt;1,NOT(ISBLANK(B1091))))" style:apply-style-name="cf1" style:base-cell-address="Акт.B1091"/>
      <style:map style:condition="is-true-formula(msoxl:AND(COUNTIF($B$1091:$B$1091, B1091)&gt;1,NOT(ISBLANK(B1091))))" style:apply-style-name="cf1" style:base-cell-address="Акт.B1091"/>
      <style:map style:condition="is-true-formula(msoxl:AND(COUNTIF($B$1091:$B$1091, B1091)&gt;1,NOT(ISBLANK(B1091))))" style:apply-style-name="cf1" style:base-cell-address="Акт.B1091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2:$B$1092, B1092)&gt;1,NOT(ISBLANK(B1092))))" style:apply-style-name="cf1" style:base-cell-address="Акт.B1092"/>
      <style:map style:condition="is-true-formula(msoxl:AND(COUNTIF($B$1092:$B$1092, B1092)&gt;1,NOT(ISBLANK(B1092))))" style:apply-style-name="cf1" style:base-cell-address="Акт.B1092"/>
      <style:map style:condition="is-true-formula(msoxl:AND(COUNTIF($B$1092:$B$1092, B1092)&gt;1,NOT(ISBLANK(B1092))))" style:apply-style-name="cf1" style:base-cell-address="Акт.B1092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3:$B$1093, B1093)&gt;1,NOT(ISBLANK(B1093))))" style:apply-style-name="cf1" style:base-cell-address="Акт.B1093"/>
      <style:map style:condition="is-true-formula(msoxl:AND(COUNTIF($B$1093:$B$1093, B1093)&gt;1,NOT(ISBLANK(B1093))))" style:apply-style-name="cf1" style:base-cell-address="Акт.B1093"/>
      <style:map style:condition="is-true-formula(msoxl:AND(COUNTIF($B$1093:$B$1093, B1093)&gt;1,NOT(ISBLANK(B1093))))" style:apply-style-name="cf1" style:base-cell-address="Акт.B1093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4:$B$1094, B1094)&gt;1,NOT(ISBLANK(B1094))))" style:apply-style-name="cf1" style:base-cell-address="Акт.B1094"/>
      <style:map style:condition="is-true-formula(msoxl:AND(COUNTIF($B$1094:$B$1094, B1094)&gt;1,NOT(ISBLANK(B1094))))" style:apply-style-name="cf1" style:base-cell-address="Акт.B1094"/>
      <style:map style:condition="is-true-formula(msoxl:AND(COUNTIF($B$1094:$B$1094, B1094)&gt;1,NOT(ISBLANK(B1094))))" style:apply-style-name="cf1" style:base-cell-address="Акт.B1094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5:$B$1095, B1095)&gt;1,NOT(ISBLANK(B1095))))" style:apply-style-name="cf1" style:base-cell-address="Акт.B1095"/>
      <style:map style:condition="is-true-formula(msoxl:AND(COUNTIF($B$1095:$B$1095, B1095)&gt;1,NOT(ISBLANK(B1095))))" style:apply-style-name="cf1" style:base-cell-address="Акт.B1095"/>
      <style:map style:condition="is-true-formula(msoxl:AND(COUNTIF($B$1095:$B$1095, B1095)&gt;1,NOT(ISBLANK(B1095))))" style:apply-style-name="cf1" style:base-cell-address="Акт.B1095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6:$B$1096, B1096)&gt;1,NOT(ISBLANK(B1096))))" style:apply-style-name="cf1" style:base-cell-address="Акт.B1096"/>
      <style:map style:condition="is-true-formula(msoxl:AND(COUNTIF($B$1096:$B$1096, B1096)&gt;1,NOT(ISBLANK(B1096))))" style:apply-style-name="cf1" style:base-cell-address="Акт.B1096"/>
      <style:map style:condition="is-true-formula(msoxl:AND(COUNTIF($B$1096:$B$1096, B1096)&gt;1,NOT(ISBLANK(B1096))))" style:apply-style-name="cf1" style:base-cell-address="Акт.B1096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7:$B$1097, B1097)&gt;1,NOT(ISBLANK(B1097))))" style:apply-style-name="cf1" style:base-cell-address="Акт.B1097"/>
      <style:map style:condition="is-true-formula(msoxl:AND(COUNTIF($B$1097:$B$1097, B1097)&gt;1,NOT(ISBLANK(B1097))))" style:apply-style-name="cf1" style:base-cell-address="Акт.B1097"/>
      <style:map style:condition="is-true-formula(msoxl:AND(COUNTIF($B$1097:$B$1097, B1097)&gt;1,NOT(ISBLANK(B1097))))" style:apply-style-name="cf1" style:base-cell-address="Акт.B1097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8:$B$1098, B1098)&gt;1,NOT(ISBLANK(B1098))))" style:apply-style-name="cf1" style:base-cell-address="Акт.B1098"/>
      <style:map style:condition="is-true-formula(msoxl:AND(COUNTIF($B$1098:$B$1098, B1098)&gt;1,NOT(ISBLANK(B1098))))" style:apply-style-name="cf1" style:base-cell-address="Акт.B1098"/>
      <style:map style:condition="is-true-formula(msoxl:AND(COUNTIF($B$1098:$B$1098, B1098)&gt;1,NOT(ISBLANK(B1098))))" style:apply-style-name="cf1" style:base-cell-address="Акт.B1098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9:$B$1099, B1099)&gt;1,NOT(ISBLANK(B1099))))" style:apply-style-name="cf1" style:base-cell-address="Акт.B1099"/>
      <style:map style:condition="is-true-formula(msoxl:AND(COUNTIF($B$1099:$B$1099, B1099)&gt;1,NOT(ISBLANK(B1099))))" style:apply-style-name="cf1" style:base-cell-address="Акт.B1099"/>
      <style:map style:condition="is-true-formula(msoxl:AND(COUNTIF($B$1099:$B$1099, B1099)&gt;1,NOT(ISBLANK(B1099))))" style:apply-style-name="cf1" style:base-cell-address="Акт.B1099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0:$B$1100, B1100)&gt;1,NOT(ISBLANK(B1100))))" style:apply-style-name="cf1" style:base-cell-address="Акт.B1100"/>
      <style:map style:condition="is-true-formula(msoxl:AND(COUNTIF($B$1100:$B$1100, B1100)&gt;1,NOT(ISBLANK(B1100))))" style:apply-style-name="cf1" style:base-cell-address="Акт.B1100"/>
      <style:map style:condition="is-true-formula(msoxl:AND(COUNTIF($B$1100:$B$1100, B1100)&gt;1,NOT(ISBLANK(B1100))))" style:apply-style-name="cf1" style:base-cell-address="Акт.B1100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1:$B$1101, B1101)&gt;1,NOT(ISBLANK(B1101))))" style:apply-style-name="cf1" style:base-cell-address="Акт.B1101"/>
      <style:map style:condition="is-true-formula(msoxl:AND(COUNTIF($B$1101:$B$1101, B1101)&gt;1,NOT(ISBLANK(B1101))))" style:apply-style-name="cf1" style:base-cell-address="Акт.B1101"/>
      <style:map style:condition="is-true-formula(msoxl:AND(COUNTIF($B$1101:$B$1101, B1101)&gt;1,NOT(ISBLANK(B1101))))" style:apply-style-name="cf1" style:base-cell-address="Акт.B1101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2:$B$1102, B1102)&gt;1,NOT(ISBLANK(B1102))))" style:apply-style-name="cf1" style:base-cell-address="Акт.B1102"/>
      <style:map style:condition="is-true-formula(msoxl:AND(COUNTIF($B$1102:$B$1102, B1102)&gt;1,NOT(ISBLANK(B1102))))" style:apply-style-name="cf1" style:base-cell-address="Акт.B1102"/>
      <style:map style:condition="is-true-formula(msoxl:AND(COUNTIF($B$1102:$B$1102, B1102)&gt;1,NOT(ISBLANK(B1102))))" style:apply-style-name="cf1" style:base-cell-address="Акт.B1102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3:$B$1103, B1103)&gt;1,NOT(ISBLANK(B1103))))" style:apply-style-name="cf1" style:base-cell-address="Акт.B1103"/>
      <style:map style:condition="is-true-formula(msoxl:AND(COUNTIF($B$1103:$B$1103, B1103)&gt;1,NOT(ISBLANK(B1103))))" style:apply-style-name="cf1" style:base-cell-address="Акт.B1103"/>
      <style:map style:condition="is-true-formula(msoxl:AND(COUNTIF($B$1103:$B$1103, B1103)&gt;1,NOT(ISBLANK(B1103))))" style:apply-style-name="cf1" style:base-cell-address="Акт.B1103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4:$B$1104, B1104)&gt;1,NOT(ISBLANK(B1104))))" style:apply-style-name="cf1" style:base-cell-address="Акт.B1104"/>
      <style:map style:condition="is-true-formula(msoxl:AND(COUNTIF($B$1104:$B$1104, B1104)&gt;1,NOT(ISBLANK(B1104))))" style:apply-style-name="cf1" style:base-cell-address="Акт.B1104"/>
      <style:map style:condition="is-true-formula(msoxl:AND(COUNTIF($B$1104:$B$1104, B1104)&gt;1,NOT(ISBLANK(B1104))))" style:apply-style-name="cf1" style:base-cell-address="Акт.B1104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5:$B$1105, B1105)&gt;1,NOT(ISBLANK(B1105))))" style:apply-style-name="cf1" style:base-cell-address="Акт.B1105"/>
      <style:map style:condition="is-true-formula(msoxl:AND(COUNTIF($B$1105:$B$1105, B1105)&gt;1,NOT(ISBLANK(B1105))))" style:apply-style-name="cf1" style:base-cell-address="Акт.B1105"/>
      <style:map style:condition="is-true-formula(msoxl:AND(COUNTIF($B$1105:$B$1105, B1105)&gt;1,NOT(ISBLANK(B1105))))" style:apply-style-name="cf1" style:base-cell-address="Акт.B1105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6:$B$1106, B1106)&gt;1,NOT(ISBLANK(B1106))))" style:apply-style-name="cf1" style:base-cell-address="Акт.B1106"/>
      <style:map style:condition="is-true-formula(msoxl:AND(COUNTIF($B$1106:$B$1106, B1106)&gt;1,NOT(ISBLANK(B1106))))" style:apply-style-name="cf1" style:base-cell-address="Акт.B1106"/>
      <style:map style:condition="is-true-formula(msoxl:AND(COUNTIF($B$1106:$B$1106, B1106)&gt;1,NOT(ISBLANK(B1106))))" style:apply-style-name="cf1" style:base-cell-address="Акт.B1106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7:$B$1107, B1107)&gt;1,NOT(ISBLANK(B1107))))" style:apply-style-name="cf1" style:base-cell-address="Акт.B1107"/>
      <style:map style:condition="is-true-formula(msoxl:AND(COUNTIF($B$1107:$B$1107, B1107)&gt;1,NOT(ISBLANK(B1107))))" style:apply-style-name="cf1" style:base-cell-address="Акт.B1107"/>
      <style:map style:condition="is-true-formula(msoxl:AND(COUNTIF($B$1107:$B$1107, B1107)&gt;1,NOT(ISBLANK(B1107))))" style:apply-style-name="cf1" style:base-cell-address="Акт.B1107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8:$B$1108, B1108)&gt;1,NOT(ISBLANK(B1108))))" style:apply-style-name="cf1" style:base-cell-address="Акт.B1108"/>
      <style:map style:condition="is-true-formula(msoxl:AND(COUNTIF($B$1108:$B$1108, B1108)&gt;1,NOT(ISBLANK(B1108))))" style:apply-style-name="cf1" style:base-cell-address="Акт.B1108"/>
      <style:map style:condition="is-true-formula(msoxl:AND(COUNTIF($B$1108:$B$1108, B1108)&gt;1,NOT(ISBLANK(B1108))))" style:apply-style-name="cf1" style:base-cell-address="Акт.B1108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9:$B$1109, B1109)&gt;1,NOT(ISBLANK(B1109))))" style:apply-style-name="cf1" style:base-cell-address="Акт.B1109"/>
      <style:map style:condition="is-true-formula(msoxl:AND(COUNTIF($B$1109:$B$1109, B1109)&gt;1,NOT(ISBLANK(B1109))))" style:apply-style-name="cf1" style:base-cell-address="Акт.B1109"/>
      <style:map style:condition="is-true-formula(msoxl:AND(COUNTIF($B$1109:$B$1109, B1109)&gt;1,NOT(ISBLANK(B1109))))" style:apply-style-name="cf1" style:base-cell-address="Акт.B1109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0:$B$1110, B1110)&gt;1,NOT(ISBLANK(B1110))))" style:apply-style-name="cf1" style:base-cell-address="Акт.B1110"/>
      <style:map style:condition="is-true-formula(msoxl:AND(COUNTIF($B$1110:$B$1110, B1110)&gt;1,NOT(ISBLANK(B1110))))" style:apply-style-name="cf1" style:base-cell-address="Акт.B1110"/>
      <style:map style:condition="is-true-formula(msoxl:AND(COUNTIF($B$1110:$B$1110, B1110)&gt;1,NOT(ISBLANK(B1110))))" style:apply-style-name="cf1" style:base-cell-address="Акт.B1110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1:$B$1111, B1111)&gt;1,NOT(ISBLANK(B1111))))" style:apply-style-name="cf1" style:base-cell-address="Акт.B1111"/>
      <style:map style:condition="is-true-formula(msoxl:AND(COUNTIF($B$1111:$B$1111, B1111)&gt;1,NOT(ISBLANK(B1111))))" style:apply-style-name="cf1" style:base-cell-address="Акт.B1111"/>
      <style:map style:condition="is-true-formula(msoxl:AND(COUNTIF($B$1111:$B$1111, B1111)&gt;1,NOT(ISBLANK(B1111))))" style:apply-style-name="cf1" style:base-cell-address="Акт.B1111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2:$B$1112, B1112)&gt;1,NOT(ISBLANK(B1112))))" style:apply-style-name="cf1" style:base-cell-address="Акт.B1112"/>
      <style:map style:condition="is-true-formula(msoxl:AND(COUNTIF($B$1112:$B$1112, B1112)&gt;1,NOT(ISBLANK(B1112))))" style:apply-style-name="cf1" style:base-cell-address="Акт.B1112"/>
      <style:map style:condition="is-true-formula(msoxl:AND(COUNTIF($B$1112:$B$1112, B1112)&gt;1,NOT(ISBLANK(B1112))))" style:apply-style-name="cf1" style:base-cell-address="Акт.B1112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3:$B$1113, B1113)&gt;1,NOT(ISBLANK(B1113))))" style:apply-style-name="cf1" style:base-cell-address="Акт.B1113"/>
      <style:map style:condition="is-true-formula(msoxl:AND(COUNTIF($B$1113:$B$1113, B1113)&gt;1,NOT(ISBLANK(B1113))))" style:apply-style-name="cf1" style:base-cell-address="Акт.B1113"/>
      <style:map style:condition="is-true-formula(msoxl:AND(COUNTIF($B$1113:$B$1113, B1113)&gt;1,NOT(ISBLANK(B1113))))" style:apply-style-name="cf1" style:base-cell-address="Акт.B1113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4:$B$1114, B1114)&gt;1,NOT(ISBLANK(B1114))))" style:apply-style-name="cf1" style:base-cell-address="Акт.B1114"/>
      <style:map style:condition="is-true-formula(msoxl:AND(COUNTIF($B$1114:$B$1114, B1114)&gt;1,NOT(ISBLANK(B1114))))" style:apply-style-name="cf1" style:base-cell-address="Акт.B1114"/>
      <style:map style:condition="is-true-formula(msoxl:AND(COUNTIF($B$1114:$B$1114, B1114)&gt;1,NOT(ISBLANK(B1114))))" style:apply-style-name="cf1" style:base-cell-address="Акт.B1114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5:$B$1115, B1115)&gt;1,NOT(ISBLANK(B1115))))" style:apply-style-name="cf1" style:base-cell-address="Акт.B1115"/>
      <style:map style:condition="is-true-formula(msoxl:AND(COUNTIF($B$1115:$B$1115, B1115)&gt;1,NOT(ISBLANK(B1115))))" style:apply-style-name="cf1" style:base-cell-address="Акт.B1115"/>
      <style:map style:condition="is-true-formula(msoxl:AND(COUNTIF($B$1115:$B$1115, B1115)&gt;1,NOT(ISBLANK(B1115))))" style:apply-style-name="cf1" style:base-cell-address="Акт.B1115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6:$B$1116, B1116)&gt;1,NOT(ISBLANK(B1116))))" style:apply-style-name="cf1" style:base-cell-address="Акт.B1116"/>
      <style:map style:condition="is-true-formula(msoxl:AND(COUNTIF($B$1116:$B$1116, B1116)&gt;1,NOT(ISBLANK(B1116))))" style:apply-style-name="cf1" style:base-cell-address="Акт.B1116"/>
      <style:map style:condition="is-true-formula(msoxl:AND(COUNTIF($B$1116:$B$1116, B1116)&gt;1,NOT(ISBLANK(B1116))))" style:apply-style-name="cf1" style:base-cell-address="Акт.B1116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7:$B$1117, B1117)&gt;1,NOT(ISBLANK(B1117))))" style:apply-style-name="cf1" style:base-cell-address="Акт.B1117"/>
      <style:map style:condition="is-true-formula(msoxl:AND(COUNTIF($B$1117:$B$1117, B1117)&gt;1,NOT(ISBLANK(B1117))))" style:apply-style-name="cf1" style:base-cell-address="Акт.B1117"/>
      <style:map style:condition="is-true-formula(msoxl:AND(COUNTIF($B$1117:$B$1117, B1117)&gt;1,NOT(ISBLANK(B1117))))" style:apply-style-name="cf1" style:base-cell-address="Акт.B1117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8:$B$1118, B1118)&gt;1,NOT(ISBLANK(B1118))))" style:apply-style-name="cf1" style:base-cell-address="Акт.B1118"/>
      <style:map style:condition="is-true-formula(msoxl:AND(COUNTIF($B$1118:$B$1118, B1118)&gt;1,NOT(ISBLANK(B1118))))" style:apply-style-name="cf1" style:base-cell-address="Акт.B1118"/>
      <style:map style:condition="is-true-formula(msoxl:AND(COUNTIF($B$1118:$B$1118, B1118)&gt;1,NOT(ISBLANK(B1118))))" style:apply-style-name="cf1" style:base-cell-address="Акт.B1118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9:$B$1119, B1119)&gt;1,NOT(ISBLANK(B1119))))" style:apply-style-name="cf1" style:base-cell-address="Акт.B1119"/>
      <style:map style:condition="is-true-formula(msoxl:AND(COUNTIF($B$1119:$B$1119, B1119)&gt;1,NOT(ISBLANK(B1119))))" style:apply-style-name="cf1" style:base-cell-address="Акт.B1119"/>
      <style:map style:condition="is-true-formula(msoxl:AND(COUNTIF($B$1119:$B$1119, B1119)&gt;1,NOT(ISBLANK(B1119))))" style:apply-style-name="cf1" style:base-cell-address="Акт.B1119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0:$B$1120, B1120)&gt;1,NOT(ISBLANK(B1120))))" style:apply-style-name="cf1" style:base-cell-address="Акт.B1120"/>
      <style:map style:condition="is-true-formula(msoxl:AND(COUNTIF($B$1120:$B$1120, B1120)&gt;1,NOT(ISBLANK(B1120))))" style:apply-style-name="cf1" style:base-cell-address="Акт.B1120"/>
      <style:map style:condition="is-true-formula(msoxl:AND(COUNTIF($B$1120:$B$1120, B1120)&gt;1,NOT(ISBLANK(B1120))))" style:apply-style-name="cf1" style:base-cell-address="Акт.B1120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1:$B$1121, B1121)&gt;1,NOT(ISBLANK(B1121))))" style:apply-style-name="cf1" style:base-cell-address="Акт.B1121"/>
      <style:map style:condition="is-true-formula(msoxl:AND(COUNTIF($B$1121:$B$1121, B1121)&gt;1,NOT(ISBLANK(B1121))))" style:apply-style-name="cf1" style:base-cell-address="Акт.B1121"/>
      <style:map style:condition="is-true-formula(msoxl:AND(COUNTIF($B$1121:$B$1121, B1121)&gt;1,NOT(ISBLANK(B1121))))" style:apply-style-name="cf1" style:base-cell-address="Акт.B1121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2:$B$1122, B1122)&gt;1,NOT(ISBLANK(B1122))))" style:apply-style-name="cf1" style:base-cell-address="Акт.B1122"/>
      <style:map style:condition="is-true-formula(msoxl:AND(COUNTIF($B$1122:$B$1122, B1122)&gt;1,NOT(ISBLANK(B1122))))" style:apply-style-name="cf1" style:base-cell-address="Акт.B1122"/>
      <style:map style:condition="is-true-formula(msoxl:AND(COUNTIF($B$1122:$B$1122, B1122)&gt;1,NOT(ISBLANK(B1122))))" style:apply-style-name="cf1" style:base-cell-address="Акт.B1122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3:$B$1123, B1123)&gt;1,NOT(ISBLANK(B1123))))" style:apply-style-name="cf1" style:base-cell-address="Акт.B1123"/>
      <style:map style:condition="is-true-formula(msoxl:AND(COUNTIF($B$1123:$B$1123, B1123)&gt;1,NOT(ISBLANK(B1123))))" style:apply-style-name="cf1" style:base-cell-address="Акт.B1123"/>
      <style:map style:condition="is-true-formula(msoxl:AND(COUNTIF($B$1123:$B$1123, B1123)&gt;1,NOT(ISBLANK(B1123))))" style:apply-style-name="cf1" style:base-cell-address="Акт.B1123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4:$B$1124, B1124)&gt;1,NOT(ISBLANK(B1124))))" style:apply-style-name="cf1" style:base-cell-address="Акт.B1124"/>
      <style:map style:condition="is-true-formula(msoxl:AND(COUNTIF($B$1124:$B$1124, B1124)&gt;1,NOT(ISBLANK(B1124))))" style:apply-style-name="cf1" style:base-cell-address="Акт.B1124"/>
      <style:map style:condition="is-true-formula(msoxl:AND(COUNTIF($B$1124:$B$1124, B1124)&gt;1,NOT(ISBLANK(B1124))))" style:apply-style-name="cf1" style:base-cell-address="Акт.B1124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5:$B$1125, B1125)&gt;1,NOT(ISBLANK(B1125))))" style:apply-style-name="cf1" style:base-cell-address="Акт.B1125"/>
      <style:map style:condition="is-true-formula(msoxl:AND(COUNTIF($B$1125:$B$1125, B1125)&gt;1,NOT(ISBLANK(B1125))))" style:apply-style-name="cf1" style:base-cell-address="Акт.B1125"/>
      <style:map style:condition="is-true-formula(msoxl:AND(COUNTIF($B$1125:$B$1125, B1125)&gt;1,NOT(ISBLANK(B1125))))" style:apply-style-name="cf1" style:base-cell-address="Акт.B1125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6:$B$1126, B1126)&gt;1,NOT(ISBLANK(B1126))))" style:apply-style-name="cf1" style:base-cell-address="Акт.B1126"/>
      <style:map style:condition="is-true-formula(msoxl:AND(COUNTIF($B$1126:$B$1126, B1126)&gt;1,NOT(ISBLANK(B1126))))" style:apply-style-name="cf1" style:base-cell-address="Акт.B1126"/>
      <style:map style:condition="is-true-formula(msoxl:AND(COUNTIF($B$1126:$B$1126, B1126)&gt;1,NOT(ISBLANK(B1126))))" style:apply-style-name="cf1" style:base-cell-address="Акт.B1126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7:$B$1127, B1127)&gt;1,NOT(ISBLANK(B1127))))" style:apply-style-name="cf1" style:base-cell-address="Акт.B1127"/>
      <style:map style:condition="is-true-formula(msoxl:AND(COUNTIF($B$1127:$B$1127, B1127)&gt;1,NOT(ISBLANK(B1127))))" style:apply-style-name="cf1" style:base-cell-address="Акт.B1127"/>
      <style:map style:condition="is-true-formula(msoxl:AND(COUNTIF($B$1127:$B$1127, B1127)&gt;1,NOT(ISBLANK(B1127))))" style:apply-style-name="cf1" style:base-cell-address="Акт.B1127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8:$B$1128, B1128)&gt;1,NOT(ISBLANK(B1128))))" style:apply-style-name="cf1" style:base-cell-address="Акт.B1128"/>
      <style:map style:condition="is-true-formula(msoxl:AND(COUNTIF($B$1128:$B$1128, B1128)&gt;1,NOT(ISBLANK(B1128))))" style:apply-style-name="cf1" style:base-cell-address="Акт.B1128"/>
      <style:map style:condition="is-true-formula(msoxl:AND(COUNTIF($B$1128:$B$1128, B1128)&gt;1,NOT(ISBLANK(B1128))))" style:apply-style-name="cf1" style:base-cell-address="Акт.B1128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9:$B$1129, B1129)&gt;1,NOT(ISBLANK(B1129))))" style:apply-style-name="cf1" style:base-cell-address="Акт.B1129"/>
      <style:map style:condition="is-true-formula(msoxl:AND(COUNTIF($B$1129:$B$1129, B1129)&gt;1,NOT(ISBLANK(B1129))))" style:apply-style-name="cf1" style:base-cell-address="Акт.B1129"/>
      <style:map style:condition="is-true-formula(msoxl:AND(COUNTIF($B$1129:$B$1129, B1129)&gt;1,NOT(ISBLANK(B1129))))" style:apply-style-name="cf1" style:base-cell-address="Акт.B1129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0:$B$1130, B1130)&gt;1,NOT(ISBLANK(B1130))))" style:apply-style-name="cf1" style:base-cell-address="Акт.B1130"/>
      <style:map style:condition="is-true-formula(msoxl:AND(COUNTIF($B$1130:$B$1130, B1130)&gt;1,NOT(ISBLANK(B1130))))" style:apply-style-name="cf1" style:base-cell-address="Акт.B1130"/>
      <style:map style:condition="is-true-formula(msoxl:AND(COUNTIF($B$1130:$B$1130, B1130)&gt;1,NOT(ISBLANK(B1130))))" style:apply-style-name="cf1" style:base-cell-address="Акт.B1130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1:$B$1131, B1131)&gt;1,NOT(ISBLANK(B1131))))" style:apply-style-name="cf1" style:base-cell-address="Акт.B1131"/>
      <style:map style:condition="is-true-formula(msoxl:AND(COUNTIF($B$1131:$B$1131, B1131)&gt;1,NOT(ISBLANK(B1131))))" style:apply-style-name="cf1" style:base-cell-address="Акт.B1131"/>
      <style:map style:condition="is-true-formula(msoxl:AND(COUNTIF($B$1131:$B$1131, B1131)&gt;1,NOT(ISBLANK(B1131))))" style:apply-style-name="cf1" style:base-cell-address="Акт.B1131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2:$B$1132, B1132)&gt;1,NOT(ISBLANK(B1132))))" style:apply-style-name="cf1" style:base-cell-address="Акт.B1132"/>
      <style:map style:condition="is-true-formula(msoxl:AND(COUNTIF($B$1132:$B$1132, B1132)&gt;1,NOT(ISBLANK(B1132))))" style:apply-style-name="cf1" style:base-cell-address="Акт.B1132"/>
      <style:map style:condition="is-true-formula(msoxl:AND(COUNTIF($B$1132:$B$1132, B1132)&gt;1,NOT(ISBLANK(B1132))))" style:apply-style-name="cf1" style:base-cell-address="Акт.B1132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3:$B$1133, B1133)&gt;1,NOT(ISBLANK(B1133))))" style:apply-style-name="cf1" style:base-cell-address="Акт.B1133"/>
      <style:map style:condition="is-true-formula(msoxl:AND(COUNTIF($B$1133:$B$1133, B1133)&gt;1,NOT(ISBLANK(B1133))))" style:apply-style-name="cf1" style:base-cell-address="Акт.B1133"/>
      <style:map style:condition="is-true-formula(msoxl:AND(COUNTIF($B$1133:$B$1133, B1133)&gt;1,NOT(ISBLANK(B1133))))" style:apply-style-name="cf1" style:base-cell-address="Акт.B1133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4:$B$1134, B1134)&gt;1,NOT(ISBLANK(B1134))))" style:apply-style-name="cf1" style:base-cell-address="Акт.B1134"/>
      <style:map style:condition="is-true-formula(msoxl:AND(COUNTIF($B$1134:$B$1134, B1134)&gt;1,NOT(ISBLANK(B1134))))" style:apply-style-name="cf1" style:base-cell-address="Акт.B1134"/>
      <style:map style:condition="is-true-formula(msoxl:AND(COUNTIF($B$1134:$B$1134, B1134)&gt;1,NOT(ISBLANK(B1134))))" style:apply-style-name="cf1" style:base-cell-address="Акт.B1134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5:$B$1135, B1135)&gt;1,NOT(ISBLANK(B1135))))" style:apply-style-name="cf1" style:base-cell-address="Акт.B1135"/>
      <style:map style:condition="is-true-formula(msoxl:AND(COUNTIF($B$1135:$B$1135, B1135)&gt;1,NOT(ISBLANK(B1135))))" style:apply-style-name="cf1" style:base-cell-address="Акт.B1135"/>
      <style:map style:condition="is-true-formula(msoxl:AND(COUNTIF($B$1135:$B$1135, B1135)&gt;1,NOT(ISBLANK(B1135))))" style:apply-style-name="cf1" style:base-cell-address="Акт.B1135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6:$B$1136, B1136)&gt;1,NOT(ISBLANK(B1136))))" style:apply-style-name="cf1" style:base-cell-address="Акт.B1136"/>
      <style:map style:condition="is-true-formula(msoxl:AND(COUNTIF($B$1136:$B$1136, B1136)&gt;1,NOT(ISBLANK(B1136))))" style:apply-style-name="cf1" style:base-cell-address="Акт.B1136"/>
      <style:map style:condition="is-true-formula(msoxl:AND(COUNTIF($B$1136:$B$1136, B1136)&gt;1,NOT(ISBLANK(B1136))))" style:apply-style-name="cf1" style:base-cell-address="Акт.B1136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7:$B$1137, B1137)&gt;1,NOT(ISBLANK(B1137))))" style:apply-style-name="cf1" style:base-cell-address="Акт.B1137"/>
      <style:map style:condition="is-true-formula(msoxl:AND(COUNTIF($B$1137:$B$1137, B1137)&gt;1,NOT(ISBLANK(B1137))))" style:apply-style-name="cf1" style:base-cell-address="Акт.B1137"/>
      <style:map style:condition="is-true-formula(msoxl:AND(COUNTIF($B$1137:$B$1137, B1137)&gt;1,NOT(ISBLANK(B1137))))" style:apply-style-name="cf1" style:base-cell-address="Акт.B1137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8:$B$1138, B1138)&gt;1,NOT(ISBLANK(B1138))))" style:apply-style-name="cf1" style:base-cell-address="Акт.B1138"/>
      <style:map style:condition="is-true-formula(msoxl:AND(COUNTIF($B$1138:$B$1138, B1138)&gt;1,NOT(ISBLANK(B1138))))" style:apply-style-name="cf1" style:base-cell-address="Акт.B1138"/>
      <style:map style:condition="is-true-formula(msoxl:AND(COUNTIF($B$1138:$B$1138, B1138)&gt;1,NOT(ISBLANK(B1138))))" style:apply-style-name="cf1" style:base-cell-address="Акт.B1138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9:$B$1139, B1139)&gt;1,NOT(ISBLANK(B1139))))" style:apply-style-name="cf1" style:base-cell-address="Акт.B1139"/>
      <style:map style:condition="is-true-formula(msoxl:AND(COUNTIF($B$1139:$B$1139, B1139)&gt;1,NOT(ISBLANK(B1139))))" style:apply-style-name="cf1" style:base-cell-address="Акт.B1139"/>
      <style:map style:condition="is-true-formula(msoxl:AND(COUNTIF($B$1139:$B$1139, B1139)&gt;1,NOT(ISBLANK(B1139))))" style:apply-style-name="cf1" style:base-cell-address="Акт.B1139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0:$B$1140, B1140)&gt;1,NOT(ISBLANK(B1140))))" style:apply-style-name="cf1" style:base-cell-address="Акт.B1140"/>
      <style:map style:condition="is-true-formula(msoxl:AND(COUNTIF($B$1140:$B$1140, B1140)&gt;1,NOT(ISBLANK(B1140))))" style:apply-style-name="cf1" style:base-cell-address="Акт.B1140"/>
      <style:map style:condition="is-true-formula(msoxl:AND(COUNTIF($B$1140:$B$1140, B1140)&gt;1,NOT(ISBLANK(B1140))))" style:apply-style-name="cf1" style:base-cell-address="Акт.B1140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1:$B$1141, B1141)&gt;1,NOT(ISBLANK(B1141))))" style:apply-style-name="cf1" style:base-cell-address="Акт.B1141"/>
      <style:map style:condition="is-true-formula(msoxl:AND(COUNTIF($B$1141:$B$1141, B1141)&gt;1,NOT(ISBLANK(B1141))))" style:apply-style-name="cf1" style:base-cell-address="Акт.B1141"/>
      <style:map style:condition="is-true-formula(msoxl:AND(COUNTIF($B$1141:$B$1141, B1141)&gt;1,NOT(ISBLANK(B1141))))" style:apply-style-name="cf1" style:base-cell-address="Акт.B1141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2:$B$1142, B1142)&gt;1,NOT(ISBLANK(B1142))))" style:apply-style-name="cf1" style:base-cell-address="Акт.B1142"/>
      <style:map style:condition="is-true-formula(msoxl:AND(COUNTIF($B$1142:$B$1142, B1142)&gt;1,NOT(ISBLANK(B1142))))" style:apply-style-name="cf1" style:base-cell-address="Акт.B1142"/>
      <style:map style:condition="is-true-formula(msoxl:AND(COUNTIF($B$1142:$B$1142, B1142)&gt;1,NOT(ISBLANK(B1142))))" style:apply-style-name="cf1" style:base-cell-address="Акт.B1142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3:$B$1143, B1143)&gt;1,NOT(ISBLANK(B1143))))" style:apply-style-name="cf1" style:base-cell-address="Акт.B1143"/>
      <style:map style:condition="is-true-formula(msoxl:AND(COUNTIF($B$1143:$B$1143, B1143)&gt;1,NOT(ISBLANK(B1143))))" style:apply-style-name="cf1" style:base-cell-address="Акт.B1143"/>
      <style:map style:condition="is-true-formula(msoxl:AND(COUNTIF($B$1143:$B$1143, B1143)&gt;1,NOT(ISBLANK(B1143))))" style:apply-style-name="cf1" style:base-cell-address="Акт.B1143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4:$B$1144, B1144)&gt;1,NOT(ISBLANK(B1144))))" style:apply-style-name="cf1" style:base-cell-address="Акт.B1144"/>
      <style:map style:condition="is-true-formula(msoxl:AND(COUNTIF($B$1144:$B$1144, B1144)&gt;1,NOT(ISBLANK(B1144))))" style:apply-style-name="cf1" style:base-cell-address="Акт.B1144"/>
      <style:map style:condition="is-true-formula(msoxl:AND(COUNTIF($B$1144:$B$1144, B1144)&gt;1,NOT(ISBLANK(B1144))))" style:apply-style-name="cf1" style:base-cell-address="Акт.B1144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5:$B$1145, B1145)&gt;1,NOT(ISBLANK(B1145))))" style:apply-style-name="cf1" style:base-cell-address="Акт.B1145"/>
      <style:map style:condition="is-true-formula(msoxl:AND(COUNTIF($B$1145:$B$1145, B1145)&gt;1,NOT(ISBLANK(B1145))))" style:apply-style-name="cf1" style:base-cell-address="Акт.B1145"/>
      <style:map style:condition="is-true-formula(msoxl:AND(COUNTIF($B$1145:$B$1145, B1145)&gt;1,NOT(ISBLANK(B1145))))" style:apply-style-name="cf1" style:base-cell-address="Акт.B1145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6:$B$1146, B1146)&gt;1,NOT(ISBLANK(B1146))))" style:apply-style-name="cf1" style:base-cell-address="Акт.B1146"/>
      <style:map style:condition="is-true-formula(msoxl:AND(COUNTIF($B$1146:$B$1146, B1146)&gt;1,NOT(ISBLANK(B1146))))" style:apply-style-name="cf1" style:base-cell-address="Акт.B1146"/>
      <style:map style:condition="is-true-formula(msoxl:AND(COUNTIF($B$1146:$B$1146, B1146)&gt;1,NOT(ISBLANK(B1146))))" style:apply-style-name="cf1" style:base-cell-address="Акт.B1146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7:$B$1147, B1147)&gt;1,NOT(ISBLANK(B1147))))" style:apply-style-name="cf1" style:base-cell-address="Акт.B1147"/>
      <style:map style:condition="is-true-formula(msoxl:AND(COUNTIF($B$1147:$B$1147, B1147)&gt;1,NOT(ISBLANK(B1147))))" style:apply-style-name="cf1" style:base-cell-address="Акт.B1147"/>
      <style:map style:condition="is-true-formula(msoxl:AND(COUNTIF($B$1147:$B$1147, B1147)&gt;1,NOT(ISBLANK(B1147))))" style:apply-style-name="cf1" style:base-cell-address="Акт.B1147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8:$B$1148, B1148)&gt;1,NOT(ISBLANK(B1148))))" style:apply-style-name="cf1" style:base-cell-address="Акт.B1148"/>
      <style:map style:condition="is-true-formula(msoxl:AND(COUNTIF($B$1148:$B$1148, B1148)&gt;1,NOT(ISBLANK(B1148))))" style:apply-style-name="cf1" style:base-cell-address="Акт.B1148"/>
      <style:map style:condition="is-true-formula(msoxl:AND(COUNTIF($B$1148:$B$1148, B1148)&gt;1,NOT(ISBLANK(B1148))))" style:apply-style-name="cf1" style:base-cell-address="Акт.B1148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9:$B$1149, B1149)&gt;1,NOT(ISBLANK(B1149))))" style:apply-style-name="cf1" style:base-cell-address="Акт.B1149"/>
      <style:map style:condition="is-true-formula(msoxl:AND(COUNTIF($B$1149:$B$1149, B1149)&gt;1,NOT(ISBLANK(B1149))))" style:apply-style-name="cf1" style:base-cell-address="Акт.B1149"/>
      <style:map style:condition="is-true-formula(msoxl:AND(COUNTIF($B$1149:$B$1149, B1149)&gt;1,NOT(ISBLANK(B1149))))" style:apply-style-name="cf1" style:base-cell-address="Акт.B1149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0:$B$1150, B1150)&gt;1,NOT(ISBLANK(B1150))))" style:apply-style-name="cf1" style:base-cell-address="Акт.B1150"/>
      <style:map style:condition="is-true-formula(msoxl:AND(COUNTIF($B$1150:$B$1150, B1150)&gt;1,NOT(ISBLANK(B1150))))" style:apply-style-name="cf1" style:base-cell-address="Акт.B1150"/>
      <style:map style:condition="is-true-formula(msoxl:AND(COUNTIF($B$1150:$B$1150, B1150)&gt;1,NOT(ISBLANK(B1150))))" style:apply-style-name="cf1" style:base-cell-address="Акт.B1150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6:$B$1156, B1156)&gt;1,NOT(ISBLANK(B1156))))" style:apply-style-name="cf1" style:base-cell-address="Акт.B1156"/>
      <style:map style:condition="is-true-formula(msoxl:AND(COUNTIF($B$1156:$B$1156, B1156)&gt;1,NOT(ISBLANK(B1156))))" style:apply-style-name="cf1" style:base-cell-address="Акт.B1156"/>
      <style:map style:condition="is-true-formula(msoxl:AND(COUNTIF($B$1156:$B$1156, B1156)&gt;1,NOT(ISBLANK(B1156))))" style:apply-style-name="cf1" style:base-cell-address="Акт.B1156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7:$B$1157, B1157)&gt;1,NOT(ISBLANK(B1157))))" style:apply-style-name="cf1" style:base-cell-address="Акт.B1157"/>
      <style:map style:condition="is-true-formula(msoxl:AND(COUNTIF($B$1157:$B$1157, B1157)&gt;1,NOT(ISBLANK(B1157))))" style:apply-style-name="cf1" style:base-cell-address="Акт.B1157"/>
      <style:map style:condition="is-true-formula(msoxl:AND(COUNTIF($B$1157:$B$1157, B1157)&gt;1,NOT(ISBLANK(B1157))))" style:apply-style-name="cf1" style:base-cell-address="Акт.B1157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8:$B$1158, B1158)&gt;1,NOT(ISBLANK(B1158))))" style:apply-style-name="cf1" style:base-cell-address="Акт.B1158"/>
      <style:map style:condition="is-true-formula(msoxl:AND(COUNTIF($B$1158:$B$1158, B1158)&gt;1,NOT(ISBLANK(B1158))))" style:apply-style-name="cf1" style:base-cell-address="Акт.B1158"/>
      <style:map style:condition="is-true-formula(msoxl:AND(COUNTIF($B$1158:$B$1158, B1158)&gt;1,NOT(ISBLANK(B1158))))" style:apply-style-name="cf1" style:base-cell-address="Акт.B1158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9:$B$1159, B1159)&gt;1,NOT(ISBLANK(B1159))))" style:apply-style-name="cf1" style:base-cell-address="Акт.B1159"/>
      <style:map style:condition="is-true-formula(msoxl:AND(COUNTIF($B$1159:$B$1159, B1159)&gt;1,NOT(ISBLANK(B1159))))" style:apply-style-name="cf1" style:base-cell-address="Акт.B1159"/>
      <style:map style:condition="is-true-formula(msoxl:AND(COUNTIF($B$1159:$B$1159, B1159)&gt;1,NOT(ISBLANK(B1159))))" style:apply-style-name="cf1" style:base-cell-address="Акт.B1159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0:$B$1160, B1160)&gt;1,NOT(ISBLANK(B1160))))" style:apply-style-name="cf1" style:base-cell-address="Акт.B1160"/>
      <style:map style:condition="is-true-formula(msoxl:AND(COUNTIF($B$1160:$B$1160, B1160)&gt;1,NOT(ISBLANK(B1160))))" style:apply-style-name="cf1" style:base-cell-address="Акт.B1160"/>
      <style:map style:condition="is-true-formula(msoxl:AND(COUNTIF($B$1160:$B$1160, B1160)&gt;1,NOT(ISBLANK(B1160))))" style:apply-style-name="cf1" style:base-cell-address="Акт.B1160"/>
    </style:style>
    <style:style style:name="ce480" style:family="table-cell">
      <style:map style:condition="is-true-formula(msoxl:AND(COUNTIF($B$1216:$B$1048576, B1229)+COUNTIF($B$1:$B$16, B1229)+COUNTIF($B$190:$B$192, B1229)&gt;1,NOT(ISBLANK(B1229))))" style:apply-style-name="cf1" style:base-cell-address="Акт.B1229"/>
      <style:map style:condition="is-true-formula(msoxl:AND(COUNTIF($B$1216:$B$1048576, B1229)+COUNTIF($B$1:$B$16, B1229)+COUNTIF($B$190:$B$192, B1229)&gt;1,NOT(ISBLANK(B1229))))" style:apply-style-name="cf1" style:base-cell-address="Акт.B1229"/>
      <style:map style:condition="is-true-formula(msoxl:AND(COUNTIF($B$1216:$B$1048576, B3)+COUNTIF($B$1:$B$16, B3)+COUNTIF($B$190:$B$192, B3)&gt;1,NOT(ISBLANK(B3))))" style:apply-style-name="cf1" style:base-cell-address="Акт.B3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1:$B$1151, B1151)&gt;1,NOT(ISBLANK(B1151))))" style:apply-style-name="cf1" style:base-cell-address="Акт.B1151"/>
      <style:map style:condition="is-true-formula(msoxl:AND(COUNTIF($B$1151:$B$1151, B1151)&gt;1,NOT(ISBLANK(B1151))))" style:apply-style-name="cf1" style:base-cell-address="Акт.B1151"/>
      <style:map style:condition="is-true-formula(msoxl:AND(COUNTIF($B$1151:$B$1151, B1151)&gt;1,NOT(ISBLANK(B1151))))" style:apply-style-name="cf1" style:base-cell-address="Акт.B1151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2:$B$1152, B1152)&gt;1,NOT(ISBLANK(B1152))))" style:apply-style-name="cf1" style:base-cell-address="Акт.B1152"/>
      <style:map style:condition="is-true-formula(msoxl:AND(COUNTIF($B$1152:$B$1152, B1152)&gt;1,NOT(ISBLANK(B1152))))" style:apply-style-name="cf1" style:base-cell-address="Акт.B1152"/>
      <style:map style:condition="is-true-formula(msoxl:AND(COUNTIF($B$1152:$B$1152, B1152)&gt;1,NOT(ISBLANK(B1152))))" style:apply-style-name="cf1" style:base-cell-address="Акт.B1152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3:$B$1153, B1153)&gt;1,NOT(ISBLANK(B1153))))" style:apply-style-name="cf1" style:base-cell-address="Акт.B1153"/>
      <style:map style:condition="is-true-formula(msoxl:AND(COUNTIF($B$1153:$B$1153, B1153)&gt;1,NOT(ISBLANK(B1153))))" style:apply-style-name="cf1" style:base-cell-address="Акт.B1153"/>
      <style:map style:condition="is-true-formula(msoxl:AND(COUNTIF($B$1153:$B$1153, B1153)&gt;1,NOT(ISBLANK(B1153))))" style:apply-style-name="cf1" style:base-cell-address="Акт.B1153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4:$B$1154, B1154)&gt;1,NOT(ISBLANK(B1154))))" style:apply-style-name="cf1" style:base-cell-address="Акт.B1154"/>
      <style:map style:condition="is-true-formula(msoxl:AND(COUNTIF($B$1154:$B$1154, B1154)&gt;1,NOT(ISBLANK(B1154))))" style:apply-style-name="cf1" style:base-cell-address="Акт.B1154"/>
      <style:map style:condition="is-true-formula(msoxl:AND(COUNTIF($B$1154:$B$1154, B1154)&gt;1,NOT(ISBLANK(B1154))))" style:apply-style-name="cf1" style:base-cell-address="Акт.B1154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5:$B$1155, B1155)&gt;1,NOT(ISBLANK(B1155))))" style:apply-style-name="cf1" style:base-cell-address="Акт.B1155"/>
      <style:map style:condition="is-true-formula(msoxl:AND(COUNTIF($B$1155:$B$1155, B1155)&gt;1,NOT(ISBLANK(B1155))))" style:apply-style-name="cf1" style:base-cell-address="Акт.B1155"/>
      <style:map style:condition="is-true-formula(msoxl:AND(COUNTIF($B$1155:$B$1155, B1155)&gt;1,NOT(ISBLANK(B1155))))" style:apply-style-name="cf1" style:base-cell-address="Акт.B1155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3:$B$1183, B1183)&gt;1,NOT(ISBLANK(B1183))))" style:apply-style-name="cf1" style:base-cell-address="Акт.B1183"/>
      <style:map style:condition="is-true-formula(msoxl:AND(COUNTIF($B$1183:$B$1183, B1183)&gt;1,NOT(ISBLANK(B1183))))" style:apply-style-name="cf1" style:base-cell-address="Акт.B1183"/>
      <style:map style:condition="is-true-formula(msoxl:AND(COUNTIF($B$1183:$B$1183, B1183)&gt;1,NOT(ISBLANK(B1183))))" style:apply-style-name="cf1" style:base-cell-address="Акт.B1183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4:$B$1184, B1184)&gt;1,NOT(ISBLANK(B1184))))" style:apply-style-name="cf1" style:base-cell-address="Акт.B1184"/>
      <style:map style:condition="is-true-formula(msoxl:AND(COUNTIF($B$1184:$B$1184, B1184)&gt;1,NOT(ISBLANK(B1184))))" style:apply-style-name="cf1" style:base-cell-address="Акт.B1184"/>
      <style:map style:condition="is-true-formula(msoxl:AND(COUNTIF($B$1184:$B$1184, B1184)&gt;1,NOT(ISBLANK(B1184))))" style:apply-style-name="cf1" style:base-cell-address="Акт.B1184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5:$B$1185, B1185)&gt;1,NOT(ISBLANK(B1185))))" style:apply-style-name="cf1" style:base-cell-address="Акт.B1185"/>
      <style:map style:condition="is-true-formula(msoxl:AND(COUNTIF($B$1185:$B$1185, B1185)&gt;1,NOT(ISBLANK(B1185))))" style:apply-style-name="cf1" style:base-cell-address="Акт.B1185"/>
      <style:map style:condition="is-true-formula(msoxl:AND(COUNTIF($B$1185:$B$1185, B1185)&gt;1,NOT(ISBLANK(B1185))))" style:apply-style-name="cf1" style:base-cell-address="Акт.B1185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6:$B$1186, B1186)&gt;1,NOT(ISBLANK(B1186))))" style:apply-style-name="cf1" style:base-cell-address="Акт.B1186"/>
      <style:map style:condition="is-true-formula(msoxl:AND(COUNTIF($B$1186:$B$1186, B1186)&gt;1,NOT(ISBLANK(B1186))))" style:apply-style-name="cf1" style:base-cell-address="Акт.B1186"/>
      <style:map style:condition="is-true-formula(msoxl:AND(COUNTIF($B$1186:$B$1186, B1186)&gt;1,NOT(ISBLANK(B1186))))" style:apply-style-name="cf1" style:base-cell-address="Акт.B1186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7:$B$1187, B1187)&gt;1,NOT(ISBLANK(B1187))))" style:apply-style-name="cf1" style:base-cell-address="Акт.B1187"/>
      <style:map style:condition="is-true-formula(msoxl:AND(COUNTIF($B$1187:$B$1187, B1187)&gt;1,NOT(ISBLANK(B1187))))" style:apply-style-name="cf1" style:base-cell-address="Акт.B1187"/>
      <style:map style:condition="is-true-formula(msoxl:AND(COUNTIF($B$1187:$B$1187, B1187)&gt;1,NOT(ISBLANK(B1187))))" style:apply-style-name="cf1" style:base-cell-address="Акт.B1187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8:$B$1188, B1188)&gt;1,NOT(ISBLANK(B1188))))" style:apply-style-name="cf1" style:base-cell-address="Акт.B1188"/>
      <style:map style:condition="is-true-formula(msoxl:AND(COUNTIF($B$1188:$B$1188, B1188)&gt;1,NOT(ISBLANK(B1188))))" style:apply-style-name="cf1" style:base-cell-address="Акт.B1188"/>
      <style:map style:condition="is-true-formula(msoxl:AND(COUNTIF($B$1188:$B$1188, B1188)&gt;1,NOT(ISBLANK(B1188))))" style:apply-style-name="cf1" style:base-cell-address="Акт.B1188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9:$B$1189, B1189)&gt;1,NOT(ISBLANK(B1189))))" style:apply-style-name="cf1" style:base-cell-address="Акт.B1189"/>
      <style:map style:condition="is-true-formula(msoxl:AND(COUNTIF($B$1189:$B$1189, B1189)&gt;1,NOT(ISBLANK(B1189))))" style:apply-style-name="cf1" style:base-cell-address="Акт.B1189"/>
      <style:map style:condition="is-true-formula(msoxl:AND(COUNTIF($B$1189:$B$1189, B1189)&gt;1,NOT(ISBLANK(B1189))))" style:apply-style-name="cf1" style:base-cell-address="Акт.B1189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8:$B$1178, B1178)&gt;1,NOT(ISBLANK(B1178))))" style:apply-style-name="cf1" style:base-cell-address="Акт.B1178"/>
      <style:map style:condition="is-true-formula(msoxl:AND(COUNTIF($B$1178:$B$1178, B1178)&gt;1,NOT(ISBLANK(B1178))))" style:apply-style-name="cf1" style:base-cell-address="Акт.B1178"/>
      <style:map style:condition="is-true-formula(msoxl:AND(COUNTIF($B$1178:$B$1178, B1178)&gt;1,NOT(ISBLANK(B1178))))" style:apply-style-name="cf1" style:base-cell-address="Акт.B1178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9:$B$1179, B1179)&gt;1,NOT(ISBLANK(B1179))))" style:apply-style-name="cf1" style:base-cell-address="Акт.B1179"/>
      <style:map style:condition="is-true-formula(msoxl:AND(COUNTIF($B$1179:$B$1179, B1179)&gt;1,NOT(ISBLANK(B1179))))" style:apply-style-name="cf1" style:base-cell-address="Акт.B1179"/>
      <style:map style:condition="is-true-formula(msoxl:AND(COUNTIF($B$1179:$B$1179, B1179)&gt;1,NOT(ISBLANK(B1179))))" style:apply-style-name="cf1" style:base-cell-address="Акт.B1179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0:$B$1180, B1180)&gt;1,NOT(ISBLANK(B1180))))" style:apply-style-name="cf1" style:base-cell-address="Акт.B1180"/>
      <style:map style:condition="is-true-formula(msoxl:AND(COUNTIF($B$1180:$B$1180, B1180)&gt;1,NOT(ISBLANK(B1180))))" style:apply-style-name="cf1" style:base-cell-address="Акт.B1180"/>
      <style:map style:condition="is-true-formula(msoxl:AND(COUNTIF($B$1180:$B$1180, B1180)&gt;1,NOT(ISBLANK(B1180))))" style:apply-style-name="cf1" style:base-cell-address="Акт.B1180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1:$B$1181, B1181)&gt;1,NOT(ISBLANK(B1181))))" style:apply-style-name="cf1" style:base-cell-address="Акт.B1181"/>
      <style:map style:condition="is-true-formula(msoxl:AND(COUNTIF($B$1181:$B$1181, B1181)&gt;1,NOT(ISBLANK(B1181))))" style:apply-style-name="cf1" style:base-cell-address="Акт.B1181"/>
      <style:map style:condition="is-true-formula(msoxl:AND(COUNTIF($B$1181:$B$1181, B1181)&gt;1,NOT(ISBLANK(B1181))))" style:apply-style-name="cf1" style:base-cell-address="Акт.B1181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2:$B$1182, B1182)&gt;1,NOT(ISBLANK(B1182))))" style:apply-style-name="cf1" style:base-cell-address="Акт.B1182"/>
      <style:map style:condition="is-true-formula(msoxl:AND(COUNTIF($B$1182:$B$1182, B1182)&gt;1,NOT(ISBLANK(B1182))))" style:apply-style-name="cf1" style:base-cell-address="Акт.B1182"/>
      <style:map style:condition="is-true-formula(msoxl:AND(COUNTIF($B$1182:$B$1182, B1182)&gt;1,NOT(ISBLANK(B1182))))" style:apply-style-name="cf1" style:base-cell-address="Акт.B1182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0:$B$1190, B1190)&gt;1,NOT(ISBLANK(B1190))))" style:apply-style-name="cf1" style:base-cell-address="Акт.B1190"/>
      <style:map style:condition="is-true-formula(msoxl:AND(COUNTIF($B$1190:$B$1190, B1190)&gt;1,NOT(ISBLANK(B1190))))" style:apply-style-name="cf1" style:base-cell-address="Акт.B1190"/>
      <style:map style:condition="is-true-formula(msoxl:AND(COUNTIF($B$1190:$B$1190, B1190)&gt;1,NOT(ISBLANK(B1190))))" style:apply-style-name="cf1" style:base-cell-address="Акт.B1190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1:$B$1191, B1191)&gt;1,NOT(ISBLANK(B1191))))" style:apply-style-name="cf1" style:base-cell-address="Акт.B1191"/>
      <style:map style:condition="is-true-formula(msoxl:AND(COUNTIF($B$1191:$B$1191, B1191)&gt;1,NOT(ISBLANK(B1191))))" style:apply-style-name="cf1" style:base-cell-address="Акт.B1191"/>
      <style:map style:condition="is-true-formula(msoxl:AND(COUNTIF($B$1191:$B$1191, B1191)&gt;1,NOT(ISBLANK(B1191))))" style:apply-style-name="cf1" style:base-cell-address="Акт.B1191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2:$B$1192, B1192)&gt;1,NOT(ISBLANK(B1192))))" style:apply-style-name="cf1" style:base-cell-address="Акт.B1192"/>
      <style:map style:condition="is-true-formula(msoxl:AND(COUNTIF($B$1192:$B$1192, B1192)&gt;1,NOT(ISBLANK(B1192))))" style:apply-style-name="cf1" style:base-cell-address="Акт.B1192"/>
      <style:map style:condition="is-true-formula(msoxl:AND(COUNTIF($B$1192:$B$1192, B1192)&gt;1,NOT(ISBLANK(B1192))))" style:apply-style-name="cf1" style:base-cell-address="Акт.B1192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3:$B$1193, B1193)&gt;1,NOT(ISBLANK(B1193))))" style:apply-style-name="cf1" style:base-cell-address="Акт.B1193"/>
      <style:map style:condition="is-true-formula(msoxl:AND(COUNTIF($B$1193:$B$1193, B1193)&gt;1,NOT(ISBLANK(B1193))))" style:apply-style-name="cf1" style:base-cell-address="Акт.B1193"/>
      <style:map style:condition="is-true-formula(msoxl:AND(COUNTIF($B$1193:$B$1193, B1193)&gt;1,NOT(ISBLANK(B1193))))" style:apply-style-name="cf1" style:base-cell-address="Акт.B1193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4:$B$1194, B1194)&gt;1,NOT(ISBLANK(B1194))))" style:apply-style-name="cf1" style:base-cell-address="Акт.B1194"/>
      <style:map style:condition="is-true-formula(msoxl:AND(COUNTIF($B$1194:$B$1194, B1194)&gt;1,NOT(ISBLANK(B1194))))" style:apply-style-name="cf1" style:base-cell-address="Акт.B1194"/>
      <style:map style:condition="is-true-formula(msoxl:AND(COUNTIF($B$1194:$B$1194, B1194)&gt;1,NOT(ISBLANK(B1194))))" style:apply-style-name="cf1" style:base-cell-address="Акт.B1194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3:$B$1173, B1173)&gt;1,NOT(ISBLANK(B1173))))" style:apply-style-name="cf1" style:base-cell-address="Акт.B1173"/>
      <style:map style:condition="is-true-formula(msoxl:AND(COUNTIF($B$1173:$B$1173, B1173)&gt;1,NOT(ISBLANK(B1173))))" style:apply-style-name="cf1" style:base-cell-address="Акт.B1173"/>
      <style:map style:condition="is-true-formula(msoxl:AND(COUNTIF($B$1173:$B$1173, B1173)&gt;1,NOT(ISBLANK(B1173))))" style:apply-style-name="cf1" style:base-cell-address="Акт.B1173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4:$B$1174, B1174)&gt;1,NOT(ISBLANK(B1174))))" style:apply-style-name="cf1" style:base-cell-address="Акт.B1174"/>
      <style:map style:condition="is-true-formula(msoxl:AND(COUNTIF($B$1174:$B$1174, B1174)&gt;1,NOT(ISBLANK(B1174))))" style:apply-style-name="cf1" style:base-cell-address="Акт.B1174"/>
      <style:map style:condition="is-true-formula(msoxl:AND(COUNTIF($B$1174:$B$1174, B1174)&gt;1,NOT(ISBLANK(B1174))))" style:apply-style-name="cf1" style:base-cell-address="Акт.B1174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5:$B$1175, B1175)&gt;1,NOT(ISBLANK(B1175))))" style:apply-style-name="cf1" style:base-cell-address="Акт.B1175"/>
      <style:map style:condition="is-true-formula(msoxl:AND(COUNTIF($B$1175:$B$1175, B1175)&gt;1,NOT(ISBLANK(B1175))))" style:apply-style-name="cf1" style:base-cell-address="Акт.B1175"/>
      <style:map style:condition="is-true-formula(msoxl:AND(COUNTIF($B$1175:$B$1175, B1175)&gt;1,NOT(ISBLANK(B1175))))" style:apply-style-name="cf1" style:base-cell-address="Акт.B1175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6:$B$1176, B1176)&gt;1,NOT(ISBLANK(B1176))))" style:apply-style-name="cf1" style:base-cell-address="Акт.B1176"/>
      <style:map style:condition="is-true-formula(msoxl:AND(COUNTIF($B$1176:$B$1176, B1176)&gt;1,NOT(ISBLANK(B1176))))" style:apply-style-name="cf1" style:base-cell-address="Акт.B1176"/>
      <style:map style:condition="is-true-formula(msoxl:AND(COUNTIF($B$1176:$B$1176, B1176)&gt;1,NOT(ISBLANK(B1176))))" style:apply-style-name="cf1" style:base-cell-address="Акт.B1176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7:$B$1177, B1177)&gt;1,NOT(ISBLANK(B1177))))" style:apply-style-name="cf1" style:base-cell-address="Акт.B1177"/>
      <style:map style:condition="is-true-formula(msoxl:AND(COUNTIF($B$1177:$B$1177, B1177)&gt;1,NOT(ISBLANK(B1177))))" style:apply-style-name="cf1" style:base-cell-address="Акт.B1177"/>
      <style:map style:condition="is-true-formula(msoxl:AND(COUNTIF($B$1177:$B$1177, B1177)&gt;1,NOT(ISBLANK(B1177))))" style:apply-style-name="cf1" style:base-cell-address="Акт.B1177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5:$B$1195, B1195)&gt;1,NOT(ISBLANK(B1195))))" style:apply-style-name="cf1" style:base-cell-address="Акт.B1195"/>
      <style:map style:condition="is-true-formula(msoxl:AND(COUNTIF($B$1195:$B$1195, B1195)&gt;1,NOT(ISBLANK(B1195))))" style:apply-style-name="cf1" style:base-cell-address="Акт.B1195"/>
      <style:map style:condition="is-true-formula(msoxl:AND(COUNTIF($B$1195:$B$1195, B1195)&gt;1,NOT(ISBLANK(B1195))))" style:apply-style-name="cf1" style:base-cell-address="Акт.B1195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6:$B$1196, B1196)&gt;1,NOT(ISBLANK(B1196))))" style:apply-style-name="cf1" style:base-cell-address="Акт.B1196"/>
      <style:map style:condition="is-true-formula(msoxl:AND(COUNTIF($B$1196:$B$1196, B1196)&gt;1,NOT(ISBLANK(B1196))))" style:apply-style-name="cf1" style:base-cell-address="Акт.B1196"/>
      <style:map style:condition="is-true-formula(msoxl:AND(COUNTIF($B$1196:$B$1196, B1196)&gt;1,NOT(ISBLANK(B1196))))" style:apply-style-name="cf1" style:base-cell-address="Акт.B1196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7:$B$1197, B1197)&gt;1,NOT(ISBLANK(B1197))))" style:apply-style-name="cf1" style:base-cell-address="Акт.B1197"/>
      <style:map style:condition="is-true-formula(msoxl:AND(COUNTIF($B$1197:$B$1197, B1197)&gt;1,NOT(ISBLANK(B1197))))" style:apply-style-name="cf1" style:base-cell-address="Акт.B1197"/>
      <style:map style:condition="is-true-formula(msoxl:AND(COUNTIF($B$1197:$B$1197, B1197)&gt;1,NOT(ISBLANK(B1197))))" style:apply-style-name="cf1" style:base-cell-address="Акт.B1197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8:$B$1198, B1198)&gt;1,NOT(ISBLANK(B1198))))" style:apply-style-name="cf1" style:base-cell-address="Акт.B1198"/>
      <style:map style:condition="is-true-formula(msoxl:AND(COUNTIF($B$1198:$B$1198, B1198)&gt;1,NOT(ISBLANK(B1198))))" style:apply-style-name="cf1" style:base-cell-address="Акт.B1198"/>
      <style:map style:condition="is-true-formula(msoxl:AND(COUNTIF($B$1198:$B$1198, B1198)&gt;1,NOT(ISBLANK(B1198))))" style:apply-style-name="cf1" style:base-cell-address="Акт.B1198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9:$B$1199, B1199)&gt;1,NOT(ISBLANK(B1199))))" style:apply-style-name="cf1" style:base-cell-address="Акт.B1199"/>
      <style:map style:condition="is-true-formula(msoxl:AND(COUNTIF($B$1199:$B$1199, B1199)&gt;1,NOT(ISBLANK(B1199))))" style:apply-style-name="cf1" style:base-cell-address="Акт.B1199"/>
      <style:map style:condition="is-true-formula(msoxl:AND(COUNTIF($B$1199:$B$1199, B1199)&gt;1,NOT(ISBLANK(B1199))))" style:apply-style-name="cf1" style:base-cell-address="Акт.B1199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8:$B$1168, B1168)&gt;1,NOT(ISBLANK(B1168))))" style:apply-style-name="cf1" style:base-cell-address="Акт.B1168"/>
      <style:map style:condition="is-true-formula(msoxl:AND(COUNTIF($B$1168:$B$1168, B1168)&gt;1,NOT(ISBLANK(B1168))))" style:apply-style-name="cf1" style:base-cell-address="Акт.B1168"/>
      <style:map style:condition="is-true-formula(msoxl:AND(COUNTIF($B$1168:$B$1168, B1168)&gt;1,NOT(ISBLANK(B1168))))" style:apply-style-name="cf1" style:base-cell-address="Акт.B1168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9:$B$1169, B1169)&gt;1,NOT(ISBLANK(B1169))))" style:apply-style-name="cf1" style:base-cell-address="Акт.B1169"/>
      <style:map style:condition="is-true-formula(msoxl:AND(COUNTIF($B$1169:$B$1169, B1169)&gt;1,NOT(ISBLANK(B1169))))" style:apply-style-name="cf1" style:base-cell-address="Акт.B1169"/>
      <style:map style:condition="is-true-formula(msoxl:AND(COUNTIF($B$1169:$B$1169, B1169)&gt;1,NOT(ISBLANK(B1169))))" style:apply-style-name="cf1" style:base-cell-address="Акт.B1169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0:$B$1170, B1170)&gt;1,NOT(ISBLANK(B1170))))" style:apply-style-name="cf1" style:base-cell-address="Акт.B1170"/>
      <style:map style:condition="is-true-formula(msoxl:AND(COUNTIF($B$1170:$B$1170, B1170)&gt;1,NOT(ISBLANK(B1170))))" style:apply-style-name="cf1" style:base-cell-address="Акт.B1170"/>
      <style:map style:condition="is-true-formula(msoxl:AND(COUNTIF($B$1170:$B$1170, B1170)&gt;1,NOT(ISBLANK(B1170))))" style:apply-style-name="cf1" style:base-cell-address="Акт.B1170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1:$B$1171, B1171)&gt;1,NOT(ISBLANK(B1171))))" style:apply-style-name="cf1" style:base-cell-address="Акт.B1171"/>
      <style:map style:condition="is-true-formula(msoxl:AND(COUNTIF($B$1171:$B$1171, B1171)&gt;1,NOT(ISBLANK(B1171))))" style:apply-style-name="cf1" style:base-cell-address="Акт.B1171"/>
      <style:map style:condition="is-true-formula(msoxl:AND(COUNTIF($B$1171:$B$1171, B1171)&gt;1,NOT(ISBLANK(B1171))))" style:apply-style-name="cf1" style:base-cell-address="Акт.B1171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2:$B$1172, B1172)&gt;1,NOT(ISBLANK(B1172))))" style:apply-style-name="cf1" style:base-cell-address="Акт.B1172"/>
      <style:map style:condition="is-true-formula(msoxl:AND(COUNTIF($B$1172:$B$1172, B1172)&gt;1,NOT(ISBLANK(B1172))))" style:apply-style-name="cf1" style:base-cell-address="Акт.B1172"/>
      <style:map style:condition="is-true-formula(msoxl:AND(COUNTIF($B$1172:$B$1172, B1172)&gt;1,NOT(ISBLANK(B1172))))" style:apply-style-name="cf1" style:base-cell-address="Акт.B1172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0:$B$1200, B1200)&gt;1,NOT(ISBLANK(B1200))))" style:apply-style-name="cf1" style:base-cell-address="Акт.B1200"/>
      <style:map style:condition="is-true-formula(msoxl:AND(COUNTIF($B$1200:$B$1200, B1200)&gt;1,NOT(ISBLANK(B1200))))" style:apply-style-name="cf1" style:base-cell-address="Акт.B1200"/>
      <style:map style:condition="is-true-formula(msoxl:AND(COUNTIF($B$1200:$B$1200, B1200)&gt;1,NOT(ISBLANK(B1200))))" style:apply-style-name="cf1" style:base-cell-address="Акт.B1200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1:$B$1201, B1201)&gt;1,NOT(ISBLANK(B1201))))" style:apply-style-name="cf1" style:base-cell-address="Акт.B1201"/>
      <style:map style:condition="is-true-formula(msoxl:AND(COUNTIF($B$1201:$B$1201, B1201)&gt;1,NOT(ISBLANK(B1201))))" style:apply-style-name="cf1" style:base-cell-address="Акт.B1201"/>
      <style:map style:condition="is-true-formula(msoxl:AND(COUNTIF($B$1201:$B$1201, B1201)&gt;1,NOT(ISBLANK(B1201))))" style:apply-style-name="cf1" style:base-cell-address="Акт.B1201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2:$B$1202, B1202)&gt;1,NOT(ISBLANK(B1202))))" style:apply-style-name="cf1" style:base-cell-address="Акт.B1202"/>
      <style:map style:condition="is-true-formula(msoxl:AND(COUNTIF($B$1202:$B$1202, B1202)&gt;1,NOT(ISBLANK(B1202))))" style:apply-style-name="cf1" style:base-cell-address="Акт.B1202"/>
      <style:map style:condition="is-true-formula(msoxl:AND(COUNTIF($B$1202:$B$1202, B1202)&gt;1,NOT(ISBLANK(B1202))))" style:apply-style-name="cf1" style:base-cell-address="Акт.B1202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3:$B$1203, B1203)&gt;1,NOT(ISBLANK(B1203))))" style:apply-style-name="cf1" style:base-cell-address="Акт.B1203"/>
      <style:map style:condition="is-true-formula(msoxl:AND(COUNTIF($B$1203:$B$1203, B1203)&gt;1,NOT(ISBLANK(B1203))))" style:apply-style-name="cf1" style:base-cell-address="Акт.B1203"/>
      <style:map style:condition="is-true-formula(msoxl:AND(COUNTIF($B$1203:$B$1203, B1203)&gt;1,NOT(ISBLANK(B1203))))" style:apply-style-name="cf1" style:base-cell-address="Акт.B1203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4:$B$1204, B1204)&gt;1,NOT(ISBLANK(B1204))))" style:apply-style-name="cf1" style:base-cell-address="Акт.B1204"/>
      <style:map style:condition="is-true-formula(msoxl:AND(COUNTIF($B$1204:$B$1204, B1204)&gt;1,NOT(ISBLANK(B1204))))" style:apply-style-name="cf1" style:base-cell-address="Акт.B1204"/>
      <style:map style:condition="is-true-formula(msoxl:AND(COUNTIF($B$1204:$B$1204, B1204)&gt;1,NOT(ISBLANK(B1204))))" style:apply-style-name="cf1" style:base-cell-address="Акт.B1204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1:$B$1161, B1161)&gt;1,NOT(ISBLANK(B1161))))" style:apply-style-name="cf1" style:base-cell-address="Акт.B1161"/>
      <style:map style:condition="is-true-formula(msoxl:AND(COUNTIF($B$1161:$B$1161, B1161)&gt;1,NOT(ISBLANK(B1161))))" style:apply-style-name="cf1" style:base-cell-address="Акт.B1161"/>
      <style:map style:condition="is-true-formula(msoxl:AND(COUNTIF($B$1161:$B$1161, B1161)&gt;1,NOT(ISBLANK(B1161))))" style:apply-style-name="cf1" style:base-cell-address="Акт.B1161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2:$B$1162, B1162)&gt;1,NOT(ISBLANK(B1162))))" style:apply-style-name="cf1" style:base-cell-address="Акт.B1162"/>
      <style:map style:condition="is-true-formula(msoxl:AND(COUNTIF($B$1162:$B$1162, B1162)&gt;1,NOT(ISBLANK(B1162))))" style:apply-style-name="cf1" style:base-cell-address="Акт.B1162"/>
      <style:map style:condition="is-true-formula(msoxl:AND(COUNTIF($B$1162:$B$1162, B1162)&gt;1,NOT(ISBLANK(B1162))))" style:apply-style-name="cf1" style:base-cell-address="Акт.B1162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3:$B$1163, B1163)&gt;1,NOT(ISBLANK(B1163))))" style:apply-style-name="cf1" style:base-cell-address="Акт.B1163"/>
      <style:map style:condition="is-true-formula(msoxl:AND(COUNTIF($B$1163:$B$1163, B1163)&gt;1,NOT(ISBLANK(B1163))))" style:apply-style-name="cf1" style:base-cell-address="Акт.B1163"/>
      <style:map style:condition="is-true-formula(msoxl:AND(COUNTIF($B$1163:$B$1163, B1163)&gt;1,NOT(ISBLANK(B1163))))" style:apply-style-name="cf1" style:base-cell-address="Акт.B1163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4:$B$1164, B1164)&gt;1,NOT(ISBLANK(B1164))))" style:apply-style-name="cf1" style:base-cell-address="Акт.B1164"/>
      <style:map style:condition="is-true-formula(msoxl:AND(COUNTIF($B$1164:$B$1164, B1164)&gt;1,NOT(ISBLANK(B1164))))" style:apply-style-name="cf1" style:base-cell-address="Акт.B1164"/>
      <style:map style:condition="is-true-formula(msoxl:AND(COUNTIF($B$1164:$B$1164, B1164)&gt;1,NOT(ISBLANK(B1164))))" style:apply-style-name="cf1" style:base-cell-address="Акт.B1164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5:$B$1165, B1165)&gt;1,NOT(ISBLANK(B1165))))" style:apply-style-name="cf1" style:base-cell-address="Акт.B1165"/>
      <style:map style:condition="is-true-formula(msoxl:AND(COUNTIF($B$1165:$B$1165, B1165)&gt;1,NOT(ISBLANK(B1165))))" style:apply-style-name="cf1" style:base-cell-address="Акт.B1165"/>
      <style:map style:condition="is-true-formula(msoxl:AND(COUNTIF($B$1165:$B$1165, B1165)&gt;1,NOT(ISBLANK(B1165))))" style:apply-style-name="cf1" style:base-cell-address="Акт.B1165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6:$B$1166, B1166)&gt;1,NOT(ISBLANK(B1166))))" style:apply-style-name="cf1" style:base-cell-address="Акт.B1166"/>
      <style:map style:condition="is-true-formula(msoxl:AND(COUNTIF($B$1166:$B$1166, B1166)&gt;1,NOT(ISBLANK(B1166))))" style:apply-style-name="cf1" style:base-cell-address="Акт.B1166"/>
      <style:map style:condition="is-true-formula(msoxl:AND(COUNTIF($B$1166:$B$1166, B1166)&gt;1,NOT(ISBLANK(B1166))))" style:apply-style-name="cf1" style:base-cell-address="Акт.B1166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7:$B$1167, B1167)&gt;1,NOT(ISBLANK(B1167))))" style:apply-style-name="cf1" style:base-cell-address="Акт.B1167"/>
      <style:map style:condition="is-true-formula(msoxl:AND(COUNTIF($B$1167:$B$1167, B1167)&gt;1,NOT(ISBLANK(B1167))))" style:apply-style-name="cf1" style:base-cell-address="Акт.B1167"/>
      <style:map style:condition="is-true-formula(msoxl:AND(COUNTIF($B$1167:$B$1167, B1167)&gt;1,NOT(ISBLANK(B1167))))" style:apply-style-name="cf1" style:base-cell-address="Акт.B1167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5:$B$1215, B1215)&gt;1,NOT(ISBLANK(B1215))))" style:apply-style-name="cf1" style:base-cell-address="Акт.B1215"/>
      <style:map style:condition="is-true-formula(msoxl:AND(COUNTIF($B$1215:$B$1215, B1215)&gt;1,NOT(ISBLANK(B1215))))" style:apply-style-name="cf1" style:base-cell-address="Акт.B1215"/>
      <style:map style:condition="is-true-formula(msoxl:AND(COUNTIF($B$1215:$B$1215, B1215)&gt;1,NOT(ISBLANK(B1215))))" style:apply-style-name="cf1" style:base-cell-address="Акт.B1215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4:$B$1214, B1214)&gt;1,NOT(ISBLANK(B1214))))" style:apply-style-name="cf1" style:base-cell-address="Акт.B1214"/>
      <style:map style:condition="is-true-formula(msoxl:AND(COUNTIF($B$1214:$B$1214, B1214)&gt;1,NOT(ISBLANK(B1214))))" style:apply-style-name="cf1" style:base-cell-address="Акт.B1214"/>
      <style:map style:condition="is-true-formula(msoxl:AND(COUNTIF($B$1214:$B$1214, B1214)&gt;1,NOT(ISBLANK(B1214))))" style:apply-style-name="cf1" style:base-cell-address="Акт.B1214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3:$B$1213, B1213)&gt;1,NOT(ISBLANK(B1213))))" style:apply-style-name="cf1" style:base-cell-address="Акт.B1213"/>
      <style:map style:condition="is-true-formula(msoxl:AND(COUNTIF($B$1213:$B$1213, B1213)&gt;1,NOT(ISBLANK(B1213))))" style:apply-style-name="cf1" style:base-cell-address="Акт.B1213"/>
      <style:map style:condition="is-true-formula(msoxl:AND(COUNTIF($B$1213:$B$1213, B1213)&gt;1,NOT(ISBLANK(B1213))))" style:apply-style-name="cf1" style:base-cell-address="Акт.B1213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2:$B$1212, B1212)&gt;1,NOT(ISBLANK(B1212))))" style:apply-style-name="cf1" style:base-cell-address="Акт.B1212"/>
      <style:map style:condition="is-true-formula(msoxl:AND(COUNTIF($B$1212:$B$1212, B1212)&gt;1,NOT(ISBLANK(B1212))))" style:apply-style-name="cf1" style:base-cell-address="Акт.B1212"/>
      <style:map style:condition="is-true-formula(msoxl:AND(COUNTIF($B$1212:$B$1212, B1212)&gt;1,NOT(ISBLANK(B1212))))" style:apply-style-name="cf1" style:base-cell-address="Акт.B1212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1:$B$1211, B1211)&gt;1,NOT(ISBLANK(B1211))))" style:apply-style-name="cf1" style:base-cell-address="Акт.B1211"/>
      <style:map style:condition="is-true-formula(msoxl:AND(COUNTIF($B$1211:$B$1211, B1211)&gt;1,NOT(ISBLANK(B1211))))" style:apply-style-name="cf1" style:base-cell-address="Акт.B1211"/>
      <style:map style:condition="is-true-formula(msoxl:AND(COUNTIF($B$1211:$B$1211, B1211)&gt;1,NOT(ISBLANK(B1211))))" style:apply-style-name="cf1" style:base-cell-address="Акт.B1211"/>
    </style:style>
    <style:style style:name="ce535" style:family="table-cell" style:parent-style-name="Default" style:data-style-name="N0">
      <style:table-cell-properties style:vertical-align="automatic"/>
      <style:map style:condition="is-true-formula(msoxl:AND(COUNTIF($B$1216:$B$1048576, B1223)+COUNTIF($B$1:$B$16, B1223)+COUNTIF($B$190:$B$192, B1223)&gt;1,NOT(ISBLANK(B1223))))" style:apply-style-name="cf1" style:base-cell-address="Акт.B1223"/>
      <style:map style:condition="is-true-formula(msoxl:AND(COUNTIF($B$1216:$B$1048576, B1223)+COUNTIF($B$1:$B$16, B1223)+COUNTIF($B$190:$B$192, B1223)&gt;1,NOT(ISBLANK(B1223))))" style:apply-style-name="cf1" style:base-cell-address="Акт.B1223"/>
      <style:map style:condition="is-true-formula(msoxl:AND(COUNTIF($B$1216:$B$1048576, B1223)+COUNTIF($B$1:$B$16, B1223)+COUNTIF($B$190:$B$192, B1223)&gt;1,NOT(ISBLANK(B1223))))" style:apply-style-name="cf1" style:base-cell-address="Акт.B1223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5:$B$1205, B1205)&gt;1,NOT(ISBLANK(B1205))))" style:apply-style-name="cf1" style:base-cell-address="Акт.B1205"/>
      <style:map style:condition="is-true-formula(msoxl:AND(COUNTIF($B$1205:$B$1205, B1205)&gt;1,NOT(ISBLANK(B1205))))" style:apply-style-name="cf1" style:base-cell-address="Акт.B1205"/>
      <style:map style:condition="is-true-formula(msoxl:AND(COUNTIF($B$1205:$B$1205, B1205)&gt;1,NOT(ISBLANK(B1205))))" style:apply-style-name="cf1" style:base-cell-address="Акт.B1205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6:$B$1206, B1206)&gt;1,NOT(ISBLANK(B1206))))" style:apply-style-name="cf1" style:base-cell-address="Акт.B1206"/>
      <style:map style:condition="is-true-formula(msoxl:AND(COUNTIF($B$1206:$B$1206, B1206)&gt;1,NOT(ISBLANK(B1206))))" style:apply-style-name="cf1" style:base-cell-address="Акт.B1206"/>
      <style:map style:condition="is-true-formula(msoxl:AND(COUNTIF($B$1206:$B$1206, B1206)&gt;1,NOT(ISBLANK(B1206))))" style:apply-style-name="cf1" style:base-cell-address="Акт.B1206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7:$B$1207, B1207)&gt;1,NOT(ISBLANK(B1207))))" style:apply-style-name="cf1" style:base-cell-address="Акт.B1207"/>
      <style:map style:condition="is-true-formula(msoxl:AND(COUNTIF($B$1207:$B$1207, B1207)&gt;1,NOT(ISBLANK(B1207))))" style:apply-style-name="cf1" style:base-cell-address="Акт.B1207"/>
      <style:map style:condition="is-true-formula(msoxl:AND(COUNTIF($B$1207:$B$1207, B1207)&gt;1,NOT(ISBLANK(B1207))))" style:apply-style-name="cf1" style:base-cell-address="Акт.B1207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8:$B$1208, B1208)&gt;1,NOT(ISBLANK(B1208))))" style:apply-style-name="cf1" style:base-cell-address="Акт.B1208"/>
      <style:map style:condition="is-true-formula(msoxl:AND(COUNTIF($B$1208:$B$1208, B1208)&gt;1,NOT(ISBLANK(B1208))))" style:apply-style-name="cf1" style:base-cell-address="Акт.B1208"/>
      <style:map style:condition="is-true-formula(msoxl:AND(COUNTIF($B$1208:$B$1208, B1208)&gt;1,NOT(ISBLANK(B1208))))" style:apply-style-name="cf1" style:base-cell-address="Акт.B1208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9:$B$1209, B1209)&gt;1,NOT(ISBLANK(B1209))))" style:apply-style-name="cf1" style:base-cell-address="Акт.B1209"/>
      <style:map style:condition="is-true-formula(msoxl:AND(COUNTIF($B$1209:$B$1209, B1209)&gt;1,NOT(ISBLANK(B1209))))" style:apply-style-name="cf1" style:base-cell-address="Акт.B1209"/>
      <style:map style:condition="is-true-formula(msoxl:AND(COUNTIF($B$1209:$B$1209, B1209)&gt;1,NOT(ISBLANK(B1209))))" style:apply-style-name="cf1" style:base-cell-address="Акт.B1209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0:$B$1210, B1210)&gt;1,NOT(ISBLANK(B1210))))" style:apply-style-name="cf1" style:base-cell-address="Акт.B1210"/>
      <style:map style:condition="is-true-formula(msoxl:AND(COUNTIF($B$1210:$B$1210, B1210)&gt;1,NOT(ISBLANK(B1210))))" style:apply-style-name="cf1" style:base-cell-address="Акт.B1210"/>
      <style:map style:condition="is-true-formula(msoxl:AND(COUNTIF($B$1210:$B$1210, B1210)&gt;1,NOT(ISBLANK(B1210))))" style:apply-style-name="cf1" style:base-cell-address="Акт.B1210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</style:style>
    <style:style style:name="ce7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</style:style>
    <style:style style:name="ce7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</style:style>
    <style:style style:name="ce7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</style:style>
    <style:style style:name="ce7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</style:style>
    <style:style style:name="ce7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</style:style>
    <style:style style:name="ce7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</style:style>
    <style:style style:name="ce7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</style:style>
    <style:style style:name="ce7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</style:style>
    <style:style style:name="ce7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</style:style>
    <style:style style:name="ce7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</style:style>
    <style:style style:name="ce7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</style:style>
    <style:style style:name="ce7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</style:style>
    <style:style style:name="ce7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</style:style>
    <style:style style:name="ce7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</style:style>
    <style:style style:name="ce7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</style:style>
    <style:style style:name="ce7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</style:style>
    <style:style style:name="ce7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</style:style>
    <style:style style:name="ce7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</style:style>
    <style:style style:name="ce7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</style:style>
    <style:style style:name="ce7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</style:style>
    <style:style style:name="ce7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</style:style>
    <style:style style:name="ce7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</style:style>
    <style:style style:name="ce7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</style:style>
    <style:style style:name="ce7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</style:style>
    <style:style style:name="ce7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</style:style>
    <style:style style:name="ce7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</style:style>
    <style:style style:name="ce7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</style:style>
    <style:style style:name="ce7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</style:style>
    <style:style style:name="ce7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</style:style>
    <style:style style:name="ce7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</style:style>
    <style:style style:name="ce7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</style:style>
    <style:style style:name="ce7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</style:style>
    <style:style style:name="ce7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</style:style>
    <style:style style:name="ce7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</style:style>
    <style:style style:name="ce7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</style:style>
    <style:style style:name="ce7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</style:style>
    <style:style style:name="ce7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</style:style>
    <style:style style:name="ce7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</style:style>
    <style:style style:name="ce7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</style:style>
    <style:style style:name="ce7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</style:style>
    <style:style style:name="ce7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</style:style>
    <style:style style:name="ce7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</style:style>
    <style:style style:name="ce7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</style:style>
    <style:style style:name="ce7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</style:style>
    <style:style style:name="ce7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</style:style>
    <style:style style:name="ce7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</style:style>
    <style:style style:name="ce7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</style:style>
    <style:style style:name="ce7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</style:style>
    <style:style style:name="ce7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</style:style>
    <style:style style:name="ce7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</style:style>
    <style:style style:name="ce7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</style:style>
    <style:style style:name="ce7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</style:style>
    <style:style style:name="ce7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</style:style>
    <style:style style:name="ce7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</style:style>
    <style:style style:name="ce7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</style:style>
    <style:style style:name="ce7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</style:style>
    <style:style style:name="ce7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</style:style>
    <style:style style:name="ce7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</style:style>
    <style:style style:name="ce7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</style:style>
    <style:style style:name="ce7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</style:style>
    <style:style style:name="ce7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</style:style>
    <style:style style:name="ce7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</style:style>
    <style:style style:name="ce7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</style:style>
    <style:style style:name="ce7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</style:style>
    <style:style style:name="ce7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</style:style>
    <style:style style:name="ce7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</style:style>
    <style:style style:name="ce7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</style:style>
    <style:style style:name="ce7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</style:style>
    <style:style style:name="ce7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</style:style>
    <style:style style:name="ce7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</style:style>
    <style:style style:name="ce7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</style:style>
    <style:style style:name="ce7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</style:style>
    <style:style style:name="ce7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</style:style>
    <style:style style:name="ce7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</style:style>
    <style:style style:name="ce7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</style:style>
    <style:style style:name="ce7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</style:style>
    <style:style style:name="ce7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</style:style>
    <style:style style:name="ce7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</style:style>
    <style:style style:name="ce8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</style:style>
    <style:style style:name="ce8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</style:style>
    <style:style style:name="ce8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</style:style>
    <style:style style:name="ce8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</style:style>
    <style:style style:name="ce8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</style:style>
    <style:style style:name="ce8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</style:style>
    <style:style style:name="ce8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</style:style>
    <style:style style:name="ce8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</style:style>
    <style:style style:name="ce8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</style:style>
    <style:style style:name="ce8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</style:style>
    <style:style style:name="ce8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</style:style>
    <style:style style:name="ce8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</style:style>
    <style:style style:name="ce8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</style:style>
    <style:style style:name="ce8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</style:style>
    <style:style style:name="ce8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</style:style>
    <style:style style:name="ce8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</style:style>
    <style:style style:name="ce8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</style:style>
    <style:style style:name="ce8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</style:style>
    <style:style style:name="ce8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</style:style>
    <style:style style:name="ce8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</style:style>
    <style:style style:name="ce8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</style:style>
    <style:style style:name="ce8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</style:style>
    <style:style style:name="ce8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</style:style>
    <style:style style:name="ce8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</style:style>
    <style:style style:name="ce8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</style:style>
    <style:style style:name="ce8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</style:style>
    <style:style style:name="ce8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</style:style>
    <style:style style:name="ce8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</style:style>
    <style:style style:name="ce8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</style:style>
    <style:style style:name="ce8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</style:style>
    <style:style style:name="ce8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</style:style>
    <style:style style:name="ce8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</style:style>
    <style:style style:name="ce8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</style:style>
    <style:style style:name="ce8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</style:style>
    <style:style style:name="ce8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</style:style>
    <style:style style:name="ce8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</style:style>
    <style:style style:name="ce8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</style:style>
    <style:style style:name="ce8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</style:style>
    <style:style style:name="ce8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</style:style>
    <style:style style:name="ce8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</style:style>
    <style:style style:name="ce8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</style:style>
    <style:style style:name="ce8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</style:style>
    <style:style style:name="ce8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</style:style>
    <style:style style:name="ce8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</style:style>
    <style:style style:name="ce8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</style:style>
    <style:style style:name="ce8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</style:style>
    <style:style style:name="ce8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</style:style>
    <style:style style:name="ce8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</style:style>
    <style:style style:name="ce8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</style:style>
    <style:style style:name="ce8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</style:style>
    <style:style style:name="ce8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</style:style>
    <style:style style:name="ce8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</style:style>
    <style:style style:name="ce8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</style:style>
    <style:style style:name="ce8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</style:style>
    <style:style style:name="ce8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</style:style>
    <style:style style:name="ce8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</style:style>
    <style:style style:name="ce8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</style:style>
    <style:style style:name="ce8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</style:style>
    <style:style style:name="ce8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</style:style>
    <style:style style:name="ce8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</style:style>
    <style:style style:name="ce8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</style:style>
    <style:style style:name="ce8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</style:style>
    <style:style style:name="ce8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</style:style>
    <style:style style:name="ce8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</style:style>
    <style:style style:name="ce8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</style:style>
    <style:style style:name="ce8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</style:style>
    <style:style style:name="ce8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</style:style>
    <style:style style:name="ce8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</style:style>
    <style:style style:name="ce8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</style:style>
    <style:style style:name="ce8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</style:style>
    <style:style style:name="ce8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</style:style>
    <style:style style:name="ce8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</style:style>
    <style:style style:name="ce8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</style:style>
    <style:style style:name="ce8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</style:style>
    <style:style style:name="ce8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</style:style>
    <style:style style:name="ce8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</style:style>
    <style:style style:name="ce8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</style:style>
    <style:style style:name="ce8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</style:style>
    <style:style style:name="ce8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</style:style>
    <style:style style:name="ce8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</style:style>
    <style:style style:name="ce8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</style:style>
    <style:style style:name="ce8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</style:style>
    <style:style style:name="ce8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</style:style>
    <style:style style:name="ce8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</style:style>
    <style:style style:name="ce8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</style:style>
    <style:style style:name="ce8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</style:style>
    <style:style style:name="ce8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</style:style>
    <style:style style:name="ce8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8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8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8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8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8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8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8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8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8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8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  <style:style style:name="ce8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</style:style>
    <style:style style:name="ce8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</style:style>
    <style:style style:name="ce9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</style:style>
    <style:style style:name="ce9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</style:style>
    <style:style style:name="ce9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</style:style>
    <style:style style:name="ce9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</style:style>
    <style:style style:name="ce9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</style:style>
    <style:style style:name="ce9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</style:style>
    <style:style style:name="ce9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</style:style>
    <style:style style:name="ce9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</style:style>
    <style:style style:name="ce9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</style:style>
    <style:style style:name="ce9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</style:style>
    <style:style style:name="ce9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</style:style>
    <style:style style:name="ce9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</style:style>
    <style:style style:name="ce9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</style:style>
    <style:style style:name="ce9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</style:style>
    <style:style style:name="ce9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</style:style>
    <style:style style:name="ce9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</style:style>
    <style:style style:name="ce9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</style:style>
    <style:style style:name="ce9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</style:style>
    <style:style style:name="ce9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</style:style>
    <style:style style:name="ce9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</style:style>
    <style:style style:name="ce9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</style:style>
    <style:style style:name="ce9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</style:style>
    <style:style style:name="ce9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</style:style>
    <style:style style:name="ce9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</style:style>
    <style:style style:name="ce9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</style:style>
    <style:style style:name="ce9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</style:style>
    <style:style style:name="ce9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</style:style>
    <style:style style:name="ce9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</style:style>
    <style:style style:name="ce9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</style:style>
    <style:style style:name="ce9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</style:style>
    <style:style style:name="ce9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</style:style>
    <style:style style:name="ce9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</style:style>
    <style:style style:name="ce9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</style:style>
    <style:style style:name="ce9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</style:style>
    <style:style style:name="ce9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</style:style>
    <style:style style:name="ce9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</style:style>
    <style:style style:name="ce9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</style:style>
    <style:style style:name="ce9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</style:style>
    <style:style style:name="ce9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</style:style>
    <style:style style:name="ce9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</style:style>
    <style:style style:name="ce9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</style:style>
    <style:style style:name="ce9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</style:style>
    <style:style style:name="ce9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</style:style>
    <style:style style:name="ce9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</style:style>
    <style:style style:name="ce9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</style:style>
    <style:style style:name="ce9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</style:style>
    <style:style style:name="ce9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</style:style>
    <style:style style:name="ce9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</style:style>
    <style:style style:name="ce9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</style:style>
    <style:style style:name="ce9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</style:style>
    <style:style style:name="ce9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</style:style>
    <style:style style:name="ce9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</style:style>
    <style:style style:name="ce9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</style:style>
    <style:style style:name="ce9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</style:style>
    <style:style style:name="ce9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</style:style>
    <style:style style:name="ce9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</style:style>
    <style:style style:name="ce9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</style:style>
    <style:style style:name="ce9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</style:style>
    <style:style style:name="ce9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</style:style>
    <style:style style:name="ce9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</style:style>
    <style:style style:name="ce9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</style:style>
    <style:style style:name="ce9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</style:style>
    <style:style style:name="ce9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</style:style>
    <style:style style:name="ce9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</style:style>
    <style:style style:name="ce9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</style:style>
    <style:style style:name="ce9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9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9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9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9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9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9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9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9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9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9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9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9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9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9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9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9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9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9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9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9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9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9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9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9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9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9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9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9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9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9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9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9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9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9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10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10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10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10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10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10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10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10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10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10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10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10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10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10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10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10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10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10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10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10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10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10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10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10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10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10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10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10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10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10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10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10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10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10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10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10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10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10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10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10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10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10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10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10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10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10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10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10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10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10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10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10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10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10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10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10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10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10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10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10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10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10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10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10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10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10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10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10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10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10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10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10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10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10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10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10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10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10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10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10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10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10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10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10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10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10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10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10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10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10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10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10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10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10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10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10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10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10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10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10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1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1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1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1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1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1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1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1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1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1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1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1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1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1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1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1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1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1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1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1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1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1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1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1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1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1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1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1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1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1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1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1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1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1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1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1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1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1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1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1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1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1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1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1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1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1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1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1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1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1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1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1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1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1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1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1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1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1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1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1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1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1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1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1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1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1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1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1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1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1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1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1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1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1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1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1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1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1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1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1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1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1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1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1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1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1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1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1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1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1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1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1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1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1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1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1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1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1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1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1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1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1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1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1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1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1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1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1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1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1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1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1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1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1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1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1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1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1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1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1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1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1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1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1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1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1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1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1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1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1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1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1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1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1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1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1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1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1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1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1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4/000318</text:p>
          </table:table-cell>
          <table:table-cell table:style-name="ce7"/>
          <table:table-cell table:style-name="ce8"/>
          <table:table-cell office:value-type="date" office:date-value="2024-12-20T00:00:00" table:style-name="ce9">
            <text:p>20.12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3" table:style-name="ce12">
            <text:p>17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23" table:style-name="ce12">
            <text:p>102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1:1000101:196</text:p>
          </table:table-cell>
          <table:table-cell office:value-type="float" office:value="114712.92" table:style-name="ce19">
            <text:p><text:s/>114 712,92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1:2120201:142</text:p>
          </table:table-cell>
          <table:table-cell office:value-type="float" office:value="171837.48" table:style-name="ce21">
            <text:p><text:s/>171 837,48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2:0550101:5</text:p>
          </table:table-cell>
          <table:table-cell office:value-type="float" office:value="200607.66" table:style-name="ce19">
            <text:p><text:s/>200 607,66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3:0790101:27</text:p>
          </table:table-cell>
          <table:table-cell office:value-type="float" office:value="155892.4" table:style-name="ce19">
            <text:p><text:s/>155 892,40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5:0030101:947</text:p>
          </table:table-cell>
          <table:table-cell office:value-type="float" office:value="285985" table:style-name="ce21">
            <text:p><text:s/>285 985,00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7:0030101:134</text:p>
          </table:table-cell>
          <table:table-cell office:value-type="float" office:value="33196.14" table:style-name="ce19">
            <text:p><text:s/>33 196,14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7:0030201:42</text:p>
          </table:table-cell>
          <table:table-cell office:value-type="float" office:value="54735.94" table:style-name="ce19">
            <text:p><text:s/>54 735,94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7:0030402:565</text:p>
          </table:table-cell>
          <table:table-cell office:value-type="float" office:value="4219200" table:style-name="ce21">
            <text:p><text:s/>4 219 200,00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9:0000000:154</text:p>
          </table:table-cell>
          <table:table-cell office:value-type="float" office:value="313.32" table:style-name="ce19">
            <text:p><text:s/>313,32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9:0000000:155</text:p>
          </table:table-cell>
          <table:table-cell office:value-type="float" office:value="2103.7199999999998" table:style-name="ce19">
            <text:p><text:s/>2 103,72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9:0020101:404</text:p>
          </table:table-cell>
          <table:table-cell office:value-type="float" office:value="144" table:style-name="ce21">
            <text:p><text:s/>144,00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9:0050202:204</text:p>
          </table:table-cell>
          <table:table-cell office:value-type="float" office:value="89.52" table:style-name="ce19">
            <text:p><text:s/>89,52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9:0870101:395</text:p>
          </table:table-cell>
          <table:table-cell office:value-type="float" office:value="1783.5" table:style-name="ce19">
            <text:p><text:s/>1 783,50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9:0880101:218</text:p>
          </table:table-cell>
          <table:table-cell office:value-type="float" office:value="505.44" table:style-name="ce21">
            <text:p><text:s/>505,44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9:0890101:142</text:p>
          </table:table-cell>
          <table:table-cell office:value-type="float" office:value="179.04" table:style-name="ce19">
            <text:p><text:s/>179,04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9:0900101:133</text:p>
          </table:table-cell>
          <table:table-cell office:value-type="float" office:value="268.56" table:style-name="ce19">
            <text:p><text:s/>268,56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9:0910101:508</text:p>
          </table:table-cell>
          <table:table-cell office:value-type="float" office:value="1506.44" table:style-name="ce21">
            <text:p><text:s/>1 506,44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9:0920101:150</text:p>
          </table:table-cell>
          <table:table-cell office:value-type="float" office:value="101.64" table:style-name="ce19">
            <text:p><text:s/>101,64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9:1420101:129</text:p>
          </table:table-cell>
          <table:table-cell office:value-type="float" office:value="537.12" table:style-name="ce19">
            <text:p><text:s/>537,12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9:1430101:137</text:p>
          </table:table-cell>
          <table:table-cell office:value-type="float" office:value="268.56" table:style-name="ce19">
            <text:p><text:s/>268,56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9:1440101:164</text:p>
          </table:table-cell>
          <table:table-cell office:value-type="float" office:value="358.08" table:style-name="ce21">
            <text:p><text:s/>358,08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022801:836</text:p>
          </table:table-cell>
          <table:table-cell office:value-type="float" office:value="185531.67" table:style-name="ce19">
            <text:p><text:s/>185 531,67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30101:2703</text:p>
          </table:table-cell>
          <table:table-cell office:value-type="float" office:value="319071.34000000003" table:style-name="ce19">
            <text:p><text:s/>319 071,34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40101:11292</text:p>
          </table:table-cell>
          <table:table-cell office:value-type="float" office:value="25933.599999999999" table:style-name="ce21">
            <text:p><text:s/>25 933,60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50101:6241</text:p>
          </table:table-cell>
          <table:table-cell office:value-type="float" office:value="34135.15" table:style-name="ce19">
            <text:p><text:s/>34 135,15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267">
            <text:p>57:10:0050101:6242</text:p>
          </table:table-cell>
          <table:table-cell office:value-type="float" office:value="64655.99" table:style-name="ce19">
            <text:p><text:s/>64 655,99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68">
            <text:p>57:10:0160101:592</text:p>
          </table:table-cell>
          <table:table-cell office:value-type="float" office:value="363602" table:style-name="ce21">
            <text:p><text:s/>363 602,00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269">
            <text:p>57:10:0960101:2258</text:p>
          </table:table-cell>
          <table:table-cell office:value-type="float" office:value="629043.9" table:style-name="ce19">
            <text:p><text:s/>629 043,90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270">
            <text:p>57:10:1230101:2165</text:p>
          </table:table-cell>
          <table:table-cell office:value-type="float" office:value="674393.25" table:style-name="ce19">
            <text:p><text:s/>674 393,25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71">
            <text:p>57:10:1230101:2166</text:p>
          </table:table-cell>
          <table:table-cell office:value-type="float" office:value="674069.8" table:style-name="ce21">
            <text:p><text:s/>674 069,80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272">
            <text:p>57:10:1830101:277</text:p>
          </table:table-cell>
          <table:table-cell office:value-type="float" office:value="844327.52" table:style-name="ce19">
            <text:p><text:s/>844 327,52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73">
            <text:p>57:10:2120101:356</text:p>
          </table:table-cell>
          <table:table-cell office:value-type="float" office:value="193447.44" table:style-name="ce19">
            <text:p><text:s/>193 447,44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74">
            <text:p>57:10:2750101:511</text:p>
          </table:table-cell>
          <table:table-cell office:value-type="float" office:value="22657.58" table:style-name="ce21">
            <text:p><text:s/>22 657,58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75">
            <text:p>57:11:0000000:2002</text:p>
          </table:table-cell>
          <table:table-cell office:value-type="float" office:value="50148" table:style-name="ce19">
            <text:p><text:s/>50 148,00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76">
            <text:p>57:11:0000000:62</text:p>
          </table:table-cell>
          <table:table-cell office:value-type="float" office:value="2352000" table:style-name="ce19">
            <text:p><text:s/>2 352 000,00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77">
            <text:p>57:11:0020301:1311</text:p>
          </table:table-cell>
          <table:table-cell office:value-type="float" office:value="470635.5" table:style-name="ce21">
            <text:p><text:s/>470 635,50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78">
            <text:p>57:11:0020701:387</text:p>
          </table:table-cell>
          <table:table-cell office:value-type="float" office:value="32967" table:style-name="ce19">
            <text:p><text:s/>32 967,00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79">
            <text:p>57:11:0023201:296</text:p>
          </table:table-cell>
          <table:table-cell office:value-type="float" office:value="56277.99" table:style-name="ce19">
            <text:p><text:s/>56 277,99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80">
            <text:p>57:11:0030201:1881</text:p>
          </table:table-cell>
          <table:table-cell office:value-type="float" office:value="294000" table:style-name="ce19">
            <text:p><text:s/>294 000,00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81">
            <text:p>57:11:0030201:1882</text:p>
          </table:table-cell>
          <table:table-cell office:value-type="float" office:value="21069.13" table:style-name="ce21">
            <text:p><text:s/>21 069,13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82">
            <text:p>57:11:0820101:166</text:p>
          </table:table-cell>
          <table:table-cell office:value-type="float" office:value="516651.75" table:style-name="ce19">
            <text:p><text:s/>516 651,75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83">
            <text:p>57:11:0830104:190</text:p>
          </table:table-cell>
          <table:table-cell office:value-type="float" office:value="107432.67" table:style-name="ce19">
            <text:p><text:s/>107 432,67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84">
            <text:p>57:11:1420101:139</text:p>
          </table:table-cell>
          <table:table-cell office:value-type="float" office:value="121665" table:style-name="ce21">
            <text:p><text:s/>121 665,00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85">
            <text:p>57:11:1420101:140</text:p>
          </table:table-cell>
          <table:table-cell office:value-type="float" office:value="124155" table:style-name="ce19">
            <text:p><text:s/>124 155,00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86">
            <text:p>57:11:1560101:282</text:p>
          </table:table-cell>
          <table:table-cell office:value-type="float" office:value="69196.23" table:style-name="ce19">
            <text:p><text:s/>69 196,23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87">
            <text:p>57:11:1630102:329</text:p>
          </table:table-cell>
          <table:table-cell office:value-type="float" office:value="178560" table:style-name="ce21">
            <text:p><text:s/>178 560,00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88">
            <text:p>57:11:1650102:284</text:p>
          </table:table-cell>
          <table:table-cell office:value-type="float" office:value="8787.82" table:style-name="ce19">
            <text:p><text:s/>8 787,82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89">
            <text:p>57:11:1690101:149</text:p>
          </table:table-cell>
          <table:table-cell office:value-type="float" office:value="312705" table:style-name="ce19">
            <text:p><text:s/>312 705,00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90">
            <text:p>57:11:2460101:200</text:p>
          </table:table-cell>
          <table:table-cell office:value-type="float" office:value="330633" table:style-name="ce21">
            <text:p><text:s/>330 633,00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91">
            <text:p>57:12:0600101:86</text:p>
          </table:table-cell>
          <table:table-cell office:value-type="float" office:value="81111.25" table:style-name="ce19">
            <text:p><text:s/>81 111,25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92">
            <text:p>57:12:0630101:175</text:p>
          </table:table-cell>
          <table:table-cell office:value-type="float" office:value="48717.9" table:style-name="ce19">
            <text:p><text:s/>48 717,90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93">
            <text:p>57:12:0630101:176</text:p>
          </table:table-cell>
          <table:table-cell office:value-type="float" office:value="134063.25" table:style-name="ce21">
            <text:p><text:s/>134 063,25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94">
            <text:p>57:13:0000000:801</text:p>
          </table:table-cell>
          <table:table-cell office:value-type="float" office:value="39431.01" table:style-name="ce19">
            <text:p><text:s/>39 431,01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95">
            <text:p>57:13:0010402:397</text:p>
          </table:table-cell>
          <table:table-cell office:value-type="float" office:value="124957.9" table:style-name="ce19">
            <text:p><text:s/>124 957,90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96">
            <text:p>57:13:0610101:540</text:p>
          </table:table-cell>
          <table:table-cell office:value-type="float" office:value="270544.64000000001" table:style-name="ce21">
            <text:p><text:s/>270 544,64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97">
            <text:p>57:14:0000000:1110</text:p>
          </table:table-cell>
          <table:table-cell office:value-type="float" office:value="2243542.1800000002" table:style-name="ce19">
            <text:p><text:s/>2 243 542,18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98">
            <text:p>57:14:0000000:46</text:p>
          </table:table-cell>
          <table:table-cell office:value-type="float" office:value="14254.08" table:style-name="ce19">
            <text:p><text:s/>14 254,08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99">
            <text:p>57:14:0000000:47</text:p>
          </table:table-cell>
          <table:table-cell office:value-type="float" office:value="21309.599999999999" table:style-name="ce19">
            <text:p><text:s/>21 309,60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00">
            <text:p>57:14:0010204:24</text:p>
          </table:table-cell>
          <table:table-cell office:value-type="float" office:value="259200" table:style-name="ce21">
            <text:p><text:s/>259 200,00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01">
            <text:p>57:14:0030201:176</text:p>
          </table:table-cell>
          <table:table-cell office:value-type="float" office:value="49549.29" table:style-name="ce19">
            <text:p><text:s/>49 549,29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02">
            <text:p>57:14:0310101:247</text:p>
          </table:table-cell>
          <table:table-cell office:value-type="float" office:value="2793.67" table:style-name="ce19">
            <text:p><text:s/>2 793,67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03">
            <text:p>57:14:0310101:248</text:p>
          </table:table-cell>
          <table:table-cell office:value-type="float" office:value="25.63" table:style-name="ce21">
            <text:p><text:s/>25,63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04">
            <text:p>57:14:0310101:249</text:p>
          </table:table-cell>
          <table:table-cell office:value-type="float" office:value="256.3" table:style-name="ce19">
            <text:p><text:s/>256,30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05">
            <text:p>57:14:0310101:81</text:p>
          </table:table-cell>
          <table:table-cell office:value-type="float" office:value="25.63" table:style-name="ce19">
            <text:p><text:s/>25,63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06">
            <text:p>57:16:0180101:780</text:p>
          </table:table-cell>
          <table:table-cell office:value-type="float" office:value="2960.4" table:style-name="ce21">
            <text:p><text:s/>2 960,40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07">
            <text:p>57:16:0220101:296</text:p>
          </table:table-cell>
          <table:table-cell office:value-type="float" office:value="114648.96000000001" table:style-name="ce19">
            <text:p><text:s/>114 648,96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08">
            <text:p>57:16:0220101:297</text:p>
          </table:table-cell>
          <table:table-cell office:value-type="float" office:value="82830.48" table:style-name="ce19">
            <text:p><text:s/>82 830,48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09">
            <text:p>57:18:0060201:482</text:p>
          </table:table-cell>
          <table:table-cell office:value-type="float" office:value="443310" table:style-name="ce21">
            <text:p><text:s/>443 310,00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10">
            <text:p>57:18:1240101:149</text:p>
          </table:table-cell>
          <table:table-cell office:value-type="float" office:value="340267.98" table:style-name="ce19">
            <text:p><text:s/>340 267,98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11">
            <text:p>57:19:0030201:254</text:p>
          </table:table-cell>
          <table:table-cell office:value-type="float" office:value="15258.3" table:style-name="ce19">
            <text:p><text:s/>15 258,30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12">
            <text:p>57:19:0220101:185</text:p>
          </table:table-cell>
          <table:table-cell office:value-type="float" office:value="263529" table:style-name="ce21">
            <text:p><text:s/>263 529,00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13">
            <text:p>57:20:0280101:378</text:p>
          </table:table-cell>
          <table:table-cell office:value-type="float" office:value="186444.05" table:style-name="ce19">
            <text:p><text:s/>186 444,05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20">
            <text:p>57:20:0530101:33</text:p>
          </table:table-cell>
          <table:table-cell office:value-type="float" office:value="205800" table:style-name="ce19">
            <text:p><text:s/>205 800,00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17">
            <text:p>57:21:0350101:27</text:p>
          </table:table-cell>
          <table:table-cell office:value-type="float" office:value="101222.44" table:style-name="ce21">
            <text:p><text:s/>101 222,44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15">
            <text:p>57:22:1240101:324</text:p>
          </table:table-cell>
          <table:table-cell office:value-type="float" office:value="333900" table:style-name="ce19">
            <text:p><text:s/>333 900,00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14">
            <text:p>57:22:1240101:325</text:p>
          </table:table-cell>
          <table:table-cell office:value-type="float" office:value="451400" table:style-name="ce19">
            <text:p><text:s/>451 400,00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16">
            <text:p>57:23:0000000:1435</text:p>
          </table:table-cell>
          <table:table-cell office:value-type="float" office:value="3892856.89" table:style-name="ce19">
            <text:p><text:s/>3 892 856,89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18">
            <text:p>57:23:0010101:182</text:p>
          </table:table-cell>
          <table:table-cell office:value-type="float" office:value="373449.52" table:style-name="ce21">
            <text:p><text:s/>373 449,52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19">
            <text:p>57:23:0320201:265</text:p>
          </table:table-cell>
          <table:table-cell office:value-type="float" office:value="160275" table:style-name="ce19">
            <text:p><text:s/>160 275,00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21">
            <text:p>57:23:1200101:591</text:p>
          </table:table-cell>
          <table:table-cell office:value-type="float" office:value="178312" table:style-name="ce19">
            <text:p><text:s/>178 312,00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22">
            <text:p>57:24:0010403:598</text:p>
          </table:table-cell>
          <table:table-cell office:value-type="float" office:value="143835" table:style-name="ce21">
            <text:p><text:s/>143 835,00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23">
            <text:p>57:24:0010403:599</text:p>
          </table:table-cell>
          <table:table-cell office:value-type="float" office:value="143175" table:style-name="ce19">
            <text:p><text:s/>143 175,00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99">
            <text:p>57:24:0250101:158</text:p>
          </table:table-cell>
          <table:table-cell office:value-type="float" office:value="206550" table:style-name="ce19">
            <text:p><text:s/>206 550,00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94">
            <text:p>57:25:0010135:24</text:p>
          </table:table-cell>
          <table:table-cell office:value-type="float" office:value="1028531.07" table:style-name="ce21">
            <text:p><text:s/>1 028 531,07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95">
            <text:p>57:25:0010321:220</text:p>
          </table:table-cell>
          <table:table-cell office:value-type="float" office:value="48111.6" table:style-name="ce19">
            <text:p><text:s/>48 111,60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96">
            <text:p>57:25:0010602:314</text:p>
          </table:table-cell>
          <table:table-cell office:value-type="float" office:value="57986.91" table:style-name="ce19">
            <text:p><text:s/>57 986,91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97">
            <text:p>57:25:0020157:314</text:p>
          </table:table-cell>
          <table:table-cell office:value-type="float" office:value="50846.25" table:style-name="ce21">
            <text:p><text:s/>50 846,25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98">
            <text:p>57:25:0021205:1641</text:p>
          </table:table-cell>
          <table:table-cell office:value-type="float" office:value="37663.129999999997" table:style-name="ce19">
            <text:p><text:s/>37 663,13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05">
            <text:p>57:25:0021205:1642</text:p>
          </table:table-cell>
          <table:table-cell office:value-type="float" office:value="37663.129999999997" table:style-name="ce19">
            <text:p><text:s/>37 663,13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06">
            <text:p>57:25:0021212:876</text:p>
          </table:table-cell>
          <table:table-cell office:value-type="float" office:value="45557.25" table:style-name="ce21">
            <text:p><text:s/>45 557,25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07">
            <text:p>57:25:0021309:41</text:p>
          </table:table-cell>
          <table:table-cell office:value-type="float" office:value="307848.78000000003" table:style-name="ce19">
            <text:p><text:s/>307 848,78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08">
            <text:p>57:25:0021313:121</text:p>
          </table:table-cell>
          <table:table-cell office:value-type="float" office:value="294714.07" table:style-name="ce19">
            <text:p><text:s/>294 714,07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09">
            <text:p>57:25:0021314:706</text:p>
          </table:table-cell>
          <table:table-cell office:value-type="float" office:value="366526.16" table:style-name="ce21">
            <text:p><text:s/>366 526,16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10">
            <text:p>57:25:0021414:217</text:p>
          </table:table-cell>
          <table:table-cell office:value-type="float" office:value="301609.34999999998" table:style-name="ce19">
            <text:p><text:s/>301 609,35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00">
            <text:p>57:25:0021504:54</text:p>
          </table:table-cell>
          <table:table-cell office:value-type="float" office:value="312123.24" table:style-name="ce19">
            <text:p><text:s/>312 123,24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01">
            <text:p>57:25:0021522:10</text:p>
          </table:table-cell>
          <table:table-cell office:value-type="float" office:value="602846.93999999994" table:style-name="ce19">
            <text:p><text:s/>602 846,94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02">
            <text:p>57:25:0021533:2828</text:p>
          </table:table-cell>
          <table:table-cell office:value-type="float" office:value="44188.52" table:style-name="ce21">
            <text:p><text:s/>44 188,52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103">
            <text:p>57:25:0021533:2829</text:p>
          </table:table-cell>
          <table:table-cell office:value-type="float" office:value="44188.52" table:style-name="ce19">
            <text:p><text:s/>44 188,52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04">
            <text:p>57:25:0021603:552</text:p>
          </table:table-cell>
          <table:table-cell office:value-type="float" office:value="126641.13" table:style-name="ce19">
            <text:p><text:s/>126 641,13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67">
            <text:p>57:26:0010115:20</text:p>
          </table:table-cell>
          <table:table-cell office:value-type="float" office:value="587939.80000000005" table:style-name="ce21">
            <text:p><text:s/>587 939,80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68">
            <text:p>57:26:0010116:1903</text:p>
          </table:table-cell>
          <table:table-cell office:value-type="float" office:value="29802.76" table:style-name="ce19">
            <text:p><text:s/>29 802,76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69">
            <text:p>57:26:0010116:1904</text:p>
          </table:table-cell>
          <table:table-cell office:value-type="float" office:value="30516.98" table:style-name="ce19">
            <text:p><text:s/>30 516,98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70">
            <text:p>57:26:0010330:287</text:p>
          </table:table-cell>
          <table:table-cell office:value-type="float" office:value="118157.28" table:style-name="ce21">
            <text:p><text:s/>118 157,28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71">
            <text:p>57:26:0010410:1553</text:p>
          </table:table-cell>
          <table:table-cell office:value-type="float" office:value="127216.37" table:style-name="ce19">
            <text:p><text:s/>127 216,37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72">
            <text:p>57:10:0540101:127</text:p>
          </table:table-cell>
          <table:table-cell office:value-type="float" office:value="4100830.24" table:style-name="ce19">
            <text:p><text:s/>4 100 830,24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73">
            <text:p>57:10:0050701:389</text:p>
          </table:table-cell>
          <table:table-cell office:value-type="float" office:value="2533269.7599999998" table:style-name="ce21">
            <text:p><text:s/>2 533 269,76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74">
            <text:p>57:10:0022101:371</text:p>
          </table:table-cell>
          <table:table-cell office:value-type="float" office:value="3411849.31" table:style-name="ce19">
            <text:p><text:s/>3 411 849,31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75">
            <text:p>57:07:0950101:152</text:p>
          </table:table-cell>
          <table:table-cell office:value-type="float" office:value="945533.74" table:style-name="ce19">
            <text:p><text:s/>945 533,74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76">
            <text:p>57:20:0240101:352</text:p>
          </table:table-cell>
          <table:table-cell office:value-type="float" office:value="1026709.99" table:style-name="ce21">
            <text:p><text:s/>1 026 709,99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77">
            <text:p>57:13:0010601:310</text:p>
          </table:table-cell>
          <table:table-cell office:value-type="float" office:value="602561.09" table:style-name="ce19">
            <text:p><text:s/>602 561,09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78">
            <text:p>57:09:0030101:290</text:p>
          </table:table-cell>
          <table:table-cell office:value-type="float" office:value="1280415.29" table:style-name="ce19">
            <text:p><text:s/>1 280 415,29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79">
            <text:p>57:26:0010424:359</text:p>
          </table:table-cell>
          <table:table-cell office:value-type="float" office:value="3677500.75" table:style-name="ce21">
            <text:p><text:s/>3 677 500,75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80">
            <text:p>57:10:1830101:276</text:p>
          </table:table-cell>
          <table:table-cell office:value-type="float" office:value="739610" table:style-name="ce19">
            <text:p><text:s/>739 610,00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81">
            <text:p>57:22:0830103:336</text:p>
          </table:table-cell>
          <table:table-cell office:value-type="float" office:value="430084.99" table:style-name="ce19">
            <text:p><text:s/>430 084,99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83">
            <text:p>57:10:2800102:47</text:p>
          </table:table-cell>
          <table:table-cell office:value-type="float" office:value="2804632.43" table:style-name="ce21">
            <text:p><text:s/>2 804 632,43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82">
            <text:p>57:10:2770101:579</text:p>
          </table:table-cell>
          <table:table-cell office:value-type="float" office:value="871364.17" table:style-name="ce19">
            <text:p><text:s/>871 364,17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84">
            <text:p>57:10:0900101:93</text:p>
          </table:table-cell>
          <table:table-cell office:value-type="float" office:value="1849948.87" table:style-name="ce19">
            <text:p><text:s/>1 849 948,87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85">
            <text:p>57:10:0920101:137</text:p>
          </table:table-cell>
          <table:table-cell office:value-type="float" office:value="1165273.3400000001" table:style-name="ce19">
            <text:p><text:s/>1 165 273,34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86">
            <text:p>57:18:1570101:298</text:p>
          </table:table-cell>
          <table:table-cell office:value-type="float" office:value="606889.15" table:style-name="ce21">
            <text:p><text:s/>606 889,15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87">
            <text:p>57:01:0010110:309</text:p>
          </table:table-cell>
          <table:table-cell office:value-type="float" office:value="1164895.55" table:style-name="ce19">
            <text:p><text:s/>1 164 895,55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88">
            <text:p>57:11:2050101:273</text:p>
          </table:table-cell>
          <table:table-cell office:value-type="float" office:value="500607.5" table:style-name="ce19">
            <text:p><text:s/>500 607,50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89">
            <text:p>57:10:0050801:628</text:p>
          </table:table-cell>
          <table:table-cell office:value-type="float" office:value="1391628.88" table:style-name="ce21">
            <text:p><text:s/>1 391 628,88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90">
            <text:p>57:10:0030801:20973</text:p>
          </table:table-cell>
          <table:table-cell office:value-type="float" office:value="3606760.08" table:style-name="ce19">
            <text:p><text:s/>3 606 760,08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91">
            <text:p>57:25:0010605:184</text:p>
          </table:table-cell>
          <table:table-cell office:value-type="float" office:value="113588404.77" table:style-name="ce19">
            <text:p><text:s/>113 588 404,77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92">
            <text:p>57:10:0940101:928</text:p>
          </table:table-cell>
          <table:table-cell office:value-type="float" office:value="70958273.780000001" table:style-name="ce21">
            <text:p><text:s/>70 958 273,78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93">
            <text:p>57:25:0010506:10</text:p>
          </table:table-cell>
          <table:table-cell office:value-type="float" office:value="156201341.63" table:style-name="ce19">
            <text:p><text:s/>156 201 341,63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210">
            <text:p>57:09:0030303:242</text:p>
          </table:table-cell>
          <table:table-cell office:value-type="float" office:value="1959313.69" table:style-name="ce19">
            <text:p><text:s/>1 959 313,69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11">
            <text:p>57:25:0010303:561</text:p>
          </table:table-cell>
          <table:table-cell office:value-type="float" office:value="10400468.33" table:style-name="ce21">
            <text:p><text:s/>10 400 468,33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212">
            <text:p>57:24:0010104:528</text:p>
          </table:table-cell>
          <table:table-cell office:value-type="float" office:value="912352.85" table:style-name="ce19">
            <text:p><text:s/>912 352,85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213">
            <text:p>57:16:0250101:396</text:p>
          </table:table-cell>
          <table:table-cell office:value-type="float" office:value="275757.32" table:style-name="ce19">
            <text:p><text:s/>275 757,32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14">
            <text:p>57:18:0070205:58</text:p>
          </table:table-cell>
          <table:table-cell office:value-type="float" office:value="422837.13" table:style-name="ce21">
            <text:p><text:s/>422 837,13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215">
            <text:p>57:10:0920101:394</text:p>
          </table:table-cell>
          <table:table-cell office:value-type="float" office:value="104993.54" table:style-name="ce19">
            <text:p><text:s/>104 993,54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216">
            <text:p>57:17:0870101:369</text:p>
          </table:table-cell>
          <table:table-cell office:value-type="float" office:value="291460.03000000003" table:style-name="ce19">
            <text:p><text:s/>291 460,03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17">
            <text:p>57:07:0870101:422</text:p>
          </table:table-cell>
          <table:table-cell office:value-type="float" office:value="153954.6" table:style-name="ce21">
            <text:p><text:s/>153 954,60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218">
            <text:p>57:17:0670101:141</text:p>
          </table:table-cell>
          <table:table-cell office:value-type="float" office:value="371542.32" table:style-name="ce19">
            <text:p><text:s/>371 542,32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219">
            <text:p>57:18:0050101:179</text:p>
          </table:table-cell>
          <table:table-cell office:value-type="float" office:value="152306.54999999999" table:style-name="ce19">
            <text:p><text:s/>152 306,55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220">
            <text:p>57:10:0920101:258</text:p>
          </table:table-cell>
          <table:table-cell office:value-type="float" office:value="216093.04" table:style-name="ce19">
            <text:p><text:s/>216 093,04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21">
            <text:p>57:10:0920101:259</text:p>
          </table:table-cell>
          <table:table-cell office:value-type="float" office:value="194052.51" table:style-name="ce21">
            <text:p><text:s/>194 052,51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222">
            <text:p>57:10:0920101:260</text:p>
          </table:table-cell>
          <table:table-cell office:value-type="float" office:value="198843.93" table:style-name="ce19">
            <text:p><text:s/>198 843,93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223">
            <text:p>57:10:0920101:261</text:p>
          </table:table-cell>
          <table:table-cell office:value-type="float" office:value="138951.18" table:style-name="ce19">
            <text:p><text:s/>138 951,18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24">
            <text:p>57:10:0920101:266</text:p>
          </table:table-cell>
          <table:table-cell office:value-type="float" office:value="145180.03" table:style-name="ce21">
            <text:p><text:s/>145 180,03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225">
            <text:p>57:10:0920101:585</text:p>
          </table:table-cell>
          <table:table-cell office:value-type="float" office:value="262569.82" table:style-name="ce19">
            <text:p><text:s/>262 569,82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226">
            <text:p>57:10:0900101:146</text:p>
          </table:table-cell>
          <table:table-cell office:value-type="float" office:value="916488.43" table:style-name="ce19">
            <text:p><text:s/>916 488,43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27">
            <text:p>57:10:0900101:147</text:p>
          </table:table-cell>
          <table:table-cell office:value-type="float" office:value="933460.44" table:style-name="ce21">
            <text:p><text:s/>933 460,44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228">
            <text:p>57:10:0540101:172</text:p>
          </table:table-cell>
          <table:table-cell office:value-type="float" office:value="2423289.5299999998" table:style-name="ce19">
            <text:p><text:s/>2 423 289,53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229">
            <text:p>57:10:0540101:191</text:p>
          </table:table-cell>
          <table:table-cell office:value-type="float" office:value="1677540.7" table:style-name="ce19">
            <text:p><text:s/>1 677 540,70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30">
            <text:p>57:10:0940101:1357</text:p>
          </table:table-cell>
          <table:table-cell office:value-type="float" office:value="2013692.2" table:style-name="ce21">
            <text:p><text:s/>2 013 692,20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231">
            <text:p>57:10:0940101:1352</text:p>
          </table:table-cell>
          <table:table-cell office:value-type="float" office:value="1373550.05" table:style-name="ce19">
            <text:p><text:s/>1 373 550,05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232">
            <text:p>57:10:0940101:1361</text:p>
          </table:table-cell>
          <table:table-cell office:value-type="float" office:value="3217668.17" table:style-name="ce19">
            <text:p><text:s/>3 217 668,17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33">
            <text:p>57:10:0940101:1362</text:p>
          </table:table-cell>
          <table:table-cell office:value-type="float" office:value="2026410.26" table:style-name="ce21">
            <text:p><text:s/>2 026 410,26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234">
            <text:p>57:10:0940101:1349</text:p>
          </table:table-cell>
          <table:table-cell office:value-type="float" office:value="3005700.57" table:style-name="ce19">
            <text:p><text:s/>3 005 700,57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235">
            <text:p>57:10:0940101:1356</text:p>
          </table:table-cell>
          <table:table-cell office:value-type="float" office:value="2217181.1" table:style-name="ce19">
            <text:p><text:s/>2 217 181,10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36">
            <text:p>57:10:0940101:1369</text:p>
          </table:table-cell>
          <table:table-cell office:value-type="float" office:value="2217181.1" table:style-name="ce21">
            <text:p><text:s/>2 217 181,10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237">
            <text:p>57:10:0940101:1344</text:p>
          </table:table-cell>
          <table:table-cell office:value-type="float" office:value="2238377.86" table:style-name="ce19">
            <text:p><text:s/>2 238 377,86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238">
            <text:p>57:10:0940101:1343</text:p>
          </table:table-cell>
          <table:table-cell office:value-type="float" office:value="1606714.41" table:style-name="ce19">
            <text:p><text:s/>1 606 714,41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239">
            <text:p>57:11:0020301:1084</text:p>
          </table:table-cell>
          <table:table-cell office:value-type="float" office:value="659205.34" table:style-name="ce19">
            <text:p><text:s/>659 205,34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40">
            <text:p>57:10:0940101:1345</text:p>
          </table:table-cell>
          <table:table-cell office:value-type="float" office:value="2242617.21" table:style-name="ce21">
            <text:p><text:s/>2 242 617,21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241">
            <text:p>57:10:0940101:1346</text:p>
          </table:table-cell>
          <table:table-cell office:value-type="float" office:value="2132394.06" table:style-name="ce19">
            <text:p><text:s/>2 132 394,06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11">
            <text:p>57:10:0040101:11291</text:p>
          </table:table-cell>
          <table:table-cell office:value-type="float" office:value="84503.56" table:style-name="ce19">
            <text:p><text:s/>84 503,56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12">
            <text:p>57:25:0010156:2392</text:p>
          </table:table-cell>
          <table:table-cell office:value-type="float" office:value="127439.8" table:style-name="ce21">
            <text:p><text:s/>127 439,80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13">
            <text:p>57:10:1910104:1121</text:p>
          </table:table-cell>
          <table:table-cell office:value-type="float" office:value="84839.18" table:style-name="ce19">
            <text:p><text:s/>84 839,18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14">
            <text:p>57:25:0010603:2002</text:p>
          </table:table-cell>
          <table:table-cell office:value-type="float" office:value="37508.74" table:style-name="ce19">
            <text:p><text:s/>37 508,74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15">
            <text:p>57:17:0010203:320</text:p>
          </table:table-cell>
          <table:table-cell office:value-type="float" office:value="69324.820000000007" table:style-name="ce21">
            <text:p><text:s/>69 324,82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16">
            <text:p>57:10:1910104:1123</text:p>
          </table:table-cell>
          <table:table-cell office:value-type="float" office:value="94861.21" table:style-name="ce19">
            <text:p><text:s/>94 861,21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17">
            <text:p>57:10:1910104:1122</text:p>
          </table:table-cell>
          <table:table-cell office:value-type="float" office:value="101807.02" table:style-name="ce19">
            <text:p><text:s/>101 807,02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18">
            <text:p>57:10:0780101:283</text:p>
          </table:table-cell>
          <table:table-cell office:value-type="float" office:value="8283152" table:style-name="ce21">
            <text:p><text:s/>8 283 152,00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19">
            <text:p>57:23:0000000:1436</text:p>
          </table:table-cell>
          <table:table-cell office:value-type="float" office:value="313983.53999999998" table:style-name="ce19">
            <text:p><text:s/>313 983,54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20">
            <text:p>57:06:1230101:408</text:p>
          </table:table-cell>
          <table:table-cell office:value-type="float" office:value="831070.94" table:style-name="ce19">
            <text:p><text:s/>831 070,94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21">
            <text:p>57:07:0000000:1012</text:p>
          </table:table-cell>
          <table:table-cell office:value-type="float" office:value="1246088.48" table:style-name="ce21">
            <text:p><text:s/>1 246 088,48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22">
            <text:p>57:10:0760101:635</text:p>
          </table:table-cell>
          <table:table-cell office:value-type="float" office:value="36127.440000000002" table:style-name="ce19">
            <text:p><text:s/>36 127,44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23">
            <text:p>57:07:0000000:1013</text:p>
          </table:table-cell>
          <table:table-cell office:value-type="float" office:value="482390.44" table:style-name="ce19">
            <text:p><text:s/>482 390,44<text:s text:c="3"/></text:p>
          </table:table-cell>
          <table:table-cell office:value-type="string" table:style-name="ce11">
            <text:p>18.12.2024</text:p>
          </table:table-cell>
          <table:table-cell office:value-type="string" table:style-name="ce11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24">
            <text:p>57:10:1780101:681</text:p>
          </table:table-cell>
          <table:table-cell office:value-type="float" office:value="180683.31" table:style-name="ce21">
            <text:p><text:s/>180 683,31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25">
            <text:p>57:24:0010301:595</text:p>
          </table:table-cell>
          <table:table-cell office:value-type="float" office:value="319367.71999999997" table:style-name="ce21">
            <text:p><text:s/>319 367,72<text:s text:c="3"/></text:p>
          </table:table-cell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26">
            <text:p>57:01:0010321: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27">
            <text:p>57:01:0010321: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28">
            <text:p>57:01:0010423:5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29">
            <text:p>57:06:0010502:43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30">
            <text:p>57:06:0590101:22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31">
            <text:p>57:07:0370101:3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32">
            <text:p>57:08:0050207:1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33">
            <text:p>57:08:0050207:2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34">
            <text:p>57:08:0050207:2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35">
            <text:p>57:08:0050207: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36">
            <text:p>57:08:0050207: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37">
            <text:p>57:08:0050207: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38">
            <text:p>57:08:0050208: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39">
            <text:p>57:08:0050208: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40">
            <text:p>57:08:0050224:32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41">
            <text:p>57:08:0110101:25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42">
            <text:p>57:08:0490101: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43">
            <text:p>57:08:0490101:1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44">
            <text:p>57:08:0490101: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45">
            <text:p>57:08:0490101: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46">
            <text:p>57:08:0490101: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47">
            <text:p>57:08:0490101: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48">
            <text:p>57:08:0490101: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49">
            <text:p>57:08:0490101: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50">
            <text:p>57:08:0490101: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51">
            <text:p>57:08:0720101: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52">
            <text:p>57:08:0930101:3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53">
            <text:p>57:08:0930101:4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54">
            <text:p>57:08:1000101:1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55">
            <text:p>57:08:1000101:18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56">
            <text:p>57:08:1000101:19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57">
            <text:p>57:08:1000101:4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58">
            <text:p>57:08:1000101:4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59">
            <text:p>57:08:1000101:6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60">
            <text:p>57:09:0000000:139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61">
            <text:p>57:09:0010201:96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62">
            <text:p>57:09:0010301:2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63">
            <text:p>57:09:0030101:2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64">
            <text:p>57:09:0050201:62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65">
            <text:p>57:09:0160101:11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66">
            <text:p>57:09:0260101:75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67">
            <text:p>57:09:0360101:50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68">
            <text:p>57:09:0370101:17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69">
            <text:p>57:09:0390101:34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70">
            <text:p>57:09:0390101:45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71">
            <text:p>57:09:0390101:45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72">
            <text:p>57:09:0390101:45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73">
            <text:p>57:09:0400101:207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74">
            <text:p>57:09:0560101:12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75">
            <text:p>57:09:0560101:55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76">
            <text:p>57:09:0700101:3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77">
            <text:p>57:09:0770101:35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78">
            <text:p>57:09:0960101:22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79">
            <text:p>57:09:0990101:37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80">
            <text:p>57:09:1010101:8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81">
            <text:p>57:09:1040101:20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82">
            <text:p>57:09:1250101:13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83">
            <text:p>57:09:1350101:14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84">
            <text:p>57:10:0000000:164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85">
            <text:p>57:10:0000000:188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86">
            <text:p>57:10:0000000:188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87">
            <text:p>57:10:0000000:2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88">
            <text:p>57:10:0000000:226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89">
            <text:p>57:10:0000000:229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90">
            <text:p>57:10:0000000:259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91">
            <text:p>57:10:0000000:263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92">
            <text:p>57:10:0000000:266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93">
            <text:p>57:10:0000000:268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94">
            <text:p>57:10:0000000:268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95">
            <text:p>57:10:0000000:271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96">
            <text:p>57:10:0000000:284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97">
            <text:p>57:10:0000000:284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98">
            <text:p>57:10:0000000:28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99">
            <text:p>57:10:0000000:288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00">
            <text:p>57:10:0000000:37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01">
            <text:p>57:10:0000000:90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02">
            <text:p>57:10:0010201:168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03">
            <text:p>57:10:0010201:169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04">
            <text:p>57:10:0010201:169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05">
            <text:p>57:10:0010201:170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06">
            <text:p>57:10:0010201:314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07">
            <text:p>57:10:0010201:319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08">
            <text:p>57:10:0010201:320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09">
            <text:p>57:10:0010201:320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42">
            <text:p>57:10:0010201:324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43">
            <text:p>57:10:0010201:351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44">
            <text:p>57:10:0010201:40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45">
            <text:p>57:10:0010201:717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46">
            <text:p>57:10:0010201:724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47">
            <text:p>57:10:0010201:724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48">
            <text:p>57:10:0010201:725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49">
            <text:p>57:10:0010201:725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50">
            <text:p>57:10:0010201:726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51">
            <text:p>57:10:0010201:726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52">
            <text:p>57:10:0010201:726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53">
            <text:p>57:10:0010201:727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54">
            <text:p>57:10:0010201:73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55">
            <text:p>57:10:0010201:752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56">
            <text:p>57:10:0010201:752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57">
            <text:p>57:10:0010201:753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58">
            <text:p>57:10:0010201:75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59">
            <text:p>57:10:0010201:76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60">
            <text:p>57:10:0010201:77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61">
            <text:p>57:10:0010901:7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62">
            <text:p>57:10:0010901:8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63">
            <text:p>57:10:0011701:1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64">
            <text:p>57:10:0011701:1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65">
            <text:p>57:10:0011701:16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66">
            <text:p>57:10:0011701:16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542">
            <text:p>57:10:0011701:18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543">
            <text:p>57:10:0011701:18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544">
            <text:p>57:10:0011701:21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545">
            <text:p>57:10:0011701:3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546">
            <text:p>57:10:0011701:4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547">
            <text:p>57:10:0011701:4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548">
            <text:p>57:10:0011701:6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549">
            <text:p>57:10:0011701:6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550">
            <text:p>57:10:0011701:8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551">
            <text:p>57:10:0012401:82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552">
            <text:p>57:10:0012401:84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553">
            <text:p>57:10:0012401:85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554">
            <text:p>57:10:0020101:342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555">
            <text:p>57:10:0020101:343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556">
            <text:p>57:10:0020101:378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557">
            <text:p>57:10:0022001:21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558">
            <text:p>57:10:0022001:5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559">
            <text:p>57:10:0022001:70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560">
            <text:p>57:10:0022001:74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561">
            <text:p>57:10:0022101:16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562">
            <text:p>57:10:0022101:20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563">
            <text:p>57:10:0022101:4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564">
            <text:p>57:10:0022201:24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565">
            <text:p>57:10:0022201:79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566">
            <text:p>57:10:0022201:80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567">
            <text:p>57:10:0022201:9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568">
            <text:p>57:10:0022401:14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569">
            <text:p>57:10:0022401:18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570">
            <text:p>57:10:0022401:9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571">
            <text:p>57:10:0022501:13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572">
            <text:p>57:10:0022501:15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573">
            <text:p>57:10:0022501:21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574">
            <text:p>57:10:0022501:2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575">
            <text:p>57:10:0022501:3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576">
            <text:p>57:10:0022501:52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577">
            <text:p>57:10:0022501:5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578">
            <text:p>57:10:0022501:57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579">
            <text:p>57:10:0022501:6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580">
            <text:p>57:10:0022501:70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581">
            <text:p>57:10:0022501:7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582">
            <text:p>57:10:0022501:9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583">
            <text:p>57:10:0022501:9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584">
            <text:p>57:10:0022601:3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585">
            <text:p>57:10:0022601:3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586">
            <text:p>57:10:0022601:4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587">
            <text:p>57:10:0022601: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588">
            <text:p>57:10:0022901:2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589">
            <text:p>57:10:0022901:6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590">
            <text:p>57:10:0023001:12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591">
            <text:p>57:10:0023001:12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592">
            <text:p>57:10:0023001:14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593">
            <text:p>57:10:0023001:26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594">
            <text:p>57:10:0023001:3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595">
            <text:p>57:10:0023301:61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596">
            <text:p>57:10:0023401:21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597">
            <text:p>57:10:0023401:2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598">
            <text:p>57:10:0023401:4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599">
            <text:p>57:10:0023401:5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600">
            <text:p>57:10:0023401:7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601">
            <text:p>57:10:0023401:8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602">
            <text:p>57:10:0023401:8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603">
            <text:p>57:10:0023401:9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604">
            <text:p>57:10:0023601:30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605">
            <text:p>57:10:0030101:156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606">
            <text:p>57:10:0030101:47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607">
            <text:p>57:10:0030301:11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608">
            <text:p>57:10:0030301:41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609">
            <text:p>57:10:0030301:9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610">
            <text:p>57:10:0030801:1271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611">
            <text:p>57:10:0030801:1305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612">
            <text:p>57:10:0030801:1362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613">
            <text:p>57:10:0030801:1591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614">
            <text:p>57:10:0030801:1998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615">
            <text:p>57:10:0030802: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616">
            <text:p>57:10:0040101:136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617">
            <text:p>57:10:0040101:2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618">
            <text:p>57:10:0040101:328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619">
            <text:p>57:10:0040101:331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620">
            <text:p>57:10:0040101:332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621">
            <text:p>57:10:0040101:334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622">
            <text:p>57:10:0040101:335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623">
            <text:p>57:10:0040101:34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624">
            <text:p>57:10:0040101:396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625">
            <text:p>57:10:0040101:397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626">
            <text:p>57:10:0040101:455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627">
            <text:p>57:10:0040101:466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628">
            <text:p>57:10:0040101:467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629">
            <text:p>57:10:0040101:468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630">
            <text:p>57:10:0040101:473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631">
            <text:p>57:10:0040101:475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632">
            <text:p>57:10:0040101:477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633">
            <text:p>57:10:0040101:479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634">
            <text:p>57:10:0040101:502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635">
            <text:p>57:10:0040101:508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636">
            <text:p>57:10:0040101:535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637">
            <text:p>57:10:0040101:5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638">
            <text:p>57:10:0040101:550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639">
            <text:p>57:10:0040101:550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640">
            <text:p>57:10:0040101:551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641">
            <text:p>57:10:0040101:552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642">
            <text:p>57:10:0040101:552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643">
            <text:p>57:10:0040101:5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644">
            <text:p>57:10:0040101:583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645">
            <text:p>57:10:0040101:601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646">
            <text:p>57:10:0040101:744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647">
            <text:p>57:10:0040101:749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648">
            <text:p>57:10:0040101:756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649">
            <text:p>57:10:0040101:780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650">
            <text:p>57:10:0040101:807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651">
            <text:p>57:10:0040101:810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652">
            <text:p>57:10:0040101:810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653">
            <text:p>57:10:0040101:810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654">
            <text:p>57:10:0040101:811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655">
            <text:p>57:10:0040101:812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656">
            <text:p>57:10:0040101:814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657">
            <text:p>57:10:0040101:814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658">
            <text:p>57:10:0040101:814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659">
            <text:p>57:10:0040101:819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660">
            <text:p>57:10:0040101:819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661">
            <text:p>57:10:0040101:843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662">
            <text:p>57:10:0040101:843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663">
            <text:p>57:10:0040101:844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664">
            <text:p>57:10:0040101:844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665">
            <text:p>57:10:0040101:846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666">
            <text:p>57:10:0040101:856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965">
            <text:p>57:10:0040101:856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966">
            <text:p>57:10:0040101:860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967">
            <text:p>57:10:0040101:875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968">
            <text:p>57:10:0040101:880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969">
            <text:p>57:10:0040101:935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970">
            <text:p>57:10:0042001: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971">
            <text:p>57:10:0042601:34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972">
            <text:p>57:10:0046401:1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973">
            <text:p>57:10:0046401:18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974">
            <text:p>57:10:0046401:2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975">
            <text:p>57:10:0050101:531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976">
            <text:p>57:10:0050101:534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977">
            <text:p>57:10:0050101:552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978">
            <text:p>57:10:0050101:559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979">
            <text:p>57:10:0050101:559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980">
            <text:p>57:10:0050701:24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981">
            <text:p>57:10:0051201:35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982">
            <text:p>57:10:0051201:44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983">
            <text:p>57:10:0060101:1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984">
            <text:p>57:10:0060101:148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985">
            <text:p>57:10:0060101:148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986">
            <text:p>57:10:0060101:175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987">
            <text:p>57:10:0060101:92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988">
            <text:p>57:10:0060101:96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989">
            <text:p>57:10:0060201:168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990">
            <text:p>57:10:0060201:215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991">
            <text:p>57:10:0060201:228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992">
            <text:p>57:10:0060201:228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993">
            <text:p>57:10:0060201:228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994">
            <text:p>57:10:0060201:228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995">
            <text:p>57:10:0060201:228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996">
            <text:p>57:10:0060201:229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997">
            <text:p>57:10:0060201:229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998">
            <text:p>57:10:0060701:17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999">
            <text:p>57:10:0690101:6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1000">
            <text:p>57:10:0940101:297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1001">
            <text:p>57:10:0960101:220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1002">
            <text:p>57:10:1160101:21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1003">
            <text:p>57:10:1370101:10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1004">
            <text:p>57:10:1630101:40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1005">
            <text:p>57:10:1630101:41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1006">
            <text:p>57:10:1630101:42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1007">
            <text:p>57:10:1630101:58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1008">
            <text:p>57:10:1630101:7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1009">
            <text:p>57:10:1640101:22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1010">
            <text:p>57:10:1640101:23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1011">
            <text:p>57:10:1640101:23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1012">
            <text:p>57:10:1640101:4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1013">
            <text:p>57:10:1640101: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1014">
            <text:p>57:10:1650101: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1015">
            <text:p>57:10:1650101:14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1016">
            <text:p>57:10:1650101:175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1017">
            <text:p>57:10:1650101:1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1018">
            <text:p>57:10:1650101:185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1019">
            <text:p>57:10:1650101:204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1020">
            <text:p>57:10:1650101:205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1021">
            <text:p>57:10:1650101:207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1022">
            <text:p>57:10:1650101:207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1023">
            <text:p>57:10:1650101:25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1024">
            <text:p>57:10:1650101:26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1025">
            <text:p>57:10:1650101: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1026">
            <text:p>57:10:1650101:31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1027">
            <text:p>57:10:1650101:51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1028">
            <text:p>57:10:1650101:51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1029">
            <text:p>57:10:1650101:53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1030">
            <text:p>57:10:1650101:55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1031">
            <text:p>57:10:1650101:69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1032">
            <text:p>57:10:1650101:88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1033">
            <text:p>57:10:1650101:91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1034">
            <text:p>57:10:1650101:92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1035">
            <text:p>57:10:1660101:114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1036">
            <text:p>57:10:1660101:12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1037">
            <text:p>57:10:1660101:19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1038">
            <text:p>57:10:1660101:211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1039">
            <text:p>57:10:1660101:26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1040">
            <text:p>57:10:1660101:28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1041">
            <text:p>57:10:1660101:31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1042">
            <text:p>57:10:1660101:32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1043">
            <text:p>57:10:1660101:39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1044">
            <text:p>57:10:1660101:4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1045">
            <text:p>57:10:1660101:6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1046">
            <text:p>57:10:1660101:7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1047">
            <text:p>57:10:1660101:8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1048">
            <text:p>57:10:1670101:15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1049">
            <text:p>57:10:1670101:26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1050">
            <text:p>57:10:1670101:26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1051">
            <text:p>57:10:1670101:6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1052">
            <text:p>57:10:1680101:84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1053">
            <text:p>57:10:1680101:84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1054">
            <text:p>57:10:1690101:179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1055">
            <text:p>57:10:1690101:179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1056">
            <text:p>57:10:1690101:18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1057">
            <text:p>57:10:1690101:35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1058">
            <text:p>57:10:1690101:38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1059">
            <text:p>57:10:1690101:42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1060">
            <text:p>57:10:1690101:45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1061">
            <text:p>57:10:1690101:46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1062">
            <text:p>57:10:1690101:62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1063">
            <text:p>57:10:1690101:65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1064">
            <text:p>57:10:1690101:69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1065">
            <text:p>57:10:1700101:11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1066">
            <text:p>57:10:1710101: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1067">
            <text:p>57:10:1710101:2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1068">
            <text:p>57:10:1710101:9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1069">
            <text:p>57:10:1760101:25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1070">
            <text:p>57:10:1760101:25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1071">
            <text:p>57:10:1780101:59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1072">
            <text:p>57:10:1780101:62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1073">
            <text:p>57:10:1780101:62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1074">
            <text:p>57:10:1810101: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1075">
            <text:p>57:10:1860201:15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1076">
            <text:p>57:10:1870101:50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1077">
            <text:p>57:10:1870101:64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1078">
            <text:p>57:10:1870101:64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1079">
            <text:p>57:10:1890101:1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1080">
            <text:p>57:10:1910101:4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1081">
            <text:p>57:10:1910101:46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1082">
            <text:p>57:10:1910101:47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1083">
            <text:p>57:10:1910101:4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1084">
            <text:p>57:10:1910101:5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1085">
            <text:p>57:10:1910101:56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1086">
            <text:p>57:10:1910101:65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1087">
            <text:p>57:10:1910102:4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1088">
            <text:p>57:10:1910103:19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1089">
            <text:p>57:10:1910103:26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1090">
            <text:p>57:10:1910104: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1091">
            <text:p>57:10:1910104:9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1092">
            <text:p>57:10:1910201:19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1093">
            <text:p>57:10:1910202:74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1094">
            <text:p>57:10:1910302:4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1095">
            <text:p>57:10:1910302:94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1096">
            <text:p>57:10:1910302:94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1097">
            <text:p>57:10:1910303:80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1098">
            <text:p>57:10:1910303:81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1099">
            <text:p>57:10:1910303:82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1100">
            <text:p>57:10:1910303:85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1101">
            <text:p>57:10:1910303:85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1102">
            <text:p>57:10:1910606:14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1103">
            <text:p>57:10:1920101:77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1104">
            <text:p>57:10:1940101:8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1105">
            <text:p>57:10:1980101:21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1106">
            <text:p>57:10:2000101:26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1107">
            <text:p>57:10:2010101:15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1108">
            <text:p>57:10:2010101:15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1109">
            <text:p>57:10:2010101:34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1110">
            <text:p>57:10:2020101:32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1111">
            <text:p>57:10:2060101:26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1112">
            <text:p>57:10:2120101:15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1113">
            <text:p>57:10:2120101:15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1114">
            <text:p>57:10:2120101:19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1115">
            <text:p>57:10:2120101:20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1116">
            <text:p>57:10:2120101:20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1117">
            <text:p>57:10:2120101:23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1118">
            <text:p>57:10:2120101:31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1119">
            <text:p>57:10:2120101:40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1120">
            <text:p>57:10:2120101:49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1121">
            <text:p>57:10:2120101:62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1122">
            <text:p>57:10:2120101:63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1123">
            <text:p>57:10:2120101:64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1124">
            <text:p>57:10:2120101:64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1125">
            <text:p>57:10:2120101:64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1126">
            <text:p>57:10:2120101:64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1127">
            <text:p>57:10:2120101:64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1128">
            <text:p>57:10:2120101:7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1129">
            <text:p>57:10:2130101: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1130">
            <text:p>57:10:2150101:88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1131">
            <text:p>57:10:2150201:27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1132">
            <text:p>57:10:2150201:27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1133">
            <text:p>57:10:2160101:180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1134">
            <text:p>57:10:2160101:181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1135">
            <text:p>57:10:2160101:181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1136">
            <text:p>57:10:2160101:183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1137">
            <text:p>57:10:2160101:184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1138">
            <text:p>57:10:2170101: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1139">
            <text:p>57:10:2200101:160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1140">
            <text:p>57:10:2200101:162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1141">
            <text:p>57:10:2200101:164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1142">
            <text:p>57:10:2200101:165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1143">
            <text:p>57:10:2200101:165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1144">
            <text:p>57:10:2200201:4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1145">
            <text:p>57:10:2220101:1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1146">
            <text:p>57:10:2250101:1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1147">
            <text:p>57:10:2250101:1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1148">
            <text:p>57:10:2250101:1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1149">
            <text:p>57:10:2250101:1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1150">
            <text:p>57:10:2250101:26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1151">
            <text:p>57:10:2300101:66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1152">
            <text:p>57:10:2340101:19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1153">
            <text:p>57:10:2340101:20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1154">
            <text:p>57:10:2340101:20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1155">
            <text:p>57:10:2420101:70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1156">
            <text:p>57:10:2490101:171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1157">
            <text:p>57:10:2510101:115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1158">
            <text:p>57:10:2590101:27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1159">
            <text:p>57:10:2610101:52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1160">
            <text:p>57:10:2610101:53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1161">
            <text:p>57:10:2730101:41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1162">
            <text:p>57:10:2730101:41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1163">
            <text:p>57:10:2730101:9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1164">
            <text:p>57:10:2750101:253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1165">
            <text:p>57:10:2770101: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1166">
            <text:p>57:10:2770101:1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1167">
            <text:p>57:10:2770101:10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1168">
            <text:p>57:10:2770101:10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1169">
            <text:p>57:10:2770101:1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1170">
            <text:p>57:10:2770101:11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1171">
            <text:p>57:10:2770101:11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1172">
            <text:p>57:10:2770101:11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1173">
            <text:p>57:10:2770101:11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1174">
            <text:p>57:10:2770101:1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1175">
            <text:p>57:10:2770101:13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1176">
            <text:p>57:10:2770101:13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1177">
            <text:p>57:10:2770101:14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1178">
            <text:p>57:10:2770101:14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1179">
            <text:p>57:13:0610101:30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1180">
            <text:p>57:14:0000000:71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1181">
            <text:p>57:14:0450102:4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1182">
            <text:p>57:14:0460103:15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1183">
            <text:p>57:14:0610102:17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1184">
            <text:p>57:16:0150101:1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1185">
            <text:p>57:18:0070304: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1186">
            <text:p>57:19:0000000:126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1187">
            <text:p>57:19:0000000:174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1188">
            <text:p>57:19:0000000:175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1189">
            <text:p>57:19:0010201:19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1190">
            <text:p>57:19:0010204:2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1191">
            <text:p>57:19:0010205:63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1192">
            <text:p>57:19:0010301:10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1193">
            <text:p>57:19:0010302:1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1194">
            <text:p>57:19:0010303:117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1195">
            <text:p>57:19:0010303:70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1196">
            <text:p>57:19:0010307:12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1197">
            <text:p>57:19:0010308:57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1198">
            <text:p>57:19:0010309:24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1199">
            <text:p>57:19:0010309:38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1200">
            <text:p>57:19:0020201: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1201">
            <text:p>57:19:0190101:69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1202">
            <text:p>57:19:0190101:69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1203">
            <text:p>57:19:0190101:69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1204">
            <text:p>57:19:0190101:69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1205">
            <text:p>57:19:0230101:105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1206">
            <text:p>57:19:0230101:105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1207">
            <text:p>57:19:0230101:35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1208">
            <text:p>57:19:0310101:51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1209">
            <text:p>57:19:0350101:12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1210">
            <text:p>57:19:0380101:38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1211">
            <text:p>57:19:0380101:39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1212">
            <text:p>57:19:0380101:5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1213">
            <text:p>57:19:0430101:91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1214">
            <text:p>57:19:0430101:91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1215">
            <text:p>57:19:0430101:91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1216">
            <text:p>57:19:0430101:91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1217">
            <text:p>57:19:0610101:1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1218">
            <text:p>57:19:0710101:57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1219">
            <text:p>57:19:0740101:16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1220">
            <text:p>57:19:0790101: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1221">
            <text:p>57:19:0900101:5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1222">
            <text:p>57:19:0920101: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1223">
            <text:p>57:19:0920101: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1224">
            <text:p>57:19:1050101:34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1225">
            <text:p>57:19:1170101:10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1226">
            <text:p>57:19:1350101:3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1227">
            <text:p>57:20:0000000:324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1228">
            <text:p>57:20:0000000:5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1229">
            <text:p>57:20:0010303:25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1230">
            <text:p>57:20:0140101:2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1231">
            <text:p>57:20:0140101:9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1232">
            <text:p>57:20:0150101:23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1233">
            <text:p>57:20:0150101:27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1234">
            <text:p>57:20:0150101:27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1235">
            <text:p>57:20:0150101:56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1236">
            <text:p>57:20:0190101:94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1237">
            <text:p>57:20:0190101:97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1238">
            <text:p>57:20:0850101:57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1239">
            <text:p>57:20:0920101:1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887">
            <text:p>57:20:0920101:1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888">
            <text:p>57:20:0920101:1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889">
            <text:p>57:20:0920101:1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890">
            <text:p>57:20:0920101:2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891">
            <text:p>57:20:0920101:2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892">
            <text:p>57:20:0920101: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893">
            <text:p>57:20:0920101: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894">
            <text:p>57:21:0010105:1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895">
            <text:p>57:21:0040301:21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896">
            <text:p>57:21:0050101:6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897">
            <text:p>57:21:0060101:13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898">
            <text:p>57:21:0100101:65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899">
            <text:p>57:21:0170101:20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900">
            <text:p>57:21:0190101:1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901">
            <text:p>57:21:0270101: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902">
            <text:p>57:21:0270101:6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903">
            <text:p>57:21:0310101:88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904">
            <text:p>57:21:0410101:4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905">
            <text:p>57:22:0020104:63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906">
            <text:p>57:22:0040302:67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907">
            <text:p>57:22:0040303: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908">
            <text:p>57:22:0520101:10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909">
            <text:p>57:22:0540101:15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910">
            <text:p>57:22:0540101:65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911">
            <text:p>57:22:0630101:60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862">
            <text:p>57:22:0640101:55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863">
            <text:p>57:22:0650101:67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864">
            <text:p>57:22:0740101:221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865">
            <text:p>57:22:0800102:79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866">
            <text:p>57:22:0800103:10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867">
            <text:p>57:22:0860101: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868">
            <text:p>57:22:0860101: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869">
            <text:p>57:22:0860101: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870">
            <text:p>57:22:1110101:17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871">
            <text:p>57:22:1190101:1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872">
            <text:p>57:22:1190101:1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873">
            <text:p>57:22:1190101:1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874">
            <text:p>57:22:1190101:19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875">
            <text:p>57:22:1190101:2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876">
            <text:p>57:22:1190101:2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877">
            <text:p>57:22:1190101:3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878">
            <text:p>57:22:1190101: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879">
            <text:p>57:22:1190101: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880">
            <text:p>57:22:1340102:12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881">
            <text:p>57:22:1410101:5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882">
            <text:p>57:22:1410102:39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883">
            <text:p>57:22:1470101:2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884">
            <text:p>57:23:0000000:107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885">
            <text:p>57:23:0000000:108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886">
            <text:p>57:23:0000000:113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792">
            <text:p>57:23:0000000:115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793">
            <text:p>57:23:0000000:16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794">
            <text:p>57:23:0000000:84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795">
            <text:p>57:23:0010202:91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796">
            <text:p>57:23:0010202:91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797">
            <text:p>57:23:0010202:91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798">
            <text:p>57:23:0010301:145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799">
            <text:p>57:23:0020104:52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800">
            <text:p>57:23:0300101:1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801">
            <text:p>57:23:0300101:1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802">
            <text:p>57:23:0300101:2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803">
            <text:p>57:23:0300101:2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804">
            <text:p>57:23:0320101:28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805">
            <text:p>57:23:0460101: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806">
            <text:p>57:23:0570101:29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807">
            <text:p>57:23:0810101:24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808">
            <text:p>57:23:0850101:45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809">
            <text:p>57:23:0870102:29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810">
            <text:p>57:23:1010101:36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811">
            <text:p>57:23:1200101:55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812">
            <text:p>57:23:1290101:35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813">
            <text:p>57:23:1330201:21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814">
            <text:p>57:23:1440101:15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815">
            <text:p>57:23:1520101:2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816">
            <text:p>57:23:1520101:3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742">
            <text:p>57:23:1520101:5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743">
            <text:p>57:24:0000000:83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744">
            <text:p>57:24:0000000:83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745">
            <text:p>57:24:0000000:97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746">
            <text:p>57:24:0000000:97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747">
            <text:p>57:24:0010101:12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748">
            <text:p>57:24:0010101:17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749">
            <text:p>57:24:0010101:20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750">
            <text:p>57:24:0010101:30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751">
            <text:p>57:24:0010101:30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752">
            <text:p>57:24:0010101:30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753">
            <text:p>57:24:0010101:31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754">
            <text:p>57:24:0010102:11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755">
            <text:p>57:24:0010102:15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756">
            <text:p>57:24:0010103:3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757">
            <text:p>57:24:0010104:12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758">
            <text:p>57:24:0010104: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759">
            <text:p>57:24:0010105:18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760">
            <text:p>57:24:0010105:5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761">
            <text:p>57:24:0010301:10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762">
            <text:p>57:24:0010401:11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763">
            <text:p>57:24:0010401:12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764">
            <text:p>57:24:0010401:5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765">
            <text:p>57:24:0010402:2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766">
            <text:p>57:24:0010402:23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692">
            <text:p>57:24:0010403:26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693">
            <text:p>57:24:0010405:1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694">
            <text:p>57:24:0020101:19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695">
            <text:p>57:24:0020201:33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696">
            <text:p>57:24:0040301:19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697">
            <text:p>57:24:0060101:3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698">
            <text:p>57:24:0100101:3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699">
            <text:p>57:24:0120101:38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700">
            <text:p>57:24:0190101:74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701">
            <text:p>57:24:0220101:12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702">
            <text:p>57:24:0270101:4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703">
            <text:p>57:24:0310101:27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704">
            <text:p>57:24:0330101:21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705">
            <text:p>57:24:0330101:94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706">
            <text:p>57:24:0540101:8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707">
            <text:p>57:24:0730101:3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708">
            <text:p>57:24:0780101: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709">
            <text:p>57:25:0000000:577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710">
            <text:p>57:25:0000000:582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711">
            <text:p>57:25:0000000:583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712">
            <text:p>57:25:0000000:587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713">
            <text:p>57:25:0000000:592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714">
            <text:p>57:25:0010146:121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715">
            <text:p>57:25:0010146:121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716">
            <text:p>57:25:0010146:121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667">
            <text:p>57:25:0010146:121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668">
            <text:p>57:25:0010146:122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669">
            <text:p>57:25:0010146:122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670">
            <text:p>57:25:0010146:122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671">
            <text:p>57:25:0010146:122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672">
            <text:p>57:25:0010146:122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673">
            <text:p>57:25:0010146:122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674">
            <text:p>57:25:0010146:122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675">
            <text:p>57:25:0010146:123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676">
            <text:p>57:25:0010146:124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677">
            <text:p>57:25:0010156:229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678">
            <text:p>57:25:0010221:2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679">
            <text:p>57:25:0010221: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680">
            <text:p>57:25:0010221: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681">
            <text:p>57:25:0010303: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682">
            <text:p>57:25:0010602:84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683">
            <text:p>57:25:0010603:188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684">
            <text:p>57:25:0010603:188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685">
            <text:p>57:25:0010604:156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686">
            <text:p>57:25:0010703:33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687">
            <text:p>57:25:0010709:127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688">
            <text:p>57:25:0010711:119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689">
            <text:p>57:25:0010724:40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690">
            <text:p>57:25:0010725:119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691">
            <text:p>57:25:0010727:142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717">
            <text:p>57:25:0010727:143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718">
            <text:p>57:25:0010727:145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719">
            <text:p>57:25:0010727:164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720">
            <text:p>57:25:0010819:70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721">
            <text:p>57:25:0010822:45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722">
            <text:p>57:25:0020156:114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723">
            <text:p>57:25:0020236:36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724">
            <text:p>57:25:0020402:37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725">
            <text:p>57:25:0020402:37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726">
            <text:p>57:25:0020423:35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727">
            <text:p>57:25:0020427:28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728">
            <text:p>57:25:0020506:67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729">
            <text:p>57:25:0020615:86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730">
            <text:p>57:25:0020802:46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731">
            <text:p>57:25:0020802:46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732">
            <text:p>57:25:0020803:92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733">
            <text:p>57:25:0020805:184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734">
            <text:p>57:25:0020904:7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735">
            <text:p>57:25:0021001:208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736">
            <text:p>57:25:0021001:209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style-name="ce737">
            <text:p>57:25:0021001:210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style-name="ce738">
            <text:p>57:25:0021001:211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739">
            <text:p>57:25:0021102:68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740">
            <text:p>57:25:0021105:34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style-name="ce741">
            <text:p>57:25:0021211:61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767">
            <text:p>57:25:0021212:77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style-name="ce768">
            <text:p>57:25:0021323:12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style-name="ce769">
            <text:p>57:25:0021408:51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770">
            <text:p>57:25:0021411:37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style-name="ce771">
            <text:p>57:25:0021415:29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style-name="ce772">
            <text:p>57:25:0021420:41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773">
            <text:p>57:25:0021421:22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style-name="ce774">
            <text:p>57:25:0021421:22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style-name="ce775">
            <text:p>57:25:0021423:43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style-name="ce776">
            <text:p>57:25:0021423:43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style-name="ce777">
            <text:p>57:25:0021533:251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style-name="ce778">
            <text:p>57:25:0021603:67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style-name="ce779">
            <text:p>57:25:0021603:67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style-name="ce780">
            <text:p>57:25:0021611:50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style-name="ce781">
            <text:p>57:25:0030406:127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00" table:style-name="ce17">
            <text:p>700</text:p>
          </table:table-cell>
          <table:table-cell office:value-type="string" table:style-name="ce782">
            <text:p>57:25:0030406:127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style-name="ce783">
            <text:p>57:25:0030501:17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02" table:style-name="ce17">
            <text:p>702</text:p>
          </table:table-cell>
          <table:table-cell office:value-type="string" table:style-name="ce784">
            <text:p>57:25:0030502:55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03" table:style-name="ce17">
            <text:p>703</text:p>
          </table:table-cell>
          <table:table-cell office:value-type="string" table:style-name="ce785">
            <text:p>57:25:0030530:33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style-name="ce786">
            <text:p>57:25:0030530:33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05" table:style-name="ce17">
            <text:p>705</text:p>
          </table:table-cell>
          <table:table-cell office:value-type="string" table:style-name="ce787">
            <text:p>57:25:0030756:163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06" table:style-name="ce17">
            <text:p>706</text:p>
          </table:table-cell>
          <table:table-cell office:value-type="string" table:style-name="ce788">
            <text:p>57:25:0030756:163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07" table:style-name="ce17">
            <text:p>707</text:p>
          </table:table-cell>
          <table:table-cell office:value-type="string" table:style-name="ce789">
            <text:p>57:25:0030756:164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08" table:style-name="ce17">
            <text:p>708</text:p>
          </table:table-cell>
          <table:table-cell office:value-type="string" table:style-name="ce790">
            <text:p>57:25:0030911:14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09" table:style-name="ce17">
            <text:p>709</text:p>
          </table:table-cell>
          <table:table-cell office:value-type="string" table:style-name="ce791">
            <text:p>57:25:0031006:48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10" table:style-name="ce17">
            <text:p>710</text:p>
          </table:table-cell>
          <table:table-cell office:value-type="string" table:style-name="ce817">
            <text:p>57:25:0031015:23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11" table:style-name="ce17">
            <text:p>711</text:p>
          </table:table-cell>
          <table:table-cell office:value-type="string" table:style-name="ce818">
            <text:p>57:25:0031102:41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12" table:style-name="ce17">
            <text:p>712</text:p>
          </table:table-cell>
          <table:table-cell office:value-type="string" table:style-name="ce819">
            <text:p>57:25:0031102:42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13" table:style-name="ce17">
            <text:p>713</text:p>
          </table:table-cell>
          <table:table-cell office:value-type="string" table:style-name="ce820">
            <text:p>57:25:0031102:42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14" table:style-name="ce17">
            <text:p>714</text:p>
          </table:table-cell>
          <table:table-cell office:value-type="string" table:style-name="ce821">
            <text:p>57:25:0031124:3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15" table:style-name="ce17">
            <text:p>715</text:p>
          </table:table-cell>
          <table:table-cell office:value-type="string" table:style-name="ce822">
            <text:p>57:25:0031201:26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16" table:style-name="ce17">
            <text:p>716</text:p>
          </table:table-cell>
          <table:table-cell office:value-type="string" table:style-name="ce823">
            <text:p>57:25:0031463:15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17" table:style-name="ce17">
            <text:p>717</text:p>
          </table:table-cell>
          <table:table-cell office:value-type="string" table:style-name="ce824">
            <text:p>57:25:0040101:43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18" table:style-name="ce17">
            <text:p>718</text:p>
          </table:table-cell>
          <table:table-cell office:value-type="string" table:style-name="ce825">
            <text:p>57:25:0040202:91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19" table:style-name="ce17">
            <text:p>719</text:p>
          </table:table-cell>
          <table:table-cell office:value-type="string" table:style-name="ce826">
            <text:p>57:25:0040213:20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20" table:style-name="ce17">
            <text:p>720</text:p>
          </table:table-cell>
          <table:table-cell office:value-type="string" table:style-name="ce827">
            <text:p>57:25:0040213:20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21" table:style-name="ce17">
            <text:p>721</text:p>
          </table:table-cell>
          <table:table-cell office:value-type="string" table:style-name="ce828">
            <text:p>57:25:0040218:170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22" table:style-name="ce17">
            <text:p>722</text:p>
          </table:table-cell>
          <table:table-cell office:value-type="string" table:style-name="ce829">
            <text:p>57:25:0040225:162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23" table:style-name="ce17">
            <text:p>723</text:p>
          </table:table-cell>
          <table:table-cell office:value-type="string" table:style-name="ce830">
            <text:p>57:25:0040232:31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24" table:style-name="ce17">
            <text:p>724</text:p>
          </table:table-cell>
          <table:table-cell office:value-type="string" table:style-name="ce831">
            <text:p>57:25:0040232:31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25" table:style-name="ce17">
            <text:p>725</text:p>
          </table:table-cell>
          <table:table-cell office:value-type="string" table:style-name="ce832">
            <text:p>57:25:0040233:48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26" table:style-name="ce17">
            <text:p>726</text:p>
          </table:table-cell>
          <table:table-cell office:value-type="string" table:style-name="ce833">
            <text:p>57:25:0040237:108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27" table:style-name="ce17">
            <text:p>727</text:p>
          </table:table-cell>
          <table:table-cell office:value-type="string" table:style-name="ce834">
            <text:p>57:25:0040309:53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28" table:style-name="ce17">
            <text:p>728</text:p>
          </table:table-cell>
          <table:table-cell office:value-type="string" table:style-name="ce835">
            <text:p>57:25:0040311:335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29" table:style-name="ce17">
            <text:p>729</text:p>
          </table:table-cell>
          <table:table-cell office:value-type="string" table:style-name="ce836">
            <text:p>57:25:0040311:335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30" table:style-name="ce17">
            <text:p>730</text:p>
          </table:table-cell>
          <table:table-cell office:value-type="string" table:style-name="ce837">
            <text:p>57:25:0040311:340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31" table:style-name="ce17">
            <text:p>731</text:p>
          </table:table-cell>
          <table:table-cell office:value-type="string" table:style-name="ce838">
            <text:p>57:25:0040313:38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32" table:style-name="ce17">
            <text:p>732</text:p>
          </table:table-cell>
          <table:table-cell office:value-type="string" table:style-name="ce839">
            <text:p>57:25:0040317:93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33" table:style-name="ce17">
            <text:p>733</text:p>
          </table:table-cell>
          <table:table-cell office:value-type="string" table:style-name="ce840">
            <text:p>57:25:0040321:257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34" table:style-name="ce17">
            <text:p>734</text:p>
          </table:table-cell>
          <table:table-cell office:value-type="string" table:style-name="ce841">
            <text:p>57:25:0040402: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35" table:style-name="ce17">
            <text:p>735</text:p>
          </table:table-cell>
          <table:table-cell office:value-type="string" table:style-name="ce842">
            <text:p>57:25:0040408:279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36" table:style-name="ce17">
            <text:p>736</text:p>
          </table:table-cell>
          <table:table-cell office:value-type="string" table:style-name="ce843">
            <text:p>57:25:0040427:48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37" table:style-name="ce17">
            <text:p>737</text:p>
          </table:table-cell>
          <table:table-cell office:value-type="string" table:style-name="ce844">
            <text:p>57:25:0040427:48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38" table:style-name="ce17">
            <text:p>738</text:p>
          </table:table-cell>
          <table:table-cell office:value-type="string" table:style-name="ce845">
            <text:p>57:25:0040427:49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39" table:style-name="ce17">
            <text:p>739</text:p>
          </table:table-cell>
          <table:table-cell office:value-type="string" table:style-name="ce846">
            <text:p>57:26:0000000:145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40" table:style-name="ce17">
            <text:p>740</text:p>
          </table:table-cell>
          <table:table-cell office:value-type="string" table:style-name="ce847">
            <text:p>57:26:0000000:146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41" table:style-name="ce17">
            <text:p>741</text:p>
          </table:table-cell>
          <table:table-cell office:value-type="string" table:style-name="ce848">
            <text:p>57:26:0000000:147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42" table:style-name="ce17">
            <text:p>742</text:p>
          </table:table-cell>
          <table:table-cell office:value-type="string" table:style-name="ce849">
            <text:p>57:26:0000000:78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43" table:style-name="ce17">
            <text:p>743</text:p>
          </table:table-cell>
          <table:table-cell office:value-type="string" table:style-name="ce850">
            <text:p>57:26:0010102:8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44" table:style-name="ce17">
            <text:p>744</text:p>
          </table:table-cell>
          <table:table-cell office:value-type="string" table:style-name="ce851">
            <text:p>57:26:0010107:72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45" table:style-name="ce17">
            <text:p>745</text:p>
          </table:table-cell>
          <table:table-cell office:value-type="string" table:style-name="ce852">
            <text:p>57:26:0010112:121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46" table:style-name="ce17">
            <text:p>746</text:p>
          </table:table-cell>
          <table:table-cell office:value-type="string" table:style-name="ce853">
            <text:p>57:26:0010116:176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47" table:style-name="ce17">
            <text:p>747</text:p>
          </table:table-cell>
          <table:table-cell office:value-type="string" table:style-name="ce854">
            <text:p>57:26:0010116:178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48" table:style-name="ce17">
            <text:p>748</text:p>
          </table:table-cell>
          <table:table-cell office:value-type="string" table:style-name="ce855">
            <text:p>57:26:0010205:69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49" table:style-name="ce17">
            <text:p>749</text:p>
          </table:table-cell>
          <table:table-cell office:value-type="string" table:style-name="ce856">
            <text:p>57:26:0010207:40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50" table:style-name="ce17">
            <text:p>750</text:p>
          </table:table-cell>
          <table:table-cell office:value-type="string" table:style-name="ce857">
            <text:p>57:26:0010216:139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51" table:style-name="ce17">
            <text:p>751</text:p>
          </table:table-cell>
          <table:table-cell office:value-type="string" table:style-name="ce858">
            <text:p>57:26:0010220:246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52" table:style-name="ce17">
            <text:p>752</text:p>
          </table:table-cell>
          <table:table-cell office:value-type="string" table:style-name="ce859">
            <text:p>57:26:0010223:37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53" table:style-name="ce17">
            <text:p>753</text:p>
          </table:table-cell>
          <table:table-cell office:value-type="string" table:style-name="ce860">
            <text:p>57:26:0010226: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54" table:style-name="ce17">
            <text:p>754</text:p>
          </table:table-cell>
          <table:table-cell office:value-type="string" table:style-name="ce861">
            <text:p>57:26:0010226:6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55" table:style-name="ce17">
            <text:p>755</text:p>
          </table:table-cell>
          <table:table-cell office:value-type="string" table:style-name="ce952">
            <text:p>57:26:0010227:43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56" table:style-name="ce17">
            <text:p>756</text:p>
          </table:table-cell>
          <table:table-cell office:value-type="string" table:style-name="ce953">
            <text:p>57:26:0010307:1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57" table:style-name="ce17">
            <text:p>757</text:p>
          </table:table-cell>
          <table:table-cell office:value-type="string" table:style-name="ce954">
            <text:p>57:26:0010307:55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58" table:style-name="ce17">
            <text:p>758</text:p>
          </table:table-cell>
          <table:table-cell office:value-type="string" table:style-name="ce955">
            <text:p>57:26:0010406:65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59" table:style-name="ce17">
            <text:p>759</text:p>
          </table:table-cell>
          <table:table-cell office:value-type="string" table:style-name="ce956">
            <text:p>57:26:0010426:6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60" table:style-name="ce17">
            <text:p>760</text:p>
          </table:table-cell>
          <table:table-cell office:value-type="string" table:style-name="ce942">
            <text:p>57:26:0010427:15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61" table:style-name="ce17">
            <text:p>761</text:p>
          </table:table-cell>
          <table:table-cell office:value-type="string" table:style-name="ce943">
            <text:p>57:27:0020502:1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62" table:style-name="ce17">
            <text:p>762</text:p>
          </table:table-cell>
          <table:table-cell office:value-type="string" table:style-name="ce944">
            <text:p>57:26:0010404:12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63" table:style-name="ce17">
            <text:p>763</text:p>
          </table:table-cell>
          <table:table-cell office:value-type="string" table:style-name="ce945">
            <text:p>57:26:0010238:15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64" table:style-name="ce17">
            <text:p>764</text:p>
          </table:table-cell>
          <table:table-cell office:value-type="string" table:style-name="ce946">
            <text:p>57:13:0010601:16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65" table:style-name="ce17">
            <text:p>765</text:p>
          </table:table-cell>
          <table:table-cell office:value-type="string" table:style-name="ce932">
            <text:p>57:01:2120201:14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66" table:style-name="ce17">
            <text:p>766</text:p>
          </table:table-cell>
          <table:table-cell office:value-type="string" table:style-name="ce933">
            <text:p>57:10:0940101:217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67" table:style-name="ce17">
            <text:p>767</text:p>
          </table:table-cell>
          <table:table-cell office:value-type="string" table:style-name="ce934">
            <text:p>57:10:0540101:37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68" table:style-name="ce17">
            <text:p>768</text:p>
          </table:table-cell>
          <table:table-cell office:value-type="string" table:style-name="ce935">
            <text:p>57:25:0020616:24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69" table:style-name="ce17">
            <text:p>769</text:p>
          </table:table-cell>
          <table:table-cell office:value-type="string" table:style-name="ce936">
            <text:p>57:25:0021611:73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70" table:style-name="ce17">
            <text:p>770</text:p>
          </table:table-cell>
          <table:table-cell office:value-type="string" table:style-name="ce922">
            <text:p>57:10:0940101:194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71" table:style-name="ce17">
            <text:p>771</text:p>
          </table:table-cell>
          <table:table-cell office:value-type="string" table:style-name="ce923">
            <text:p>57:16:0180101:77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72" table:style-name="ce17">
            <text:p>772</text:p>
          </table:table-cell>
          <table:table-cell office:value-type="string" table:style-name="ce924">
            <text:p>57:18:0410101:10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73" table:style-name="ce17">
            <text:p>773</text:p>
          </table:table-cell>
          <table:table-cell office:value-type="string" table:style-name="ce925">
            <text:p>57:10:2490101:187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74" table:style-name="ce17">
            <text:p>774</text:p>
          </table:table-cell>
          <table:table-cell office:value-type="string" table:style-name="ce926">
            <text:p>57:14:0610101:23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75" table:style-name="ce17">
            <text:p>775</text:p>
          </table:table-cell>
          <table:table-cell office:value-type="string" table:style-name="ce912">
            <text:p>57:15:0830101:8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76" table:style-name="ce17">
            <text:p>776</text:p>
          </table:table-cell>
          <table:table-cell office:value-type="string" table:style-name="ce913">
            <text:p>57:19:0430101:74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77" table:style-name="ce17">
            <text:p>777</text:p>
          </table:table-cell>
          <table:table-cell office:value-type="string" table:style-name="ce914">
            <text:p>57:16:0010103:65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78" table:style-name="ce17">
            <text:p>778</text:p>
          </table:table-cell>
          <table:table-cell office:value-type="string" table:style-name="ce915">
            <text:p>57:25:0021205:130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79" table:style-name="ce17">
            <text:p>779</text:p>
          </table:table-cell>
          <table:table-cell office:value-type="string" table:style-name="ce916">
            <text:p>57:10:0960101:100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80" table:style-name="ce17">
            <text:p>780</text:p>
          </table:table-cell>
          <table:table-cell office:value-type="string" table:style-name="ce917">
            <text:p>57:14:0010204:7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81" table:style-name="ce17">
            <text:p>781</text:p>
          </table:table-cell>
          <table:table-cell office:value-type="string" table:style-name="ce918">
            <text:p>57:16:0380101:24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82" table:style-name="ce17">
            <text:p>782</text:p>
          </table:table-cell>
          <table:table-cell office:value-type="string" table:style-name="ce919">
            <text:p>57:19:0430101:76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83" table:style-name="ce17">
            <text:p>783</text:p>
          </table:table-cell>
          <table:table-cell office:value-type="string" table:style-name="ce920">
            <text:p>57:25:0020157:9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84" table:style-name="ce17">
            <text:p>784</text:p>
          </table:table-cell>
          <table:table-cell office:value-type="string" table:style-name="ce921">
            <text:p>57:19:0430101:75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85" table:style-name="ce17">
            <text:p>785</text:p>
          </table:table-cell>
          <table:table-cell office:value-type="string" table:style-name="ce927">
            <text:p>57:15:0940101:10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86" table:style-name="ce17">
            <text:p>786</text:p>
          </table:table-cell>
          <table:table-cell office:value-type="string" table:style-name="ce928">
            <text:p>57:07:0370101:18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87" table:style-name="ce17">
            <text:p>787</text:p>
          </table:table-cell>
          <table:table-cell office:value-type="string" table:style-name="ce929">
            <text:p>57:16:0220101:14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88" table:style-name="ce17">
            <text:p>788</text:p>
          </table:table-cell>
          <table:table-cell office:value-type="string" table:style-name="ce930">
            <text:p>57:19:0430101:76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89" table:style-name="ce17">
            <text:p>789</text:p>
          </table:table-cell>
          <table:table-cell office:value-type="string" table:style-name="ce931">
            <text:p>57:22:1240101:14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90" table:style-name="ce17">
            <text:p>790</text:p>
          </table:table-cell>
          <table:table-cell office:value-type="string" table:style-name="ce937">
            <text:p>57:19:0430101:76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91" table:style-name="ce17">
            <text:p>791</text:p>
          </table:table-cell>
          <table:table-cell office:value-type="string" table:style-name="ce938">
            <text:p>57:19:0430101:75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92" table:style-name="ce17">
            <text:p>792</text:p>
          </table:table-cell>
          <table:table-cell office:value-type="string" table:style-name="ce939">
            <text:p>57:26:0010220:275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93" table:style-name="ce17">
            <text:p>793</text:p>
          </table:table-cell>
          <table:table-cell office:value-type="string" table:style-name="ce940">
            <text:p>57:10:0920101:8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94" table:style-name="ce17">
            <text:p>794</text:p>
          </table:table-cell>
          <table:table-cell office:value-type="string" table:style-name="ce941">
            <text:p>57:10:1230101:117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95" table:style-name="ce17">
            <text:p>795</text:p>
          </table:table-cell>
          <table:table-cell office:value-type="string" table:style-name="ce947">
            <text:p>57:19:0430101:75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96" table:style-name="ce17">
            <text:p>796</text:p>
          </table:table-cell>
          <table:table-cell office:value-type="string" table:style-name="ce948">
            <text:p>57:19:0430101:75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97" table:style-name="ce17">
            <text:p>797</text:p>
          </table:table-cell>
          <table:table-cell office:value-type="string" table:style-name="ce949">
            <text:p>57:25:0010321:5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98" table:style-name="ce17">
            <text:p>798</text:p>
          </table:table-cell>
          <table:table-cell office:value-type="string" table:style-name="ce950">
            <text:p>57:27:0020713:59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799" table:style-name="ce17">
            <text:p>799</text:p>
          </table:table-cell>
          <table:table-cell office:value-type="string" table:style-name="ce951">
            <text:p>57:07:1030101:72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00" table:style-name="ce17">
            <text:p>800</text:p>
          </table:table-cell>
          <table:table-cell office:value-type="string" table:style-name="ce957">
            <text:p>57:11:2460101:4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01" table:style-name="ce17">
            <text:p>801</text:p>
          </table:table-cell>
          <table:table-cell office:value-type="string" table:style-name="ce958">
            <text:p>57:10:0940101:195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02" table:style-name="ce17">
            <text:p>802</text:p>
          </table:table-cell>
          <table:table-cell office:value-type="string" table:style-name="ce959">
            <text:p>57:19:0430101:74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03" table:style-name="ce17">
            <text:p>803</text:p>
          </table:table-cell>
          <table:table-cell office:value-type="string" table:style-name="ce960">
            <text:p>57:12:0630101:5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04" table:style-name="ce17">
            <text:p>804</text:p>
          </table:table-cell>
          <table:table-cell office:value-type="string" table:style-name="ce961">
            <text:p>57:10:0940101:300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05" table:style-name="ce17">
            <text:p>805</text:p>
          </table:table-cell>
          <table:table-cell office:value-type="string" table:style-name="ce962">
            <text:p>57:20:0280101:16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06" table:style-name="ce17">
            <text:p>806</text:p>
          </table:table-cell>
          <table:table-cell office:value-type="string" table:style-name="ce963">
            <text:p>57:22:0800102:85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07" table:style-name="ce17">
            <text:p>807</text:p>
          </table:table-cell>
          <table:table-cell office:value-type="string" table:style-name="ce964">
            <text:p>57:19:0430101:76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08" table:style-name="ce17">
            <text:p>808</text:p>
          </table:table-cell>
          <table:table-cell office:value-type="string" table:style-name="ce373">
            <text:p>57:26:0010220:276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09" table:style-name="ce17">
            <text:p>809</text:p>
          </table:table-cell>
          <table:table-cell office:value-type="string" table:style-name="ce374">
            <text:p>57:25:0010158:30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10" table:style-name="ce17">
            <text:p>810</text:p>
          </table:table-cell>
          <table:table-cell office:value-type="string" table:style-name="ce372">
            <text:p>57:25:0030756:102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11" table:style-name="ce17">
            <text:p>811</text:p>
          </table:table-cell>
          <table:table-cell office:value-type="string" table:style-name="ce371">
            <text:p>57:25:0021201:173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12" table:style-name="ce17">
            <text:p>812</text:p>
          </table:table-cell>
          <table:table-cell office:value-type="string" table:style-name="ce365">
            <text:p>57:07:0870101:25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13" table:style-name="ce17">
            <text:p>813</text:p>
          </table:table-cell>
          <table:table-cell office:value-type="string" table:style-name="ce366">
            <text:p>57:10:0051601:22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14" table:style-name="ce17">
            <text:p>814</text:p>
          </table:table-cell>
          <table:table-cell office:value-type="string" table:style-name="ce367">
            <text:p>57:10:0051601:21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15" table:style-name="ce17">
            <text:p>815</text:p>
          </table:table-cell>
          <table:table-cell office:value-type="string" table:style-name="ce368">
            <text:p>57:10:0051601:22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16" table:style-name="ce17">
            <text:p>816</text:p>
          </table:table-cell>
          <table:table-cell office:value-type="string" table:style-name="ce369">
            <text:p>57:10:0051601:22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17" table:style-name="ce17">
            <text:p>817</text:p>
          </table:table-cell>
          <table:table-cell office:value-type="string" table:style-name="ce370">
            <text:p>57:06:1080101:80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18" table:style-name="ce17">
            <text:p>818</text:p>
          </table:table-cell>
          <table:table-cell office:value-type="string" table:style-name="ce375">
            <text:p>57:10:0051601:22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19" table:style-name="ce17">
            <text:p>819</text:p>
          </table:table-cell>
          <table:table-cell office:value-type="string" table:style-name="ce376">
            <text:p>57:10:0051601:22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20" table:style-name="ce17">
            <text:p>820</text:p>
          </table:table-cell>
          <table:table-cell office:value-type="string" table:style-name="ce377">
            <text:p>57:10:0051601:22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21" table:style-name="ce17">
            <text:p>821</text:p>
          </table:table-cell>
          <table:table-cell office:value-type="string" table:style-name="ce378">
            <text:p>57:10:0000000:348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22" table:style-name="ce17">
            <text:p>822</text:p>
          </table:table-cell>
          <table:table-cell office:value-type="string" table:style-name="ce379">
            <text:p>57:10:0051601:22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23" table:style-name="ce17">
            <text:p>823</text:p>
          </table:table-cell>
          <table:table-cell office:value-type="string" table:style-name="ce358">
            <text:p>57:10:0051601:22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24" table:style-name="ce17">
            <text:p>824</text:p>
          </table:table-cell>
          <table:table-cell office:value-type="string" table:style-name="ce359">
            <text:p>57:13:0140101:29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25" table:style-name="ce17">
            <text:p>825</text:p>
          </table:table-cell>
          <table:table-cell office:value-type="string" table:style-name="ce360">
            <text:p>57:10:0051601:22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26" table:style-name="ce17">
            <text:p>826</text:p>
          </table:table-cell>
          <table:table-cell office:value-type="string" table:style-name="ce361">
            <text:p>57:27:0020713:19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27" table:style-name="ce17">
            <text:p>827</text:p>
          </table:table-cell>
          <table:table-cell office:value-type="string" table:style-name="ce362">
            <text:p>57:25:0010713:46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28" table:style-name="ce17">
            <text:p>828</text:p>
          </table:table-cell>
          <table:table-cell office:value-type="string" table:style-name="ce363">
            <text:p>57:11:0970201:12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29" table:style-name="ce17">
            <text:p>829</text:p>
          </table:table-cell>
          <table:table-cell office:value-type="string" table:style-name="ce364">
            <text:p>57:25:0010713:46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30" table:style-name="ce17">
            <text:p>830</text:p>
          </table:table-cell>
          <table:table-cell office:value-type="string" table:style-name="ce353">
            <text:p>57:14:0610101:50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31" table:style-name="ce17">
            <text:p>831</text:p>
          </table:table-cell>
          <table:table-cell office:value-type="string" table:style-name="ce354">
            <text:p>57:24:0210101:2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32" table:style-name="ce17">
            <text:p>832</text:p>
          </table:table-cell>
          <table:table-cell office:value-type="string" table:style-name="ce355">
            <text:p>57:26:0010409:294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33" table:style-name="ce17">
            <text:p>833</text:p>
          </table:table-cell>
          <table:table-cell office:value-type="string" table:style-name="ce356">
            <text:p>57:26:0010409:294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34" table:style-name="ce17">
            <text:p>834</text:p>
          </table:table-cell>
          <table:table-cell office:value-type="string" table:style-name="ce357">
            <text:p>57:26:0010409:295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35" table:style-name="ce17">
            <text:p>835</text:p>
          </table:table-cell>
          <table:table-cell office:value-type="string" table:style-name="ce324">
            <text:p>57:26:0010409:295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36" table:style-name="ce17">
            <text:p>836</text:p>
          </table:table-cell>
          <table:table-cell office:value-type="string" table:style-name="ce325">
            <text:p>57:14:0010204:18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37" table:style-name="ce17">
            <text:p>837</text:p>
          </table:table-cell>
          <table:table-cell office:value-type="string" table:style-name="ce326">
            <text:p>57:14:0010204:49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38" table:style-name="ce17">
            <text:p>838</text:p>
          </table:table-cell>
          <table:table-cell office:value-type="string" table:style-name="ce327">
            <text:p>57:25:0010226:15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39" table:style-name="ce17">
            <text:p>839</text:p>
          </table:table-cell>
          <table:table-cell office:value-type="string" table:style-name="ce328">
            <text:p>57:25:0010226:15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40" table:style-name="ce17">
            <text:p>840</text:p>
          </table:table-cell>
          <table:table-cell office:value-type="string" table:style-name="ce329">
            <text:p>57:25:0010226:15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41" table:style-name="ce17">
            <text:p>841</text:p>
          </table:table-cell>
          <table:table-cell office:value-type="string" table:style-name="ce330">
            <text:p>57:25:0010226:15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42" table:style-name="ce17">
            <text:p>842</text:p>
          </table:table-cell>
          <table:table-cell office:value-type="string" table:style-name="ce331">
            <text:p>57:25:0010226:15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43" table:style-name="ce17">
            <text:p>843</text:p>
          </table:table-cell>
          <table:table-cell office:value-type="string" table:style-name="ce332">
            <text:p>57:25:0010226:15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44" table:style-name="ce17">
            <text:p>844</text:p>
          </table:table-cell>
          <table:table-cell office:value-type="string" table:style-name="ce333">
            <text:p>57:25:0010226:16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45" table:style-name="ce17">
            <text:p>845</text:p>
          </table:table-cell>
          <table:table-cell office:value-type="string" table:style-name="ce334">
            <text:p>57:25:0010226:16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46" table:style-name="ce17">
            <text:p>846</text:p>
          </table:table-cell>
          <table:table-cell office:value-type="string" table:style-name="ce335">
            <text:p>57:25:0010226:16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47" table:style-name="ce17">
            <text:p>847</text:p>
          </table:table-cell>
          <table:table-cell office:value-type="string" table:style-name="ce336">
            <text:p>57:25:0010226:16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48" table:style-name="ce17">
            <text:p>848</text:p>
          </table:table-cell>
          <table:table-cell office:value-type="string" table:style-name="ce337">
            <text:p>57:25:0010226:16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49" table:style-name="ce17">
            <text:p>849</text:p>
          </table:table-cell>
          <table:table-cell office:value-type="string" table:style-name="ce338">
            <text:p>57:25:0010226:20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50" table:style-name="ce17">
            <text:p>850</text:p>
          </table:table-cell>
          <table:table-cell office:value-type="string" table:style-name="ce339">
            <text:p>57:25:0010226:20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51" table:style-name="ce17">
            <text:p>851</text:p>
          </table:table-cell>
          <table:table-cell office:value-type="string" table:style-name="ce340">
            <text:p>57:25:0010226:20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52" table:style-name="ce17">
            <text:p>852</text:p>
          </table:table-cell>
          <table:table-cell office:value-type="string" table:style-name="ce341">
            <text:p>57:25:0010226:20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53" table:style-name="ce17">
            <text:p>853</text:p>
          </table:table-cell>
          <table:table-cell office:value-type="string" table:style-name="ce342">
            <text:p>57:25:0010226:20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54" table:style-name="ce17">
            <text:p>854</text:p>
          </table:table-cell>
          <table:table-cell office:value-type="string" table:style-name="ce343">
            <text:p>57:25:0010226:20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55" table:style-name="ce17">
            <text:p>855</text:p>
          </table:table-cell>
          <table:table-cell office:value-type="string" table:style-name="ce344">
            <text:p>57:25:0010226:21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56" table:style-name="ce17">
            <text:p>856</text:p>
          </table:table-cell>
          <table:table-cell office:value-type="string" table:style-name="ce345">
            <text:p>57:25:0010226:21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57" table:style-name="ce17">
            <text:p>857</text:p>
          </table:table-cell>
          <table:table-cell office:value-type="string" table:style-name="ce346">
            <text:p>57:25:0010226:21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58" table:style-name="ce17">
            <text:p>858</text:p>
          </table:table-cell>
          <table:table-cell office:value-type="string" table:style-name="ce347">
            <text:p>57:25:0010226:21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59" table:style-name="ce17">
            <text:p>859</text:p>
          </table:table-cell>
          <table:table-cell office:value-type="string" table:style-name="ce348">
            <text:p>57:25:0010226:21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60" table:style-name="ce17">
            <text:p>860</text:p>
          </table:table-cell>
          <table:table-cell office:value-type="string" table:style-name="ce349">
            <text:p>57:25:0010226:21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61" table:style-name="ce17">
            <text:p>861</text:p>
          </table:table-cell>
          <table:table-cell office:value-type="string" table:style-name="ce350">
            <text:p>57:25:0010226:21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62" table:style-name="ce17">
            <text:p>862</text:p>
          </table:table-cell>
          <table:table-cell office:value-type="string" table:style-name="ce351">
            <text:p>57:25:0010226:21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63" table:style-name="ce17">
            <text:p>863</text:p>
          </table:table-cell>
          <table:table-cell office:value-type="string" table:style-name="ce352">
            <text:p>57:25:0010226:21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64" table:style-name="ce17">
            <text:p>864</text:p>
          </table:table-cell>
          <table:table-cell office:value-type="string" table:style-name="ce380">
            <text:p>57:25:0010226:21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65" table:style-name="ce17">
            <text:p>865</text:p>
          </table:table-cell>
          <table:table-cell office:value-type="string" table:style-name="ce381">
            <text:p>57:25:0010226:22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66" table:style-name="ce17">
            <text:p>866</text:p>
          </table:table-cell>
          <table:table-cell office:value-type="string" table:style-name="ce382">
            <text:p>57:25:0010226:22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67" table:style-name="ce17">
            <text:p>867</text:p>
          </table:table-cell>
          <table:table-cell office:value-type="string" table:style-name="ce383">
            <text:p>57:25:0010226:22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68" table:style-name="ce17">
            <text:p>868</text:p>
          </table:table-cell>
          <table:table-cell office:value-type="string" table:style-name="ce384">
            <text:p>57:25:0010226:22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69" table:style-name="ce17">
            <text:p>869</text:p>
          </table:table-cell>
          <table:table-cell office:value-type="string" table:style-name="ce385">
            <text:p>57:25:0010226:22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70" table:style-name="ce17">
            <text:p>870</text:p>
          </table:table-cell>
          <table:table-cell office:value-type="string" table:style-name="ce386">
            <text:p>57:25:0010226:22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71" table:style-name="ce17">
            <text:p>871</text:p>
          </table:table-cell>
          <table:table-cell office:value-type="string" table:style-name="ce387">
            <text:p>57:25:0010226:22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72" table:style-name="ce17">
            <text:p>872</text:p>
          </table:table-cell>
          <table:table-cell office:value-type="string" table:style-name="ce388">
            <text:p>57:25:0010226:22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73" table:style-name="ce17">
            <text:p>873</text:p>
          </table:table-cell>
          <table:table-cell office:value-type="string" table:style-name="ce389">
            <text:p>57:25:0010226:23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74" table:style-name="ce17">
            <text:p>874</text:p>
          </table:table-cell>
          <table:table-cell office:value-type="string" table:style-name="ce390">
            <text:p>57:25:0010502:70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75" table:style-name="ce17">
            <text:p>875</text:p>
          </table:table-cell>
          <table:table-cell office:value-type="string" table:style-name="ce391">
            <text:p>57:25:0010506:2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76" table:style-name="ce17">
            <text:p>876</text:p>
          </table:table-cell>
          <table:table-cell office:value-type="string" table:style-name="ce392">
            <text:p>57:25:0010506:2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77" table:style-name="ce17">
            <text:p>877</text:p>
          </table:table-cell>
          <table:table-cell office:value-type="string" table:style-name="ce393">
            <text:p>57:25:0010506:2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78" table:style-name="ce17">
            <text:p>878</text:p>
          </table:table-cell>
          <table:table-cell office:value-type="string" table:style-name="ce394">
            <text:p>57:25:0010506:3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79" table:style-name="ce17">
            <text:p>879</text:p>
          </table:table-cell>
          <table:table-cell office:value-type="string" table:style-name="ce395">
            <text:p>57:25:0010506:3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80" table:style-name="ce17">
            <text:p>880</text:p>
          </table:table-cell>
          <table:table-cell office:value-type="string" table:style-name="ce396">
            <text:p>57:25:0010506:3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81" table:style-name="ce17">
            <text:p>881</text:p>
          </table:table-cell>
          <table:table-cell office:value-type="string" table:style-name="ce397">
            <text:p>57:25:0010506:4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82" table:style-name="ce17">
            <text:p>882</text:p>
          </table:table-cell>
          <table:table-cell office:value-type="string" table:style-name="ce398">
            <text:p>57:25:0010510:39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83" table:style-name="ce17">
            <text:p>883</text:p>
          </table:table-cell>
          <table:table-cell office:value-type="string" table:style-name="ce399">
            <text:p>57:25:0010510:39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84" table:style-name="ce17">
            <text:p>884</text:p>
          </table:table-cell>
          <table:table-cell office:value-type="string" table:style-name="ce400">
            <text:p>57:25:0010510:39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85" table:style-name="ce17">
            <text:p>885</text:p>
          </table:table-cell>
          <table:table-cell office:value-type="string" table:style-name="ce401">
            <text:p>57:25:0010510:39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86" table:style-name="ce17">
            <text:p>886</text:p>
          </table:table-cell>
          <table:table-cell office:value-type="string" table:style-name="ce402">
            <text:p>57:25:0010510:68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87" table:style-name="ce17">
            <text:p>887</text:p>
          </table:table-cell>
          <table:table-cell office:value-type="string" table:style-name="ce403">
            <text:p>57:25:0010510:76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88" table:style-name="ce17">
            <text:p>888</text:p>
          </table:table-cell>
          <table:table-cell office:value-type="string" table:style-name="ce404">
            <text:p>57:25:0010510:76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89" table:style-name="ce17">
            <text:p>889</text:p>
          </table:table-cell>
          <table:table-cell office:value-type="string" table:style-name="ce405">
            <text:p>57:25:0010510:77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90" table:style-name="ce17">
            <text:p>890</text:p>
          </table:table-cell>
          <table:table-cell office:value-type="string" table:style-name="ce406">
            <text:p>57:25:0010510:77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91" table:style-name="ce17">
            <text:p>891</text:p>
          </table:table-cell>
          <table:table-cell office:value-type="string" table:style-name="ce407">
            <text:p>57:25:0010510:77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92" table:style-name="ce17">
            <text:p>892</text:p>
          </table:table-cell>
          <table:table-cell office:value-type="string" table:style-name="ce408">
            <text:p>57:25:0010510:77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93" table:style-name="ce17">
            <text:p>893</text:p>
          </table:table-cell>
          <table:table-cell office:value-type="string" table:style-name="ce409">
            <text:p>57:25:0010510:77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94" table:style-name="ce17">
            <text:p>894</text:p>
          </table:table-cell>
          <table:table-cell office:value-type="string" table:style-name="ce410">
            <text:p>57:25:0010510:77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95" table:style-name="ce17">
            <text:p>895</text:p>
          </table:table-cell>
          <table:table-cell office:value-type="string" table:style-name="ce411">
            <text:p>57:25:0010605:131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96" table:style-name="ce17">
            <text:p>896</text:p>
          </table:table-cell>
          <table:table-cell office:value-type="string" table:style-name="ce412">
            <text:p>57:25:0010605:132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97" table:style-name="ce17">
            <text:p>897</text:p>
          </table:table-cell>
          <table:table-cell office:value-type="string" table:style-name="ce413">
            <text:p>57:25:0010605:132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98" table:style-name="ce17">
            <text:p>898</text:p>
          </table:table-cell>
          <table:table-cell office:value-type="string" table:style-name="ce414">
            <text:p>57:25:0010605:132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899" table:style-name="ce17">
            <text:p>899</text:p>
          </table:table-cell>
          <table:table-cell office:value-type="string" table:style-name="ce415">
            <text:p>57:25:0010605:132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00" table:style-name="ce17">
            <text:p>900</text:p>
          </table:table-cell>
          <table:table-cell office:value-type="string" table:style-name="ce416">
            <text:p>57:25:0010605:132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01" table:style-name="ce17">
            <text:p>901</text:p>
          </table:table-cell>
          <table:table-cell office:value-type="string" table:style-name="ce417">
            <text:p>57:25:0010605:132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02" table:style-name="ce17">
            <text:p>902</text:p>
          </table:table-cell>
          <table:table-cell office:value-type="string" table:style-name="ce418">
            <text:p>57:25:0010605:132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03" table:style-name="ce17">
            <text:p>903</text:p>
          </table:table-cell>
          <table:table-cell office:value-type="string" table:style-name="ce419">
            <text:p>57:25:0010605:132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04" table:style-name="ce17">
            <text:p>904</text:p>
          </table:table-cell>
          <table:table-cell office:value-type="string" table:style-name="ce420">
            <text:p>57:25:0010605:132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05" table:style-name="ce17">
            <text:p>905</text:p>
          </table:table-cell>
          <table:table-cell office:value-type="string" table:style-name="ce421">
            <text:p>57:25:0010605:132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06" table:style-name="ce17">
            <text:p>906</text:p>
          </table:table-cell>
          <table:table-cell office:value-type="string" table:style-name="ce422">
            <text:p>57:25:0010605:133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07" table:style-name="ce17">
            <text:p>907</text:p>
          </table:table-cell>
          <table:table-cell office:value-type="string" table:style-name="ce423">
            <text:p>57:25:0010605:133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08" table:style-name="ce17">
            <text:p>908</text:p>
          </table:table-cell>
          <table:table-cell office:value-type="string" table:style-name="ce424">
            <text:p>57:25:0010605:133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09" table:style-name="ce17">
            <text:p>909</text:p>
          </table:table-cell>
          <table:table-cell office:value-type="string" table:style-name="ce425">
            <text:p>57:25:0010605:133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10" table:style-name="ce17">
            <text:p>910</text:p>
          </table:table-cell>
          <table:table-cell office:value-type="string" table:style-name="ce426">
            <text:p>57:25:0010605:133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11" table:style-name="ce17">
            <text:p>911</text:p>
          </table:table-cell>
          <table:table-cell office:value-type="string" table:style-name="ce427">
            <text:p>57:25:0010605:133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12" table:style-name="ce17">
            <text:p>912</text:p>
          </table:table-cell>
          <table:table-cell office:value-type="string" table:style-name="ce428">
            <text:p>57:25:0010605:133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13" table:style-name="ce17">
            <text:p>913</text:p>
          </table:table-cell>
          <table:table-cell office:value-type="string" table:style-name="ce429">
            <text:p>57:25:0010605:133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14" table:style-name="ce17">
            <text:p>914</text:p>
          </table:table-cell>
          <table:table-cell office:value-type="string" table:style-name="ce430">
            <text:p>57:25:0010605:133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15" table:style-name="ce17">
            <text:p>915</text:p>
          </table:table-cell>
          <table:table-cell office:value-type="string" table:style-name="ce431">
            <text:p>57:25:0010605:133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16" table:style-name="ce17">
            <text:p>916</text:p>
          </table:table-cell>
          <table:table-cell office:value-type="string" table:style-name="ce432">
            <text:p>57:25:0010605:134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17" table:style-name="ce17">
            <text:p>917</text:p>
          </table:table-cell>
          <table:table-cell office:value-type="string" table:style-name="ce433">
            <text:p>57:25:0010605:134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18" table:style-name="ce17">
            <text:p>918</text:p>
          </table:table-cell>
          <table:table-cell office:value-type="string" table:style-name="ce434">
            <text:p>57:25:0010605:134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19" table:style-name="ce17">
            <text:p>919</text:p>
          </table:table-cell>
          <table:table-cell office:value-type="string" table:style-name="ce435">
            <text:p>57:25:0010605:134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20" table:style-name="ce17">
            <text:p>920</text:p>
          </table:table-cell>
          <table:table-cell office:value-type="string" table:style-name="ce436">
            <text:p>57:25:0010605:134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21" table:style-name="ce17">
            <text:p>921</text:p>
          </table:table-cell>
          <table:table-cell office:value-type="string" table:style-name="ce437">
            <text:p>57:25:0010605:134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22" table:style-name="ce17">
            <text:p>922</text:p>
          </table:table-cell>
          <table:table-cell office:value-type="string" table:style-name="ce438">
            <text:p>57:25:0010605:134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23" table:style-name="ce17">
            <text:p>923</text:p>
          </table:table-cell>
          <table:table-cell office:value-type="string" table:style-name="ce439">
            <text:p>57:25:0010605:134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24" table:style-name="ce17">
            <text:p>924</text:p>
          </table:table-cell>
          <table:table-cell office:value-type="string" table:style-name="ce440">
            <text:p>57:25:0010605:134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25" table:style-name="ce17">
            <text:p>925</text:p>
          </table:table-cell>
          <table:table-cell office:value-type="string" table:style-name="ce441">
            <text:p>57:25:0010605:135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26" table:style-name="ce17">
            <text:p>926</text:p>
          </table:table-cell>
          <table:table-cell office:value-type="string" table:style-name="ce442">
            <text:p>57:25:0010605:135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27" table:style-name="ce17">
            <text:p>927</text:p>
          </table:table-cell>
          <table:table-cell office:value-type="string" table:style-name="ce443">
            <text:p>57:25:0010605:135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28" table:style-name="ce17">
            <text:p>928</text:p>
          </table:table-cell>
          <table:table-cell office:value-type="string" table:style-name="ce444">
            <text:p>57:25:0010605:135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29" table:style-name="ce17">
            <text:p>929</text:p>
          </table:table-cell>
          <table:table-cell office:value-type="string" table:style-name="ce445">
            <text:p>57:25:0010605:135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30" table:style-name="ce17">
            <text:p>930</text:p>
          </table:table-cell>
          <table:table-cell office:value-type="string" table:style-name="ce446">
            <text:p>57:25:0010605:135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31" table:style-name="ce17">
            <text:p>931</text:p>
          </table:table-cell>
          <table:table-cell office:value-type="string" table:style-name="ce447">
            <text:p>57:25:0010605:135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32" table:style-name="ce17">
            <text:p>932</text:p>
          </table:table-cell>
          <table:table-cell office:value-type="string" table:style-name="ce448">
            <text:p>57:25:0010605:135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33" table:style-name="ce17">
            <text:p>933</text:p>
          </table:table-cell>
          <table:table-cell office:value-type="string" table:style-name="ce449">
            <text:p>57:25:0010605:135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34" table:style-name="ce17">
            <text:p>934</text:p>
          </table:table-cell>
          <table:table-cell office:value-type="string" table:style-name="ce450">
            <text:p>57:25:0010605:135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35" table:style-name="ce17">
            <text:p>935</text:p>
          </table:table-cell>
          <table:table-cell office:value-type="string" table:style-name="ce451">
            <text:p>57:25:0010605:136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36" table:style-name="ce17">
            <text:p>936</text:p>
          </table:table-cell>
          <table:table-cell office:value-type="string" table:style-name="ce452">
            <text:p>57:25:0010605:136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37" table:style-name="ce17">
            <text:p>937</text:p>
          </table:table-cell>
          <table:table-cell office:value-type="string" table:style-name="ce453">
            <text:p>57:25:0010605:136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38" table:style-name="ce17">
            <text:p>938</text:p>
          </table:table-cell>
          <table:table-cell office:value-type="string" table:style-name="ce454">
            <text:p>57:25:0010605:136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39" table:style-name="ce17">
            <text:p>939</text:p>
          </table:table-cell>
          <table:table-cell office:value-type="string" table:style-name="ce455">
            <text:p>57:25:0010605:136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40" table:style-name="ce17">
            <text:p>940</text:p>
          </table:table-cell>
          <table:table-cell office:value-type="string" table:style-name="ce456">
            <text:p>57:25:0010605:136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41" table:style-name="ce17">
            <text:p>941</text:p>
          </table:table-cell>
          <table:table-cell office:value-type="string" table:style-name="ce457">
            <text:p>57:25:0010605:136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42" table:style-name="ce17">
            <text:p>942</text:p>
          </table:table-cell>
          <table:table-cell office:value-type="string" table:style-name="ce458">
            <text:p>57:25:0010605:136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43" table:style-name="ce17">
            <text:p>943</text:p>
          </table:table-cell>
          <table:table-cell office:value-type="string" table:style-name="ce459">
            <text:p>57:25:0010605:136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44" table:style-name="ce17">
            <text:p>944</text:p>
          </table:table-cell>
          <table:table-cell office:value-type="string" table:style-name="ce460">
            <text:p>57:25:0010605:136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45" table:style-name="ce17">
            <text:p>945</text:p>
          </table:table-cell>
          <table:table-cell office:value-type="string" table:style-name="ce461">
            <text:p>57:25:0010605:137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46" table:style-name="ce17">
            <text:p>946</text:p>
          </table:table-cell>
          <table:table-cell office:value-type="string" table:style-name="ce462">
            <text:p>57:25:0010605:137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47" table:style-name="ce17">
            <text:p>947</text:p>
          </table:table-cell>
          <table:table-cell office:value-type="string" table:style-name="ce463">
            <text:p>57:25:0010605:137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48" table:style-name="ce17">
            <text:p>948</text:p>
          </table:table-cell>
          <table:table-cell office:value-type="string" table:style-name="ce464">
            <text:p>57:25:0010605:137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49" table:style-name="ce17">
            <text:p>949</text:p>
          </table:table-cell>
          <table:table-cell office:value-type="string" table:style-name="ce465">
            <text:p>57:25:0010605:137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50" table:style-name="ce17">
            <text:p>950</text:p>
          </table:table-cell>
          <table:table-cell office:value-type="string" table:style-name="ce466">
            <text:p>57:25:0010605:137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51" table:style-name="ce17">
            <text:p>951</text:p>
          </table:table-cell>
          <table:table-cell office:value-type="string" table:style-name="ce467">
            <text:p>57:25:0010605:137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52" table:style-name="ce17">
            <text:p>952</text:p>
          </table:table-cell>
          <table:table-cell office:value-type="string" table:style-name="ce468">
            <text:p>57:25:0010605:137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53" table:style-name="ce17">
            <text:p>953</text:p>
          </table:table-cell>
          <table:table-cell office:value-type="string" table:style-name="ce469">
            <text:p>57:25:0010605:137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54" table:style-name="ce17">
            <text:p>954</text:p>
          </table:table-cell>
          <table:table-cell office:value-type="string" table:style-name="ce470">
            <text:p>57:25:0010605:137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55" table:style-name="ce17">
            <text:p>955</text:p>
          </table:table-cell>
          <table:table-cell office:value-type="string" table:style-name="ce471">
            <text:p>57:25:0010605:138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56" table:style-name="ce17">
            <text:p>956</text:p>
          </table:table-cell>
          <table:table-cell office:value-type="string" table:style-name="ce472">
            <text:p>57:25:0010605:138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57" table:style-name="ce17">
            <text:p>957</text:p>
          </table:table-cell>
          <table:table-cell office:value-type="string" table:style-name="ce473">
            <text:p>57:25:0010605:138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58" table:style-name="ce17">
            <text:p>958</text:p>
          </table:table-cell>
          <table:table-cell office:value-type="string" table:style-name="ce474">
            <text:p>57:25:0010605:138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59" table:style-name="ce17">
            <text:p>959</text:p>
          </table:table-cell>
          <table:table-cell office:value-type="string" table:style-name="ce481">
            <text:p>57:25:0010605:138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60" table:style-name="ce17">
            <text:p>960</text:p>
          </table:table-cell>
          <table:table-cell office:value-type="string" table:style-name="ce482">
            <text:p>57:25:0010605:138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61" table:style-name="ce17">
            <text:p>961</text:p>
          </table:table-cell>
          <table:table-cell office:value-type="string" table:style-name="ce483">
            <text:p>57:25:0010605:138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62" table:style-name="ce17">
            <text:p>962</text:p>
          </table:table-cell>
          <table:table-cell office:value-type="string" table:style-name="ce484">
            <text:p>57:25:0010605:138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63" table:style-name="ce17">
            <text:p>963</text:p>
          </table:table-cell>
          <table:table-cell office:value-type="string" table:style-name="ce485">
            <text:p>57:25:0010605:138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64" table:style-name="ce17">
            <text:p>964</text:p>
          </table:table-cell>
          <table:table-cell office:value-type="string" table:style-name="ce475">
            <text:p>57:25:0010605:138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65" table:style-name="ce17">
            <text:p>965</text:p>
          </table:table-cell>
          <table:table-cell office:value-type="string" table:style-name="ce476">
            <text:p>57:25:0010605:139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66" table:style-name="ce17">
            <text:p>966</text:p>
          </table:table-cell>
          <table:table-cell office:value-type="string" table:style-name="ce477">
            <text:p>57:25:0010605:139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67" table:style-name="ce17">
            <text:p>967</text:p>
          </table:table-cell>
          <table:table-cell office:value-type="string" table:style-name="ce478">
            <text:p>57:25:0010605:139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68" table:style-name="ce17">
            <text:p>968</text:p>
          </table:table-cell>
          <table:table-cell office:value-type="string" table:style-name="ce479">
            <text:p>57:25:0010605:139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69" table:style-name="ce17">
            <text:p>969</text:p>
          </table:table-cell>
          <table:table-cell office:value-type="string" table:style-name="ce523">
            <text:p>57:25:0010605:139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70" table:style-name="ce17">
            <text:p>970</text:p>
          </table:table-cell>
          <table:table-cell office:value-type="string" table:style-name="ce524">
            <text:p>57:25:0010605:139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71" table:style-name="ce17">
            <text:p>971</text:p>
          </table:table-cell>
          <table:table-cell office:value-type="string" table:style-name="ce525">
            <text:p>57:25:0010605:139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72" table:style-name="ce17">
            <text:p>972</text:p>
          </table:table-cell>
          <table:table-cell office:value-type="string" table:style-name="ce526">
            <text:p>57:25:0010605:139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73" table:style-name="ce17">
            <text:p>973</text:p>
          </table:table-cell>
          <table:table-cell office:value-type="string" table:style-name="ce527">
            <text:p>57:25:0010605:139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74" table:style-name="ce17">
            <text:p>974</text:p>
          </table:table-cell>
          <table:table-cell office:value-type="string" table:style-name="ce528">
            <text:p>57:25:0010605:139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75" table:style-name="ce17">
            <text:p>975</text:p>
          </table:table-cell>
          <table:table-cell office:value-type="string" table:style-name="ce529">
            <text:p>57:25:0010605:140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76" table:style-name="ce17">
            <text:p>976</text:p>
          </table:table-cell>
          <table:table-cell office:value-type="string" table:style-name="ce513">
            <text:p>57:25:0010605:140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77" table:style-name="ce17">
            <text:p>977</text:p>
          </table:table-cell>
          <table:table-cell office:value-type="string" table:style-name="ce514">
            <text:p>57:25:0010605:140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78" table:style-name="ce17">
            <text:p>978</text:p>
          </table:table-cell>
          <table:table-cell office:value-type="string" table:style-name="ce515">
            <text:p>57:25:0010605:140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79" table:style-name="ce17">
            <text:p>979</text:p>
          </table:table-cell>
          <table:table-cell office:value-type="string" table:style-name="ce516">
            <text:p>57:25:0010605:140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80" table:style-name="ce17">
            <text:p>980</text:p>
          </table:table-cell>
          <table:table-cell office:value-type="string" table:style-name="ce517">
            <text:p>57:25:0010605:140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81" table:style-name="ce17">
            <text:p>981</text:p>
          </table:table-cell>
          <table:table-cell office:value-type="string" table:style-name="ce503">
            <text:p>57:25:0010605:140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82" table:style-name="ce17">
            <text:p>982</text:p>
          </table:table-cell>
          <table:table-cell office:value-type="string" table:style-name="ce504">
            <text:p>57:25:0010605:140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83" table:style-name="ce17">
            <text:p>983</text:p>
          </table:table-cell>
          <table:table-cell office:value-type="string" table:style-name="ce505">
            <text:p>57:25:0010605:140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84" table:style-name="ce17">
            <text:p>984</text:p>
          </table:table-cell>
          <table:table-cell office:value-type="string" table:style-name="ce506">
            <text:p>57:25:0010605:140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85" table:style-name="ce17">
            <text:p>985</text:p>
          </table:table-cell>
          <table:table-cell office:value-type="string" table:style-name="ce507">
            <text:p>57:25:0010605:141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86" table:style-name="ce17">
            <text:p>986</text:p>
          </table:table-cell>
          <table:table-cell office:value-type="string" table:style-name="ce493">
            <text:p>57:25:0010605:141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87" table:style-name="ce17">
            <text:p>987</text:p>
          </table:table-cell>
          <table:table-cell office:value-type="string" table:style-name="ce494">
            <text:p>57:25:0010605:141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88" table:style-name="ce17">
            <text:p>988</text:p>
          </table:table-cell>
          <table:table-cell office:value-type="string" table:style-name="ce495">
            <text:p>57:25:0010605:141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89" table:style-name="ce17">
            <text:p>989</text:p>
          </table:table-cell>
          <table:table-cell office:value-type="string" table:style-name="ce496">
            <text:p>57:25:0010605:141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90" table:style-name="ce17">
            <text:p>990</text:p>
          </table:table-cell>
          <table:table-cell office:value-type="string" table:style-name="ce497">
            <text:p>57:25:0010605:141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91" table:style-name="ce17">
            <text:p>991</text:p>
          </table:table-cell>
          <table:table-cell office:value-type="string" table:style-name="ce486">
            <text:p>57:25:0010605:141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92" table:style-name="ce17">
            <text:p>992</text:p>
          </table:table-cell>
          <table:table-cell office:value-type="string" table:style-name="ce487">
            <text:p>57:25:0010605:141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93" table:style-name="ce17">
            <text:p>993</text:p>
          </table:table-cell>
          <table:table-cell office:value-type="string" table:style-name="ce488">
            <text:p>57:25:0010605:141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94" table:style-name="ce17">
            <text:p>994</text:p>
          </table:table-cell>
          <table:table-cell office:value-type="string" table:style-name="ce489">
            <text:p>57:25:0010605:150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95" table:style-name="ce17">
            <text:p>995</text:p>
          </table:table-cell>
          <table:table-cell office:value-type="string" table:style-name="ce490">
            <text:p>57:07:0870101:34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96" table:style-name="ce17">
            <text:p>996</text:p>
          </table:table-cell>
          <table:table-cell office:value-type="string" table:style-name="ce491">
            <text:p>57:07:0870101:34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97" table:style-name="ce17">
            <text:p>997</text:p>
          </table:table-cell>
          <table:table-cell office:value-type="string" table:style-name="ce492">
            <text:p>57:10:0940101:126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98" table:style-name="ce17">
            <text:p>998</text:p>
          </table:table-cell>
          <table:table-cell office:value-type="string" table:style-name="ce498">
            <text:p>57:10:0940101:1266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999" table:style-name="ce17">
            <text:p>999</text:p>
          </table:table-cell>
          <table:table-cell office:value-type="string" table:style-name="ce499">
            <text:p>57:10:0940101:126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000" table:style-name="ce17">
            <text:p>1000</text:p>
          </table:table-cell>
          <table:table-cell office:value-type="string" table:style-name="ce500">
            <text:p>57:10:0940101:127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001" table:style-name="ce17">
            <text:p>1001</text:p>
          </table:table-cell>
          <table:table-cell office:value-type="string" table:style-name="ce501">
            <text:p>57:10:0940101:127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002" table:style-name="ce17">
            <text:p>1002</text:p>
          </table:table-cell>
          <table:table-cell office:value-type="string" table:style-name="ce502">
            <text:p>57:10:0940101:127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003" table:style-name="ce17">
            <text:p>1003</text:p>
          </table:table-cell>
          <table:table-cell office:value-type="string" table:style-name="ce508">
            <text:p>57:10:0940101:128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004" table:style-name="ce17">
            <text:p>1004</text:p>
          </table:table-cell>
          <table:table-cell office:value-type="string" table:style-name="ce509">
            <text:p>57:10:0940101:128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005" table:style-name="ce17">
            <text:p>1005</text:p>
          </table:table-cell>
          <table:table-cell office:value-type="string" table:style-name="ce510">
            <text:p>57:10:0940101:128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006" table:style-name="ce17">
            <text:p>1006</text:p>
          </table:table-cell>
          <table:table-cell office:value-type="string" table:style-name="ce511">
            <text:p>57:10:0940101:128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007" table:style-name="ce17">
            <text:p>1007</text:p>
          </table:table-cell>
          <table:table-cell office:value-type="string" table:style-name="ce512">
            <text:p>57:10:0940101:128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008" table:style-name="ce17">
            <text:p>1008</text:p>
          </table:table-cell>
          <table:table-cell office:value-type="string" table:style-name="ce518">
            <text:p>57:10:0940101:129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009" table:style-name="ce17">
            <text:p>1009</text:p>
          </table:table-cell>
          <table:table-cell office:value-type="string" table:style-name="ce519">
            <text:p>57:10:0940101:129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010" table:style-name="ce17">
            <text:p>1010</text:p>
          </table:table-cell>
          <table:table-cell office:value-type="string" table:style-name="ce520">
            <text:p>57:10:0940101:1294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011" table:style-name="ce17">
            <text:p>1011</text:p>
          </table:table-cell>
          <table:table-cell office:value-type="string" table:style-name="ce521">
            <text:p>57:10:0940101:129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012" table:style-name="ce17">
            <text:p>1012</text:p>
          </table:table-cell>
          <table:table-cell office:value-type="string" table:style-name="ce522">
            <text:p>57:10:0940101:129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013" table:style-name="ce17">
            <text:p>1013</text:p>
          </table:table-cell>
          <table:table-cell office:value-type="string" table:style-name="ce536">
            <text:p>57:10:0940101:130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014" table:style-name="ce17">
            <text:p>1014</text:p>
          </table:table-cell>
          <table:table-cell office:value-type="string" table:style-name="ce537">
            <text:p>57:10:0940101:1301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015" table:style-name="ce17">
            <text:p>1015</text:p>
          </table:table-cell>
          <table:table-cell office:value-type="string" table:style-name="ce538">
            <text:p>57:10:0940101:1302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016" table:style-name="ce17">
            <text:p>1016</text:p>
          </table:table-cell>
          <table:table-cell office:value-type="string" table:style-name="ce539">
            <text:p>57:10:0940101:1303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017" table:style-name="ce17">
            <text:p>1017</text:p>
          </table:table-cell>
          <table:table-cell office:value-type="string" table:style-name="ce540">
            <text:p>57:10:0940101:1607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018" table:style-name="ce17">
            <text:p>1018</text:p>
          </table:table-cell>
          <table:table-cell office:value-type="string" table:style-name="ce541">
            <text:p>57:10:0940101:202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019" table:style-name="ce17">
            <text:p>1019</text:p>
          </table:table-cell>
          <table:table-cell office:value-type="string" table:style-name="ce534">
            <text:p>57:19:0010306:59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020" table:style-name="ce17">
            <text:p>1020</text:p>
          </table:table-cell>
          <table:table-cell office:value-type="string" table:style-name="ce533">
            <text:p>57:25:0030962:318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021" table:style-name="ce17">
            <text:p>1021</text:p>
          </table:table-cell>
          <table:table-cell office:value-type="string" table:style-name="ce532">
            <text:p>57:16:0360101:385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022" table:style-name="ce17">
            <text:p>1022</text:p>
          </table:table-cell>
          <table:table-cell office:value-type="string" table:style-name="ce531">
            <text:p>57:10:0780101:399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style-name="ro7">
          <table:table-cell office:value-type="float" office:value="1023" table:style-name="ce17">
            <text:p>1023</text:p>
          </table:table-cell>
          <table:table-cell office:value-type="string" table:style-name="ce530">
            <text:p>57:10:0780101:400</text:p>
          </table:table-cell>
          <table:table-cell table:style-name="ce27"/>
          <table:table-cell office:value-type="string" table:style-name="ce13">
            <text:p>18.12.2024</text:p>
          </table:table-cell>
          <table:table-cell office:value-type="string" table:style-name="ce13">
            <text:p>13.12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1B8DA95E65FA0B4B6862D2AC425734652A47AF359B5FAE844FDB05220766E1C2CA6EC691CB13898B90A116F1DDBCCBD6008F32A9CD7AB6158FD0CD2674F11195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535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4" table:style-name="ro7">
          <table:table-cell table:style-name="ce2"/>
          <table:table-cell table:style-name="ce48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1" table:style-name="ro7">
          <table:table-cell/>
          <table:table-cell table:style-name="ce480"/>
          <table:table-cell table:number-columns-repeated="16382"/>
        </table:table-row>
        <table:table-row table:number-rows-repeated="1047283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2-20T09:00:52Z</dc:date>
    <meta:editing-cycles>10</meta:editing-cycles>
  </office:meta>
</office:document-meta>
</file>