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511:$B$1048576, B2)+COUNTIF($B$1:$B$16, B2)+COUNTIF($B$199:$B$201, B2)&gt;1,NOT(ISBLANK(B2))))" style:apply-style-name="cf1" style:base-cell-address="Акт.B2"/>
      <style:map style:condition="is-true-formula(msoxl:AND(COUNTIF($B$1511:$B$1048576, B2)+COUNTIF($B$1:$B$16, B2)+COUNTIF($B$199:$B$201, B2)&gt;1,NOT(ISBLANK(B2))))" style:apply-style-name="cf1" style:base-cell-address="Акт.B2"/>
      <style:map style:condition="is-true-formula(msoxl:AND(COUNTIF($B$1511:$B$1048576, B2)+COUNTIF($B$1:$B$16, B2)+COUNTIF($B$199:$B$20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511:$B$1048576, B3)+COUNTIF($B$1:$B$16, B3)+COUNTIF($B$199:$B$201, B3)&gt;1,NOT(ISBLANK(B3))))" style:apply-style-name="cf1" style:base-cell-address="Акт.B3"/>
      <style:map style:condition="is-true-formula(msoxl:AND(COUNTIF($B$1511:$B$1048576, B3)+COUNTIF($B$1:$B$16, B3)+COUNTIF($B$199:$B$201, B3)&gt;1,NOT(ISBLANK(B3))))" style:apply-style-name="cf1" style:base-cell-address="Акт.B3"/>
      <style:map style:condition="is-true-formula(msoxl:AND(COUNTIF($B$1511:$B$1048576, B3)+COUNTIF($B$1:$B$16, B3)+COUNTIF($B$199:$B$20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511:$B$1048576, B2)+COUNTIF($B$1:$B$16, B2)+COUNTIF($B$199:$B$201, B2)&gt;1,NOT(ISBLANK(B2))))" style:apply-style-name="cf1" style:base-cell-address="Акт.B2"/>
      <style:map style:condition="is-true-formula(msoxl:AND(COUNTIF($B$1511:$B$1048576, B12)+COUNTIF($B$1:$B$16, B12)+COUNTIF($B$199:$B$201, B12)&gt;1,NOT(ISBLANK(B12))))" style:apply-style-name="cf1" style:base-cell-address="Акт.B12"/>
      <style:map style:condition="is-true-formula(msoxl:AND(COUNTIF($B$1511:$B$1048576, B12)+COUNTIF($B$1:$B$16, B12)+COUNTIF($B$199:$B$20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511:$B$1048576, B16)+COUNTIF($B$1:$B$16, B16)+COUNTIF($B$199:$B$201, B16)&gt;1,NOT(ISBLANK(B16))))" style:apply-style-name="cf1" style:base-cell-address="Акт.B16"/>
      <style:map style:condition="is-true-formula(msoxl:AND(COUNTIF($B$1511:$B$1048576, B16)+COUNTIF($B$1:$B$16, B16)+COUNTIF($B$199:$B$201, B16)&gt;1,NOT(ISBLANK(B16))))" style:apply-style-name="cf1" style:base-cell-address="Акт.B16"/>
      <style:map style:condition="is-true-formula(msoxl:AND(COUNTIF($B$1511:$B$1048576, B16)+COUNTIF($B$1:$B$16, B16)+COUNTIF($B$199:$B$201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8:$B$1308, B1308)&gt;1,NOT(ISBLANK(B1308))))" style:apply-style-name="cf1" style:base-cell-address="Акт.B1308"/>
      <style:map style:condition="is-true-formula(msoxl:AND(COUNTIF($B$1308:$B$1308, B1308)&gt;1,NOT(ISBLANK(B1308))))" style:apply-style-name="cf1" style:base-cell-address="Акт.B1308"/>
      <style:map style:condition="is-true-formula(msoxl:AND(COUNTIF($B$1308:$B$1308, B1308)&gt;1,NOT(ISBLANK(B1308))))" style:apply-style-name="cf1" style:base-cell-address="Акт.B1308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9:$B$1309, B1309)&gt;1,NOT(ISBLANK(B1309))))" style:apply-style-name="cf1" style:base-cell-address="Акт.B1309"/>
      <style:map style:condition="is-true-formula(msoxl:AND(COUNTIF($B$1309:$B$1309, B1309)&gt;1,NOT(ISBLANK(B1309))))" style:apply-style-name="cf1" style:base-cell-address="Акт.B1309"/>
      <style:map style:condition="is-true-formula(msoxl:AND(COUNTIF($B$1309:$B$1309, B1309)&gt;1,NOT(ISBLANK(B1309))))" style:apply-style-name="cf1" style:base-cell-address="Акт.B1309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0:$B$1310, B1310)&gt;1,NOT(ISBLANK(B1310))))" style:apply-style-name="cf1" style:base-cell-address="Акт.B1310"/>
      <style:map style:condition="is-true-formula(msoxl:AND(COUNTIF($B$1310:$B$1310, B1310)&gt;1,NOT(ISBLANK(B1310))))" style:apply-style-name="cf1" style:base-cell-address="Акт.B1310"/>
      <style:map style:condition="is-true-formula(msoxl:AND(COUNTIF($B$1310:$B$1310, B1310)&gt;1,NOT(ISBLANK(B1310))))" style:apply-style-name="cf1" style:base-cell-address="Акт.B1310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1:$B$1311, B1311)&gt;1,NOT(ISBLANK(B1311))))" style:apply-style-name="cf1" style:base-cell-address="Акт.B1311"/>
      <style:map style:condition="is-true-formula(msoxl:AND(COUNTIF($B$1311:$B$1311, B1311)&gt;1,NOT(ISBLANK(B1311))))" style:apply-style-name="cf1" style:base-cell-address="Акт.B1311"/>
      <style:map style:condition="is-true-formula(msoxl:AND(COUNTIF($B$1311:$B$1311, B1311)&gt;1,NOT(ISBLANK(B1311))))" style:apply-style-name="cf1" style:base-cell-address="Акт.B1311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2:$B$1312, B1312)&gt;1,NOT(ISBLANK(B1312))))" style:apply-style-name="cf1" style:base-cell-address="Акт.B1312"/>
      <style:map style:condition="is-true-formula(msoxl:AND(COUNTIF($B$1312:$B$1312, B1312)&gt;1,NOT(ISBLANK(B1312))))" style:apply-style-name="cf1" style:base-cell-address="Акт.B1312"/>
      <style:map style:condition="is-true-formula(msoxl:AND(COUNTIF($B$1312:$B$1312, B1312)&gt;1,NOT(ISBLANK(B1312))))" style:apply-style-name="cf1" style:base-cell-address="Акт.B1312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3:$B$1313, B1313)&gt;1,NOT(ISBLANK(B1313))))" style:apply-style-name="cf1" style:base-cell-address="Акт.B1313"/>
      <style:map style:condition="is-true-formula(msoxl:AND(COUNTIF($B$1313:$B$1313, B1313)&gt;1,NOT(ISBLANK(B1313))))" style:apply-style-name="cf1" style:base-cell-address="Акт.B1313"/>
      <style:map style:condition="is-true-formula(msoxl:AND(COUNTIF($B$1313:$B$1313, B1313)&gt;1,NOT(ISBLANK(B1313))))" style:apply-style-name="cf1" style:base-cell-address="Акт.B1313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4:$B$1314, B1314)&gt;1,NOT(ISBLANK(B1314))))" style:apply-style-name="cf1" style:base-cell-address="Акт.B1314"/>
      <style:map style:condition="is-true-formula(msoxl:AND(COUNTIF($B$1314:$B$1314, B1314)&gt;1,NOT(ISBLANK(B1314))))" style:apply-style-name="cf1" style:base-cell-address="Акт.B1314"/>
      <style:map style:condition="is-true-formula(msoxl:AND(COUNTIF($B$1314:$B$1314, B1314)&gt;1,NOT(ISBLANK(B1314))))" style:apply-style-name="cf1" style:base-cell-address="Акт.B1314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5:$B$1315, B1315)&gt;1,NOT(ISBLANK(B1315))))" style:apply-style-name="cf1" style:base-cell-address="Акт.B1315"/>
      <style:map style:condition="is-true-formula(msoxl:AND(COUNTIF($B$1315:$B$1315, B1315)&gt;1,NOT(ISBLANK(B1315))))" style:apply-style-name="cf1" style:base-cell-address="Акт.B1315"/>
      <style:map style:condition="is-true-formula(msoxl:AND(COUNTIF($B$1315:$B$1315, B1315)&gt;1,NOT(ISBLANK(B1315))))" style:apply-style-name="cf1" style:base-cell-address="Акт.B1315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6:$B$1316, B1316)&gt;1,NOT(ISBLANK(B1316))))" style:apply-style-name="cf1" style:base-cell-address="Акт.B1316"/>
      <style:map style:condition="is-true-formula(msoxl:AND(COUNTIF($B$1316:$B$1316, B1316)&gt;1,NOT(ISBLANK(B1316))))" style:apply-style-name="cf1" style:base-cell-address="Акт.B1316"/>
      <style:map style:condition="is-true-formula(msoxl:AND(COUNTIF($B$1316:$B$1316, B1316)&gt;1,NOT(ISBLANK(B1316))))" style:apply-style-name="cf1" style:base-cell-address="Акт.B1316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7:$B$1317, B1317)&gt;1,NOT(ISBLANK(B1317))))" style:apply-style-name="cf1" style:base-cell-address="Акт.B1317"/>
      <style:map style:condition="is-true-formula(msoxl:AND(COUNTIF($B$1317:$B$1317, B1317)&gt;1,NOT(ISBLANK(B1317))))" style:apply-style-name="cf1" style:base-cell-address="Акт.B1317"/>
      <style:map style:condition="is-true-formula(msoxl:AND(COUNTIF($B$1317:$B$1317, B1317)&gt;1,NOT(ISBLANK(B1317))))" style:apply-style-name="cf1" style:base-cell-address="Акт.B1317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8:$B$1318, B1318)&gt;1,NOT(ISBLANK(B1318))))" style:apply-style-name="cf1" style:base-cell-address="Акт.B1318"/>
      <style:map style:condition="is-true-formula(msoxl:AND(COUNTIF($B$1318:$B$1318, B1318)&gt;1,NOT(ISBLANK(B1318))))" style:apply-style-name="cf1" style:base-cell-address="Акт.B1318"/>
      <style:map style:condition="is-true-formula(msoxl:AND(COUNTIF($B$1318:$B$1318, B1318)&gt;1,NOT(ISBLANK(B1318))))" style:apply-style-name="cf1" style:base-cell-address="Акт.B1318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9:$B$1319, B1319)&gt;1,NOT(ISBLANK(B1319))))" style:apply-style-name="cf1" style:base-cell-address="Акт.B1319"/>
      <style:map style:condition="is-true-formula(msoxl:AND(COUNTIF($B$1319:$B$1319, B1319)&gt;1,NOT(ISBLANK(B1319))))" style:apply-style-name="cf1" style:base-cell-address="Акт.B1319"/>
      <style:map style:condition="is-true-formula(msoxl:AND(COUNTIF($B$1319:$B$1319, B1319)&gt;1,NOT(ISBLANK(B1319))))" style:apply-style-name="cf1" style:base-cell-address="Акт.B1319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0:$B$1320, B1320)&gt;1,NOT(ISBLANK(B1320))))" style:apply-style-name="cf1" style:base-cell-address="Акт.B1320"/>
      <style:map style:condition="is-true-formula(msoxl:AND(COUNTIF($B$1320:$B$1320, B1320)&gt;1,NOT(ISBLANK(B1320))))" style:apply-style-name="cf1" style:base-cell-address="Акт.B1320"/>
      <style:map style:condition="is-true-formula(msoxl:AND(COUNTIF($B$1320:$B$1320, B1320)&gt;1,NOT(ISBLANK(B1320))))" style:apply-style-name="cf1" style:base-cell-address="Акт.B1320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1:$B$1321, B1321)&gt;1,NOT(ISBLANK(B1321))))" style:apply-style-name="cf1" style:base-cell-address="Акт.B1321"/>
      <style:map style:condition="is-true-formula(msoxl:AND(COUNTIF($B$1321:$B$1321, B1321)&gt;1,NOT(ISBLANK(B1321))))" style:apply-style-name="cf1" style:base-cell-address="Акт.B1321"/>
      <style:map style:condition="is-true-formula(msoxl:AND(COUNTIF($B$1321:$B$1321, B1321)&gt;1,NOT(ISBLANK(B1321))))" style:apply-style-name="cf1" style:base-cell-address="Акт.B1321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2:$B$1322, B1322)&gt;1,NOT(ISBLANK(B1322))))" style:apply-style-name="cf1" style:base-cell-address="Акт.B1322"/>
      <style:map style:condition="is-true-formula(msoxl:AND(COUNTIF($B$1322:$B$1322, B1322)&gt;1,NOT(ISBLANK(B1322))))" style:apply-style-name="cf1" style:base-cell-address="Акт.B1322"/>
      <style:map style:condition="is-true-formula(msoxl:AND(COUNTIF($B$1322:$B$1322, B1322)&gt;1,NOT(ISBLANK(B1322))))" style:apply-style-name="cf1" style:base-cell-address="Акт.B1322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3:$B$1323, B1323)&gt;1,NOT(ISBLANK(B1323))))" style:apply-style-name="cf1" style:base-cell-address="Акт.B1323"/>
      <style:map style:condition="is-true-formula(msoxl:AND(COUNTIF($B$1323:$B$1323, B1323)&gt;1,NOT(ISBLANK(B1323))))" style:apply-style-name="cf1" style:base-cell-address="Акт.B1323"/>
      <style:map style:condition="is-true-formula(msoxl:AND(COUNTIF($B$1323:$B$1323, B1323)&gt;1,NOT(ISBLANK(B1323))))" style:apply-style-name="cf1" style:base-cell-address="Акт.B1323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4:$B$1324, B1324)&gt;1,NOT(ISBLANK(B1324))))" style:apply-style-name="cf1" style:base-cell-address="Акт.B1324"/>
      <style:map style:condition="is-true-formula(msoxl:AND(COUNTIF($B$1324:$B$1324, B1324)&gt;1,NOT(ISBLANK(B1324))))" style:apply-style-name="cf1" style:base-cell-address="Акт.B1324"/>
      <style:map style:condition="is-true-formula(msoxl:AND(COUNTIF($B$1324:$B$1324, B1324)&gt;1,NOT(ISBLANK(B1324))))" style:apply-style-name="cf1" style:base-cell-address="Акт.B1324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5:$B$1325, B1325)&gt;1,NOT(ISBLANK(B1325))))" style:apply-style-name="cf1" style:base-cell-address="Акт.B1325"/>
      <style:map style:condition="is-true-formula(msoxl:AND(COUNTIF($B$1325:$B$1325, B1325)&gt;1,NOT(ISBLANK(B1325))))" style:apply-style-name="cf1" style:base-cell-address="Акт.B1325"/>
      <style:map style:condition="is-true-formula(msoxl:AND(COUNTIF($B$1325:$B$1325, B1325)&gt;1,NOT(ISBLANK(B1325))))" style:apply-style-name="cf1" style:base-cell-address="Акт.B1325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6:$B$1326, B1326)&gt;1,NOT(ISBLANK(B1326))))" style:apply-style-name="cf1" style:base-cell-address="Акт.B1326"/>
      <style:map style:condition="is-true-formula(msoxl:AND(COUNTIF($B$1326:$B$1326, B1326)&gt;1,NOT(ISBLANK(B1326))))" style:apply-style-name="cf1" style:base-cell-address="Акт.B1326"/>
      <style:map style:condition="is-true-formula(msoxl:AND(COUNTIF($B$1326:$B$1326, B1326)&gt;1,NOT(ISBLANK(B1326))))" style:apply-style-name="cf1" style:base-cell-address="Акт.B1326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7:$B$1327, B1327)&gt;1,NOT(ISBLANK(B1327))))" style:apply-style-name="cf1" style:base-cell-address="Акт.B1327"/>
      <style:map style:condition="is-true-formula(msoxl:AND(COUNTIF($B$1327:$B$1327, B1327)&gt;1,NOT(ISBLANK(B1327))))" style:apply-style-name="cf1" style:base-cell-address="Акт.B1327"/>
      <style:map style:condition="is-true-formula(msoxl:AND(COUNTIF($B$1327:$B$1327, B1327)&gt;1,NOT(ISBLANK(B1327))))" style:apply-style-name="cf1" style:base-cell-address="Акт.B1327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8:$B$1328, B1328)&gt;1,NOT(ISBLANK(B1328))))" style:apply-style-name="cf1" style:base-cell-address="Акт.B1328"/>
      <style:map style:condition="is-true-formula(msoxl:AND(COUNTIF($B$1328:$B$1328, B1328)&gt;1,NOT(ISBLANK(B1328))))" style:apply-style-name="cf1" style:base-cell-address="Акт.B1328"/>
      <style:map style:condition="is-true-formula(msoxl:AND(COUNTIF($B$1328:$B$1328, B1328)&gt;1,NOT(ISBLANK(B1328))))" style:apply-style-name="cf1" style:base-cell-address="Акт.B1328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9:$B$1329, B1329)&gt;1,NOT(ISBLANK(B1329))))" style:apply-style-name="cf1" style:base-cell-address="Акт.B1329"/>
      <style:map style:condition="is-true-formula(msoxl:AND(COUNTIF($B$1329:$B$1329, B1329)&gt;1,NOT(ISBLANK(B1329))))" style:apply-style-name="cf1" style:base-cell-address="Акт.B1329"/>
      <style:map style:condition="is-true-formula(msoxl:AND(COUNTIF($B$1329:$B$1329, B1329)&gt;1,NOT(ISBLANK(B1329))))" style:apply-style-name="cf1" style:base-cell-address="Акт.B1329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0:$B$1330, B1330)&gt;1,NOT(ISBLANK(B1330))))" style:apply-style-name="cf1" style:base-cell-address="Акт.B1330"/>
      <style:map style:condition="is-true-formula(msoxl:AND(COUNTIF($B$1330:$B$1330, B1330)&gt;1,NOT(ISBLANK(B1330))))" style:apply-style-name="cf1" style:base-cell-address="Акт.B1330"/>
      <style:map style:condition="is-true-formula(msoxl:AND(COUNTIF($B$1330:$B$1330, B1330)&gt;1,NOT(ISBLANK(B1330))))" style:apply-style-name="cf1" style:base-cell-address="Акт.B1330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1:$B$1331, B1331)&gt;1,NOT(ISBLANK(B1331))))" style:apply-style-name="cf1" style:base-cell-address="Акт.B1331"/>
      <style:map style:condition="is-true-formula(msoxl:AND(COUNTIF($B$1331:$B$1331, B1331)&gt;1,NOT(ISBLANK(B1331))))" style:apply-style-name="cf1" style:base-cell-address="Акт.B1331"/>
      <style:map style:condition="is-true-formula(msoxl:AND(COUNTIF($B$1331:$B$1331, B1331)&gt;1,NOT(ISBLANK(B1331))))" style:apply-style-name="cf1" style:base-cell-address="Акт.B1331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2:$B$1332, B1332)&gt;1,NOT(ISBLANK(B1332))))" style:apply-style-name="cf1" style:base-cell-address="Акт.B1332"/>
      <style:map style:condition="is-true-formula(msoxl:AND(COUNTIF($B$1332:$B$1332, B1332)&gt;1,NOT(ISBLANK(B1332))))" style:apply-style-name="cf1" style:base-cell-address="Акт.B1332"/>
      <style:map style:condition="is-true-formula(msoxl:AND(COUNTIF($B$1332:$B$1332, B1332)&gt;1,NOT(ISBLANK(B1332))))" style:apply-style-name="cf1" style:base-cell-address="Акт.B1332"/>
    </style:style>
    <style:style style:name="ce487" style:family="table-cell">
      <style:map style:condition="is-true-formula(msoxl:AND(COUNTIF($B$1511:$B$1048576, B1518)+COUNTIF($B$1:$B$16, B1518)+COUNTIF($B$199:$B$201, B1518)&gt;1,NOT(ISBLANK(B1518))))" style:apply-style-name="cf1" style:base-cell-address="Акт.B1518"/>
      <style:map style:condition="is-true-formula(msoxl:AND(COUNTIF($B$1511:$B$1048576, B1524)+COUNTIF($B$1:$B$16, B1524)+COUNTIF($B$199:$B$201, B1524)&gt;1,NOT(ISBLANK(B1524))))" style:apply-style-name="cf1" style:base-cell-address="Акт.B1524"/>
      <style:map style:condition="is-true-formula(msoxl:AND(COUNTIF($B$1511:$B$1048576, B2)+COUNTIF($B$1:$B$16, B2)+COUNTIF($B$199:$B$201, B2)&gt;1,NOT(ISBLANK(B2))))" style:apply-style-name="cf1" style:base-cell-address="Акт.B2"/>
    </style:style>
    <style:style style:name="ce488" style:family="table-cell" style:parent-style-name="Default" style:data-style-name="N0">
      <style:table-cell-properties style:vertical-align="automatic"/>
      <style:map style:condition="is-true-formula(msoxl:AND(COUNTIF($B$1511:$B$1048576, B1518)+COUNTIF($B$1:$B$16, B1518)+COUNTIF($B$199:$B$201, B1518)&gt;1,NOT(ISBLANK(B1518))))" style:apply-style-name="cf1" style:base-cell-address="Акт.B1518"/>
      <style:map style:condition="is-true-formula(msoxl:AND(COUNTIF($B$1511:$B$1048576, B1518)+COUNTIF($B$1:$B$16, B1518)+COUNTIF($B$199:$B$201, B1518)&gt;1,NOT(ISBLANK(B1518))))" style:apply-style-name="cf1" style:base-cell-address="Акт.B1518"/>
      <style:map style:condition="is-true-formula(msoxl:AND(COUNTIF($B$1511:$B$1048576, B1518)+COUNTIF($B$1:$B$16, B1518)+COUNTIF($B$199:$B$201, B1518)&gt;1,NOT(ISBLANK(B1518))))" style:apply-style-name="cf1" style:base-cell-address="Акт.B1518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6:$B$1336, B1336)&gt;1,NOT(ISBLANK(B1336))))" style:apply-style-name="cf1" style:base-cell-address="Акт.B1336"/>
      <style:map style:condition="is-true-formula(msoxl:AND(COUNTIF($B$1336:$B$1336, B1336)&gt;1,NOT(ISBLANK(B1336))))" style:apply-style-name="cf1" style:base-cell-address="Акт.B1336"/>
      <style:map style:condition="is-true-formula(msoxl:AND(COUNTIF($B$1336:$B$1336, B1336)&gt;1,NOT(ISBLANK(B1336))))" style:apply-style-name="cf1" style:base-cell-address="Акт.B1336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5:$B$1335, B1335)&gt;1,NOT(ISBLANK(B1335))))" style:apply-style-name="cf1" style:base-cell-address="Акт.B1335"/>
      <style:map style:condition="is-true-formula(msoxl:AND(COUNTIF($B$1335:$B$1335, B1335)&gt;1,NOT(ISBLANK(B1335))))" style:apply-style-name="cf1" style:base-cell-address="Акт.B1335"/>
      <style:map style:condition="is-true-formula(msoxl:AND(COUNTIF($B$1335:$B$1335, B1335)&gt;1,NOT(ISBLANK(B1335))))" style:apply-style-name="cf1" style:base-cell-address="Акт.B1335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4:$B$1334, B1334)&gt;1,NOT(ISBLANK(B1334))))" style:apply-style-name="cf1" style:base-cell-address="Акт.B1334"/>
      <style:map style:condition="is-true-formula(msoxl:AND(COUNTIF($B$1334:$B$1334, B1334)&gt;1,NOT(ISBLANK(B1334))))" style:apply-style-name="cf1" style:base-cell-address="Акт.B1334"/>
      <style:map style:condition="is-true-formula(msoxl:AND(COUNTIF($B$1334:$B$1334, B1334)&gt;1,NOT(ISBLANK(B1334))))" style:apply-style-name="cf1" style:base-cell-address="Акт.B1334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3:$B$1333, B1333)&gt;1,NOT(ISBLANK(B1333))))" style:apply-style-name="cf1" style:base-cell-address="Акт.B1333"/>
      <style:map style:condition="is-true-formula(msoxl:AND(COUNTIF($B$1333:$B$1333, B1333)&gt;1,NOT(ISBLANK(B1333))))" style:apply-style-name="cf1" style:base-cell-address="Акт.B1333"/>
      <style:map style:condition="is-true-formula(msoxl:AND(COUNTIF($B$1333:$B$1333, B1333)&gt;1,NOT(ISBLANK(B1333))))" style:apply-style-name="cf1" style:base-cell-address="Акт.B1333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8:$B$1338, B1338)&gt;1,NOT(ISBLANK(B1338))))" style:apply-style-name="cf1" style:base-cell-address="Акт.B1338"/>
      <style:map style:condition="is-true-formula(msoxl:AND(COUNTIF($B$1338:$B$1338, B1338)&gt;1,NOT(ISBLANK(B1338))))" style:apply-style-name="cf1" style:base-cell-address="Акт.B1338"/>
      <style:map style:condition="is-true-formula(msoxl:AND(COUNTIF($B$1338:$B$1338, B1338)&gt;1,NOT(ISBLANK(B1338))))" style:apply-style-name="cf1" style:base-cell-address="Акт.B1338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9:$B$1339, B1339)&gt;1,NOT(ISBLANK(B1339))))" style:apply-style-name="cf1" style:base-cell-address="Акт.B1339"/>
      <style:map style:condition="is-true-formula(msoxl:AND(COUNTIF($B$1339:$B$1339, B1339)&gt;1,NOT(ISBLANK(B1339))))" style:apply-style-name="cf1" style:base-cell-address="Акт.B1339"/>
      <style:map style:condition="is-true-formula(msoxl:AND(COUNTIF($B$1339:$B$1339, B1339)&gt;1,NOT(ISBLANK(B1339))))" style:apply-style-name="cf1" style:base-cell-address="Акт.B1339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0:$B$1340, B1340)&gt;1,NOT(ISBLANK(B1340))))" style:apply-style-name="cf1" style:base-cell-address="Акт.B1340"/>
      <style:map style:condition="is-true-formula(msoxl:AND(COUNTIF($B$1340:$B$1340, B1340)&gt;1,NOT(ISBLANK(B1340))))" style:apply-style-name="cf1" style:base-cell-address="Акт.B1340"/>
      <style:map style:condition="is-true-formula(msoxl:AND(COUNTIF($B$1340:$B$1340, B1340)&gt;1,NOT(ISBLANK(B1340))))" style:apply-style-name="cf1" style:base-cell-address="Акт.B1340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1:$B$1341, B1341)&gt;1,NOT(ISBLANK(B1341))))" style:apply-style-name="cf1" style:base-cell-address="Акт.B1341"/>
      <style:map style:condition="is-true-formula(msoxl:AND(COUNTIF($B$1341:$B$1341, B1341)&gt;1,NOT(ISBLANK(B1341))))" style:apply-style-name="cf1" style:base-cell-address="Акт.B1341"/>
      <style:map style:condition="is-true-formula(msoxl:AND(COUNTIF($B$1341:$B$1341, B1341)&gt;1,NOT(ISBLANK(B1341))))" style:apply-style-name="cf1" style:base-cell-address="Акт.B1341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2:$B$1342, B1342)&gt;1,NOT(ISBLANK(B1342))))" style:apply-style-name="cf1" style:base-cell-address="Акт.B1342"/>
      <style:map style:condition="is-true-formula(msoxl:AND(COUNTIF($B$1342:$B$1342, B1342)&gt;1,NOT(ISBLANK(B1342))))" style:apply-style-name="cf1" style:base-cell-address="Акт.B1342"/>
      <style:map style:condition="is-true-formula(msoxl:AND(COUNTIF($B$1342:$B$1342, B1342)&gt;1,NOT(ISBLANK(B1342))))" style:apply-style-name="cf1" style:base-cell-address="Акт.B1342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3:$B$1343, B1343)&gt;1,NOT(ISBLANK(B1343))))" style:apply-style-name="cf1" style:base-cell-address="Акт.B1343"/>
      <style:map style:condition="is-true-formula(msoxl:AND(COUNTIF($B$1343:$B$1343, B1343)&gt;1,NOT(ISBLANK(B1343))))" style:apply-style-name="cf1" style:base-cell-address="Акт.B1343"/>
      <style:map style:condition="is-true-formula(msoxl:AND(COUNTIF($B$1343:$B$1343, B1343)&gt;1,NOT(ISBLANK(B1343))))" style:apply-style-name="cf1" style:base-cell-address="Акт.B1343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4:$B$1344, B1344)&gt;1,NOT(ISBLANK(B1344))))" style:apply-style-name="cf1" style:base-cell-address="Акт.B1344"/>
      <style:map style:condition="is-true-formula(msoxl:AND(COUNTIF($B$1344:$B$1344, B1344)&gt;1,NOT(ISBLANK(B1344))))" style:apply-style-name="cf1" style:base-cell-address="Акт.B1344"/>
      <style:map style:condition="is-true-formula(msoxl:AND(COUNTIF($B$1344:$B$1344, B1344)&gt;1,NOT(ISBLANK(B1344))))" style:apply-style-name="cf1" style:base-cell-address="Акт.B1344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5:$B$1345, B1345)&gt;1,NOT(ISBLANK(B1345))))" style:apply-style-name="cf1" style:base-cell-address="Акт.B1345"/>
      <style:map style:condition="is-true-formula(msoxl:AND(COUNTIF($B$1345:$B$1345, B1345)&gt;1,NOT(ISBLANK(B1345))))" style:apply-style-name="cf1" style:base-cell-address="Акт.B1345"/>
      <style:map style:condition="is-true-formula(msoxl:AND(COUNTIF($B$1345:$B$1345, B1345)&gt;1,NOT(ISBLANK(B1345))))" style:apply-style-name="cf1" style:base-cell-address="Акт.B1345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6:$B$1346, B1346)&gt;1,NOT(ISBLANK(B1346))))" style:apply-style-name="cf1" style:base-cell-address="Акт.B1346"/>
      <style:map style:condition="is-true-formula(msoxl:AND(COUNTIF($B$1346:$B$1346, B1346)&gt;1,NOT(ISBLANK(B1346))))" style:apply-style-name="cf1" style:base-cell-address="Акт.B1346"/>
      <style:map style:condition="is-true-formula(msoxl:AND(COUNTIF($B$1346:$B$1346, B1346)&gt;1,NOT(ISBLANK(B1346))))" style:apply-style-name="cf1" style:base-cell-address="Акт.B1346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7:$B$1347, B1347)&gt;1,NOT(ISBLANK(B1347))))" style:apply-style-name="cf1" style:base-cell-address="Акт.B1347"/>
      <style:map style:condition="is-true-formula(msoxl:AND(COUNTIF($B$1347:$B$1347, B1347)&gt;1,NOT(ISBLANK(B1347))))" style:apply-style-name="cf1" style:base-cell-address="Акт.B1347"/>
      <style:map style:condition="is-true-formula(msoxl:AND(COUNTIF($B$1347:$B$1347, B1347)&gt;1,NOT(ISBLANK(B1347))))" style:apply-style-name="cf1" style:base-cell-address="Акт.B1347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8:$B$1348, B1348)&gt;1,NOT(ISBLANK(B1348))))" style:apply-style-name="cf1" style:base-cell-address="Акт.B1348"/>
      <style:map style:condition="is-true-formula(msoxl:AND(COUNTIF($B$1348:$B$1348, B1348)&gt;1,NOT(ISBLANK(B1348))))" style:apply-style-name="cf1" style:base-cell-address="Акт.B1348"/>
      <style:map style:condition="is-true-formula(msoxl:AND(COUNTIF($B$1348:$B$1348, B1348)&gt;1,NOT(ISBLANK(B1348))))" style:apply-style-name="cf1" style:base-cell-address="Акт.B1348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9:$B$1349, B1349)&gt;1,NOT(ISBLANK(B1349))))" style:apply-style-name="cf1" style:base-cell-address="Акт.B1349"/>
      <style:map style:condition="is-true-formula(msoxl:AND(COUNTIF($B$1349:$B$1349, B1349)&gt;1,NOT(ISBLANK(B1349))))" style:apply-style-name="cf1" style:base-cell-address="Акт.B1349"/>
      <style:map style:condition="is-true-formula(msoxl:AND(COUNTIF($B$1349:$B$1349, B1349)&gt;1,NOT(ISBLANK(B1349))))" style:apply-style-name="cf1" style:base-cell-address="Акт.B1349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0:$B$1350, B1350)&gt;1,NOT(ISBLANK(B1350))))" style:apply-style-name="cf1" style:base-cell-address="Акт.B1350"/>
      <style:map style:condition="is-true-formula(msoxl:AND(COUNTIF($B$1350:$B$1350, B1350)&gt;1,NOT(ISBLANK(B1350))))" style:apply-style-name="cf1" style:base-cell-address="Акт.B1350"/>
      <style:map style:condition="is-true-formula(msoxl:AND(COUNTIF($B$1350:$B$1350, B1350)&gt;1,NOT(ISBLANK(B1350))))" style:apply-style-name="cf1" style:base-cell-address="Акт.B1350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1:$B$1351, B1351)&gt;1,NOT(ISBLANK(B1351))))" style:apply-style-name="cf1" style:base-cell-address="Акт.B1351"/>
      <style:map style:condition="is-true-formula(msoxl:AND(COUNTIF($B$1351:$B$1351, B1351)&gt;1,NOT(ISBLANK(B1351))))" style:apply-style-name="cf1" style:base-cell-address="Акт.B1351"/>
      <style:map style:condition="is-true-formula(msoxl:AND(COUNTIF($B$1351:$B$1351, B1351)&gt;1,NOT(ISBLANK(B1351))))" style:apply-style-name="cf1" style:base-cell-address="Акт.B1351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2:$B$1352, B1352)&gt;1,NOT(ISBLANK(B1352))))" style:apply-style-name="cf1" style:base-cell-address="Акт.B1352"/>
      <style:map style:condition="is-true-formula(msoxl:AND(COUNTIF($B$1352:$B$1352, B1352)&gt;1,NOT(ISBLANK(B1352))))" style:apply-style-name="cf1" style:base-cell-address="Акт.B1352"/>
      <style:map style:condition="is-true-formula(msoxl:AND(COUNTIF($B$1352:$B$1352, B1352)&gt;1,NOT(ISBLANK(B1352))))" style:apply-style-name="cf1" style:base-cell-address="Акт.B1352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3:$B$1353, B1353)&gt;1,NOT(ISBLANK(B1353))))" style:apply-style-name="cf1" style:base-cell-address="Акт.B1353"/>
      <style:map style:condition="is-true-formula(msoxl:AND(COUNTIF($B$1353:$B$1353, B1353)&gt;1,NOT(ISBLANK(B1353))))" style:apply-style-name="cf1" style:base-cell-address="Акт.B1353"/>
      <style:map style:condition="is-true-formula(msoxl:AND(COUNTIF($B$1353:$B$1353, B1353)&gt;1,NOT(ISBLANK(B1353))))" style:apply-style-name="cf1" style:base-cell-address="Акт.B1353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4:$B$1354, B1354)&gt;1,NOT(ISBLANK(B1354))))" style:apply-style-name="cf1" style:base-cell-address="Акт.B1354"/>
      <style:map style:condition="is-true-formula(msoxl:AND(COUNTIF($B$1354:$B$1354, B1354)&gt;1,NOT(ISBLANK(B1354))))" style:apply-style-name="cf1" style:base-cell-address="Акт.B1354"/>
      <style:map style:condition="is-true-formula(msoxl:AND(COUNTIF($B$1354:$B$1354, B1354)&gt;1,NOT(ISBLANK(B1354))))" style:apply-style-name="cf1" style:base-cell-address="Акт.B1354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5:$B$1355, B1355)&gt;1,NOT(ISBLANK(B1355))))" style:apply-style-name="cf1" style:base-cell-address="Акт.B1355"/>
      <style:map style:condition="is-true-formula(msoxl:AND(COUNTIF($B$1355:$B$1355, B1355)&gt;1,NOT(ISBLANK(B1355))))" style:apply-style-name="cf1" style:base-cell-address="Акт.B1355"/>
      <style:map style:condition="is-true-formula(msoxl:AND(COUNTIF($B$1355:$B$1355, B1355)&gt;1,NOT(ISBLANK(B1355))))" style:apply-style-name="cf1" style:base-cell-address="Акт.B1355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6:$B$1356, B1356)&gt;1,NOT(ISBLANK(B1356))))" style:apply-style-name="cf1" style:base-cell-address="Акт.B1356"/>
      <style:map style:condition="is-true-formula(msoxl:AND(COUNTIF($B$1356:$B$1356, B1356)&gt;1,NOT(ISBLANK(B1356))))" style:apply-style-name="cf1" style:base-cell-address="Акт.B1356"/>
      <style:map style:condition="is-true-formula(msoxl:AND(COUNTIF($B$1356:$B$1356, B1356)&gt;1,NOT(ISBLANK(B1356))))" style:apply-style-name="cf1" style:base-cell-address="Акт.B1356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7:$B$1357, B1357)&gt;1,NOT(ISBLANK(B1357))))" style:apply-style-name="cf1" style:base-cell-address="Акт.B1357"/>
      <style:map style:condition="is-true-formula(msoxl:AND(COUNTIF($B$1357:$B$1357, B1357)&gt;1,NOT(ISBLANK(B1357))))" style:apply-style-name="cf1" style:base-cell-address="Акт.B1357"/>
      <style:map style:condition="is-true-formula(msoxl:AND(COUNTIF($B$1357:$B$1357, B1357)&gt;1,NOT(ISBLANK(B1357))))" style:apply-style-name="cf1" style:base-cell-address="Акт.B1357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8:$B$1358, B1358)&gt;1,NOT(ISBLANK(B1358))))" style:apply-style-name="cf1" style:base-cell-address="Акт.B1358"/>
      <style:map style:condition="is-true-formula(msoxl:AND(COUNTIF($B$1358:$B$1358, B1358)&gt;1,NOT(ISBLANK(B1358))))" style:apply-style-name="cf1" style:base-cell-address="Акт.B1358"/>
      <style:map style:condition="is-true-formula(msoxl:AND(COUNTIF($B$1358:$B$1358, B1358)&gt;1,NOT(ISBLANK(B1358))))" style:apply-style-name="cf1" style:base-cell-address="Акт.B1358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9:$B$1359, B1359)&gt;1,NOT(ISBLANK(B1359))))" style:apply-style-name="cf1" style:base-cell-address="Акт.B1359"/>
      <style:map style:condition="is-true-formula(msoxl:AND(COUNTIF($B$1359:$B$1359, B1359)&gt;1,NOT(ISBLANK(B1359))))" style:apply-style-name="cf1" style:base-cell-address="Акт.B1359"/>
      <style:map style:condition="is-true-formula(msoxl:AND(COUNTIF($B$1359:$B$1359, B1359)&gt;1,NOT(ISBLANK(B1359))))" style:apply-style-name="cf1" style:base-cell-address="Акт.B1359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0:$B$1360, B1360)&gt;1,NOT(ISBLANK(B1360))))" style:apply-style-name="cf1" style:base-cell-address="Акт.B1360"/>
      <style:map style:condition="is-true-formula(msoxl:AND(COUNTIF($B$1360:$B$1360, B1360)&gt;1,NOT(ISBLANK(B1360))))" style:apply-style-name="cf1" style:base-cell-address="Акт.B1360"/>
      <style:map style:condition="is-true-formula(msoxl:AND(COUNTIF($B$1360:$B$1360, B1360)&gt;1,NOT(ISBLANK(B1360))))" style:apply-style-name="cf1" style:base-cell-address="Акт.B1360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1:$B$1361, B1361)&gt;1,NOT(ISBLANK(B1361))))" style:apply-style-name="cf1" style:base-cell-address="Акт.B1361"/>
      <style:map style:condition="is-true-formula(msoxl:AND(COUNTIF($B$1361:$B$1361, B1361)&gt;1,NOT(ISBLANK(B1361))))" style:apply-style-name="cf1" style:base-cell-address="Акт.B1361"/>
      <style:map style:condition="is-true-formula(msoxl:AND(COUNTIF($B$1361:$B$1361, B1361)&gt;1,NOT(ISBLANK(B1361))))" style:apply-style-name="cf1" style:base-cell-address="Акт.B1361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2:$B$1362, B1362)&gt;1,NOT(ISBLANK(B1362))))" style:apply-style-name="cf1" style:base-cell-address="Акт.B1362"/>
      <style:map style:condition="is-true-formula(msoxl:AND(COUNTIF($B$1362:$B$1362, B1362)&gt;1,NOT(ISBLANK(B1362))))" style:apply-style-name="cf1" style:base-cell-address="Акт.B1362"/>
      <style:map style:condition="is-true-formula(msoxl:AND(COUNTIF($B$1362:$B$1362, B1362)&gt;1,NOT(ISBLANK(B1362))))" style:apply-style-name="cf1" style:base-cell-address="Акт.B1362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3:$B$1363, B1363)&gt;1,NOT(ISBLANK(B1363))))" style:apply-style-name="cf1" style:base-cell-address="Акт.B1363"/>
      <style:map style:condition="is-true-formula(msoxl:AND(COUNTIF($B$1363:$B$1363, B1363)&gt;1,NOT(ISBLANK(B1363))))" style:apply-style-name="cf1" style:base-cell-address="Акт.B1363"/>
      <style:map style:condition="is-true-formula(msoxl:AND(COUNTIF($B$1363:$B$1363, B1363)&gt;1,NOT(ISBLANK(B1363))))" style:apply-style-name="cf1" style:base-cell-address="Акт.B1363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4:$B$1364, B1364)&gt;1,NOT(ISBLANK(B1364))))" style:apply-style-name="cf1" style:base-cell-address="Акт.B1364"/>
      <style:map style:condition="is-true-formula(msoxl:AND(COUNTIF($B$1364:$B$1364, B1364)&gt;1,NOT(ISBLANK(B1364))))" style:apply-style-name="cf1" style:base-cell-address="Акт.B1364"/>
      <style:map style:condition="is-true-formula(msoxl:AND(COUNTIF($B$1364:$B$1364, B1364)&gt;1,NOT(ISBLANK(B1364))))" style:apply-style-name="cf1" style:base-cell-address="Акт.B1364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5:$B$1365, B1365)&gt;1,NOT(ISBLANK(B1365))))" style:apply-style-name="cf1" style:base-cell-address="Акт.B1365"/>
      <style:map style:condition="is-true-formula(msoxl:AND(COUNTIF($B$1365:$B$1365, B1365)&gt;1,NOT(ISBLANK(B1365))))" style:apply-style-name="cf1" style:base-cell-address="Акт.B1365"/>
      <style:map style:condition="is-true-formula(msoxl:AND(COUNTIF($B$1365:$B$1365, B1365)&gt;1,NOT(ISBLANK(B1365))))" style:apply-style-name="cf1" style:base-cell-address="Акт.B1365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6:$B$1366, B1366)&gt;1,NOT(ISBLANK(B1366))))" style:apply-style-name="cf1" style:base-cell-address="Акт.B1366"/>
      <style:map style:condition="is-true-formula(msoxl:AND(COUNTIF($B$1366:$B$1366, B1366)&gt;1,NOT(ISBLANK(B1366))))" style:apply-style-name="cf1" style:base-cell-address="Акт.B1366"/>
      <style:map style:condition="is-true-formula(msoxl:AND(COUNTIF($B$1366:$B$1366, B1366)&gt;1,NOT(ISBLANK(B1366))))" style:apply-style-name="cf1" style:base-cell-address="Акт.B1366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7:$B$1367, B1367)&gt;1,NOT(ISBLANK(B1367))))" style:apply-style-name="cf1" style:base-cell-address="Акт.B1367"/>
      <style:map style:condition="is-true-formula(msoxl:AND(COUNTIF($B$1367:$B$1367, B1367)&gt;1,NOT(ISBLANK(B1367))))" style:apply-style-name="cf1" style:base-cell-address="Акт.B1367"/>
      <style:map style:condition="is-true-formula(msoxl:AND(COUNTIF($B$1367:$B$1367, B1367)&gt;1,NOT(ISBLANK(B1367))))" style:apply-style-name="cf1" style:base-cell-address="Акт.B1367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8:$B$1368, B1368)&gt;1,NOT(ISBLANK(B1368))))" style:apply-style-name="cf1" style:base-cell-address="Акт.B1368"/>
      <style:map style:condition="is-true-formula(msoxl:AND(COUNTIF($B$1368:$B$1368, B1368)&gt;1,NOT(ISBLANK(B1368))))" style:apply-style-name="cf1" style:base-cell-address="Акт.B1368"/>
      <style:map style:condition="is-true-formula(msoxl:AND(COUNTIF($B$1368:$B$1368, B1368)&gt;1,NOT(ISBLANK(B1368))))" style:apply-style-name="cf1" style:base-cell-address="Акт.B1368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9:$B$1369, B1369)&gt;1,NOT(ISBLANK(B1369))))" style:apply-style-name="cf1" style:base-cell-address="Акт.B1369"/>
      <style:map style:condition="is-true-formula(msoxl:AND(COUNTIF($B$1369:$B$1369, B1369)&gt;1,NOT(ISBLANK(B1369))))" style:apply-style-name="cf1" style:base-cell-address="Акт.B1369"/>
      <style:map style:condition="is-true-formula(msoxl:AND(COUNTIF($B$1369:$B$1369, B1369)&gt;1,NOT(ISBLANK(B1369))))" style:apply-style-name="cf1" style:base-cell-address="Акт.B1369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0:$B$1370, B1370)&gt;1,NOT(ISBLANK(B1370))))" style:apply-style-name="cf1" style:base-cell-address="Акт.B1370"/>
      <style:map style:condition="is-true-formula(msoxl:AND(COUNTIF($B$1370:$B$1370, B1370)&gt;1,NOT(ISBLANK(B1370))))" style:apply-style-name="cf1" style:base-cell-address="Акт.B1370"/>
      <style:map style:condition="is-true-formula(msoxl:AND(COUNTIF($B$1370:$B$1370, B1370)&gt;1,NOT(ISBLANK(B1370))))" style:apply-style-name="cf1" style:base-cell-address="Акт.B1370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1:$B$1371, B1371)&gt;1,NOT(ISBLANK(B1371))))" style:apply-style-name="cf1" style:base-cell-address="Акт.B1371"/>
      <style:map style:condition="is-true-formula(msoxl:AND(COUNTIF($B$1371:$B$1371, B1371)&gt;1,NOT(ISBLANK(B1371))))" style:apply-style-name="cf1" style:base-cell-address="Акт.B1371"/>
      <style:map style:condition="is-true-formula(msoxl:AND(COUNTIF($B$1371:$B$1371, B1371)&gt;1,NOT(ISBLANK(B1371))))" style:apply-style-name="cf1" style:base-cell-address="Акт.B1371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2:$B$1372, B1372)&gt;1,NOT(ISBLANK(B1372))))" style:apply-style-name="cf1" style:base-cell-address="Акт.B1372"/>
      <style:map style:condition="is-true-formula(msoxl:AND(COUNTIF($B$1372:$B$1372, B1372)&gt;1,NOT(ISBLANK(B1372))))" style:apply-style-name="cf1" style:base-cell-address="Акт.B1372"/>
      <style:map style:condition="is-true-formula(msoxl:AND(COUNTIF($B$1372:$B$1372, B1372)&gt;1,NOT(ISBLANK(B1372))))" style:apply-style-name="cf1" style:base-cell-address="Акт.B1372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3:$B$1373, B1373)&gt;1,NOT(ISBLANK(B1373))))" style:apply-style-name="cf1" style:base-cell-address="Акт.B1373"/>
      <style:map style:condition="is-true-formula(msoxl:AND(COUNTIF($B$1373:$B$1373, B1373)&gt;1,NOT(ISBLANK(B1373))))" style:apply-style-name="cf1" style:base-cell-address="Акт.B1373"/>
      <style:map style:condition="is-true-formula(msoxl:AND(COUNTIF($B$1373:$B$1373, B1373)&gt;1,NOT(ISBLANK(B1373))))" style:apply-style-name="cf1" style:base-cell-address="Акт.B1373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4:$B$1374, B1374)&gt;1,NOT(ISBLANK(B1374))))" style:apply-style-name="cf1" style:base-cell-address="Акт.B1374"/>
      <style:map style:condition="is-true-formula(msoxl:AND(COUNTIF($B$1374:$B$1374, B1374)&gt;1,NOT(ISBLANK(B1374))))" style:apply-style-name="cf1" style:base-cell-address="Акт.B1374"/>
      <style:map style:condition="is-true-formula(msoxl:AND(COUNTIF($B$1374:$B$1374, B1374)&gt;1,NOT(ISBLANK(B1374))))" style:apply-style-name="cf1" style:base-cell-address="Акт.B1374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5:$B$1375, B1375)&gt;1,NOT(ISBLANK(B1375))))" style:apply-style-name="cf1" style:base-cell-address="Акт.B1375"/>
      <style:map style:condition="is-true-formula(msoxl:AND(COUNTIF($B$1375:$B$1375, B1375)&gt;1,NOT(ISBLANK(B1375))))" style:apply-style-name="cf1" style:base-cell-address="Акт.B1375"/>
      <style:map style:condition="is-true-formula(msoxl:AND(COUNTIF($B$1375:$B$1375, B1375)&gt;1,NOT(ISBLANK(B1375))))" style:apply-style-name="cf1" style:base-cell-address="Акт.B1375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6:$B$1376, B1376)&gt;1,NOT(ISBLANK(B1376))))" style:apply-style-name="cf1" style:base-cell-address="Акт.B1376"/>
      <style:map style:condition="is-true-formula(msoxl:AND(COUNTIF($B$1376:$B$1376, B1376)&gt;1,NOT(ISBLANK(B1376))))" style:apply-style-name="cf1" style:base-cell-address="Акт.B1376"/>
      <style:map style:condition="is-true-formula(msoxl:AND(COUNTIF($B$1376:$B$1376, B1376)&gt;1,NOT(ISBLANK(B1376))))" style:apply-style-name="cf1" style:base-cell-address="Акт.B1376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7:$B$1377, B1377)&gt;1,NOT(ISBLANK(B1377))))" style:apply-style-name="cf1" style:base-cell-address="Акт.B1377"/>
      <style:map style:condition="is-true-formula(msoxl:AND(COUNTIF($B$1377:$B$1377, B1377)&gt;1,NOT(ISBLANK(B1377))))" style:apply-style-name="cf1" style:base-cell-address="Акт.B1377"/>
      <style:map style:condition="is-true-formula(msoxl:AND(COUNTIF($B$1377:$B$1377, B1377)&gt;1,NOT(ISBLANK(B1377))))" style:apply-style-name="cf1" style:base-cell-address="Акт.B1377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8:$B$1378, B1378)&gt;1,NOT(ISBLANK(B1378))))" style:apply-style-name="cf1" style:base-cell-address="Акт.B1378"/>
      <style:map style:condition="is-true-formula(msoxl:AND(COUNTIF($B$1378:$B$1378, B1378)&gt;1,NOT(ISBLANK(B1378))))" style:apply-style-name="cf1" style:base-cell-address="Акт.B1378"/>
      <style:map style:condition="is-true-formula(msoxl:AND(COUNTIF($B$1378:$B$1378, B1378)&gt;1,NOT(ISBLANK(B1378))))" style:apply-style-name="cf1" style:base-cell-address="Акт.B1378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9:$B$1379, B1379)&gt;1,NOT(ISBLANK(B1379))))" style:apply-style-name="cf1" style:base-cell-address="Акт.B1379"/>
      <style:map style:condition="is-true-formula(msoxl:AND(COUNTIF($B$1379:$B$1379, B1379)&gt;1,NOT(ISBLANK(B1379))))" style:apply-style-name="cf1" style:base-cell-address="Акт.B1379"/>
      <style:map style:condition="is-true-formula(msoxl:AND(COUNTIF($B$1379:$B$1379, B1379)&gt;1,NOT(ISBLANK(B1379))))" style:apply-style-name="cf1" style:base-cell-address="Акт.B1379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0:$B$1380, B1380)&gt;1,NOT(ISBLANK(B1380))))" style:apply-style-name="cf1" style:base-cell-address="Акт.B1380"/>
      <style:map style:condition="is-true-formula(msoxl:AND(COUNTIF($B$1380:$B$1380, B1380)&gt;1,NOT(ISBLANK(B1380))))" style:apply-style-name="cf1" style:base-cell-address="Акт.B1380"/>
      <style:map style:condition="is-true-formula(msoxl:AND(COUNTIF($B$1380:$B$1380, B1380)&gt;1,NOT(ISBLANK(B1380))))" style:apply-style-name="cf1" style:base-cell-address="Акт.B1380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1:$B$1381, B1381)&gt;1,NOT(ISBLANK(B1381))))" style:apply-style-name="cf1" style:base-cell-address="Акт.B1381"/>
      <style:map style:condition="is-true-formula(msoxl:AND(COUNTIF($B$1381:$B$1381, B1381)&gt;1,NOT(ISBLANK(B1381))))" style:apply-style-name="cf1" style:base-cell-address="Акт.B1381"/>
      <style:map style:condition="is-true-formula(msoxl:AND(COUNTIF($B$1381:$B$1381, B1381)&gt;1,NOT(ISBLANK(B1381))))" style:apply-style-name="cf1" style:base-cell-address="Акт.B1381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2:$B$1382, B1382)&gt;1,NOT(ISBLANK(B1382))))" style:apply-style-name="cf1" style:base-cell-address="Акт.B1382"/>
      <style:map style:condition="is-true-formula(msoxl:AND(COUNTIF($B$1382:$B$1382, B1382)&gt;1,NOT(ISBLANK(B1382))))" style:apply-style-name="cf1" style:base-cell-address="Акт.B1382"/>
      <style:map style:condition="is-true-formula(msoxl:AND(COUNTIF($B$1382:$B$1382, B1382)&gt;1,NOT(ISBLANK(B1382))))" style:apply-style-name="cf1" style:base-cell-address="Акт.B1382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3:$B$1383, B1383)&gt;1,NOT(ISBLANK(B1383))))" style:apply-style-name="cf1" style:base-cell-address="Акт.B1383"/>
      <style:map style:condition="is-true-formula(msoxl:AND(COUNTIF($B$1383:$B$1383, B1383)&gt;1,NOT(ISBLANK(B1383))))" style:apply-style-name="cf1" style:base-cell-address="Акт.B1383"/>
      <style:map style:condition="is-true-formula(msoxl:AND(COUNTIF($B$1383:$B$1383, B1383)&gt;1,NOT(ISBLANK(B1383))))" style:apply-style-name="cf1" style:base-cell-address="Акт.B1383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4:$B$1384, B1384)&gt;1,NOT(ISBLANK(B1384))))" style:apply-style-name="cf1" style:base-cell-address="Акт.B1384"/>
      <style:map style:condition="is-true-formula(msoxl:AND(COUNTIF($B$1384:$B$1384, B1384)&gt;1,NOT(ISBLANK(B1384))))" style:apply-style-name="cf1" style:base-cell-address="Акт.B1384"/>
      <style:map style:condition="is-true-formula(msoxl:AND(COUNTIF($B$1384:$B$1384, B1384)&gt;1,NOT(ISBLANK(B1384))))" style:apply-style-name="cf1" style:base-cell-address="Акт.B1384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5:$B$1385, B1385)&gt;1,NOT(ISBLANK(B1385))))" style:apply-style-name="cf1" style:base-cell-address="Акт.B1385"/>
      <style:map style:condition="is-true-formula(msoxl:AND(COUNTIF($B$1385:$B$1385, B1385)&gt;1,NOT(ISBLANK(B1385))))" style:apply-style-name="cf1" style:base-cell-address="Акт.B1385"/>
      <style:map style:condition="is-true-formula(msoxl:AND(COUNTIF($B$1385:$B$1385, B1385)&gt;1,NOT(ISBLANK(B1385))))" style:apply-style-name="cf1" style:base-cell-address="Акт.B1385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6:$B$1386, B1386)&gt;1,NOT(ISBLANK(B1386))))" style:apply-style-name="cf1" style:base-cell-address="Акт.B1386"/>
      <style:map style:condition="is-true-formula(msoxl:AND(COUNTIF($B$1386:$B$1386, B1386)&gt;1,NOT(ISBLANK(B1386))))" style:apply-style-name="cf1" style:base-cell-address="Акт.B1386"/>
      <style:map style:condition="is-true-formula(msoxl:AND(COUNTIF($B$1386:$B$1386, B1386)&gt;1,NOT(ISBLANK(B1386))))" style:apply-style-name="cf1" style:base-cell-address="Акт.B1386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7:$B$1387, B1387)&gt;1,NOT(ISBLANK(B1387))))" style:apply-style-name="cf1" style:base-cell-address="Акт.B1387"/>
      <style:map style:condition="is-true-formula(msoxl:AND(COUNTIF($B$1387:$B$1387, B1387)&gt;1,NOT(ISBLANK(B1387))))" style:apply-style-name="cf1" style:base-cell-address="Акт.B1387"/>
      <style:map style:condition="is-true-formula(msoxl:AND(COUNTIF($B$1387:$B$1387, B1387)&gt;1,NOT(ISBLANK(B1387))))" style:apply-style-name="cf1" style:base-cell-address="Акт.B1387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8:$B$1388, B1388)&gt;1,NOT(ISBLANK(B1388))))" style:apply-style-name="cf1" style:base-cell-address="Акт.B1388"/>
      <style:map style:condition="is-true-formula(msoxl:AND(COUNTIF($B$1388:$B$1388, B1388)&gt;1,NOT(ISBLANK(B1388))))" style:apply-style-name="cf1" style:base-cell-address="Акт.B1388"/>
      <style:map style:condition="is-true-formula(msoxl:AND(COUNTIF($B$1388:$B$1388, B1388)&gt;1,NOT(ISBLANK(B1388))))" style:apply-style-name="cf1" style:base-cell-address="Акт.B1388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9:$B$1389, B1389)&gt;1,NOT(ISBLANK(B1389))))" style:apply-style-name="cf1" style:base-cell-address="Акт.B1389"/>
      <style:map style:condition="is-true-formula(msoxl:AND(COUNTIF($B$1389:$B$1389, B1389)&gt;1,NOT(ISBLANK(B1389))))" style:apply-style-name="cf1" style:base-cell-address="Акт.B1389"/>
      <style:map style:condition="is-true-formula(msoxl:AND(COUNTIF($B$1389:$B$1389, B1389)&gt;1,NOT(ISBLANK(B1389))))" style:apply-style-name="cf1" style:base-cell-address="Акт.B1389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0:$B$1390, B1390)&gt;1,NOT(ISBLANK(B1390))))" style:apply-style-name="cf1" style:base-cell-address="Акт.B1390"/>
      <style:map style:condition="is-true-formula(msoxl:AND(COUNTIF($B$1390:$B$1390, B1390)&gt;1,NOT(ISBLANK(B1390))))" style:apply-style-name="cf1" style:base-cell-address="Акт.B1390"/>
      <style:map style:condition="is-true-formula(msoxl:AND(COUNTIF($B$1390:$B$1390, B1390)&gt;1,NOT(ISBLANK(B1390))))" style:apply-style-name="cf1" style:base-cell-address="Акт.B1390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1:$B$1391, B1391)&gt;1,NOT(ISBLANK(B1391))))" style:apply-style-name="cf1" style:base-cell-address="Акт.B1391"/>
      <style:map style:condition="is-true-formula(msoxl:AND(COUNTIF($B$1391:$B$1391, B1391)&gt;1,NOT(ISBLANK(B1391))))" style:apply-style-name="cf1" style:base-cell-address="Акт.B1391"/>
      <style:map style:condition="is-true-formula(msoxl:AND(COUNTIF($B$1391:$B$1391, B1391)&gt;1,NOT(ISBLANK(B1391))))" style:apply-style-name="cf1" style:base-cell-address="Акт.B1391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2:$B$1392, B1392)&gt;1,NOT(ISBLANK(B1392))))" style:apply-style-name="cf1" style:base-cell-address="Акт.B1392"/>
      <style:map style:condition="is-true-formula(msoxl:AND(COUNTIF($B$1392:$B$1392, B1392)&gt;1,NOT(ISBLANK(B1392))))" style:apply-style-name="cf1" style:base-cell-address="Акт.B1392"/>
      <style:map style:condition="is-true-formula(msoxl:AND(COUNTIF($B$1392:$B$1392, B1392)&gt;1,NOT(ISBLANK(B1392))))" style:apply-style-name="cf1" style:base-cell-address="Акт.B1392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3:$B$1393, B1393)&gt;1,NOT(ISBLANK(B1393))))" style:apply-style-name="cf1" style:base-cell-address="Акт.B1393"/>
      <style:map style:condition="is-true-formula(msoxl:AND(COUNTIF($B$1393:$B$1393, B1393)&gt;1,NOT(ISBLANK(B1393))))" style:apply-style-name="cf1" style:base-cell-address="Акт.B1393"/>
      <style:map style:condition="is-true-formula(msoxl:AND(COUNTIF($B$1393:$B$1393, B1393)&gt;1,NOT(ISBLANK(B1393))))" style:apply-style-name="cf1" style:base-cell-address="Акт.B1393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4:$B$1394, B1394)&gt;1,NOT(ISBLANK(B1394))))" style:apply-style-name="cf1" style:base-cell-address="Акт.B1394"/>
      <style:map style:condition="is-true-formula(msoxl:AND(COUNTIF($B$1394:$B$1394, B1394)&gt;1,NOT(ISBLANK(B1394))))" style:apply-style-name="cf1" style:base-cell-address="Акт.B1394"/>
      <style:map style:condition="is-true-formula(msoxl:AND(COUNTIF($B$1394:$B$1394, B1394)&gt;1,NOT(ISBLANK(B1394))))" style:apply-style-name="cf1" style:base-cell-address="Акт.B1394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5:$B$1395, B1395)&gt;1,NOT(ISBLANK(B1395))))" style:apply-style-name="cf1" style:base-cell-address="Акт.B1395"/>
      <style:map style:condition="is-true-formula(msoxl:AND(COUNTIF($B$1395:$B$1395, B1395)&gt;1,NOT(ISBLANK(B1395))))" style:apply-style-name="cf1" style:base-cell-address="Акт.B1395"/>
      <style:map style:condition="is-true-formula(msoxl:AND(COUNTIF($B$1395:$B$1395, B1395)&gt;1,NOT(ISBLANK(B1395))))" style:apply-style-name="cf1" style:base-cell-address="Акт.B1395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6:$B$1396, B1396)&gt;1,NOT(ISBLANK(B1396))))" style:apply-style-name="cf1" style:base-cell-address="Акт.B1396"/>
      <style:map style:condition="is-true-formula(msoxl:AND(COUNTIF($B$1396:$B$1396, B1396)&gt;1,NOT(ISBLANK(B1396))))" style:apply-style-name="cf1" style:base-cell-address="Акт.B1396"/>
      <style:map style:condition="is-true-formula(msoxl:AND(COUNTIF($B$1396:$B$1396, B1396)&gt;1,NOT(ISBLANK(B1396))))" style:apply-style-name="cf1" style:base-cell-address="Акт.B1396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7:$B$1397, B1397)&gt;1,NOT(ISBLANK(B1397))))" style:apply-style-name="cf1" style:base-cell-address="Акт.B1397"/>
      <style:map style:condition="is-true-formula(msoxl:AND(COUNTIF($B$1397:$B$1397, B1397)&gt;1,NOT(ISBLANK(B1397))))" style:apply-style-name="cf1" style:base-cell-address="Акт.B1397"/>
      <style:map style:condition="is-true-formula(msoxl:AND(COUNTIF($B$1397:$B$1397, B1397)&gt;1,NOT(ISBLANK(B1397))))" style:apply-style-name="cf1" style:base-cell-address="Акт.B1397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8:$B$1398, B1398)&gt;1,NOT(ISBLANK(B1398))))" style:apply-style-name="cf1" style:base-cell-address="Акт.B1398"/>
      <style:map style:condition="is-true-formula(msoxl:AND(COUNTIF($B$1398:$B$1398, B1398)&gt;1,NOT(ISBLANK(B1398))))" style:apply-style-name="cf1" style:base-cell-address="Акт.B1398"/>
      <style:map style:condition="is-true-formula(msoxl:AND(COUNTIF($B$1398:$B$1398, B1398)&gt;1,NOT(ISBLANK(B1398))))" style:apply-style-name="cf1" style:base-cell-address="Акт.B1398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9:$B$1399, B1399)&gt;1,NOT(ISBLANK(B1399))))" style:apply-style-name="cf1" style:base-cell-address="Акт.B1399"/>
      <style:map style:condition="is-true-formula(msoxl:AND(COUNTIF($B$1399:$B$1399, B1399)&gt;1,NOT(ISBLANK(B1399))))" style:apply-style-name="cf1" style:base-cell-address="Акт.B1399"/>
      <style:map style:condition="is-true-formula(msoxl:AND(COUNTIF($B$1399:$B$1399, B1399)&gt;1,NOT(ISBLANK(B1399))))" style:apply-style-name="cf1" style:base-cell-address="Акт.B1399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0:$B$1400, B1400)&gt;1,NOT(ISBLANK(B1400))))" style:apply-style-name="cf1" style:base-cell-address="Акт.B1400"/>
      <style:map style:condition="is-true-formula(msoxl:AND(COUNTIF($B$1400:$B$1400, B1400)&gt;1,NOT(ISBLANK(B1400))))" style:apply-style-name="cf1" style:base-cell-address="Акт.B1400"/>
      <style:map style:condition="is-true-formula(msoxl:AND(COUNTIF($B$1400:$B$1400, B1400)&gt;1,NOT(ISBLANK(B1400))))" style:apply-style-name="cf1" style:base-cell-address="Акт.B1400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1:$B$1401, B1401)&gt;1,NOT(ISBLANK(B1401))))" style:apply-style-name="cf1" style:base-cell-address="Акт.B1401"/>
      <style:map style:condition="is-true-formula(msoxl:AND(COUNTIF($B$1401:$B$1401, B1401)&gt;1,NOT(ISBLANK(B1401))))" style:apply-style-name="cf1" style:base-cell-address="Акт.B1401"/>
      <style:map style:condition="is-true-formula(msoxl:AND(COUNTIF($B$1401:$B$1401, B1401)&gt;1,NOT(ISBLANK(B1401))))" style:apply-style-name="cf1" style:base-cell-address="Акт.B1401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2:$B$1402, B1402)&gt;1,NOT(ISBLANK(B1402))))" style:apply-style-name="cf1" style:base-cell-address="Акт.B1402"/>
      <style:map style:condition="is-true-formula(msoxl:AND(COUNTIF($B$1402:$B$1402, B1402)&gt;1,NOT(ISBLANK(B1402))))" style:apply-style-name="cf1" style:base-cell-address="Акт.B1402"/>
      <style:map style:condition="is-true-formula(msoxl:AND(COUNTIF($B$1402:$B$1402, B1402)&gt;1,NOT(ISBLANK(B1402))))" style:apply-style-name="cf1" style:base-cell-address="Акт.B1402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3:$B$1403, B1403)&gt;1,NOT(ISBLANK(B1403))))" style:apply-style-name="cf1" style:base-cell-address="Акт.B1403"/>
      <style:map style:condition="is-true-formula(msoxl:AND(COUNTIF($B$1403:$B$1403, B1403)&gt;1,NOT(ISBLANK(B1403))))" style:apply-style-name="cf1" style:base-cell-address="Акт.B1403"/>
      <style:map style:condition="is-true-formula(msoxl:AND(COUNTIF($B$1403:$B$1403, B1403)&gt;1,NOT(ISBLANK(B1403))))" style:apply-style-name="cf1" style:base-cell-address="Акт.B1403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4:$B$1404, B1404)&gt;1,NOT(ISBLANK(B1404))))" style:apply-style-name="cf1" style:base-cell-address="Акт.B1404"/>
      <style:map style:condition="is-true-formula(msoxl:AND(COUNTIF($B$1404:$B$1404, B1404)&gt;1,NOT(ISBLANK(B1404))))" style:apply-style-name="cf1" style:base-cell-address="Акт.B1404"/>
      <style:map style:condition="is-true-formula(msoxl:AND(COUNTIF($B$1404:$B$1404, B1404)&gt;1,NOT(ISBLANK(B1404))))" style:apply-style-name="cf1" style:base-cell-address="Акт.B1404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5:$B$1405, B1405)&gt;1,NOT(ISBLANK(B1405))))" style:apply-style-name="cf1" style:base-cell-address="Акт.B1405"/>
      <style:map style:condition="is-true-formula(msoxl:AND(COUNTIF($B$1405:$B$1405, B1405)&gt;1,NOT(ISBLANK(B1405))))" style:apply-style-name="cf1" style:base-cell-address="Акт.B1405"/>
      <style:map style:condition="is-true-formula(msoxl:AND(COUNTIF($B$1405:$B$1405, B1405)&gt;1,NOT(ISBLANK(B1405))))" style:apply-style-name="cf1" style:base-cell-address="Акт.B1405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6:$B$1406, B1406)&gt;1,NOT(ISBLANK(B1406))))" style:apply-style-name="cf1" style:base-cell-address="Акт.B1406"/>
      <style:map style:condition="is-true-formula(msoxl:AND(COUNTIF($B$1406:$B$1406, B1406)&gt;1,NOT(ISBLANK(B1406))))" style:apply-style-name="cf1" style:base-cell-address="Акт.B1406"/>
      <style:map style:condition="is-true-formula(msoxl:AND(COUNTIF($B$1406:$B$1406, B1406)&gt;1,NOT(ISBLANK(B1406))))" style:apply-style-name="cf1" style:base-cell-address="Акт.B1406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7:$B$1407, B1407)&gt;1,NOT(ISBLANK(B1407))))" style:apply-style-name="cf1" style:base-cell-address="Акт.B1407"/>
      <style:map style:condition="is-true-formula(msoxl:AND(COUNTIF($B$1407:$B$1407, B1407)&gt;1,NOT(ISBLANK(B1407))))" style:apply-style-name="cf1" style:base-cell-address="Акт.B1407"/>
      <style:map style:condition="is-true-formula(msoxl:AND(COUNTIF($B$1407:$B$1407, B1407)&gt;1,NOT(ISBLANK(B1407))))" style:apply-style-name="cf1" style:base-cell-address="Акт.B1407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8:$B$1408, B1408)&gt;1,NOT(ISBLANK(B1408))))" style:apply-style-name="cf1" style:base-cell-address="Акт.B1408"/>
      <style:map style:condition="is-true-formula(msoxl:AND(COUNTIF($B$1408:$B$1408, B1408)&gt;1,NOT(ISBLANK(B1408))))" style:apply-style-name="cf1" style:base-cell-address="Акт.B1408"/>
      <style:map style:condition="is-true-formula(msoxl:AND(COUNTIF($B$1408:$B$1408, B1408)&gt;1,NOT(ISBLANK(B1408))))" style:apply-style-name="cf1" style:base-cell-address="Акт.B1408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9:$B$1409, B1409)&gt;1,NOT(ISBLANK(B1409))))" style:apply-style-name="cf1" style:base-cell-address="Акт.B1409"/>
      <style:map style:condition="is-true-formula(msoxl:AND(COUNTIF($B$1409:$B$1409, B1409)&gt;1,NOT(ISBLANK(B1409))))" style:apply-style-name="cf1" style:base-cell-address="Акт.B1409"/>
      <style:map style:condition="is-true-formula(msoxl:AND(COUNTIF($B$1409:$B$1409, B1409)&gt;1,NOT(ISBLANK(B1409))))" style:apply-style-name="cf1" style:base-cell-address="Акт.B1409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0:$B$1410, B1410)&gt;1,NOT(ISBLANK(B1410))))" style:apply-style-name="cf1" style:base-cell-address="Акт.B1410"/>
      <style:map style:condition="is-true-formula(msoxl:AND(COUNTIF($B$1410:$B$1410, B1410)&gt;1,NOT(ISBLANK(B1410))))" style:apply-style-name="cf1" style:base-cell-address="Акт.B1410"/>
      <style:map style:condition="is-true-formula(msoxl:AND(COUNTIF($B$1410:$B$1410, B1410)&gt;1,NOT(ISBLANK(B1410))))" style:apply-style-name="cf1" style:base-cell-address="Акт.B1410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1:$B$1411, B1411)&gt;1,NOT(ISBLANK(B1411))))" style:apply-style-name="cf1" style:base-cell-address="Акт.B1411"/>
      <style:map style:condition="is-true-formula(msoxl:AND(COUNTIF($B$1411:$B$1411, B1411)&gt;1,NOT(ISBLANK(B1411))))" style:apply-style-name="cf1" style:base-cell-address="Акт.B1411"/>
      <style:map style:condition="is-true-formula(msoxl:AND(COUNTIF($B$1411:$B$1411, B1411)&gt;1,NOT(ISBLANK(B1411))))" style:apply-style-name="cf1" style:base-cell-address="Акт.B1411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2:$B$1412, B1412)&gt;1,NOT(ISBLANK(B1412))))" style:apply-style-name="cf1" style:base-cell-address="Акт.B1412"/>
      <style:map style:condition="is-true-formula(msoxl:AND(COUNTIF($B$1412:$B$1412, B1412)&gt;1,NOT(ISBLANK(B1412))))" style:apply-style-name="cf1" style:base-cell-address="Акт.B1412"/>
      <style:map style:condition="is-true-formula(msoxl:AND(COUNTIF($B$1412:$B$1412, B1412)&gt;1,NOT(ISBLANK(B1412))))" style:apply-style-name="cf1" style:base-cell-address="Акт.B1412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3:$B$1413, B1413)&gt;1,NOT(ISBLANK(B1413))))" style:apply-style-name="cf1" style:base-cell-address="Акт.B1413"/>
      <style:map style:condition="is-true-formula(msoxl:AND(COUNTIF($B$1413:$B$1413, B1413)&gt;1,NOT(ISBLANK(B1413))))" style:apply-style-name="cf1" style:base-cell-address="Акт.B1413"/>
      <style:map style:condition="is-true-formula(msoxl:AND(COUNTIF($B$1413:$B$1413, B1413)&gt;1,NOT(ISBLANK(B1413))))" style:apply-style-name="cf1" style:base-cell-address="Акт.B1413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5:$B$1415, B1415)&gt;1,NOT(ISBLANK(B1415))))" style:apply-style-name="cf1" style:base-cell-address="Акт.B1415"/>
      <style:map style:condition="is-true-formula(msoxl:AND(COUNTIF($B$1415:$B$1415, B1415)&gt;1,NOT(ISBLANK(B1415))))" style:apply-style-name="cf1" style:base-cell-address="Акт.B1415"/>
      <style:map style:condition="is-true-formula(msoxl:AND(COUNTIF($B$1415:$B$1415, B1415)&gt;1,NOT(ISBLANK(B1415))))" style:apply-style-name="cf1" style:base-cell-address="Акт.B1415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1:$B$1421, B1421)&gt;1,NOT(ISBLANK(B1421))))" style:apply-style-name="cf1" style:base-cell-address="Акт.B1421"/>
      <style:map style:condition="is-true-formula(msoxl:AND(COUNTIF($B$1421:$B$1421, B1421)&gt;1,NOT(ISBLANK(B1421))))" style:apply-style-name="cf1" style:base-cell-address="Акт.B1421"/>
      <style:map style:condition="is-true-formula(msoxl:AND(COUNTIF($B$1421:$B$1421, B1421)&gt;1,NOT(ISBLANK(B1421))))" style:apply-style-name="cf1" style:base-cell-address="Акт.B1421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2:$B$1422, B1422)&gt;1,NOT(ISBLANK(B1422))))" style:apply-style-name="cf1" style:base-cell-address="Акт.B1422"/>
      <style:map style:condition="is-true-formula(msoxl:AND(COUNTIF($B$1422:$B$1422, B1422)&gt;1,NOT(ISBLANK(B1422))))" style:apply-style-name="cf1" style:base-cell-address="Акт.B1422"/>
      <style:map style:condition="is-true-formula(msoxl:AND(COUNTIF($B$1422:$B$1422, B1422)&gt;1,NOT(ISBLANK(B1422))))" style:apply-style-name="cf1" style:base-cell-address="Акт.B1422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3:$B$1423, B1423)&gt;1,NOT(ISBLANK(B1423))))" style:apply-style-name="cf1" style:base-cell-address="Акт.B1423"/>
      <style:map style:condition="is-true-formula(msoxl:AND(COUNTIF($B$1423:$B$1423, B1423)&gt;1,NOT(ISBLANK(B1423))))" style:apply-style-name="cf1" style:base-cell-address="Акт.B1423"/>
      <style:map style:condition="is-true-formula(msoxl:AND(COUNTIF($B$1423:$B$1423, B1423)&gt;1,NOT(ISBLANK(B1423))))" style:apply-style-name="cf1" style:base-cell-address="Акт.B1423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4:$B$1424, B1424)&gt;1,NOT(ISBLANK(B1424))))" style:apply-style-name="cf1" style:base-cell-address="Акт.B1424"/>
      <style:map style:condition="is-true-formula(msoxl:AND(COUNTIF($B$1424:$B$1424, B1424)&gt;1,NOT(ISBLANK(B1424))))" style:apply-style-name="cf1" style:base-cell-address="Акт.B1424"/>
      <style:map style:condition="is-true-formula(msoxl:AND(COUNTIF($B$1424:$B$1424, B1424)&gt;1,NOT(ISBLANK(B1424))))" style:apply-style-name="cf1" style:base-cell-address="Акт.B1424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5:$B$1425, B1425)&gt;1,NOT(ISBLANK(B1425))))" style:apply-style-name="cf1" style:base-cell-address="Акт.B1425"/>
      <style:map style:condition="is-true-formula(msoxl:AND(COUNTIF($B$1425:$B$1425, B1425)&gt;1,NOT(ISBLANK(B1425))))" style:apply-style-name="cf1" style:base-cell-address="Акт.B1425"/>
      <style:map style:condition="is-true-formula(msoxl:AND(COUNTIF($B$1425:$B$1425, B1425)&gt;1,NOT(ISBLANK(B1425))))" style:apply-style-name="cf1" style:base-cell-address="Акт.B1425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6:$B$1426, B1426)&gt;1,NOT(ISBLANK(B1426))))" style:apply-style-name="cf1" style:base-cell-address="Акт.B1426"/>
      <style:map style:condition="is-true-formula(msoxl:AND(COUNTIF($B$1426:$B$1426, B1426)&gt;1,NOT(ISBLANK(B1426))))" style:apply-style-name="cf1" style:base-cell-address="Акт.B1426"/>
      <style:map style:condition="is-true-formula(msoxl:AND(COUNTIF($B$1426:$B$1426, B1426)&gt;1,NOT(ISBLANK(B1426))))" style:apply-style-name="cf1" style:base-cell-address="Акт.B1426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7:$B$1427, B1427)&gt;1,NOT(ISBLANK(B1427))))" style:apply-style-name="cf1" style:base-cell-address="Акт.B1427"/>
      <style:map style:condition="is-true-formula(msoxl:AND(COUNTIF($B$1427:$B$1427, B1427)&gt;1,NOT(ISBLANK(B1427))))" style:apply-style-name="cf1" style:base-cell-address="Акт.B1427"/>
      <style:map style:condition="is-true-formula(msoxl:AND(COUNTIF($B$1427:$B$1427, B1427)&gt;1,NOT(ISBLANK(B1427))))" style:apply-style-name="cf1" style:base-cell-address="Акт.B1427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8:$B$1428, B1428)&gt;1,NOT(ISBLANK(B1428))))" style:apply-style-name="cf1" style:base-cell-address="Акт.B1428"/>
      <style:map style:condition="is-true-formula(msoxl:AND(COUNTIF($B$1428:$B$1428, B1428)&gt;1,NOT(ISBLANK(B1428))))" style:apply-style-name="cf1" style:base-cell-address="Акт.B1428"/>
      <style:map style:condition="is-true-formula(msoxl:AND(COUNTIF($B$1428:$B$1428, B1428)&gt;1,NOT(ISBLANK(B1428))))" style:apply-style-name="cf1" style:base-cell-address="Акт.B1428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9:$B$1429, B1429)&gt;1,NOT(ISBLANK(B1429))))" style:apply-style-name="cf1" style:base-cell-address="Акт.B1429"/>
      <style:map style:condition="is-true-formula(msoxl:AND(COUNTIF($B$1429:$B$1429, B1429)&gt;1,NOT(ISBLANK(B1429))))" style:apply-style-name="cf1" style:base-cell-address="Акт.B1429"/>
      <style:map style:condition="is-true-formula(msoxl:AND(COUNTIF($B$1429:$B$1429, B1429)&gt;1,NOT(ISBLANK(B1429))))" style:apply-style-name="cf1" style:base-cell-address="Акт.B1429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0:$B$1430, B1430)&gt;1,NOT(ISBLANK(B1430))))" style:apply-style-name="cf1" style:base-cell-address="Акт.B1430"/>
      <style:map style:condition="is-true-formula(msoxl:AND(COUNTIF($B$1430:$B$1430, B1430)&gt;1,NOT(ISBLANK(B1430))))" style:apply-style-name="cf1" style:base-cell-address="Акт.B1430"/>
      <style:map style:condition="is-true-formula(msoxl:AND(COUNTIF($B$1430:$B$1430, B1430)&gt;1,NOT(ISBLANK(B1430))))" style:apply-style-name="cf1" style:base-cell-address="Акт.B1430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1:$B$1431, B1431)&gt;1,NOT(ISBLANK(B1431))))" style:apply-style-name="cf1" style:base-cell-address="Акт.B1431"/>
      <style:map style:condition="is-true-formula(msoxl:AND(COUNTIF($B$1431:$B$1431, B1431)&gt;1,NOT(ISBLANK(B1431))))" style:apply-style-name="cf1" style:base-cell-address="Акт.B1431"/>
      <style:map style:condition="is-true-formula(msoxl:AND(COUNTIF($B$1431:$B$1431, B1431)&gt;1,NOT(ISBLANK(B1431))))" style:apply-style-name="cf1" style:base-cell-address="Акт.B1431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2:$B$1432, B1432)&gt;1,NOT(ISBLANK(B1432))))" style:apply-style-name="cf1" style:base-cell-address="Акт.B1432"/>
      <style:map style:condition="is-true-formula(msoxl:AND(COUNTIF($B$1432:$B$1432, B1432)&gt;1,NOT(ISBLANK(B1432))))" style:apply-style-name="cf1" style:base-cell-address="Акт.B1432"/>
      <style:map style:condition="is-true-formula(msoxl:AND(COUNTIF($B$1432:$B$1432, B1432)&gt;1,NOT(ISBLANK(B1432))))" style:apply-style-name="cf1" style:base-cell-address="Акт.B1432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6:$B$1416, B1416)&gt;1,NOT(ISBLANK(B1416))))" style:apply-style-name="cf1" style:base-cell-address="Акт.B1416"/>
      <style:map style:condition="is-true-formula(msoxl:AND(COUNTIF($B$1416:$B$1416, B1416)&gt;1,NOT(ISBLANK(B1416))))" style:apply-style-name="cf1" style:base-cell-address="Акт.B1416"/>
      <style:map style:condition="is-true-formula(msoxl:AND(COUNTIF($B$1416:$B$1416, B1416)&gt;1,NOT(ISBLANK(B1416))))" style:apply-style-name="cf1" style:base-cell-address="Акт.B1416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7:$B$1417, B1417)&gt;1,NOT(ISBLANK(B1417))))" style:apply-style-name="cf1" style:base-cell-address="Акт.B1417"/>
      <style:map style:condition="is-true-formula(msoxl:AND(COUNTIF($B$1417:$B$1417, B1417)&gt;1,NOT(ISBLANK(B1417))))" style:apply-style-name="cf1" style:base-cell-address="Акт.B1417"/>
      <style:map style:condition="is-true-formula(msoxl:AND(COUNTIF($B$1417:$B$1417, B1417)&gt;1,NOT(ISBLANK(B1417))))" style:apply-style-name="cf1" style:base-cell-address="Акт.B1417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8:$B$1418, B1418)&gt;1,NOT(ISBLANK(B1418))))" style:apply-style-name="cf1" style:base-cell-address="Акт.B1418"/>
      <style:map style:condition="is-true-formula(msoxl:AND(COUNTIF($B$1418:$B$1418, B1418)&gt;1,NOT(ISBLANK(B1418))))" style:apply-style-name="cf1" style:base-cell-address="Акт.B1418"/>
      <style:map style:condition="is-true-formula(msoxl:AND(COUNTIF($B$1418:$B$1418, B1418)&gt;1,NOT(ISBLANK(B1418))))" style:apply-style-name="cf1" style:base-cell-address="Акт.B1418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9:$B$1419, B1419)&gt;1,NOT(ISBLANK(B1419))))" style:apply-style-name="cf1" style:base-cell-address="Акт.B1419"/>
      <style:map style:condition="is-true-formula(msoxl:AND(COUNTIF($B$1419:$B$1419, B1419)&gt;1,NOT(ISBLANK(B1419))))" style:apply-style-name="cf1" style:base-cell-address="Акт.B1419"/>
      <style:map style:condition="is-true-formula(msoxl:AND(COUNTIF($B$1419:$B$1419, B1419)&gt;1,NOT(ISBLANK(B1419))))" style:apply-style-name="cf1" style:base-cell-address="Акт.B1419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0:$B$1420, B1420)&gt;1,NOT(ISBLANK(B1420))))" style:apply-style-name="cf1" style:base-cell-address="Акт.B1420"/>
      <style:map style:condition="is-true-formula(msoxl:AND(COUNTIF($B$1420:$B$1420, B1420)&gt;1,NOT(ISBLANK(B1420))))" style:apply-style-name="cf1" style:base-cell-address="Акт.B1420"/>
      <style:map style:condition="is-true-formula(msoxl:AND(COUNTIF($B$1420:$B$1420, B1420)&gt;1,NOT(ISBLANK(B1420))))" style:apply-style-name="cf1" style:base-cell-address="Акт.B1420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3:$B$1433, B1433)&gt;1,NOT(ISBLANK(B1433))))" style:apply-style-name="cf1" style:base-cell-address="Акт.B1433"/>
      <style:map style:condition="is-true-formula(msoxl:AND(COUNTIF($B$1433:$B$1433, B1433)&gt;1,NOT(ISBLANK(B1433))))" style:apply-style-name="cf1" style:base-cell-address="Акт.B1433"/>
      <style:map style:condition="is-true-formula(msoxl:AND(COUNTIF($B$1433:$B$1433, B1433)&gt;1,NOT(ISBLANK(B1433))))" style:apply-style-name="cf1" style:base-cell-address="Акт.B1433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4:$B$1434, B1434)&gt;1,NOT(ISBLANK(B1434))))" style:apply-style-name="cf1" style:base-cell-address="Акт.B1434"/>
      <style:map style:condition="is-true-formula(msoxl:AND(COUNTIF($B$1434:$B$1434, B1434)&gt;1,NOT(ISBLANK(B1434))))" style:apply-style-name="cf1" style:base-cell-address="Акт.B1434"/>
      <style:map style:condition="is-true-formula(msoxl:AND(COUNTIF($B$1434:$B$1434, B1434)&gt;1,NOT(ISBLANK(B1434))))" style:apply-style-name="cf1" style:base-cell-address="Акт.B1434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5:$B$1435, B1435)&gt;1,NOT(ISBLANK(B1435))))" style:apply-style-name="cf1" style:base-cell-address="Акт.B1435"/>
      <style:map style:condition="is-true-formula(msoxl:AND(COUNTIF($B$1435:$B$1435, B1435)&gt;1,NOT(ISBLANK(B1435))))" style:apply-style-name="cf1" style:base-cell-address="Акт.B1435"/>
      <style:map style:condition="is-true-formula(msoxl:AND(COUNTIF($B$1435:$B$1435, B1435)&gt;1,NOT(ISBLANK(B1435))))" style:apply-style-name="cf1" style:base-cell-address="Акт.B1435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6:$B$1436, B1436)&gt;1,NOT(ISBLANK(B1436))))" style:apply-style-name="cf1" style:base-cell-address="Акт.B1436"/>
      <style:map style:condition="is-true-formula(msoxl:AND(COUNTIF($B$1436:$B$1436, B1436)&gt;1,NOT(ISBLANK(B1436))))" style:apply-style-name="cf1" style:base-cell-address="Акт.B1436"/>
      <style:map style:condition="is-true-formula(msoxl:AND(COUNTIF($B$1436:$B$1436, B1436)&gt;1,NOT(ISBLANK(B1436))))" style:apply-style-name="cf1" style:base-cell-address="Акт.B1436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3:$B$1453, B1453)&gt;1,NOT(ISBLANK(B1453))))" style:apply-style-name="cf1" style:base-cell-address="Акт.B1453"/>
      <style:map style:condition="is-true-formula(msoxl:AND(COUNTIF($B$1453:$B$1453, B1453)&gt;1,NOT(ISBLANK(B1453))))" style:apply-style-name="cf1" style:base-cell-address="Акт.B1453"/>
      <style:map style:condition="is-true-formula(msoxl:AND(COUNTIF($B$1453:$B$1453, B1453)&gt;1,NOT(ISBLANK(B1453))))" style:apply-style-name="cf1" style:base-cell-address="Акт.B1453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4:$B$1454, B1454)&gt;1,NOT(ISBLANK(B1454))))" style:apply-style-name="cf1" style:base-cell-address="Акт.B1454"/>
      <style:map style:condition="is-true-formula(msoxl:AND(COUNTIF($B$1454:$B$1454, B1454)&gt;1,NOT(ISBLANK(B1454))))" style:apply-style-name="cf1" style:base-cell-address="Акт.B1454"/>
      <style:map style:condition="is-true-formula(msoxl:AND(COUNTIF($B$1454:$B$1454, B1454)&gt;1,NOT(ISBLANK(B1454))))" style:apply-style-name="cf1" style:base-cell-address="Акт.B1454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5:$B$1455, B1455)&gt;1,NOT(ISBLANK(B1455))))" style:apply-style-name="cf1" style:base-cell-address="Акт.B1455"/>
      <style:map style:condition="is-true-formula(msoxl:AND(COUNTIF($B$1455:$B$1455, B1455)&gt;1,NOT(ISBLANK(B1455))))" style:apply-style-name="cf1" style:base-cell-address="Акт.B1455"/>
      <style:map style:condition="is-true-formula(msoxl:AND(COUNTIF($B$1455:$B$1455, B1455)&gt;1,NOT(ISBLANK(B1455))))" style:apply-style-name="cf1" style:base-cell-address="Акт.B1455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6:$B$1456, B1456)&gt;1,NOT(ISBLANK(B1456))))" style:apply-style-name="cf1" style:base-cell-address="Акт.B1456"/>
      <style:map style:condition="is-true-formula(msoxl:AND(COUNTIF($B$1456:$B$1456, B1456)&gt;1,NOT(ISBLANK(B1456))))" style:apply-style-name="cf1" style:base-cell-address="Акт.B1456"/>
      <style:map style:condition="is-true-formula(msoxl:AND(COUNTIF($B$1456:$B$1456, B1456)&gt;1,NOT(ISBLANK(B1456))))" style:apply-style-name="cf1" style:base-cell-address="Акт.B1456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7:$B$1457, B1457)&gt;1,NOT(ISBLANK(B1457))))" style:apply-style-name="cf1" style:base-cell-address="Акт.B1457"/>
      <style:map style:condition="is-true-formula(msoxl:AND(COUNTIF($B$1457:$B$1457, B1457)&gt;1,NOT(ISBLANK(B1457))))" style:apply-style-name="cf1" style:base-cell-address="Акт.B1457"/>
      <style:map style:condition="is-true-formula(msoxl:AND(COUNTIF($B$1457:$B$1457, B1457)&gt;1,NOT(ISBLANK(B1457))))" style:apply-style-name="cf1" style:base-cell-address="Акт.B1457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8:$B$1458, B1458)&gt;1,NOT(ISBLANK(B1458))))" style:apply-style-name="cf1" style:base-cell-address="Акт.B1458"/>
      <style:map style:condition="is-true-formula(msoxl:AND(COUNTIF($B$1458:$B$1458, B1458)&gt;1,NOT(ISBLANK(B1458))))" style:apply-style-name="cf1" style:base-cell-address="Акт.B1458"/>
      <style:map style:condition="is-true-formula(msoxl:AND(COUNTIF($B$1458:$B$1458, B1458)&gt;1,NOT(ISBLANK(B1458))))" style:apply-style-name="cf1" style:base-cell-address="Акт.B1458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9:$B$1459, B1459)&gt;1,NOT(ISBLANK(B1459))))" style:apply-style-name="cf1" style:base-cell-address="Акт.B1459"/>
      <style:map style:condition="is-true-formula(msoxl:AND(COUNTIF($B$1459:$B$1459, B1459)&gt;1,NOT(ISBLANK(B1459))))" style:apply-style-name="cf1" style:base-cell-address="Акт.B1459"/>
      <style:map style:condition="is-true-formula(msoxl:AND(COUNTIF($B$1459:$B$1459, B1459)&gt;1,NOT(ISBLANK(B1459))))" style:apply-style-name="cf1" style:base-cell-address="Акт.B1459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0:$B$1460, B1460)&gt;1,NOT(ISBLANK(B1460))))" style:apply-style-name="cf1" style:base-cell-address="Акт.B1460"/>
      <style:map style:condition="is-true-formula(msoxl:AND(COUNTIF($B$1460:$B$1460, B1460)&gt;1,NOT(ISBLANK(B1460))))" style:apply-style-name="cf1" style:base-cell-address="Акт.B1460"/>
      <style:map style:condition="is-true-formula(msoxl:AND(COUNTIF($B$1460:$B$1460, B1460)&gt;1,NOT(ISBLANK(B1460))))" style:apply-style-name="cf1" style:base-cell-address="Акт.B1460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1:$B$1461, B1461)&gt;1,NOT(ISBLANK(B1461))))" style:apply-style-name="cf1" style:base-cell-address="Акт.B1461"/>
      <style:map style:condition="is-true-formula(msoxl:AND(COUNTIF($B$1461:$B$1461, B1461)&gt;1,NOT(ISBLANK(B1461))))" style:apply-style-name="cf1" style:base-cell-address="Акт.B1461"/>
      <style:map style:condition="is-true-formula(msoxl:AND(COUNTIF($B$1461:$B$1461, B1461)&gt;1,NOT(ISBLANK(B1461))))" style:apply-style-name="cf1" style:base-cell-address="Акт.B1461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2:$B$1462, B1462)&gt;1,NOT(ISBLANK(B1462))))" style:apply-style-name="cf1" style:base-cell-address="Акт.B1462"/>
      <style:map style:condition="is-true-formula(msoxl:AND(COUNTIF($B$1462:$B$1462, B1462)&gt;1,NOT(ISBLANK(B1462))))" style:apply-style-name="cf1" style:base-cell-address="Акт.B1462"/>
      <style:map style:condition="is-true-formula(msoxl:AND(COUNTIF($B$1462:$B$1462, B1462)&gt;1,NOT(ISBLANK(B1462))))" style:apply-style-name="cf1" style:base-cell-address="Акт.B1462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3:$B$1463, B1463)&gt;1,NOT(ISBLANK(B1463))))" style:apply-style-name="cf1" style:base-cell-address="Акт.B1463"/>
      <style:map style:condition="is-true-formula(msoxl:AND(COUNTIF($B$1463:$B$1463, B1463)&gt;1,NOT(ISBLANK(B1463))))" style:apply-style-name="cf1" style:base-cell-address="Акт.B1463"/>
      <style:map style:condition="is-true-formula(msoxl:AND(COUNTIF($B$1463:$B$1463, B1463)&gt;1,NOT(ISBLANK(B1463))))" style:apply-style-name="cf1" style:base-cell-address="Акт.B1463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4:$B$1464, B1464)&gt;1,NOT(ISBLANK(B1464))))" style:apply-style-name="cf1" style:base-cell-address="Акт.B1464"/>
      <style:map style:condition="is-true-formula(msoxl:AND(COUNTIF($B$1464:$B$1464, B1464)&gt;1,NOT(ISBLANK(B1464))))" style:apply-style-name="cf1" style:base-cell-address="Акт.B1464"/>
      <style:map style:condition="is-true-formula(msoxl:AND(COUNTIF($B$1464:$B$1464, B1464)&gt;1,NOT(ISBLANK(B1464))))" style:apply-style-name="cf1" style:base-cell-address="Акт.B1464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5:$B$1465, B1465)&gt;1,NOT(ISBLANK(B1465))))" style:apply-style-name="cf1" style:base-cell-address="Акт.B1465"/>
      <style:map style:condition="is-true-formula(msoxl:AND(COUNTIF($B$1465:$B$1465, B1465)&gt;1,NOT(ISBLANK(B1465))))" style:apply-style-name="cf1" style:base-cell-address="Акт.B1465"/>
      <style:map style:condition="is-true-formula(msoxl:AND(COUNTIF($B$1465:$B$1465, B1465)&gt;1,NOT(ISBLANK(B1465))))" style:apply-style-name="cf1" style:base-cell-address="Акт.B1465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6:$B$1466, B1466)&gt;1,NOT(ISBLANK(B1466))))" style:apply-style-name="cf1" style:base-cell-address="Акт.B1466"/>
      <style:map style:condition="is-true-formula(msoxl:AND(COUNTIF($B$1466:$B$1466, B1466)&gt;1,NOT(ISBLANK(B1466))))" style:apply-style-name="cf1" style:base-cell-address="Акт.B1466"/>
      <style:map style:condition="is-true-formula(msoxl:AND(COUNTIF($B$1466:$B$1466, B1466)&gt;1,NOT(ISBLANK(B1466))))" style:apply-style-name="cf1" style:base-cell-address="Акт.B1466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7:$B$1467, B1467)&gt;1,NOT(ISBLANK(B1467))))" style:apply-style-name="cf1" style:base-cell-address="Акт.B1467"/>
      <style:map style:condition="is-true-formula(msoxl:AND(COUNTIF($B$1467:$B$1467, B1467)&gt;1,NOT(ISBLANK(B1467))))" style:apply-style-name="cf1" style:base-cell-address="Акт.B1467"/>
      <style:map style:condition="is-true-formula(msoxl:AND(COUNTIF($B$1467:$B$1467, B1467)&gt;1,NOT(ISBLANK(B1467))))" style:apply-style-name="cf1" style:base-cell-address="Акт.B1467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8:$B$1468, B1468)&gt;1,NOT(ISBLANK(B1468))))" style:apply-style-name="cf1" style:base-cell-address="Акт.B1468"/>
      <style:map style:condition="is-true-formula(msoxl:AND(COUNTIF($B$1468:$B$1468, B1468)&gt;1,NOT(ISBLANK(B1468))))" style:apply-style-name="cf1" style:base-cell-address="Акт.B1468"/>
      <style:map style:condition="is-true-formula(msoxl:AND(COUNTIF($B$1468:$B$1468, B1468)&gt;1,NOT(ISBLANK(B1468))))" style:apply-style-name="cf1" style:base-cell-address="Акт.B1468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9:$B$1469, B1469)&gt;1,NOT(ISBLANK(B1469))))" style:apply-style-name="cf1" style:base-cell-address="Акт.B1469"/>
      <style:map style:condition="is-true-formula(msoxl:AND(COUNTIF($B$1469:$B$1469, B1469)&gt;1,NOT(ISBLANK(B1469))))" style:apply-style-name="cf1" style:base-cell-address="Акт.B1469"/>
      <style:map style:condition="is-true-formula(msoxl:AND(COUNTIF($B$1469:$B$1469, B1469)&gt;1,NOT(ISBLANK(B1469))))" style:apply-style-name="cf1" style:base-cell-address="Акт.B1469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0:$B$1470, B1470)&gt;1,NOT(ISBLANK(B1470))))" style:apply-style-name="cf1" style:base-cell-address="Акт.B1470"/>
      <style:map style:condition="is-true-formula(msoxl:AND(COUNTIF($B$1470:$B$1470, B1470)&gt;1,NOT(ISBLANK(B1470))))" style:apply-style-name="cf1" style:base-cell-address="Акт.B1470"/>
      <style:map style:condition="is-true-formula(msoxl:AND(COUNTIF($B$1470:$B$1470, B1470)&gt;1,NOT(ISBLANK(B1470))))" style:apply-style-name="cf1" style:base-cell-address="Акт.B1470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1:$B$1471, B1471)&gt;1,NOT(ISBLANK(B1471))))" style:apply-style-name="cf1" style:base-cell-address="Акт.B1471"/>
      <style:map style:condition="is-true-formula(msoxl:AND(COUNTIF($B$1471:$B$1471, B1471)&gt;1,NOT(ISBLANK(B1471))))" style:apply-style-name="cf1" style:base-cell-address="Акт.B1471"/>
      <style:map style:condition="is-true-formula(msoxl:AND(COUNTIF($B$1471:$B$1471, B1471)&gt;1,NOT(ISBLANK(B1471))))" style:apply-style-name="cf1" style:base-cell-address="Акт.B1471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2:$B$1472, B1472)&gt;1,NOT(ISBLANK(B1472))))" style:apply-style-name="cf1" style:base-cell-address="Акт.B1472"/>
      <style:map style:condition="is-true-formula(msoxl:AND(COUNTIF($B$1472:$B$1472, B1472)&gt;1,NOT(ISBLANK(B1472))))" style:apply-style-name="cf1" style:base-cell-address="Акт.B1472"/>
      <style:map style:condition="is-true-formula(msoxl:AND(COUNTIF($B$1472:$B$1472, B1472)&gt;1,NOT(ISBLANK(B1472))))" style:apply-style-name="cf1" style:base-cell-address="Акт.B1472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3:$B$1473, B1473)&gt;1,NOT(ISBLANK(B1473))))" style:apply-style-name="cf1" style:base-cell-address="Акт.B1473"/>
      <style:map style:condition="is-true-formula(msoxl:AND(COUNTIF($B$1473:$B$1473, B1473)&gt;1,NOT(ISBLANK(B1473))))" style:apply-style-name="cf1" style:base-cell-address="Акт.B1473"/>
      <style:map style:condition="is-true-formula(msoxl:AND(COUNTIF($B$1473:$B$1473, B1473)&gt;1,NOT(ISBLANK(B1473))))" style:apply-style-name="cf1" style:base-cell-address="Акт.B1473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4:$B$1474, B1474)&gt;1,NOT(ISBLANK(B1474))))" style:apply-style-name="cf1" style:base-cell-address="Акт.B1474"/>
      <style:map style:condition="is-true-formula(msoxl:AND(COUNTIF($B$1474:$B$1474, B1474)&gt;1,NOT(ISBLANK(B1474))))" style:apply-style-name="cf1" style:base-cell-address="Акт.B1474"/>
      <style:map style:condition="is-true-formula(msoxl:AND(COUNTIF($B$1474:$B$1474, B1474)&gt;1,NOT(ISBLANK(B1474))))" style:apply-style-name="cf1" style:base-cell-address="Акт.B1474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5:$B$1475, B1475)&gt;1,NOT(ISBLANK(B1475))))" style:apply-style-name="cf1" style:base-cell-address="Акт.B1475"/>
      <style:map style:condition="is-true-formula(msoxl:AND(COUNTIF($B$1475:$B$1475, B1475)&gt;1,NOT(ISBLANK(B1475))))" style:apply-style-name="cf1" style:base-cell-address="Акт.B1475"/>
      <style:map style:condition="is-true-formula(msoxl:AND(COUNTIF($B$1475:$B$1475, B1475)&gt;1,NOT(ISBLANK(B1475))))" style:apply-style-name="cf1" style:base-cell-address="Акт.B1475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6:$B$1476, B1476)&gt;1,NOT(ISBLANK(B1476))))" style:apply-style-name="cf1" style:base-cell-address="Акт.B1476"/>
      <style:map style:condition="is-true-formula(msoxl:AND(COUNTIF($B$1476:$B$1476, B1476)&gt;1,NOT(ISBLANK(B1476))))" style:apply-style-name="cf1" style:base-cell-address="Акт.B1476"/>
      <style:map style:condition="is-true-formula(msoxl:AND(COUNTIF($B$1476:$B$1476, B1476)&gt;1,NOT(ISBLANK(B1476))))" style:apply-style-name="cf1" style:base-cell-address="Акт.B1476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7:$B$1477, B1477)&gt;1,NOT(ISBLANK(B1477))))" style:apply-style-name="cf1" style:base-cell-address="Акт.B1477"/>
      <style:map style:condition="is-true-formula(msoxl:AND(COUNTIF($B$1477:$B$1477, B1477)&gt;1,NOT(ISBLANK(B1477))))" style:apply-style-name="cf1" style:base-cell-address="Акт.B1477"/>
      <style:map style:condition="is-true-formula(msoxl:AND(COUNTIF($B$1477:$B$1477, B1477)&gt;1,NOT(ISBLANK(B1477))))" style:apply-style-name="cf1" style:base-cell-address="Акт.B1477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8:$B$1478, B1478)&gt;1,NOT(ISBLANK(B1478))))" style:apply-style-name="cf1" style:base-cell-address="Акт.B1478"/>
      <style:map style:condition="is-true-formula(msoxl:AND(COUNTIF($B$1478:$B$1478, B1478)&gt;1,NOT(ISBLANK(B1478))))" style:apply-style-name="cf1" style:base-cell-address="Акт.B1478"/>
      <style:map style:condition="is-true-formula(msoxl:AND(COUNTIF($B$1478:$B$1478, B1478)&gt;1,NOT(ISBLANK(B1478))))" style:apply-style-name="cf1" style:base-cell-address="Акт.B1478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9:$B$1479, B1479)&gt;1,NOT(ISBLANK(B1479))))" style:apply-style-name="cf1" style:base-cell-address="Акт.B1479"/>
      <style:map style:condition="is-true-formula(msoxl:AND(COUNTIF($B$1479:$B$1479, B1479)&gt;1,NOT(ISBLANK(B1479))))" style:apply-style-name="cf1" style:base-cell-address="Акт.B1479"/>
      <style:map style:condition="is-true-formula(msoxl:AND(COUNTIF($B$1479:$B$1479, B1479)&gt;1,NOT(ISBLANK(B1479))))" style:apply-style-name="cf1" style:base-cell-address="Акт.B1479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0:$B$1480, B1480)&gt;1,NOT(ISBLANK(B1480))))" style:apply-style-name="cf1" style:base-cell-address="Акт.B1480"/>
      <style:map style:condition="is-true-formula(msoxl:AND(COUNTIF($B$1480:$B$1480, B1480)&gt;1,NOT(ISBLANK(B1480))))" style:apply-style-name="cf1" style:base-cell-address="Акт.B1480"/>
      <style:map style:condition="is-true-formula(msoxl:AND(COUNTIF($B$1480:$B$1480, B1480)&gt;1,NOT(ISBLANK(B1480))))" style:apply-style-name="cf1" style:base-cell-address="Акт.B1480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1:$B$1481, B1481)&gt;1,NOT(ISBLANK(B1481))))" style:apply-style-name="cf1" style:base-cell-address="Акт.B1481"/>
      <style:map style:condition="is-true-formula(msoxl:AND(COUNTIF($B$1481:$B$1481, B1481)&gt;1,NOT(ISBLANK(B1481))))" style:apply-style-name="cf1" style:base-cell-address="Акт.B1481"/>
      <style:map style:condition="is-true-formula(msoxl:AND(COUNTIF($B$1481:$B$1481, B1481)&gt;1,NOT(ISBLANK(B1481))))" style:apply-style-name="cf1" style:base-cell-address="Акт.B1481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2:$B$1482, B1482)&gt;1,NOT(ISBLANK(B1482))))" style:apply-style-name="cf1" style:base-cell-address="Акт.B1482"/>
      <style:map style:condition="is-true-formula(msoxl:AND(COUNTIF($B$1482:$B$1482, B1482)&gt;1,NOT(ISBLANK(B1482))))" style:apply-style-name="cf1" style:base-cell-address="Акт.B1482"/>
      <style:map style:condition="is-true-formula(msoxl:AND(COUNTIF($B$1482:$B$1482, B1482)&gt;1,NOT(ISBLANK(B1482))))" style:apply-style-name="cf1" style:base-cell-address="Акт.B1482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3:$B$1483, B1483)&gt;1,NOT(ISBLANK(B1483))))" style:apply-style-name="cf1" style:base-cell-address="Акт.B1483"/>
      <style:map style:condition="is-true-formula(msoxl:AND(COUNTIF($B$1483:$B$1483, B1483)&gt;1,NOT(ISBLANK(B1483))))" style:apply-style-name="cf1" style:base-cell-address="Акт.B1483"/>
      <style:map style:condition="is-true-formula(msoxl:AND(COUNTIF($B$1483:$B$1483, B1483)&gt;1,NOT(ISBLANK(B1483))))" style:apply-style-name="cf1" style:base-cell-address="Акт.B1483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4:$B$1484, B1484)&gt;1,NOT(ISBLANK(B1484))))" style:apply-style-name="cf1" style:base-cell-address="Акт.B1484"/>
      <style:map style:condition="is-true-formula(msoxl:AND(COUNTIF($B$1484:$B$1484, B1484)&gt;1,NOT(ISBLANK(B1484))))" style:apply-style-name="cf1" style:base-cell-address="Акт.B1484"/>
      <style:map style:condition="is-true-formula(msoxl:AND(COUNTIF($B$1484:$B$1484, B1484)&gt;1,NOT(ISBLANK(B1484))))" style:apply-style-name="cf1" style:base-cell-address="Акт.B1484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5:$B$1485, B1485)&gt;1,NOT(ISBLANK(B1485))))" style:apply-style-name="cf1" style:base-cell-address="Акт.B1485"/>
      <style:map style:condition="is-true-formula(msoxl:AND(COUNTIF($B$1485:$B$1485, B1485)&gt;1,NOT(ISBLANK(B1485))))" style:apply-style-name="cf1" style:base-cell-address="Акт.B1485"/>
      <style:map style:condition="is-true-formula(msoxl:AND(COUNTIF($B$1485:$B$1485, B1485)&gt;1,NOT(ISBLANK(B1485))))" style:apply-style-name="cf1" style:base-cell-address="Акт.B1485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6:$B$1486, B1486)&gt;1,NOT(ISBLANK(B1486))))" style:apply-style-name="cf1" style:base-cell-address="Акт.B1486"/>
      <style:map style:condition="is-true-formula(msoxl:AND(COUNTIF($B$1486:$B$1486, B1486)&gt;1,NOT(ISBLANK(B1486))))" style:apply-style-name="cf1" style:base-cell-address="Акт.B1486"/>
      <style:map style:condition="is-true-formula(msoxl:AND(COUNTIF($B$1486:$B$1486, B1486)&gt;1,NOT(ISBLANK(B1486))))" style:apply-style-name="cf1" style:base-cell-address="Акт.B1486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7:$B$1487, B1487)&gt;1,NOT(ISBLANK(B1487))))" style:apply-style-name="cf1" style:base-cell-address="Акт.B1487"/>
      <style:map style:condition="is-true-formula(msoxl:AND(COUNTIF($B$1487:$B$1487, B1487)&gt;1,NOT(ISBLANK(B1487))))" style:apply-style-name="cf1" style:base-cell-address="Акт.B1487"/>
      <style:map style:condition="is-true-formula(msoxl:AND(COUNTIF($B$1487:$B$1487, B1487)&gt;1,NOT(ISBLANK(B1487))))" style:apply-style-name="cf1" style:base-cell-address="Акт.B1487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8:$B$1488, B1488)&gt;1,NOT(ISBLANK(B1488))))" style:apply-style-name="cf1" style:base-cell-address="Акт.B1488"/>
      <style:map style:condition="is-true-formula(msoxl:AND(COUNTIF($B$1488:$B$1488, B1488)&gt;1,NOT(ISBLANK(B1488))))" style:apply-style-name="cf1" style:base-cell-address="Акт.B1488"/>
      <style:map style:condition="is-true-formula(msoxl:AND(COUNTIF($B$1488:$B$1488, B1488)&gt;1,NOT(ISBLANK(B1488))))" style:apply-style-name="cf1" style:base-cell-address="Акт.B1488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9:$B$1489, B1489)&gt;1,NOT(ISBLANK(B1489))))" style:apply-style-name="cf1" style:base-cell-address="Акт.B1489"/>
      <style:map style:condition="is-true-formula(msoxl:AND(COUNTIF($B$1489:$B$1489, B1489)&gt;1,NOT(ISBLANK(B1489))))" style:apply-style-name="cf1" style:base-cell-address="Акт.B1489"/>
      <style:map style:condition="is-true-formula(msoxl:AND(COUNTIF($B$1489:$B$1489, B1489)&gt;1,NOT(ISBLANK(B1489))))" style:apply-style-name="cf1" style:base-cell-address="Акт.B1489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0:$B$1490, B1490)&gt;1,NOT(ISBLANK(B1490))))" style:apply-style-name="cf1" style:base-cell-address="Акт.B1490"/>
      <style:map style:condition="is-true-formula(msoxl:AND(COUNTIF($B$1490:$B$1490, B1490)&gt;1,NOT(ISBLANK(B1490))))" style:apply-style-name="cf1" style:base-cell-address="Акт.B1490"/>
      <style:map style:condition="is-true-formula(msoxl:AND(COUNTIF($B$1490:$B$1490, B1490)&gt;1,NOT(ISBLANK(B1490))))" style:apply-style-name="cf1" style:base-cell-address="Акт.B1490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1:$B$1491, B1491)&gt;1,NOT(ISBLANK(B1491))))" style:apply-style-name="cf1" style:base-cell-address="Акт.B1491"/>
      <style:map style:condition="is-true-formula(msoxl:AND(COUNTIF($B$1491:$B$1491, B1491)&gt;1,NOT(ISBLANK(B1491))))" style:apply-style-name="cf1" style:base-cell-address="Акт.B1491"/>
      <style:map style:condition="is-true-formula(msoxl:AND(COUNTIF($B$1491:$B$1491, B1491)&gt;1,NOT(ISBLANK(B1491))))" style:apply-style-name="cf1" style:base-cell-address="Акт.B1491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2:$B$1492, B1492)&gt;1,NOT(ISBLANK(B1492))))" style:apply-style-name="cf1" style:base-cell-address="Акт.B1492"/>
      <style:map style:condition="is-true-formula(msoxl:AND(COUNTIF($B$1492:$B$1492, B1492)&gt;1,NOT(ISBLANK(B1492))))" style:apply-style-name="cf1" style:base-cell-address="Акт.B1492"/>
      <style:map style:condition="is-true-formula(msoxl:AND(COUNTIF($B$1492:$B$1492, B1492)&gt;1,NOT(ISBLANK(B1492))))" style:apply-style-name="cf1" style:base-cell-address="Акт.B1492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3:$B$1493, B1493)&gt;1,NOT(ISBLANK(B1493))))" style:apply-style-name="cf1" style:base-cell-address="Акт.B1493"/>
      <style:map style:condition="is-true-formula(msoxl:AND(COUNTIF($B$1493:$B$1493, B1493)&gt;1,NOT(ISBLANK(B1493))))" style:apply-style-name="cf1" style:base-cell-address="Акт.B1493"/>
      <style:map style:condition="is-true-formula(msoxl:AND(COUNTIF($B$1493:$B$1493, B1493)&gt;1,NOT(ISBLANK(B1493))))" style:apply-style-name="cf1" style:base-cell-address="Акт.B1493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4:$B$1494, B1494)&gt;1,NOT(ISBLANK(B1494))))" style:apply-style-name="cf1" style:base-cell-address="Акт.B1494"/>
      <style:map style:condition="is-true-formula(msoxl:AND(COUNTIF($B$1494:$B$1494, B1494)&gt;1,NOT(ISBLANK(B1494))))" style:apply-style-name="cf1" style:base-cell-address="Акт.B1494"/>
      <style:map style:condition="is-true-formula(msoxl:AND(COUNTIF($B$1494:$B$1494, B1494)&gt;1,NOT(ISBLANK(B1494))))" style:apply-style-name="cf1" style:base-cell-address="Акт.B1494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5:$B$1495, B1495)&gt;1,NOT(ISBLANK(B1495))))" style:apply-style-name="cf1" style:base-cell-address="Акт.B1495"/>
      <style:map style:condition="is-true-formula(msoxl:AND(COUNTIF($B$1495:$B$1495, B1495)&gt;1,NOT(ISBLANK(B1495))))" style:apply-style-name="cf1" style:base-cell-address="Акт.B1495"/>
      <style:map style:condition="is-true-formula(msoxl:AND(COUNTIF($B$1495:$B$1495, B1495)&gt;1,NOT(ISBLANK(B1495))))" style:apply-style-name="cf1" style:base-cell-address="Акт.B1495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6:$B$1496, B1496)&gt;1,NOT(ISBLANK(B1496))))" style:apply-style-name="cf1" style:base-cell-address="Акт.B1496"/>
      <style:map style:condition="is-true-formula(msoxl:AND(COUNTIF($B$1496:$B$1496, B1496)&gt;1,NOT(ISBLANK(B1496))))" style:apply-style-name="cf1" style:base-cell-address="Акт.B1496"/>
      <style:map style:condition="is-true-formula(msoxl:AND(COUNTIF($B$1496:$B$1496, B1496)&gt;1,NOT(ISBLANK(B1496))))" style:apply-style-name="cf1" style:base-cell-address="Акт.B1496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7:$B$1497, B1497)&gt;1,NOT(ISBLANK(B1497))))" style:apply-style-name="cf1" style:base-cell-address="Акт.B1497"/>
      <style:map style:condition="is-true-formula(msoxl:AND(COUNTIF($B$1497:$B$1497, B1497)&gt;1,NOT(ISBLANK(B1497))))" style:apply-style-name="cf1" style:base-cell-address="Акт.B1497"/>
      <style:map style:condition="is-true-formula(msoxl:AND(COUNTIF($B$1497:$B$1497, B1497)&gt;1,NOT(ISBLANK(B1497))))" style:apply-style-name="cf1" style:base-cell-address="Акт.B1497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8:$B$1498, B1498)&gt;1,NOT(ISBLANK(B1498))))" style:apply-style-name="cf1" style:base-cell-address="Акт.B1498"/>
      <style:map style:condition="is-true-formula(msoxl:AND(COUNTIF($B$1498:$B$1498, B1498)&gt;1,NOT(ISBLANK(B1498))))" style:apply-style-name="cf1" style:base-cell-address="Акт.B1498"/>
      <style:map style:condition="is-true-formula(msoxl:AND(COUNTIF($B$1498:$B$1498, B1498)&gt;1,NOT(ISBLANK(B1498))))" style:apply-style-name="cf1" style:base-cell-address="Акт.B1498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9:$B$1499, B1499)&gt;1,NOT(ISBLANK(B1499))))" style:apply-style-name="cf1" style:base-cell-address="Акт.B1499"/>
      <style:map style:condition="is-true-formula(msoxl:AND(COUNTIF($B$1499:$B$1499, B1499)&gt;1,NOT(ISBLANK(B1499))))" style:apply-style-name="cf1" style:base-cell-address="Акт.B1499"/>
      <style:map style:condition="is-true-formula(msoxl:AND(COUNTIF($B$1499:$B$1499, B1499)&gt;1,NOT(ISBLANK(B1499))))" style:apply-style-name="cf1" style:base-cell-address="Акт.B1499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0:$B$1500, B1500)&gt;1,NOT(ISBLANK(B1500))))" style:apply-style-name="cf1" style:base-cell-address="Акт.B1500"/>
      <style:map style:condition="is-true-formula(msoxl:AND(COUNTIF($B$1500:$B$1500, B1500)&gt;1,NOT(ISBLANK(B1500))))" style:apply-style-name="cf1" style:base-cell-address="Акт.B1500"/>
      <style:map style:condition="is-true-formula(msoxl:AND(COUNTIF($B$1500:$B$1500, B1500)&gt;1,NOT(ISBLANK(B1500))))" style:apply-style-name="cf1" style:base-cell-address="Акт.B1500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1:$B$1501, B1501)&gt;1,NOT(ISBLANK(B1501))))" style:apply-style-name="cf1" style:base-cell-address="Акт.B1501"/>
      <style:map style:condition="is-true-formula(msoxl:AND(COUNTIF($B$1501:$B$1501, B1501)&gt;1,NOT(ISBLANK(B1501))))" style:apply-style-name="cf1" style:base-cell-address="Акт.B1501"/>
      <style:map style:condition="is-true-formula(msoxl:AND(COUNTIF($B$1501:$B$1501, B1501)&gt;1,NOT(ISBLANK(B1501))))" style:apply-style-name="cf1" style:base-cell-address="Акт.B1501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2:$B$1502, B1502)&gt;1,NOT(ISBLANK(B1502))))" style:apply-style-name="cf1" style:base-cell-address="Акт.B1502"/>
      <style:map style:condition="is-true-formula(msoxl:AND(COUNTIF($B$1502:$B$1502, B1502)&gt;1,NOT(ISBLANK(B1502))))" style:apply-style-name="cf1" style:base-cell-address="Акт.B1502"/>
      <style:map style:condition="is-true-formula(msoxl:AND(COUNTIF($B$1502:$B$1502, B1502)&gt;1,NOT(ISBLANK(B1502))))" style:apply-style-name="cf1" style:base-cell-address="Акт.B1502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3:$B$1503, B1503)&gt;1,NOT(ISBLANK(B1503))))" style:apply-style-name="cf1" style:base-cell-address="Акт.B1503"/>
      <style:map style:condition="is-true-formula(msoxl:AND(COUNTIF($B$1503:$B$1503, B1503)&gt;1,NOT(ISBLANK(B1503))))" style:apply-style-name="cf1" style:base-cell-address="Акт.B1503"/>
      <style:map style:condition="is-true-formula(msoxl:AND(COUNTIF($B$1503:$B$1503, B1503)&gt;1,NOT(ISBLANK(B1503))))" style:apply-style-name="cf1" style:base-cell-address="Акт.B1503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4:$B$1504, B1504)&gt;1,NOT(ISBLANK(B1504))))" style:apply-style-name="cf1" style:base-cell-address="Акт.B1504"/>
      <style:map style:condition="is-true-formula(msoxl:AND(COUNTIF($B$1504:$B$1504, B1504)&gt;1,NOT(ISBLANK(B1504))))" style:apply-style-name="cf1" style:base-cell-address="Акт.B1504"/>
      <style:map style:condition="is-true-formula(msoxl:AND(COUNTIF($B$1504:$B$1504, B1504)&gt;1,NOT(ISBLANK(B1504))))" style:apply-style-name="cf1" style:base-cell-address="Акт.B1504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5:$B$1505, B1505)&gt;1,NOT(ISBLANK(B1505))))" style:apply-style-name="cf1" style:base-cell-address="Акт.B1505"/>
      <style:map style:condition="is-true-formula(msoxl:AND(COUNTIF($B$1505:$B$1505, B1505)&gt;1,NOT(ISBLANK(B1505))))" style:apply-style-name="cf1" style:base-cell-address="Акт.B1505"/>
      <style:map style:condition="is-true-formula(msoxl:AND(COUNTIF($B$1505:$B$1505, B1505)&gt;1,NOT(ISBLANK(B1505))))" style:apply-style-name="cf1" style:base-cell-address="Акт.B1505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6:$B$1506, B1506)&gt;1,NOT(ISBLANK(B1506))))" style:apply-style-name="cf1" style:base-cell-address="Акт.B1506"/>
      <style:map style:condition="is-true-formula(msoxl:AND(COUNTIF($B$1506:$B$1506, B1506)&gt;1,NOT(ISBLANK(B1506))))" style:apply-style-name="cf1" style:base-cell-address="Акт.B1506"/>
      <style:map style:condition="is-true-formula(msoxl:AND(COUNTIF($B$1506:$B$1506, B1506)&gt;1,NOT(ISBLANK(B1506))))" style:apply-style-name="cf1" style:base-cell-address="Акт.B1506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7:$B$1507, B1507)&gt;1,NOT(ISBLANK(B1507))))" style:apply-style-name="cf1" style:base-cell-address="Акт.B1507"/>
      <style:map style:condition="is-true-formula(msoxl:AND(COUNTIF($B$1507:$B$1507, B1507)&gt;1,NOT(ISBLANK(B1507))))" style:apply-style-name="cf1" style:base-cell-address="Акт.B1507"/>
      <style:map style:condition="is-true-formula(msoxl:AND(COUNTIF($B$1507:$B$1507, B1507)&gt;1,NOT(ISBLANK(B1507))))" style:apply-style-name="cf1" style:base-cell-address="Акт.B1507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8:$B$1508, B1508)&gt;1,NOT(ISBLANK(B1508))))" style:apply-style-name="cf1" style:base-cell-address="Акт.B1508"/>
      <style:map style:condition="is-true-formula(msoxl:AND(COUNTIF($B$1508:$B$1508, B1508)&gt;1,NOT(ISBLANK(B1508))))" style:apply-style-name="cf1" style:base-cell-address="Акт.B1508"/>
      <style:map style:condition="is-true-formula(msoxl:AND(COUNTIF($B$1508:$B$1508, B1508)&gt;1,NOT(ISBLANK(B1508))))" style:apply-style-name="cf1" style:base-cell-address="Акт.B1508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9:$B$1509, B1509)&gt;1,NOT(ISBLANK(B1509))))" style:apply-style-name="cf1" style:base-cell-address="Акт.B1509"/>
      <style:map style:condition="is-true-formula(msoxl:AND(COUNTIF($B$1509:$B$1509, B1509)&gt;1,NOT(ISBLANK(B1509))))" style:apply-style-name="cf1" style:base-cell-address="Акт.B1509"/>
      <style:map style:condition="is-true-formula(msoxl:AND(COUNTIF($B$1509:$B$1509, B1509)&gt;1,NOT(ISBLANK(B1509))))" style:apply-style-name="cf1" style:base-cell-address="Акт.B1509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0:$B$1510, B1510)&gt;1,NOT(ISBLANK(B1510))))" style:apply-style-name="cf1" style:base-cell-address="Акт.B1510"/>
      <style:map style:condition="is-true-formula(msoxl:AND(COUNTIF($B$1510:$B$1510, B1510)&gt;1,NOT(ISBLANK(B1510))))" style:apply-style-name="cf1" style:base-cell-address="Акт.B1510"/>
      <style:map style:condition="is-true-formula(msoxl:AND(COUNTIF($B$1510:$B$1510, B1510)&gt;1,NOT(ISBLANK(B1510))))" style:apply-style-name="cf1" style:base-cell-address="Акт.B1510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10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10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10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10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10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10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10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10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10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10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10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10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10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10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10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10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10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10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10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10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10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10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10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10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10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10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10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10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10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10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10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1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1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1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1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1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1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1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1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1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1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1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1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1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1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1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1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1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1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1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1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1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1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1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1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1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1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1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1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1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1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1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1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1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1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1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1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1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1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1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1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1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1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1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1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1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1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1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1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1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1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1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1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1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1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1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1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1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1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1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1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1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1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1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1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1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1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1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1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1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1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1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1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1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1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1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1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1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1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1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1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1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1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1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1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1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1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1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1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1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1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1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1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1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1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1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1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1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1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1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1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1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1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1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1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1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1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1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1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1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1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1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1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1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1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1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1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1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1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1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1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1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1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1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1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1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1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1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1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1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1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1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1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1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1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1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1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1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1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1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1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1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1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1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1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1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1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1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1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1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1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1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1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1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1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1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1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1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1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1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1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1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1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1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1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1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1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1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1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1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1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1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1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1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1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1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1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1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1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1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1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1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1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1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1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1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1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1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1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1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1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1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1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1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1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1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1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1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1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1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1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1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1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1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1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1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1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1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1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1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1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1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1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1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1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1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1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1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1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1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1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1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1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1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1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1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1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1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1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1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1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1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1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1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1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1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1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1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1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1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1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1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1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1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1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1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1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1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1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1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1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1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1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1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1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1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1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1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1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1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1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1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1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1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1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1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1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1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1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1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1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1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1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1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1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1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1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1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1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1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1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1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1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1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1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1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1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1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1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1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1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1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1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1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1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1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1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1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1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1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1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1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1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1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1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1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1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1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1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1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1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1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1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1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1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1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1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1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1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1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1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1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1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1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1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1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1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1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1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1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1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1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1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1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1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1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1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1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1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1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1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1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1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1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1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317</text:p>
          </table:table-cell>
          <table:table-cell table:style-name="ce7"/>
          <table:table-cell table:style-name="ce8"/>
          <table:table-cell office:value-type="date" office:date-value="2024-12-20T00:00:00" table:style-name="ce9">
            <text:p>20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2" table:style-name="ce12">
            <text:p>18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9" table:style-name="ce12">
            <text:p>130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2:0370101:66</text:p>
          </table:table-cell>
          <table:table-cell office:value-type="float" office:value="295146.39" table:style-name="ce19">
            <text:p><text:s/>295 146,39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2:0440101:6</text:p>
          </table:table-cell>
          <table:table-cell office:value-type="float" office:value="256063.25" table:style-name="ce21">
            <text:p><text:s/>256 063,25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6:0010502:432</text:p>
          </table:table-cell>
          <table:table-cell office:value-type="float" office:value="39400.9" table:style-name="ce19">
            <text:p><text:s/>39 400,9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6:0030901:393</text:p>
          </table:table-cell>
          <table:table-cell office:value-type="float" office:value="32588.92" table:style-name="ce19">
            <text:p><text:s/>32 588,92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7:1020101:262</text:p>
          </table:table-cell>
          <table:table-cell office:value-type="float" office:value="13220" table:style-name="ce21">
            <text:p><text:s/>13 220,0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1020101:263</text:p>
          </table:table-cell>
          <table:table-cell office:value-type="float" office:value="9915" table:style-name="ce19">
            <text:p><text:s/>9 915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1020101:264</text:p>
          </table:table-cell>
          <table:table-cell office:value-type="float" office:value="19711.02" table:style-name="ce19">
            <text:p><text:s/>19 711,02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7:1020101:265</text:p>
          </table:table-cell>
          <table:table-cell office:value-type="float" office:value="9789.41" table:style-name="ce21">
            <text:p><text:s/>9 789,41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7:1020101:266</text:p>
          </table:table-cell>
          <table:table-cell office:value-type="float" office:value="10371.09" table:style-name="ce19">
            <text:p><text:s/>10 371,09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1020101:267</text:p>
          </table:table-cell>
          <table:table-cell office:value-type="float" office:value="9915" table:style-name="ce19">
            <text:p><text:s/>9 915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1020101:268</text:p>
          </table:table-cell>
          <table:table-cell office:value-type="float" office:value="9915" table:style-name="ce21">
            <text:p><text:s/>9 915,0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1020101:269</text:p>
          </table:table-cell>
          <table:table-cell office:value-type="float" office:value="10589.22" table:style-name="ce19">
            <text:p><text:s/>10 589,22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1020101:270</text:p>
          </table:table-cell>
          <table:table-cell office:value-type="float" office:value="12334.26" table:style-name="ce19">
            <text:p><text:s/>12 334,26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1020101:271</text:p>
          </table:table-cell>
          <table:table-cell office:value-type="float" office:value="11488.18" table:style-name="ce21">
            <text:p><text:s/>11 488,18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1020101:272</text:p>
          </table:table-cell>
          <table:table-cell office:value-type="float" office:value="11237" table:style-name="ce19">
            <text:p><text:s/>11 237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1020101:273</text:p>
          </table:table-cell>
          <table:table-cell office:value-type="float" office:value="11237" table:style-name="ce19">
            <text:p><text:s/>11 237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7:1020101:274</text:p>
          </table:table-cell>
          <table:table-cell office:value-type="float" office:value="11237" table:style-name="ce21">
            <text:p><text:s/>11 237,0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7:1020101:275</text:p>
          </table:table-cell>
          <table:table-cell office:value-type="float" office:value="9915" table:style-name="ce19">
            <text:p><text:s/>9 915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7:1020101:276</text:p>
          </table:table-cell>
          <table:table-cell office:value-type="float" office:value="9895.17" table:style-name="ce19">
            <text:p><text:s/>9 895,17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7:1020101:277</text:p>
          </table:table-cell>
          <table:table-cell office:value-type="float" office:value="13220" table:style-name="ce19">
            <text:p><text:s/>13 220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7:1020101:278</text:p>
          </table:table-cell>
          <table:table-cell office:value-type="float" office:value="11237" table:style-name="ce21">
            <text:p><text:s/>11 237,0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7:1020101:279</text:p>
          </table:table-cell>
          <table:table-cell office:value-type="float" office:value="11237" table:style-name="ce19">
            <text:p><text:s/>11 237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7:1020101:280</text:p>
          </table:table-cell>
          <table:table-cell office:value-type="float" office:value="9915" table:style-name="ce19">
            <text:p><text:s/>9 915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7:1020101:281</text:p>
          </table:table-cell>
          <table:table-cell office:value-type="float" office:value="10714.81" table:style-name="ce21">
            <text:p><text:s/>10 714,81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07">
            <text:p>57:07:1020101:282</text:p>
          </table:table-cell>
          <table:table-cell office:value-type="float" office:value="10199.23" table:style-name="ce19">
            <text:p><text:s/>10 199,23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08">
            <text:p>57:07:1020101:283</text:p>
          </table:table-cell>
          <table:table-cell office:value-type="float" office:value="11237" table:style-name="ce19">
            <text:p><text:s/>11 237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09">
            <text:p>57:07:1020101:284</text:p>
          </table:table-cell>
          <table:table-cell office:value-type="float" office:value="9915" table:style-name="ce21">
            <text:p><text:s/>9 915,0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10">
            <text:p>57:07:1020101:285</text:p>
          </table:table-cell>
          <table:table-cell office:value-type="float" office:value="11210.56" table:style-name="ce19">
            <text:p><text:s/>11 210,56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11">
            <text:p>57:07:1020101:286</text:p>
          </table:table-cell>
          <table:table-cell office:value-type="float" office:value="11237" table:style-name="ce19">
            <text:p><text:s/>11 237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02">
            <text:p>57:07:1020101:287</text:p>
          </table:table-cell>
          <table:table-cell office:value-type="float" office:value="13226.61" table:style-name="ce21">
            <text:p><text:s/>13 226,61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03">
            <text:p>57:07:1020101:288</text:p>
          </table:table-cell>
          <table:table-cell office:value-type="float" office:value="18065.13" table:style-name="ce19">
            <text:p><text:s/>18 065,13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04">
            <text:p>57:07:1020101:289</text:p>
          </table:table-cell>
          <table:table-cell office:value-type="float" office:value="10965.99" table:style-name="ce19">
            <text:p><text:s/>10 965,99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05">
            <text:p>57:07:1020101:290</text:p>
          </table:table-cell>
          <table:table-cell office:value-type="float" office:value="10622.27" table:style-name="ce21">
            <text:p><text:s/>10 622,27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06">
            <text:p>57:07:1020101:291</text:p>
          </table:table-cell>
          <table:table-cell office:value-type="float" office:value="10179.4" table:style-name="ce19">
            <text:p><text:s/>10 179,4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90">
            <text:p>57:07:1020101:292</text:p>
          </table:table-cell>
          <table:table-cell office:value-type="float" office:value="9915" table:style-name="ce19">
            <text:p><text:s/>9 915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91">
            <text:p>57:07:1020101:293</text:p>
          </table:table-cell>
          <table:table-cell office:value-type="float" office:value="10186.01" table:style-name="ce21">
            <text:p><text:s/>10 186,01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92">
            <text:p>57:07:1020101:294</text:p>
          </table:table-cell>
          <table:table-cell office:value-type="float" office:value="9921.61" table:style-name="ce19">
            <text:p><text:s/>9 921,61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93">
            <text:p>57:09:0840101:663</text:p>
          </table:table-cell>
          <table:table-cell office:value-type="float" office:value="417450" table:style-name="ce19">
            <text:p><text:s/>417 450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94">
            <text:p>57:10:0012401:1103</text:p>
          </table:table-cell>
          <table:table-cell office:value-type="float" office:value="63186.48" table:style-name="ce19">
            <text:p><text:s/>63 186,48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70">
            <text:p>57:10:0021701:133</text:p>
          </table:table-cell>
          <table:table-cell office:value-type="float" office:value="280150" table:style-name="ce21">
            <text:p><text:s/>280 150,0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71">
            <text:p>57:10:0022801:835</text:p>
          </table:table-cell>
          <table:table-cell office:value-type="float" office:value="190213.08" table:style-name="ce19">
            <text:p><text:s/>190 213,08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72">
            <text:p>57:10:0030801:20965</text:p>
          </table:table-cell>
          <table:table-cell office:value-type="float" office:value="355123" table:style-name="ce19">
            <text:p><text:s/>355 123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73">
            <text:p>57:10:0030801:20966</text:p>
          </table:table-cell>
          <table:table-cell office:value-type="float" office:value="355123" table:style-name="ce21">
            <text:p><text:s/>355 123,0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74">
            <text:p>57:10:0030801:20967</text:p>
          </table:table-cell>
          <table:table-cell office:value-type="float" office:value="355123" table:style-name="ce19">
            <text:p><text:s/>355 123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75">
            <text:p>57:10:0030801:20968</text:p>
          </table:table-cell>
          <table:table-cell office:value-type="float" office:value="379000" table:style-name="ce19">
            <text:p><text:s/>379 000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76">
            <text:p>57:10:0030801:20969</text:p>
          </table:table-cell>
          <table:table-cell office:value-type="float" office:value="381274" table:style-name="ce21">
            <text:p><text:s/>381 274,0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77">
            <text:p>57:10:0030801:20970</text:p>
          </table:table-cell>
          <table:table-cell office:value-type="float" office:value="349438" table:style-name="ce19">
            <text:p><text:s/>349 438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78">
            <text:p>57:10:0030801:20971</text:p>
          </table:table-cell>
          <table:table-cell office:value-type="float" office:value="349059" table:style-name="ce19">
            <text:p><text:s/>349 059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9">
            <text:p>57:10:0042601:344</text:p>
          </table:table-cell>
          <table:table-cell office:value-type="float" office:value="263475" table:style-name="ce21">
            <text:p><text:s/>263 475,0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65">
            <text:p>57:10:0042601:345</text:p>
          </table:table-cell>
          <table:table-cell office:value-type="float" office:value="263475" table:style-name="ce19">
            <text:p><text:s/>263 475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66">
            <text:p>57:10:1260101:1103</text:p>
          </table:table-cell>
          <table:table-cell office:value-type="float" office:value="156720" table:style-name="ce19">
            <text:p><text:s/>156 720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7">
            <text:p>57:10:2200101:1764</text:p>
          </table:table-cell>
          <table:table-cell office:value-type="float" office:value="12772.8" table:style-name="ce21">
            <text:p><text:s/>12 772,8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68">
            <text:p>57:10:2200101:1765</text:p>
          </table:table-cell>
          <table:table-cell office:value-type="float" office:value="329565.90000000002" table:style-name="ce19">
            <text:p><text:s/>329 565,9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69">
            <text:p>57:11:0990101:217</text:p>
          </table:table-cell>
          <table:table-cell office:value-type="float" office:value="172715.26" table:style-name="ce19">
            <text:p><text:s/>172 715,26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80">
            <text:p>57:11:1420101:138</text:p>
          </table:table-cell>
          <table:table-cell office:value-type="float" office:value="73995" table:style-name="ce21">
            <text:p><text:s/>73 995,0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81">
            <text:p>57:12:0020202:171</text:p>
          </table:table-cell>
          <table:table-cell office:value-type="float" office:value="71588" table:style-name="ce19">
            <text:p><text:s/>71 588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82">
            <text:p>57:14:0130101:202</text:p>
          </table:table-cell>
          <table:table-cell office:value-type="float" office:value="129805.2" table:style-name="ce19">
            <text:p><text:s/>129 805,2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83">
            <text:p>57:14:0130101:203</text:p>
          </table:table-cell>
          <table:table-cell office:value-type="float" office:value="85203.5" table:style-name="ce19">
            <text:p><text:s/>85 203,5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84">
            <text:p>57:14:1090101:115</text:p>
          </table:table-cell>
          <table:table-cell office:value-type="float" office:value="1111655.58" table:style-name="ce21">
            <text:p><text:s/>1 111 655,58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85">
            <text:p>57:17:0010216:61</text:p>
          </table:table-cell>
          <table:table-cell office:value-type="float" office:value="14220.72" table:style-name="ce19">
            <text:p><text:s/>14 220,72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86">
            <text:p>57:18:0130101:631</text:p>
          </table:table-cell>
          <table:table-cell office:value-type="float" office:value="208887.75" table:style-name="ce19">
            <text:p><text:s/>208 887,75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7">
            <text:p>57:18:1420101:13</text:p>
          </table:table-cell>
          <table:table-cell office:value-type="float" office:value="537027" table:style-name="ce21">
            <text:p><text:s/>537 027,0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8">
            <text:p>57:20:0390101:444</text:p>
          </table:table-cell>
          <table:table-cell office:value-type="float" office:value="249508.5" table:style-name="ce19">
            <text:p><text:s/>249 508,5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9">
            <text:p>57:20:0600101:239</text:p>
          </table:table-cell>
          <table:table-cell office:value-type="float" office:value="36047.99" table:style-name="ce19">
            <text:p><text:s/>36 047,99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95">
            <text:p>57:20:0600101:240</text:p>
          </table:table-cell>
          <table:table-cell office:value-type="float" office:value="343684.93" table:style-name="ce21">
            <text:p><text:s/>343 684,93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96">
            <text:p>57:22:0640101:60</text:p>
          </table:table-cell>
          <table:table-cell office:value-type="float" office:value="100758.63" table:style-name="ce19">
            <text:p><text:s/>100 758,63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97">
            <text:p>57:22:0740101:252</text:p>
          </table:table-cell>
          <table:table-cell office:value-type="float" office:value="120585.42" table:style-name="ce19">
            <text:p><text:s/>120 585,42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8">
            <text:p>57:22:0750101:895</text:p>
          </table:table-cell>
          <table:table-cell office:value-type="float" office:value="42493.760000000002" table:style-name="ce21">
            <text:p><text:s/>42 493,76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9">
            <text:p>57:22:0810104:179</text:p>
          </table:table-cell>
          <table:table-cell office:value-type="float" office:value="306735" table:style-name="ce19">
            <text:p><text:s/>306 735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00">
            <text:p>57:23:0010304:63</text:p>
          </table:table-cell>
          <table:table-cell office:value-type="float" office:value="183166.68" table:style-name="ce19">
            <text:p><text:s/>183 166,68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01">
            <text:p>57:23:0940101:313</text:p>
          </table:table-cell>
          <table:table-cell office:value-type="float" office:value="70900" table:style-name="ce21">
            <text:p><text:s/>70 900,0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12">
            <text:p>57:24:0000000:1013</text:p>
          </table:table-cell>
          <table:table-cell office:value-type="float" office:value="617778.65" table:style-name="ce19">
            <text:p><text:s/>617 778,65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13">
            <text:p>57:24:0000000:718</text:p>
          </table:table-cell>
          <table:table-cell office:value-type="float" office:value="14410.79" table:style-name="ce19">
            <text:p><text:s/>14 410,79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14">
            <text:p>57:24:0000000:766</text:p>
          </table:table-cell>
          <table:table-cell office:value-type="float" office:value="73029.850000000006" table:style-name="ce21">
            <text:p><text:s/>73 029,85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15">
            <text:p>57:24:0020101:33</text:p>
          </table:table-cell>
          <table:table-cell office:value-type="float" office:value="517662.18" table:style-name="ce19">
            <text:p><text:s/>517 662,18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6">
            <text:p>57:24:0020101:34</text:p>
          </table:table-cell>
          <table:table-cell office:value-type="float" office:value="517650" table:style-name="ce19">
            <text:p><text:s/>517 650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17">
            <text:p>57:24:0030401:345</text:p>
          </table:table-cell>
          <table:table-cell office:value-type="float" office:value="123975.03" table:style-name="ce19">
            <text:p><text:s/>123 975,03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8">
            <text:p>57:24:0330101:1047</text:p>
          </table:table-cell>
          <table:table-cell office:value-type="float" office:value="157114.71" table:style-name="ce21">
            <text:p><text:s/>157 114,71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19">
            <text:p>57:24:0330101:1048</text:p>
          </table:table-cell>
          <table:table-cell office:value-type="float" office:value="40142.019999999997" table:style-name="ce19">
            <text:p><text:s/>40 142,02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20">
            <text:p>57:24:0430101:129</text:p>
          </table:table-cell>
          <table:table-cell office:value-type="float" office:value="222928.05" table:style-name="ce19">
            <text:p><text:s/>222 928,05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21">
            <text:p>57:25:0000000:6760</text:p>
          </table:table-cell>
          <table:table-cell office:value-type="float" office:value="47689.74" table:style-name="ce21">
            <text:p><text:s/>47 689,74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22">
            <text:p>57:25:0010322:3598</text:p>
          </table:table-cell>
          <table:table-cell office:value-type="float" office:value="222570.43" table:style-name="ce19">
            <text:p><text:s/>222 570,43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8">
            <text:p>57:25:0010322:3599</text:p>
          </table:table-cell>
          <table:table-cell office:value-type="float" office:value="222133.16" table:style-name="ce19">
            <text:p><text:s/>222 133,16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9">
            <text:p>57:25:0010322:3600</text:p>
          </table:table-cell>
          <table:table-cell office:value-type="float" office:value="238446.16" table:style-name="ce21">
            <text:p><text:s/>238 446,16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0">
            <text:p>57:25:0010322:3601</text:p>
          </table:table-cell>
          <table:table-cell office:value-type="float" office:value="238017.3" table:style-name="ce19">
            <text:p><text:s/>238 017,3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1">
            <text:p>57:25:0010819:793</text:p>
          </table:table-cell>
          <table:table-cell office:value-type="float" office:value="223392.03" table:style-name="ce19">
            <text:p><text:s/>223 392,03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2">
            <text:p>57:25:0040405:27</text:p>
          </table:table-cell>
          <table:table-cell office:value-type="float" office:value="1146120.28" table:style-name="ce21">
            <text:p><text:s/>1 146 120,28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9">
            <text:p>57:26:0010104:797</text:p>
          </table:table-cell>
          <table:table-cell office:value-type="float" office:value="26035.040000000001" table:style-name="ce19">
            <text:p><text:s/>26 035,04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0">
            <text:p>57:10:0030801:20964</text:p>
          </table:table-cell>
          <table:table-cell office:value-type="float" office:value="27095.58" table:style-name="ce19">
            <text:p><text:s/>27 095,58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1">
            <text:p>57:12:0790101:159</text:p>
          </table:table-cell>
          <table:table-cell office:value-type="float" office:value="1874210.39" table:style-name="ce21">
            <text:p><text:s/>1 874 210,39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2">
            <text:p>57:22:0000000:1831</text:p>
          </table:table-cell>
          <table:table-cell office:value-type="float" office:value="1326577.5" table:style-name="ce19">
            <text:p><text:s/>1 326 577,5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3">
            <text:p>57:25:0020320:640</text:p>
          </table:table-cell>
          <table:table-cell office:value-type="float" office:value="1084195.52" table:style-name="ce19">
            <text:p><text:s/>1 084 195,52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4">
            <text:p>57:10:0030801:20972</text:p>
          </table:table-cell>
          <table:table-cell office:value-type="float" office:value="36127.440000000002" table:style-name="ce21">
            <text:p><text:s/>36 127,44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3">
            <text:p>57:11:0060101:131</text:p>
          </table:table-cell>
          <table:table-cell office:value-type="float" office:value="23635.98" table:style-name="ce19">
            <text:p><text:s/>23 635,98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4">
            <text:p>57:01:1070101:199</text:p>
          </table:table-cell>
          <table:table-cell office:value-type="float" office:value="626175.56999999995" table:style-name="ce19">
            <text:p><text:s/>626 175,57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5">
            <text:p>57:25:0021318:1785</text:p>
          </table:table-cell>
          <table:table-cell office:value-type="float" office:value="179083.74" table:style-name="ce19">
            <text:p><text:s/>179 083,74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6">
            <text:p>57:25:0021533:2540</text:p>
          </table:table-cell>
          <table:table-cell office:value-type="float" office:value="227595.37" table:style-name="ce21">
            <text:p><text:s/>227 595,37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17">
            <text:p>57:25:0021556:1353</text:p>
          </table:table-cell>
          <table:table-cell office:value-type="float" office:value="218209.99" table:style-name="ce19">
            <text:p><text:s/>218 209,99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8">
            <text:p>57:25:0020725:263</text:p>
          </table:table-cell>
          <table:table-cell office:value-type="float" office:value="685091.56" table:style-name="ce19">
            <text:p><text:s/>685 091,56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3">
            <text:p>57:25:0040321:2752</text:p>
          </table:table-cell>
          <table:table-cell office:value-type="float" office:value="79235.5" table:style-name="ce21">
            <text:p><text:s/>79 235,5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04">
            <text:p>57:09:0040201:1168</text:p>
          </table:table-cell>
          <table:table-cell office:value-type="float" office:value="1037335.95" table:style-name="ce19">
            <text:p><text:s/>1 037 335,95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5">
            <text:p>57:25:0020709:769</text:p>
          </table:table-cell>
          <table:table-cell office:value-type="float" office:value="19498145.789999999" table:style-name="ce19">
            <text:p><text:s/>19 498 145,79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6">
            <text:p>57:25:0021517:169</text:p>
          </table:table-cell>
          <table:table-cell office:value-type="float" office:value="4187089.55" table:style-name="ce21">
            <text:p><text:s/>4 187 089,55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07">
            <text:p>57:25:0030401:467</text:p>
          </table:table-cell>
          <table:table-cell office:value-type="float" office:value="2506832.67" table:style-name="ce19">
            <text:p><text:s/>2 506 832,67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3">
            <text:p>57:25:0030401:468</text:p>
          </table:table-cell>
          <table:table-cell office:value-type="float" office:value="3597224.71" table:style-name="ce19">
            <text:p><text:s/>3 597 224,71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4">
            <text:p>57:26:0010220:2665</text:p>
          </table:table-cell>
          <table:table-cell office:value-type="float" office:value="1480419.37" table:style-name="ce21">
            <text:p><text:s/>1 480 419,37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5">
            <text:p>57:19:0010203:536</text:p>
          </table:table-cell>
          <table:table-cell office:value-type="float" office:value="1006482.82" table:style-name="ce19">
            <text:p><text:s/>1 006 482,82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6">
            <text:p>57:15:0910101:350</text:p>
          </table:table-cell>
          <table:table-cell office:value-type="float" office:value="197582.01" table:style-name="ce19">
            <text:p><text:s/>197 582,01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7">
            <text:p>57:10:0570101:2498</text:p>
          </table:table-cell>
          <table:table-cell office:value-type="float" office:value="324052.92" table:style-name="ce21">
            <text:p><text:s/>324 052,92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8">
            <text:p>57:25:0040214:295</text:p>
          </table:table-cell>
          <table:table-cell office:value-type="float" office:value="654198" table:style-name="ce19">
            <text:p><text:s/>654 198,0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9">
            <text:p>57:16:0250101:407</text:p>
          </table:table-cell>
          <table:table-cell office:value-type="float" office:value="246730.23" table:style-name="ce19">
            <text:p><text:s/>246 730,23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00">
            <text:p>57:16:0010301:1021</text:p>
          </table:table-cell>
          <table:table-cell office:value-type="float" office:value="157098.17000000001" table:style-name="ce21">
            <text:p><text:s/>157 098,17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01">
            <text:p>57:16:0250101:585</text:p>
          </table:table-cell>
          <table:table-cell office:value-type="float" office:value="653708.6" table:style-name="ce19">
            <text:p><text:s/>653 708,6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2">
            <text:p>57:25:0040214:294</text:p>
          </table:table-cell>
          <table:table-cell office:value-type="float" office:value="851765.8" table:style-name="ce19">
            <text:p><text:s/>851 765,8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1">
            <text:p>57:18:1370101:243</text:p>
          </table:table-cell>
          <table:table-cell office:value-type="float" office:value="197518.61" table:style-name="ce21">
            <text:p><text:s/>197 518,61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6">
            <text:p>57:18:1620101:140</text:p>
          </table:table-cell>
          <table:table-cell office:value-type="float" office:value="362556.15999999997" table:style-name="ce19">
            <text:p><text:s/>362 556,16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67">
            <text:p>57:26:0010305:135</text:p>
          </table:table-cell>
          <table:table-cell office:value-type="float" office:value="498531.04" table:style-name="ce19">
            <text:p><text:s/>498 531,04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68">
            <text:p>57:15:0890101:276</text:p>
          </table:table-cell>
          <table:table-cell office:value-type="float" office:value="294371.76" table:style-name="ce19">
            <text:p><text:s/>294 371,76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9">
            <text:p>57:25:0040214:227</text:p>
          </table:table-cell>
          <table:table-cell office:value-type="float" office:value="3144481.25" table:style-name="ce21">
            <text:p><text:s/>3 144 481,25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0">
            <text:p>57:16:0010301:979</text:p>
          </table:table-cell>
          <table:table-cell office:value-type="float" office:value="174325.65" table:style-name="ce19">
            <text:p><text:s/>174 325,65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72">
            <text:p>57:23:1450101:219</text:p>
          </table:table-cell>
          <table:table-cell office:value-type="float" office:value="461704.87" table:style-name="ce19">
            <text:p><text:s/>461 704,87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3">
            <text:p>57:16:0180101:748</text:p>
          </table:table-cell>
          <table:table-cell office:value-type="float" office:value="319189.08" table:style-name="ce21">
            <text:p><text:s/>319 189,08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4">
            <text:p>57:16:0540101:190</text:p>
          </table:table-cell>
          <table:table-cell office:value-type="float" office:value="157636.41" table:style-name="ce19">
            <text:p><text:s/>157 636,41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75">
            <text:p>57:25:0020421:617</text:p>
          </table:table-cell>
          <table:table-cell office:value-type="float" office:value="217965.42" table:style-name="ce19">
            <text:p><text:s/>217 965,42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6">
            <text:p>57:23:1520101:116</text:p>
          </table:table-cell>
          <table:table-cell office:value-type="float" office:value="197148.03" table:style-name="ce21">
            <text:p><text:s/>197 148,03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7">
            <text:p>57:16:0280101:263</text:p>
          </table:table-cell>
          <table:table-cell office:value-type="float" office:value="157527.42000000001" table:style-name="ce19">
            <text:p><text:s/>157 527,42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78">
            <text:p>57:07:0050152:184</text:p>
          </table:table-cell>
          <table:table-cell office:value-type="float" office:value="398890.12" table:style-name="ce19">
            <text:p><text:s/>398 890,12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79">
            <text:p>57:25:0031463:29</text:p>
          </table:table-cell>
          <table:table-cell office:value-type="float" office:value="1432411.95" table:style-name="ce21">
            <text:p><text:s/>1 432 411,95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0">
            <text:p>57:24:0310101:814</text:p>
          </table:table-cell>
          <table:table-cell office:value-type="float" office:value="152009.76" table:style-name="ce19">
            <text:p><text:s/>152 009,76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1">
            <text:p>57:24:0010104:528</text:p>
          </table:table-cell>
          <table:table-cell office:value-type="float" office:value="522934.68" table:style-name="ce19">
            <text:p><text:s/>522 934,68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82">
            <text:p>57:24:0010104:529</text:p>
          </table:table-cell>
          <table:table-cell office:value-type="float" office:value="835080.93" table:style-name="ce21">
            <text:p><text:s/>835 080,93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3">
            <text:p>57:25:0040308:3505</text:p>
          </table:table-cell>
          <table:table-cell office:value-type="float" office:value="75210.78" table:style-name="ce19">
            <text:p><text:s/>75 210,78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4">
            <text:p>57:25:0010609:143</text:p>
          </table:table-cell>
          <table:table-cell office:value-type="float" office:value="466692334.17000002" table:style-name="ce19">
            <text:p><text:s/>466 692 334,17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5">
            <text:p>57:10:0570101:1842</text:p>
          </table:table-cell>
          <table:table-cell office:value-type="float" office:value="91310158.900000006" table:style-name="ce21">
            <text:p><text:s/>91 310 158,9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6">
            <text:p>57:25:0010609:102</text:p>
          </table:table-cell>
          <table:table-cell office:value-type="float" office:value="508968755.88999999" table:style-name="ce19">
            <text:p><text:s/>508 968 755,89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7">
            <text:p>57:10:1910104:1120</text:p>
          </table:table-cell>
          <table:table-cell office:value-type="float" office:value="89304.4" table:style-name="ce19">
            <text:p><text:s/>89 304,4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88">
            <text:p>57:25:0000000:6761</text:p>
          </table:table-cell>
          <table:table-cell office:value-type="float" office:value="502892.54" table:style-name="ce19">
            <text:p><text:s/>502 892,54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89">
            <text:p>57:25:0010726:447</text:p>
          </table:table-cell>
          <table:table-cell office:value-type="float" office:value="420554.12" table:style-name="ce21">
            <text:p><text:s/>420 554,12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0">
            <text:p>57:25:0040237:1495</text:p>
          </table:table-cell>
          <table:table-cell office:value-type="float" office:value="349185.61" table:style-name="ce19">
            <text:p><text:s/>349 185,61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91">
            <text:p>57:10:1910104:1119</text:p>
          </table:table-cell>
          <table:table-cell office:value-type="float" office:value="122347.03" table:style-name="ce19">
            <text:p><text:s/>122 347,03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92">
            <text:p>57:10:1910104:1118</text:p>
          </table:table-cell>
          <table:table-cell office:value-type="float" office:value="84839.18" table:style-name="ce21">
            <text:p><text:s/>84 839,18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5">
            <text:p>57:25:0021533:2827</text:p>
          </table:table-cell>
          <table:table-cell office:value-type="float" office:value="294821.59999999998" table:style-name="ce19">
            <text:p><text:s/>294 821,6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6">
            <text:p>57:25:0010156:2391</text:p>
          </table:table-cell>
          <table:table-cell office:value-type="float" office:value="102497.12" table:style-name="ce19">
            <text:p><text:s/>102 497,12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27">
            <text:p>57:10:1090101:2976</text:p>
          </table:table-cell>
          <table:table-cell office:value-type="float" office:value="161980.4" table:style-name="ce21">
            <text:p><text:s/>161 980,4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8">
            <text:p>57:27:0000000:1042</text:p>
          </table:table-cell>
          <table:table-cell office:value-type="float" office:value="79143.12" table:style-name="ce19">
            <text:p><text:s/>79 143,12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29">
            <text:p>57:17:0010208:57</text:p>
          </table:table-cell>
          <table:table-cell office:value-type="float" office:value="665390.36" table:style-name="ce19">
            <text:p><text:s/>665 390,36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0">
            <text:p>57:10:1910204:845</text:p>
          </table:table-cell>
          <table:table-cell office:value-type="float" office:value="63866.69" table:style-name="ce21">
            <text:p><text:s/>63 866,69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1">
            <text:p>57:25:0010610:1489</text:p>
          </table:table-cell>
          <table:table-cell office:value-type="float" office:value="132975.67999999999" table:style-name="ce19">
            <text:p><text:s/>132 975,68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2">
            <text:p>57:15:1030101:496</text:p>
          </table:table-cell>
          <table:table-cell office:value-type="float" office:value="682095.44" table:style-name="ce19">
            <text:p><text:s/>682 095,44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3">
            <text:p>57:16:0180101:725</text:p>
          </table:table-cell>
          <table:table-cell office:value-type="float" office:value="457348.38" table:style-name="ce21">
            <text:p><text:s/>457 348,38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4">
            <text:p>57:10:2020101:1631</text:p>
          </table:table-cell>
          <table:table-cell office:value-type="float" office:value="1691977.82" table:style-name="ce19">
            <text:p><text:s/>1 691 977,82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5">
            <text:p>57:25:0010702:217</text:p>
          </table:table-cell>
          <table:table-cell office:value-type="float" office:value="3495213.26" table:style-name="ce19">
            <text:p><text:s/>3 495 213,26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6">
            <text:p>57:25:0040308:3504</text:p>
          </table:table-cell>
          <table:table-cell office:value-type="float" office:value="3008059.97" table:style-name="ce21">
            <text:p><text:s/>3 008 059,97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7">
            <text:p>57:25:0040308:3503</text:p>
          </table:table-cell>
          <table:table-cell office:value-type="float" office:value="2794403.37" table:style-name="ce19">
            <text:p><text:s/>2 794 403,37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8">
            <text:p>57:25:0020512:766</text:p>
          </table:table-cell>
          <table:table-cell office:value-type="float" office:value="3685157.86" table:style-name="ce19">
            <text:p><text:s/>3 685 157,86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39">
            <text:p>57:25:0010502:640</text:p>
          </table:table-cell>
          <table:table-cell office:value-type="float" office:value="6133218.5199999996" table:style-name="ce19">
            <text:p><text:s/>6 133 218,52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0">
            <text:p>57:26:0010113:414</text:p>
          </table:table-cell>
          <table:table-cell office:value-type="float" office:value="422004.9" table:style-name="ce21">
            <text:p><text:s/>422 004,90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1">
            <text:p>57:16:0010202:1232</text:p>
          </table:table-cell>
          <table:table-cell office:value-type="float" office:value="199307.01" table:style-name="ce19">
            <text:p><text:s/>199 307,01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42">
            <text:p>57:06:0590101:66</text:p>
          </table:table-cell>
          <table:table-cell office:value-type="float" office:value="438589.8" table:style-name="ce19">
            <text:p><text:s/>438 589,8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3">
            <text:p>57:27:0020225:385</text:p>
          </table:table-cell>
          <table:table-cell office:value-type="float" office:value="1389869.89" table:style-name="ce21">
            <text:p><text:s/>1 389 869,89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4">
            <text:p>57:11:1500101:179</text:p>
          </table:table-cell>
          <table:table-cell office:value-type="float" office:value="306996.14" table:style-name="ce19">
            <text:p><text:s/>306 996,14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45">
            <text:p>57:10:0500101:508</text:p>
          </table:table-cell>
          <table:table-cell office:value-type="float" office:value="120378.16" table:style-name="ce19">
            <text:p><text:s/>120 378,16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6">
            <text:p>57:25:0040210:62</text:p>
          </table:table-cell>
          <table:table-cell office:value-type="float" office:value="1323879.6399999999" table:style-name="ce21">
            <text:p><text:s/>1 323 879,64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7">
            <text:p>57:26:0010113:415</text:p>
          </table:table-cell>
          <table:table-cell office:value-type="float" office:value="324282.06" table:style-name="ce19">
            <text:p><text:s/>324 282,06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48">
            <text:p>57:24:0330101:764</text:p>
          </table:table-cell>
          <table:table-cell office:value-type="float" office:value="649384.22" table:style-name="ce19">
            <text:p><text:s/>649 384,22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49">
            <text:p>57:10:0050101:6240</text:p>
          </table:table-cell>
          <table:table-cell office:value-type="float" office:value="1244597.92" table:style-name="ce21">
            <text:p><text:s/>1 244 597,92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0">
            <text:p>57:11:1250101:176</text:p>
          </table:table-cell>
          <table:table-cell office:value-type="float" office:value="1325902.97" table:style-name="ce19">
            <text:p><text:s/>1 325 902,97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1">
            <text:p>57:24:0010104:351</text:p>
          </table:table-cell>
          <table:table-cell office:value-type="float" office:value="1827131.96" table:style-name="ce19">
            <text:p><text:s/>1 827 131,96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2">
            <text:p>57:14:0010202:1193</text:p>
          </table:table-cell>
          <table:table-cell office:value-type="float" office:value="213162.61" table:style-name="ce21">
            <text:p><text:s/>213 162,61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3">
            <text:p>57:11:2630101:226</text:p>
          </table:table-cell>
          <table:table-cell office:value-type="float" office:value="673817.21" table:style-name="ce19">
            <text:p><text:s/>673 817,21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4">
            <text:p>57:20:0010307:90</text:p>
          </table:table-cell>
          <table:table-cell office:value-type="float" office:value="526241.63" table:style-name="ce19">
            <text:p><text:s/>526 241,63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5">
            <text:p>57:15:0630101:798</text:p>
          </table:table-cell>
          <table:table-cell office:value-type="float" office:value="777355.48" table:style-name="ce21">
            <text:p><text:s/>777 355,48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6">
            <text:p>57:26:0010502:418</text:p>
          </table:table-cell>
          <table:table-cell office:value-type="float" office:value="379178.5" table:style-name="ce19">
            <text:p><text:s/>379 178,5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7">
            <text:p>57:22:1110101:651</text:p>
          </table:table-cell>
          <table:table-cell office:value-type="float" office:value="607747.4" table:style-name="ce19">
            <text:p><text:s/>607 747,4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58">
            <text:p>57:10:1330102:1094</text:p>
          </table:table-cell>
          <table:table-cell office:value-type="float" office:value="346185.18" table:style-name="ce19">
            <text:p><text:s/>346 185,18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59">
            <text:p>57:10:0020401:1034</text:p>
          </table:table-cell>
          <table:table-cell office:value-type="float" office:value="687361.68" table:style-name="ce21">
            <text:p><text:s/>687 361,68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0">
            <text:p>57:09:0230101:383</text:p>
          </table:table-cell>
          <table:table-cell office:value-type="float" office:value="301403.56" table:style-name="ce19">
            <text:p><text:s/>301 403,56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61">
            <text:p>57:26:0010315:1026</text:p>
          </table:table-cell>
          <table:table-cell office:value-type="float" office:value="10015634.6" table:style-name="ce19">
            <text:p><text:s/>10 015 634,60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2">
            <text:p>57:25:0021505:311</text:p>
          </table:table-cell>
          <table:table-cell office:value-type="float" office:value="2343523.69" table:style-name="ce21">
            <text:p><text:s/>2 343 523,69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3">
            <text:p>57:16:0010202:1231</text:p>
          </table:table-cell>
          <table:table-cell office:value-type="float" office:value="108753.27" table:style-name="ce19">
            <text:p><text:s/>108 753,27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64">
            <text:p>57:10:0760101:161</text:p>
          </table:table-cell>
          <table:table-cell office:value-type="float" office:value="2336864.98" table:style-name="ce19">
            <text:p><text:s/>2 336 864,98<text:s text:c="3"/></text:p>
          </table:table-cell>
          <table:table-cell office:value-type="string" table:style-name="ce11">
            <text:p>17.12.2024</text:p>
          </table:table-cell>
          <table:table-cell office:value-type="string" table:style-name="ce11">
            <text:p>1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5">
            <text:p>57:22:0020301:123</text:p>
          </table:table-cell>
          <table:table-cell office:value-type="float" office:value="577407.43999999994" table:style-name="ce21">
            <text:p><text:s/>577 407,44<text:s text:c="3"/></text:p>
          </table:table-cell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66">
            <text:p>57:00:0000000:577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67">
            <text:p>57:01:0000000:120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68">
            <text:p>57:01:0000000:88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69">
            <text:p>57:01:0010000: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70">
            <text:p>57:01:0010101:15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71">
            <text:p>57:01:0010122: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72">
            <text:p>57:01:0010205:17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73">
            <text:p>57:01:0010221:2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74">
            <text:p>57:01:0010233:6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75">
            <text:p>57:01:0010309:16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76">
            <text:p>57:01:0010311:5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77">
            <text:p>57:01:0010319:28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78">
            <text:p>57:01:0010333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79">
            <text:p>57:01:0020201:43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80">
            <text:p>57:01:0040101:65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81">
            <text:p>57:01:0160201:17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82">
            <text:p>57:01:0160201:3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83">
            <text:p>57:01:0440101:1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84">
            <text:p>57:01:1160101:35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85">
            <text:p>57:01:2150101:34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86">
            <text:p>57:01:2270101:12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87">
            <text:p>57:02:0780101:17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88">
            <text:p>57:03:0260101:47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89">
            <text:p>57:03:0500101:46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90">
            <text:p>57:04:0010427:28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91">
            <text:p>57:04:0040101:115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2">
            <text:p>57:05:0020101:34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93">
            <text:p>57:05:0060101:24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94">
            <text:p>57:05:0860101:39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5">
            <text:p>57:05:0890101:16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96">
            <text:p>57:05:0930101:23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97">
            <text:p>57:05:0930101:23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98">
            <text:p>57:06:0000000:124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99">
            <text:p>57:06:0010206:48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00">
            <text:p>57:06:0030301:75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1">
            <text:p>57:06:0370101:100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02">
            <text:p>57:06:0610101:15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03">
            <text:p>57:06:0800101: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04">
            <text:p>57:06:0900101: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5">
            <text:p>57:06:0900101: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06">
            <text:p>57:06:1080101:74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07">
            <text:p>57:06:1140101:23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8">
            <text:p>57:06:1140101:23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09">
            <text:p>57:06:1310101:1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10">
            <text:p>57:06:1310101:2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1">
            <text:p>57:06:1310101: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12">
            <text:p>57:06:1340101:2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13">
            <text:p>57:06:1350101: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4">
            <text:p>57:07:0000000:25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15">
            <text:p>57:07:0000000:7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16">
            <text:p>57:07:0000000:73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7">
            <text:p>57:07:0000000:75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18">
            <text:p>57:07:0030101:40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19">
            <text:p>57:07:0030201:16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0">
            <text:p>57:07:0030402:58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21">
            <text:p>57:07:0030402:58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22">
            <text:p>57:07:0030402:59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23">
            <text:p>57:07:0030402:77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4">
            <text:p>57:07:0040202:4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25">
            <text:p>57:07:0040301:4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26">
            <text:p>57:07:0040401:3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7">
            <text:p>57:07:0050109: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28">
            <text:p>57:07:0050131:33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29">
            <text:p>57:07:0050136:28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0">
            <text:p>57:07:0050152:18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31">
            <text:p>57:07:0110101:2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32">
            <text:p>57:07:0550101:88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3">
            <text:p>57:07:0700101:13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34">
            <text:p>57:07:0790101:5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35">
            <text:p>57:07:0870101:5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6">
            <text:p>57:07:0960101: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37">
            <text:p>57:07:0980101: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38">
            <text:p>57:07:1010101:28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9">
            <text:p>57:07:1010101:28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40">
            <text:p>57:07:1020101:22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41">
            <text:p>57:07:1020101:22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42">
            <text:p>57:07:1020101:22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3">
            <text:p>57:07:1030101:11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44">
            <text:p>57:07:1030101:62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45">
            <text:p>57:07:1030101:7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6">
            <text:p>57:07:1040101:59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47">
            <text:p>57:07:1040101:60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48">
            <text:p>57:07:1230101:43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49">
            <text:p>57:07:1330101:3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50">
            <text:p>57:07:1330101:3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51">
            <text:p>57:07:1330101:3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52">
            <text:p>57:07:1330101: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53">
            <text:p>57:07:1330101:5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54">
            <text:p>57:07:1330101: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55">
            <text:p>57:08:0000000:10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56">
            <text:p>57:08:0000000:13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57">
            <text:p>57:08:0000000:14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58">
            <text:p>57:08:0000000:2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59">
            <text:p>57:08:0000000:3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60">
            <text:p>57:08:0000000:3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61">
            <text:p>57:08:0000000:3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62">
            <text:p>57:08:0000000:3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63">
            <text:p>57:08:0000000:39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64">
            <text:p>57:08:0000000:6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37">
            <text:p>57:08:0000000:8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38">
            <text:p>57:08:0000000:9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839">
            <text:p>57:08:0010301:3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40">
            <text:p>57:08:0030101:133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841">
            <text:p>57:08:0040101:5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842">
            <text:p>57:08:0050101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843">
            <text:p>57:08:0050101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844">
            <text:p>57:08:0050101:2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845">
            <text:p>57:08:0050101:2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846">
            <text:p>57:08:0050101: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847">
            <text:p>57:08:0050101: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848">
            <text:p>57:08:0050101: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849">
            <text:p>57:08:0050102: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850">
            <text:p>57:08:0050102: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851">
            <text:p>57:08:0050102: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52">
            <text:p>57:08:0050102: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853">
            <text:p>57:08:0050102: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854">
            <text:p>57:08:0050102:2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55">
            <text:p>57:08:0050102:2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856">
            <text:p>57:08:0050102: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857">
            <text:p>57:08:0050102:2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58">
            <text:p>57:08:0050102: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859">
            <text:p>57:08:0050102:4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860">
            <text:p>57:08:0050102:4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61">
            <text:p>57:08:0050102: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862">
            <text:p>57:08:0050102: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863">
            <text:p>57:08:0050103: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64">
            <text:p>57:08:0050103: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65">
            <text:p>57:08:0050103: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866">
            <text:p>57:08:0050103:1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67">
            <text:p>57:08:0050103:1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868">
            <text:p>57:08:0050103: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869">
            <text:p>57:08:0050103: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870">
            <text:p>57:08:0050103: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71">
            <text:p>57:08:0050103: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872">
            <text:p>57:08:0050103:2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873">
            <text:p>57:08:0050103:2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874">
            <text:p>57:08:0050103: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875">
            <text:p>57:08:0050103:3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876">
            <text:p>57:08:0050103:3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877">
            <text:p>57:08:0050103:3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878">
            <text:p>57:08:0050103: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879">
            <text:p>57:08:0050103:4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880">
            <text:p>57:08:0050103:4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881">
            <text:p>57:08:0050103:4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882">
            <text:p>57:08:0050103: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883">
            <text:p>57:08:0050103: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884">
            <text:p>57:08:0050104: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885">
            <text:p>57:08:0050104: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886">
            <text:p>57:08:0050104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887">
            <text:p>57:08:0050104:2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888">
            <text:p>57:08:0050104:2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889">
            <text:p>57:08:0050104:2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890">
            <text:p>57:08:0050104: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891">
            <text:p>57:08:0050104:3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892">
            <text:p>57:08:0050106: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893">
            <text:p>57:08:0050106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894">
            <text:p>57:08:0050106: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895">
            <text:p>57:08:0050106: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896">
            <text:p>57:08:0050106: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897">
            <text:p>57:08:0050106: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898">
            <text:p>57:08:0050107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899">
            <text:p>57:08:0050107: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900">
            <text:p>57:08:0050107: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901">
            <text:p>57:08:0050107: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902">
            <text:p>57:08:0050108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903">
            <text:p>57:08:0050108: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904">
            <text:p>57:08:0050108: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905">
            <text:p>57:08:0050108: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906">
            <text:p>57:08:0050108: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907">
            <text:p>57:08:0050108: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908">
            <text:p>57:08:0050108: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909">
            <text:p>57:08:0050109: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910">
            <text:p>57:08:0050109: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911">
            <text:p>57:08:0050109:2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912">
            <text:p>57:08:0050109: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913">
            <text:p>57:08:0050109: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914">
            <text:p>57:08:0050109: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915">
            <text:p>57:08:0050110: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916">
            <text:p>57:08:0050110: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917">
            <text:p>57:08:0050110:2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918">
            <text:p>57:08:0050110:2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919">
            <text:p>57:08:0050110:2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920">
            <text:p>57:08:0050110: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921">
            <text:p>57:08:0050110: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922">
            <text:p>57:08:0050110:4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923">
            <text:p>57:08:0050110: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924">
            <text:p>57:08:0050110: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925">
            <text:p>57:08:0050111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926">
            <text:p>57:08:0050111: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927">
            <text:p>57:08:0050111: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928">
            <text:p>57:08:0050111: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929">
            <text:p>57:08:0050111:1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930">
            <text:p>57:08:0050111: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931">
            <text:p>57:08:0050111: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932">
            <text:p>57:08:0050111: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933">
            <text:p>57:08:0050111:2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934">
            <text:p>57:08:0050111:2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935">
            <text:p>57:08:0050111:2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936">
            <text:p>57:08:0050111:3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937">
            <text:p>57:08:0050111:3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938">
            <text:p>57:08:0050111: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939">
            <text:p>57:08:0050111: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940">
            <text:p>57:08:0050111: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941">
            <text:p>57:08:0050112:1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942">
            <text:p>57:08:0050112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943">
            <text:p>57:08:0050112:2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944">
            <text:p>57:08:0050112: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945">
            <text:p>57:08:0050112:2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946">
            <text:p>57:08:0050112: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947">
            <text:p>57:08:0050112:2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948">
            <text:p>57:08:0050112:2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949">
            <text:p>57:08:0050112:5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950">
            <text:p>57:08:0050112: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951">
            <text:p>57:08:0050113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952">
            <text:p>57:08:0050113:1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953">
            <text:p>57:08:0050113: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954">
            <text:p>57:08:0050113: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955">
            <text:p>57:08:0050202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956">
            <text:p>57:08:0050203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957">
            <text:p>57:08:0050203: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958">
            <text:p>57:08:0050203: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959">
            <text:p>57:08:0050203: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960">
            <text:p>57:08:0050203: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961">
            <text:p>57:08:0050203: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260">
            <text:p>57:08:0050203:2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261">
            <text:p>57:08:0050203: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262">
            <text:p>57:08:0050203: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263">
            <text:p>57:08:0050203: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264">
            <text:p>57:08:0050203: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265">
            <text:p>57:08:0050203: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266">
            <text:p>57:08:0050203: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267">
            <text:p>57:08:0050205: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268">
            <text:p>57:08:0050205: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269">
            <text:p>57:08:0050205: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270">
            <text:p>57:08:0050205: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271">
            <text:p>57:08:0050205: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272">
            <text:p>57:08:0050205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273">
            <text:p>57:08:0050205: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274">
            <text:p>57:08:0050205: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275">
            <text:p>57:08:0050205: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276">
            <text:p>57:08:0050206: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277">
            <text:p>57:08:0050206: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278">
            <text:p>57:08:0050206: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279">
            <text:p>57:08:0050206: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280">
            <text:p>57:08:0050206:2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281">
            <text:p>57:08:0050206: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282">
            <text:p>57:08:0050207: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283">
            <text:p>57:08:0050207:1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284">
            <text:p>57:10:0012401:109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285">
            <text:p>57:10:0020701:27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286">
            <text:p>57:10:0021201:127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287">
            <text:p>57:10:0022801:83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288">
            <text:p>57:10:0030101:349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289">
            <text:p>57:10:0030101:349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290">
            <text:p>57:10:0030101:349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291">
            <text:p>57:10:0280101:7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292">
            <text:p>57:10:0860101:19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293">
            <text:p>57:10:0860201:2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294">
            <text:p>57:10:0940101:237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295">
            <text:p>57:10:0940101:263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296">
            <text:p>57:10:0940101:70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297">
            <text:p>57:10:0960101:16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298">
            <text:p>57:10:0960101:174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299">
            <text:p>57:10:0960101:194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300">
            <text:p>57:10:0960101:196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301">
            <text:p>57:10:0960101:196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302">
            <text:p>57:10:0960101:196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303">
            <text:p>57:10:0960101:202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304">
            <text:p>57:10:0960101:20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305">
            <text:p>57:10:0960101:31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306">
            <text:p>57:10:0960101:35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307">
            <text:p>57:10:0960101:59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308">
            <text:p>57:10:0970101:19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309">
            <text:p>57:10:0970101:19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310">
            <text:p>57:10:0970101:19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311">
            <text:p>57:10:0970101:20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312">
            <text:p>57:10:1000101:9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313">
            <text:p>57:10:1010101:53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314">
            <text:p>57:10:1030101:48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315">
            <text:p>57:10:1090101:224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316">
            <text:p>57:10:1090101:258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317">
            <text:p>57:10:1090101:258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318">
            <text:p>57:10:1090101:259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319">
            <text:p>57:10:1090101:26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320">
            <text:p>57:10:1090101:268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321">
            <text:p>57:10:1090101:268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322">
            <text:p>57:10:1090101:297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323">
            <text:p>57:10:1100101:150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324">
            <text:p>57:10:1100101:154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325">
            <text:p>57:10:1100101:156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326">
            <text:p>57:10:1110101:149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327">
            <text:p>57:10:1180101:164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328">
            <text:p>57:10:1180101:16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329">
            <text:p>57:10:1180101:166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330">
            <text:p>57:10:1180101:39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331">
            <text:p>57:10:1200101:26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332">
            <text:p>57:10:1220101:33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333">
            <text:p>57:10:1230101:216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334">
            <text:p>57:10:1240201:68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335">
            <text:p>57:10:1250101:214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336">
            <text:p>57:10:1250101:216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337">
            <text:p>57:10:1250101:217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338">
            <text:p>57:10:1250101:217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339">
            <text:p>57:10:1250101:220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340">
            <text:p>57:10:1250101:220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341">
            <text:p>57:10:1250101:220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342">
            <text:p>57:10:1250101:220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343">
            <text:p>57:10:1250101:22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344">
            <text:p>57:10:1250101:22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345">
            <text:p>57:10:1250102:1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346">
            <text:p>57:10:1250102:5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347">
            <text:p>57:10:1260101:19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348">
            <text:p>57:10:1260101:19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349">
            <text:p>57:10:1260101:20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350">
            <text:p>57:10:1260101:24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351">
            <text:p>57:10:1260101:62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352">
            <text:p>57:10:1260101:64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353">
            <text:p>57:10:1260101:9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354">
            <text:p>57:10:1260101:97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355">
            <text:p>57:10:1320101:40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356">
            <text:p>57:10:1330101:150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357">
            <text:p>57:10:1330102:10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358">
            <text:p>57:10:1330102:43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359">
            <text:p>57:10:1340101:4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360">
            <text:p>57:10:1360101:10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361">
            <text:p>57:10:1360101:5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362">
            <text:p>57:10:1370101:15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363">
            <text:p>57:10:1410101:10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364">
            <text:p>57:10:1430101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365">
            <text:p>57:10:1530101:50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366">
            <text:p>57:10:1570101: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367">
            <text:p>57:10:1580101:19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368">
            <text:p>57:10:1580101:3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369">
            <text:p>57:10:1580101:6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370">
            <text:p>57:10:1580101:7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371">
            <text:p>57:10:1590101:15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372">
            <text:p>57:10:1590101:19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373">
            <text:p>57:10:1590101:3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374">
            <text:p>57:10:1590101:3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375">
            <text:p>57:10:1590101: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376">
            <text:p>57:10:1590101:7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377">
            <text:p>57:10:1590101:8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378">
            <text:p>57:10:1590101:8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379">
            <text:p>57:10:1600101:15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380">
            <text:p>57:10:1600101:28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381">
            <text:p>57:10:1600101:28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382">
            <text:p>57:10:1600101:28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383">
            <text:p>57:10:1600101:3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384">
            <text:p>57:10:1600101:5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385">
            <text:p>57:10:1600101:5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386">
            <text:p>57:10:1600101:6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387">
            <text:p>57:10:1600101:7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388">
            <text:p>57:10:1600101:9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389">
            <text:p>57:10:1600201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390">
            <text:p>57:10:1600201:8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391">
            <text:p>57:10:1610101:5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392">
            <text:p>57:10:1620101:10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393">
            <text:p>57:10:1620101:114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394">
            <text:p>57:10:1620101:1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395">
            <text:p>57:10:1620101:1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396">
            <text:p>57:10:1620101:1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397">
            <text:p>57:10:1620101:12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398">
            <text:p>57:10:1620101:12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399">
            <text:p>57:10:1620101:13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400">
            <text:p>57:10:1620101:14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401">
            <text:p>57:10:1620101:15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402">
            <text:p>57:10:1620101:17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403">
            <text:p>57:10:1620101:18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404">
            <text:p>57:10:1620101:20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405">
            <text:p>57:10:1620101:20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406">
            <text:p>57:10:1620101:20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407">
            <text:p>57:10:1620101:2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408">
            <text:p>57:10:1620101:22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409">
            <text:p>57:10:1620101:25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410">
            <text:p>57:10:1620101:26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411">
            <text:p>57:10:1620101:26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412">
            <text:p>57:10:1620101:27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413">
            <text:p>57:10:1620101:27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414">
            <text:p>57:10:1620101:30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415">
            <text:p>57:10:1620101:30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416">
            <text:p>57:10:1620101:3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417">
            <text:p>57:10:1620101:3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418">
            <text:p>57:10:1620101:3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419">
            <text:p>57:10:1620101:3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420">
            <text:p>57:10:1620101:34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421">
            <text:p>57:10:1620101:34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422">
            <text:p>57:10:1620101:35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423">
            <text:p>57:10:1620101:35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424">
            <text:p>57:10:1620101:36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425">
            <text:p>57:10:1620101:37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426">
            <text:p>57:10:1620101:38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427">
            <text:p>57:10:1620101:38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428">
            <text:p>57:10:1620101:38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429">
            <text:p>57:10:1620101:38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430">
            <text:p>57:10:1620101:39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431">
            <text:p>57:10:1620101:39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432">
            <text:p>57:10:1620101:39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433">
            <text:p>57:10:1620101:39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434">
            <text:p>57:10:1620101:39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435">
            <text:p>57:10:1620101:39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436">
            <text:p>57:10:1620101:39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437">
            <text:p>57:10:1620101:40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438">
            <text:p>57:10:1620101:4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439">
            <text:p>57:10:1620101:41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440">
            <text:p>57:10:1620101:4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441">
            <text:p>57:10:1620101:42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442">
            <text:p>57:10:1620101:4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443">
            <text:p>57:10:1620101:44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444">
            <text:p>57:10:1620101:45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445">
            <text:p>57:10:1620101:45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446">
            <text:p>57:10:1620101:45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447">
            <text:p>57:10:1620101:46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448">
            <text:p>57:10:1620101:47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449">
            <text:p>57:10:1620101:5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450">
            <text:p>57:10:1620101:5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451">
            <text:p>57:10:1620101:54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452">
            <text:p>57:10:1620101:59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453">
            <text:p>57:10:1620101: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454">
            <text:p>57:10:1620101:6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455">
            <text:p>57:10:1620101:72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456">
            <text:p>57:10:1620101:75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457">
            <text:p>57:10:1620101:75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458">
            <text:p>57:10:1620101:75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459">
            <text:p>57:10:1620101:76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460">
            <text:p>57:10:1620101:77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461">
            <text:p>57:10:1620101:78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462">
            <text:p>57:10:1620101:78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463">
            <text:p>57:10:1620101:78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464">
            <text:p>57:10:1620101:78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465">
            <text:p>57:10:1620101:80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466">
            <text:p>57:10:1620101:8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467">
            <text:p>57:10:1620101:8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468">
            <text:p>57:10:1620101:93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469">
            <text:p>57:10:1630101:10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470">
            <text:p>57:10:1630101:10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471">
            <text:p>57:10:1630101:14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472">
            <text:p>57:10:1630101:16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473">
            <text:p>57:10:1630101:18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474">
            <text:p>57:10:1630101:19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475">
            <text:p>57:10:1630101:19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476">
            <text:p>57:10:1630101:19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477">
            <text:p>57:10:1630101:20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478">
            <text:p>57:10:1630101:33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479">
            <text:p>57:10:1650102:28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480">
            <text:p>57:10:1910201:13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481">
            <text:p>57:10:1910606:15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482">
            <text:p>57:10:2160101:157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483">
            <text:p>57:10:2160101:18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484">
            <text:p>57:10:2160101:54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485">
            <text:p>57:10:2160101:55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486">
            <text:p>57:10:2420101:74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487">
            <text:p>57:10:2490101:185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488">
            <text:p>57:11:0020301:13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489">
            <text:p>57:11:2050104:32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490">
            <text:p>57:14:0000000:92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491">
            <text:p>57:14:0000000:95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492">
            <text:p>57:14:0000000:95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493">
            <text:p>57:14:0000000:95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494">
            <text:p>57:14:0010102:68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495">
            <text:p>57:14:0010107:50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496">
            <text:p>57:14:0010202:142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497">
            <text:p>57:14:0010204:4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498">
            <text:p>57:14:0040101:3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499">
            <text:p>57:14:0080101:1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500">
            <text:p>57:14:0160101:1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501">
            <text:p>57:14:0160101:1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502">
            <text:p>57:14:0160101:11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503">
            <text:p>57:14:0160101:1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504">
            <text:p>57:14:0280101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505">
            <text:p>57:14:0340101:4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506">
            <text:p>57:14:0460101: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507">
            <text:p>57:14:0460101: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508">
            <text:p>57:14:0460101: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509">
            <text:p>57:14:0460101: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510">
            <text:p>57:14:0460101: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511">
            <text:p>57:14:0460101:3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512">
            <text:p>57:14:0460101: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513">
            <text:p>57:14:0460101:4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514">
            <text:p>57:14:0460101:4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515">
            <text:p>57:14:0460101:5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516">
            <text:p>57:14:0460101:5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517">
            <text:p>57:14:0460101: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518">
            <text:p>57:14:0460101: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519">
            <text:p>57:14:0460101:6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520">
            <text:p>57:14:0460101:8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521">
            <text:p>57:14:0460101:8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522">
            <text:p>57:14:0460101: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523">
            <text:p>57:14:0460101:9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524">
            <text:p>57:14:0460102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525">
            <text:p>57:14:0460102: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526">
            <text:p>57:14:0460103:10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527">
            <text:p>57:14:0460103:1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528">
            <text:p>57:14:0460103:1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529">
            <text:p>57:14:0460103:1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530">
            <text:p>57:14:0460103:1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531">
            <text:p>57:14:0460103:12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532">
            <text:p>57:14:0460103:1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533">
            <text:p>57:14:0460103:14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534">
            <text:p>57:14:0460103:15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182">
            <text:p>57:14:0460103:15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183">
            <text:p>57:14:0460103:15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184">
            <text:p>57:14:0460103: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185">
            <text:p>57:14:0460103:1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186">
            <text:p>57:14:0460103:16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187">
            <text:p>57:14:0460103:17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188">
            <text:p>57:14:0460103:17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189">
            <text:p>57:14:0460103:17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190">
            <text:p>57:14:0460103: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191">
            <text:p>57:14:0460103:2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192">
            <text:p>57:14:0460103:3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193">
            <text:p>57:14:0460103:3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194">
            <text:p>57:14:0460103:35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195">
            <text:p>57:14:0460103:3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196">
            <text:p>57:14:0460103: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197">
            <text:p>57:14:0460103:5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198">
            <text:p>57:14:0460103:5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199">
            <text:p>57:14:0460103:5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200">
            <text:p>57:14:0460103:5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201">
            <text:p>57:14:0460103:5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202">
            <text:p>57:14:0460103:6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203">
            <text:p>57:14:0460103:6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204">
            <text:p>57:14:0460103:6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205">
            <text:p>57:14:0460103:7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206">
            <text:p>57:14:0460103:7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157">
            <text:p>57:14:0460103:9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158">
            <text:p>57:14:0460103:9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159">
            <text:p>57:14:0490101:19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160">
            <text:p>57:14:0500101: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161">
            <text:p>57:14:0500101: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162">
            <text:p>57:14:0610101:80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163">
            <text:p>57:14:0690101:4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164">
            <text:p>57:14:0740102:1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165">
            <text:p>57:14:0760101: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166">
            <text:p>57:14:0760101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167">
            <text:p>57:14:0760101: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168">
            <text:p>57:14:0760101: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169">
            <text:p>57:14:0760102: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170">
            <text:p>57:14:0760102:10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171">
            <text:p>57:14:0760102:1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1172">
            <text:p>57:14:0760102:12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173">
            <text:p>57:14:0760102:12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174">
            <text:p>57:14:0760102:13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175">
            <text:p>57:14:0760102:14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176">
            <text:p>57:14:0760102:16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177">
            <text:p>57:14:0760102:16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178">
            <text:p>57:14:0760102:17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179">
            <text:p>57:14:0760102:17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180">
            <text:p>57:14:0760102:18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181">
            <text:p>57:14:0760102:18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087">
            <text:p>57:14:0760102:18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088">
            <text:p>57:14:0760102:18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089">
            <text:p>57:14:0760102:19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090">
            <text:p>57:14:0760102:19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091">
            <text:p>57:14:0760102:20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092">
            <text:p>57:14:0760102:3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093">
            <text:p>57:14:0760102:3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094">
            <text:p>57:14:0760102:5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095">
            <text:p>57:14:0760102:5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096">
            <text:p>57:14:0760102: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097">
            <text:p>57:14:0760102: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098">
            <text:p>57:14:0760102:6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099">
            <text:p>57:14:0760102:6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100">
            <text:p>57:14:0760102:6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101">
            <text:p>57:14:0760102:7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102">
            <text:p>57:14:0760102:7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103">
            <text:p>57:14:0760102:7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104">
            <text:p>57:14:0760102: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105">
            <text:p>57:14:0760102:8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106">
            <text:p>57:14:0760102:8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107">
            <text:p>57:14:0760102:8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108">
            <text:p>57:14:0760102:8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109">
            <text:p>57:14:0760102: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110">
            <text:p>57:14:0760102:9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111">
            <text:p>57:14:0760102:9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037">
            <text:p>57:14:0760102:9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1038">
            <text:p>57:14:0760102:9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1039">
            <text:p>57:14:0790101: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1040">
            <text:p>57:14:0810101:2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1041">
            <text:p>57:14:0910101:18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1042">
            <text:p>57:14:0950101:23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043">
            <text:p>57:14:1080101:15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044">
            <text:p>57:14:1180101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045">
            <text:p>57:14:1210101:13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1046">
            <text:p>57:14:1220101:2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047">
            <text:p>57:14:1250101:37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048">
            <text:p>57:14:1330101: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049">
            <text:p>57:15:0000000:131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050">
            <text:p>57:15:0000000:13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051">
            <text:p>57:15:0020201:6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052">
            <text:p>57:15:0050101:44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053">
            <text:p>57:15:0050201:30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054">
            <text:p>57:15:0070101:2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055">
            <text:p>57:15:0260101:34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056">
            <text:p>57:15:0330101:3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057">
            <text:p>57:15:0430101:44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058">
            <text:p>57:15:0440101: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059">
            <text:p>57:15:0530101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060">
            <text:p>57:15:0530101:1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061">
            <text:p>57:15:0530101: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987">
            <text:p>57:15:0530101: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988">
            <text:p>57:15:0570101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989">
            <text:p>57:15:0570101: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990">
            <text:p>57:15:0580101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991">
            <text:p>57:15:0620101:8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992">
            <text:p>57:15:0640101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993">
            <text:p>57:15:0640101: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994">
            <text:p>57:15:0640101: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995">
            <text:p>57:15:0640101: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996">
            <text:p>57:15:0640101:1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997">
            <text:p>57:15:0640101:1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998">
            <text:p>57:15:0640101: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999">
            <text:p>57:15:0640101: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1000">
            <text:p>57:15:0640101: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1001">
            <text:p>57:15:0640101: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1002">
            <text:p>57:15:0640101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1003">
            <text:p>57:15:0640101:2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1004">
            <text:p>57:15:0640101: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005">
            <text:p>57:15:0640101: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1006">
            <text:p>57:15:0640101: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1007">
            <text:p>57:15:0640101: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008">
            <text:p>57:15:0660101:47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1009">
            <text:p>57:15:0660101:47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1010">
            <text:p>57:15:0700101:43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1011">
            <text:p>57:15:0720101:10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962">
            <text:p>57:15:0730101: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963">
            <text:p>57:15:0730101: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964">
            <text:p>57:15:0730101: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965">
            <text:p>57:15:0730101: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966">
            <text:p>57:15:0730101: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967">
            <text:p>57:15:0730101: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968">
            <text:p>57:15:0830101:1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969">
            <text:p>57:15:0830101:23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970">
            <text:p>57:15:0830101:23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971">
            <text:p>57:15:0890101: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972">
            <text:p>57:15:0920101: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973">
            <text:p>57:15:0920101: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974">
            <text:p>57:15:0920101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975">
            <text:p>57:15:0920101: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976">
            <text:p>57:15:0940101:24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977">
            <text:p>57:15:0980101: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978">
            <text:p>57:16:0000000:46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979">
            <text:p>57:16:0010101:19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980">
            <text:p>57:16:0010102:164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981">
            <text:p>57:16:0010103:140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982">
            <text:p>57:16:0010202:117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983">
            <text:p>57:16:0010202:119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984">
            <text:p>57:16:0010302:7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985">
            <text:p>57:16:0020103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986">
            <text:p>57:16:0020103:32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1012">
            <text:p>57:16:0180101:72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1013">
            <text:p>57:16:0180101:72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1014">
            <text:p>57:16:0310101:13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1015">
            <text:p>57:16:0310101:9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1016">
            <text:p>57:16:0310102:33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1017">
            <text:p>57:16:0550101:3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018">
            <text:p>57:17:0140101:50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1019">
            <text:p>57:17:0170101: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1020">
            <text:p>57:17:0180101:2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1021">
            <text:p>57:17:0230101: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1022">
            <text:p>57:17:0230101: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1023">
            <text:p>57:17:0230101: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1024">
            <text:p>57:17:0230101:2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1025">
            <text:p>57:17:0230101:2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1026">
            <text:p>57:17:0230101:3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1027">
            <text:p>57:17:0230101:3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1028">
            <text:p>57:17:0230101:4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1029">
            <text:p>57:17:0230101:4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1030">
            <text:p>57:17:0230101: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1031">
            <text:p>57:17:0240101:30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1032">
            <text:p>57:17:0240101:30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1033">
            <text:p>57:17:0240101:4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1034">
            <text:p>57:17:0270101:8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1035">
            <text:p>57:17:0270101:8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1036">
            <text:p>57:17:0360101:46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1062">
            <text:p>57:17:0370101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1063">
            <text:p>57:17:0370101: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1064">
            <text:p>57:17:0370101: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1065">
            <text:p>57:17:0370101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1066">
            <text:p>57:17:0370101:2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1067">
            <text:p>57:17:0370101: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1068">
            <text:p>57:17:0370101:3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1069">
            <text:p>57:17:0370101: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1070">
            <text:p>57:17:0370101:4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1071">
            <text:p>57:17:0370101:4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1072">
            <text:p>57:17:0370101:4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1073">
            <text:p>57:17:0370101:5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1074">
            <text:p>57:17:0370101:7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1075">
            <text:p>57:17:0370101:7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1076">
            <text:p>57:17:0370101:7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1077">
            <text:p>57:17:0420101: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1078">
            <text:p>57:17:0420101: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1079">
            <text:p>57:17:0420101: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1080">
            <text:p>57:17:0420101: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1081">
            <text:p>57:17:0600101:3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1082">
            <text:p>57:17:0600101: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1083">
            <text:p>57:17:0610101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1084">
            <text:p>57:17:0610101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1085">
            <text:p>57:17:0610101: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1086">
            <text:p>57:17:0610101: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1112">
            <text:p>57:17:0610101: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1113">
            <text:p>57:17:0610101: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1114">
            <text:p>57:17:0630101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1115">
            <text:p>57:17:0630101: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1116">
            <text:p>57:17:0630101: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1117">
            <text:p>57:17:0630101: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1118">
            <text:p>57:17:0630101:2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1119">
            <text:p>57:17:0630101: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1120">
            <text:p>57:17:0630101:2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1121">
            <text:p>57:17:0630101: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1122">
            <text:p>57:17:0630101:3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1123">
            <text:p>57:17:0630101: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1124">
            <text:p>57:17:0630101: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1125">
            <text:p>57:17:0630101:5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1126">
            <text:p>57:17:0630101:5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1127">
            <text:p>57:17:0630101: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1128">
            <text:p>57:17:0630101: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1129">
            <text:p>57:17:0630101:6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1130">
            <text:p>57:17:0630101:6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1131">
            <text:p>57:17:0630101:7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1132">
            <text:p>57:17:0630101:7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1133">
            <text:p>57:17:0630101:7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1134">
            <text:p>57:17:0630101:8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1135">
            <text:p>57:17:0630101:8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1136">
            <text:p>57:17:0630101:8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1137">
            <text:p>57:17:0710101:20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1138">
            <text:p>57:17:0710101:8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1139">
            <text:p>57:17:0710101:9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1140">
            <text:p>57:17:0900101:15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1141">
            <text:p>57:18:0000000:122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1142">
            <text:p>57:18:0000000:96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1143">
            <text:p>57:18:0000000:98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1144">
            <text:p>57:18:0070302:16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1145">
            <text:p>57:18:0070405:2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1146">
            <text:p>57:18:0070405:48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1147">
            <text:p>57:18:0200101: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1148">
            <text:p>57:18:0200101: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1149">
            <text:p>57:18:0200101: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1150">
            <text:p>57:18:0490101:1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1151">
            <text:p>57:18:0900101:11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1152">
            <text:p>57:18:0900101:11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1153">
            <text:p>57:18:0930101: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1154">
            <text:p>57:18:0930101: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1155">
            <text:p>57:18:0930101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1156">
            <text:p>57:18:0930101: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1247">
            <text:p>57:18:0930101: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1248">
            <text:p>57:18:0990101:13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1249">
            <text:p>57:18:0990101:3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1250">
            <text:p>57:18:0990101:57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1251">
            <text:p>57:18:1110101:1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1237">
            <text:p>57:18:1120101: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1238">
            <text:p>57:18:1330101:16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1239">
            <text:p>57:18:1620101:5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1240">
            <text:p>57:19:0290101:57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1241">
            <text:p>57:20:0000000:1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1222">
            <text:p>57:20:0000000:16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1223">
            <text:p>57:20:0000000:5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1224">
            <text:p>57:20:0010315: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1225">
            <text:p>57:20:0050101:40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1226">
            <text:p>57:20:0050101:40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1217">
            <text:p>57:20:0060201:83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1218">
            <text:p>57:20:0140101:10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1219">
            <text:p>57:20:0140101: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1220">
            <text:p>57:20:0140101: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1221">
            <text:p>57:20:0140101:1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1207">
            <text:p>57:20:0140101: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1208">
            <text:p>57:20:0140101: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1209">
            <text:p>57:20:0140101:2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1210">
            <text:p>57:20:0140101: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1211">
            <text:p>57:20:0140101:4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1212">
            <text:p>57:20:0140101:4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1213">
            <text:p>57:20:0140101:8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1214">
            <text:p>57:20:0140101:9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1215">
            <text:p>57:20:0150101:23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1216">
            <text:p>57:20:0150101:27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1227">
            <text:p>57:20:0150101:27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1228">
            <text:p>57:20:0150101:56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1229">
            <text:p>57:21:0020301:20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1230">
            <text:p>57:21:0040301:2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1231">
            <text:p>57:22:0020208:47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1232">
            <text:p>57:22:0620101:6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1233">
            <text:p>57:22:0890101: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1234">
            <text:p>57:22:1370102:33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1235">
            <text:p>57:23:0570101:29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1236">
            <text:p>57:23:0650101:1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1242">
            <text:p>57:23:0850101:44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1243">
            <text:p>57:23:0850101:45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1244">
            <text:p>57:23:0860101:20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1245">
            <text:p>57:25:0000000:674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1246">
            <text:p>57:25:0010324:89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1252">
            <text:p>57:25:0010604:169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1253">
            <text:p>57:25:0010725:5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1254">
            <text:p>57:25:0020425:19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1255">
            <text:p>57:25:0020529: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1256">
            <text:p>57:25:0020709:77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1257">
            <text:p>57:25:0020709:77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1258">
            <text:p>57:25:0020709:77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1259">
            <text:p>57:25:0020709:77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713">
            <text:p>57:25:0020709:77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708">
            <text:p>57:25:0021212:87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709">
            <text:p>57:25:0030602:1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710">
            <text:p>57:25:0031451:15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711">
            <text:p>57:25:0040408:53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712">
            <text:p>57:26:0010219:178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714">
            <text:p>57:26:0010220:10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715">
            <text:p>57:26:0010220:138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716">
            <text:p>57:26:0010413:159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717">
            <text:p>57:27:0000000:104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718">
            <text:p>57:27:0020502: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719">
            <text:p>57:27:0020502: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720">
            <text:p>57:27:0020503:2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721">
            <text:p>57:27:0020506: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722">
            <text:p>57:27:0020506:36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723">
            <text:p>57:27:0020506:37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724">
            <text:p>57:10:0760101:20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701">
            <text:p>57:10:0760101:31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702">
            <text:p>57:16:0010301:7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703">
            <text:p>57:25:0000000:443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704">
            <text:p>57:25:0040101:27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705">
            <text:p>57:25:0000000:8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706">
            <text:p>57:10:0040101:846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707">
            <text:p>57:25:0040101:26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696">
            <text:p>57:10:0040101:583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697">
            <text:p>57:10:0040101:842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698">
            <text:p>57:10:0040101:845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699">
            <text:p>57:25:0000000:443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700">
            <text:p>57:10:0040101:846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667">
            <text:p>57:25:0040101:27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668">
            <text:p>57:10:0040101:97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669">
            <text:p>57:25:0000000:44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670">
            <text:p>57:25:0040101:27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671">
            <text:p>57:10:0040101:843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672">
            <text:p>57:25:0000000:87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673">
            <text:p>57:25:0000000:8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674">
            <text:p>57:14:0000000:109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675">
            <text:p>57:10:0040101:844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676">
            <text:p>57:06:0000000:19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677">
            <text:p>57:25:0040101:27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678">
            <text:p>57:10:0040101:846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679">
            <text:p>57:10:0040101:842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680">
            <text:p>57:25:0040101:27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681">
            <text:p>57:25:0000000:83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682">
            <text:p>57:20:0000000:185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683">
            <text:p>57:25:0000000:374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684">
            <text:p>57:10:0040101:845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685">
            <text:p>57:25:0030527:25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686">
            <text:p>57:26:0010412:297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687">
            <text:p>57:15:1030101:49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688">
            <text:p>57:25:0030527:46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689">
            <text:p>57:19:0010303:9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690">
            <text:p>57:25:0000000:82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691">
            <text:p>57:14:0790101:74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692">
            <text:p>57:25:0000000:84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693">
            <text:p>57:25:0000000:85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694">
            <text:p>57:25:0000000:83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695">
            <text:p>57:25:0000000:442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725">
            <text:p>57:19:0000000:147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726">
            <text:p>57:19:0000000:147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727">
            <text:p>57:19:0430101:74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728">
            <text:p>57:10:0860101:7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729">
            <text:p>57:05:0290101:23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730">
            <text:p>57:25:0000000:637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731">
            <text:p>57:11:0990101: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732">
            <text:p>57:23:0010302:3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733">
            <text:p>57:14:0130101:7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734">
            <text:p>57:06:1350101:8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735">
            <text:p>57:10:0070101:36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736">
            <text:p>57:10:0070101:417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737">
            <text:p>57:10:0070101:445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738">
            <text:p>57:19:0000000:147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739">
            <text:p>57:19:0000000:147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740">
            <text:p>57:25:0000000:373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741">
            <text:p>57:25:0000000:86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742">
            <text:p>57:19:0000000:149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743">
            <text:p>57:25:0000000:84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744">
            <text:p>57:25:0000000:373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745">
            <text:p>57:25:0000000:373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746">
            <text:p>57:10:0050101:574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747">
            <text:p>57:25:0000000:373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748">
            <text:p>57:25:0000000:84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749">
            <text:p>57:25:0040301:17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750">
            <text:p>57:10:1240201:7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751">
            <text:p>57:14:0130101:20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752">
            <text:p>57:25:0000000:444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753">
            <text:p>57:25:0040402:3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754">
            <text:p>57:27:0000000:10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755">
            <text:p>57:25:0040301:6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756">
            <text:p>57:25:0040305:53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757">
            <text:p>57:10:0012401:108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758">
            <text:p>57:23:0010301:3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759">
            <text:p>57:25:0031401:2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760">
            <text:p>57:10:2200101:169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761">
            <text:p>57:25:0000000:86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762">
            <text:p>57:25:0000000:37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763">
            <text:p>57:10:0050101:575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764">
            <text:p>57:25:0000000:372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765">
            <text:p>57:25:0000000:444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766">
            <text:p>57:19:0000000:147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767">
            <text:p>57:25:0000000:443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768">
            <text:p>57:25:0000000:84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769">
            <text:p>57:25:0000000:373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770">
            <text:p>57:10:0040101:880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771">
            <text:p>57:25:0000000:373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772">
            <text:p>57:25:0000000:8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773">
            <text:p>57:25:0000000:37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774">
            <text:p>57:10:0860201:8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775">
            <text:p>57:25:0000000:420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776">
            <text:p>57:23:0010301:36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777">
            <text:p>57:25:0000000:8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778">
            <text:p>57:25:0000000:84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779">
            <text:p>57:25:0000000:8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780">
            <text:p>57:25:0020156:82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781">
            <text:p>57:07:0410101:8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782">
            <text:p>57:27:0020701:158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783">
            <text:p>57:25:0010710:90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784">
            <text:p>57:25:0000000:497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785">
            <text:p>57:25:0021508:3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786">
            <text:p>57:10:0040101:853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787">
            <text:p>57:10:0040101:853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788">
            <text:p>57:10:0040101:55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789">
            <text:p>57:10:0040101:554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790">
            <text:p>57:10:0040101:555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791">
            <text:p>57:10:0040101:555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792">
            <text:p>57:10:0040101:555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793">
            <text:p>57:10:0040101:789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794">
            <text:p>57:10:0040101:789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795">
            <text:p>57:10:0040101:790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796">
            <text:p>57:10:0040101:790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797">
            <text:p>57:10:0040101:790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798">
            <text:p>57:10:0040101:790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799">
            <text:p>57:10:0040101:790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800">
            <text:p>57:10:0040101:790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801">
            <text:p>57:10:0040101:818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802">
            <text:p>57:10:0040101:818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803">
            <text:p>57:25:0000000:364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804">
            <text:p>57:25:0000000:377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805">
            <text:p>57:25:0000000:49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806">
            <text:p>57:25:0000000:496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807">
            <text:p>57:25:0000000:518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808">
            <text:p>57:25:0000000:518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809">
            <text:p>57:25:0000000:519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810">
            <text:p>57:10:0040101:86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811">
            <text:p>57:10:0040101:933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812">
            <text:p>57:10:0040101:93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813">
            <text:p>57:10:0040101:753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814">
            <text:p>57:10:0040101:75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815">
            <text:p>57:10:0570101:19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816">
            <text:p>57:10:0570101:191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817">
            <text:p>57:10:0570101:191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818">
            <text:p>57:10:0570101:19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819">
            <text:p>57:10:0570101:19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820">
            <text:p>57:10:0570101:19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821">
            <text:p>57:10:0570101:19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822">
            <text:p>57:10:0570101:192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823">
            <text:p>57:10:0570101:192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824">
            <text:p>57:10:0570101:192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825">
            <text:p>57:10:0570101:192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826">
            <text:p>57:10:0570101:19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827">
            <text:p>57:10:0570101:19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828">
            <text:p>57:10:0570101:192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829">
            <text:p>57:10:0570101:192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830">
            <text:p>57:10:0570101:193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831">
            <text:p>57:10:0570101:193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832">
            <text:p>57:10:0570101:250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833">
            <text:p>57:10:0570101:251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834">
            <text:p>57:10:0570101:253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835">
            <text:p>57:10:0040101:1088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836">
            <text:p>57:10:0040101:777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323">
            <text:p>57:25:0000000:365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324">
            <text:p>57:25:0000000:365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325">
            <text:p>57:25:0000000:378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326">
            <text:p>57:25:0000000:43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327">
            <text:p>57:25:0000000:453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328">
            <text:p>57:25:0000000:489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329">
            <text:p>57:25:0000000:489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330">
            <text:p>57:25:0000000:512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331">
            <text:p>57:25:0010609:135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332">
            <text:p>57:25:0010609:135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333">
            <text:p>57:25:0010609:135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334">
            <text:p>57:25:0010609:135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335">
            <text:p>57:25:0010609:135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336">
            <text:p>57:25:0010609:135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337">
            <text:p>57:25:0010609:135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338">
            <text:p>57:25:0010609:136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339">
            <text:p>57:25:0010609:136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340">
            <text:p>57:25:0010609:136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341">
            <text:p>57:25:0010609:136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342">
            <text:p>57:25:0010609:136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343">
            <text:p>57:25:0010609:13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344">
            <text:p>57:25:0010609:136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345">
            <text:p>57:25:0010609:136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346">
            <text:p>57:25:0010609:136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347">
            <text:p>57:25:0010609:136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348">
            <text:p>57:25:0010609:137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349">
            <text:p>57:25:0010609:137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350">
            <text:p>57:25:0010609:137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351">
            <text:p>57:25:0010609:137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352">
            <text:p>57:25:0010609:137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353">
            <text:p>57:25:0010609:137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354">
            <text:p>57:25:0010609:137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355">
            <text:p>57:25:0010609:137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356">
            <text:p>57:25:0010609:137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357">
            <text:p>57:25:0010609:137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358">
            <text:p>57:25:0010609:138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359">
            <text:p>57:25:0010609:138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360">
            <text:p>57:25:0010609:138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361">
            <text:p>57:25:0010609:138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362">
            <text:p>57:25:0010609:138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363">
            <text:p>57:25:0010609:138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364">
            <text:p>57:25:0010609:138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365">
            <text:p>57:25:0010609:138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366">
            <text:p>57:25:0010609:138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367">
            <text:p>57:25:0010609:138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368">
            <text:p>57:25:0010609:139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369">
            <text:p>57:25:0010609:139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370">
            <text:p>57:25:0010609:139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371">
            <text:p>57:25:0010609:139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372">
            <text:p>57:25:0010609:139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373">
            <text:p>57:25:0010609:139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374">
            <text:p>57:25:0010609:139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375">
            <text:p>57:25:0010609:139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376">
            <text:p>57:25:0010609:139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377">
            <text:p>57:25:0010609:139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style-name="ce378">
            <text:p>57:25:0010609:140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style-name="ce379">
            <text:p>57:25:0010609:140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style-name="ce380">
            <text:p>57:25:0010609:140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style-name="ce381">
            <text:p>57:25:0010609:140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style-name="ce382">
            <text:p>57:25:0010609:140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style-name="ce383">
            <text:p>57:25:0010609:140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384">
            <text:p>57:25:0010609:140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style-name="ce385">
            <text:p>57:25:0010609:140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style-name="ce386">
            <text:p>57:25:0010609:140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style-name="ce387">
            <text:p>57:25:0010609:140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style-name="ce388">
            <text:p>57:25:0010609:14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style-name="ce389">
            <text:p>57:25:0010609:14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style-name="ce390">
            <text:p>57:25:0010609:14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style-name="ce391">
            <text:p>57:25:0010609:14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style-name="ce392">
            <text:p>57:25:0010609:141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style-name="ce393">
            <text:p>57:25:0010609:141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style-name="ce394">
            <text:p>57:25:0010609:14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style-name="ce395">
            <text:p>57:25:0010609:14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style-name="ce396">
            <text:p>57:25:0010609:14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style-name="ce397">
            <text:p>57:25:0010609:14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style-name="ce398">
            <text:p>57:25:0010609:142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style-name="ce399">
            <text:p>57:25:0010609:14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style-name="ce400">
            <text:p>57:25:0010609:142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style-name="ce401">
            <text:p>57:25:0010609:142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style-name="ce402">
            <text:p>57:25:0010609:142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style-name="ce403">
            <text:p>57:25:0010609:142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style-name="ce404">
            <text:p>57:25:0010609:14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style-name="ce405">
            <text:p>57:25:0010609:14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style-name="ce406">
            <text:p>57:25:0010609:142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style-name="ce407">
            <text:p>57:25:0010609:142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style-name="ce408">
            <text:p>57:25:0010609:143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409">
            <text:p>57:25:0010609:143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style-name="ce410">
            <text:p>57:25:0010609:143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style-name="ce411">
            <text:p>57:25:0010609:143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412">
            <text:p>57:25:0010609:143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style-name="ce413">
            <text:p>57:25:0010609:143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style-name="ce414">
            <text:p>57:25:0010609:143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415">
            <text:p>57:25:0010609:143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style-name="ce416">
            <text:p>57:25:0010609:172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style-name="ce417">
            <text:p>57:25:0010609:172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style-name="ce418">
            <text:p>57:25:0010609:173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style-name="ce419">
            <text:p>57:25:0010609:173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style-name="ce420">
            <text:p>57:25:0010609:173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style-name="ce421">
            <text:p>57:10:0040101:925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style-name="ce422">
            <text:p>57:10:0040101:925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style-name="ce423">
            <text:p>57:25:0000000:374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style-name="ce424">
            <text:p>57:25:0000000:45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style-name="ce425">
            <text:p>57:10:0040101:956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style-name="ce426">
            <text:p>57:10:0040101:957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style-name="ce427">
            <text:p>57:25:0000000:364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428">
            <text:p>57:25:0000000:365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style-name="ce429">
            <text:p>57:25:0000000:454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style-name="ce430">
            <text:p>57:25:0010609:179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style-name="ce431">
            <text:p>57:25:0010609:179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style-name="ce432">
            <text:p>57:25:0010609:43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style-name="ce433">
            <text:p>57:25:0010609:43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434">
            <text:p>57:25:0010609:43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style-name="ce435">
            <text:p>57:25:0010609:43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style-name="ce436">
            <text:p>57:25:0010609:43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style-name="ce437">
            <text:p>57:25:0010609:43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style-name="ce438">
            <text:p>57:25:0010609:43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style-name="ce439">
            <text:p>57:25:0010609:4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style-name="ce440">
            <text:p>57:25:0010609:44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style-name="ce441">
            <text:p>57:25:0010609:44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style-name="ce442">
            <text:p>57:25:0010609:44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style-name="ce443">
            <text:p>57:25:0010609:44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style-name="ce444">
            <text:p>57:25:0010609:44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style-name="ce445">
            <text:p>57:25:0010609:44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style-name="ce446">
            <text:p>57:25:0010609:44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style-name="ce447">
            <text:p>57:25:0010609:44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style-name="ce448">
            <text:p>57:25:0010609:44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style-name="ce449">
            <text:p>57:25:0010609:45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style-name="ce450">
            <text:p>57:25:0010609:45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451">
            <text:p>57:25:0010609:45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style-name="ce452">
            <text:p>57:25:0010609:45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style-name="ce453">
            <text:p>57:25:0010609:45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style-name="ce454">
            <text:p>57:25:0010609:45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style-name="ce455">
            <text:p>57:25:0010609:45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style-name="ce456">
            <text:p>57:25:0010609:45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style-name="ce457">
            <text:p>57:25:0010609:45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style-name="ce458">
            <text:p>57:25:0010609:45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style-name="ce459">
            <text:p>57:25:0010609:46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style-name="ce460">
            <text:p>57:25:0010609:46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461">
            <text:p>57:25:0010609:46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style-name="ce462">
            <text:p>57:25:0010609:46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style-name="ce463">
            <text:p>57:25:0010609:46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464">
            <text:p>57:25:0010609:4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style-name="ce465">
            <text:p>57:25:0010609:46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style-name="ce466">
            <text:p>57:25:0010609:46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style-name="ce467">
            <text:p>57:25:0010609:46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style-name="ce468">
            <text:p>57:25:0010609:46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style-name="ce469">
            <text:p>57:25:0010609:47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470">
            <text:p>57:25:0010609:47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style-name="ce471">
            <text:p>57:25:0010609:47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style-name="ce472">
            <text:p>57:25:0010609:47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style-name="ce473">
            <text:p>57:25:0010609:47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style-name="ce474">
            <text:p>57:25:0010609:47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style-name="ce475">
            <text:p>57:25:0010609:47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style-name="ce476">
            <text:p>57:25:0010609:47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style-name="ce477">
            <text:p>57:25:0010609:47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style-name="ce478">
            <text:p>57:25:0010609:47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style-name="ce479">
            <text:p>57:25:0010609:48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480">
            <text:p>57:25:0010609:48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style-name="ce481">
            <text:p>57:25:0010609:48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style-name="ce482">
            <text:p>57:25:0010609:48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483">
            <text:p>57:25:0010609:48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style-name="ce484">
            <text:p>57:25:0010609:48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style-name="ce485">
            <text:p>57:25:0010609:48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style-name="ce486">
            <text:p>57:25:0010609:48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style-name="ce492">
            <text:p>57:25:0010609:48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style-name="ce491">
            <text:p>57:25:0010609:48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490">
            <text:p>57:25:0010609:49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style-name="ce489">
            <text:p>57:25:0010609:49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style-name="ce493">
            <text:p>57:25:0010609:49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494">
            <text:p>57:25:0010609:49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style-name="ce495">
            <text:p>57:25:0010609:49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style-name="ce496">
            <text:p>57:25:0010609:49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497">
            <text:p>57:25:0010609:49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style-name="ce498">
            <text:p>57:25:0010609:49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style-name="ce499">
            <text:p>57:25:0010609:49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style-name="ce500">
            <text:p>57:25:0010609:49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501">
            <text:p>57:25:0010609:50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style-name="ce502">
            <text:p>57:25:0010609:50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style-name="ce503">
            <text:p>57:25:0010609:50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504">
            <text:p>57:25:0010609:50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style-name="ce505">
            <text:p>57:25:0010609:50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style-name="ce506">
            <text:p>57:25:0010609:50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style-name="ce507">
            <text:p>57:25:0010609:50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style-name="ce508">
            <text:p>57:25:0010609:50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style-name="ce509">
            <text:p>57:25:0010609:50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style-name="ce510">
            <text:p>57:25:0010609:50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style-name="ce511">
            <text:p>57:25:0010609:5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style-name="ce512">
            <text:p>57:25:0010609:5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style-name="ce513">
            <text:p>57:25:0010609:5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style-name="ce514">
            <text:p>57:25:0010609:5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style-name="ce515">
            <text:p>57:25:0010609:51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style-name="ce516">
            <text:p>57:25:0010609:51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style-name="ce517">
            <text:p>57:25:0010609:5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style-name="ce518">
            <text:p>57:25:0010609:5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style-name="ce519">
            <text:p>57:25:0010609:5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style-name="ce520">
            <text:p>57:25:0010609:5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style-name="ce521">
            <text:p>57:25:0010609:52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65" table:style-name="ce17">
            <text:p>1165</text:p>
          </table:table-cell>
          <table:table-cell office:value-type="string" table:style-name="ce522">
            <text:p>57:25:0010609:5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style-name="ce523">
            <text:p>57:25:0010609:52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67" table:style-name="ce17">
            <text:p>1167</text:p>
          </table:table-cell>
          <table:table-cell office:value-type="string" table:style-name="ce524">
            <text:p>57:25:0010609:52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68" table:style-name="ce17">
            <text:p>1168</text:p>
          </table:table-cell>
          <table:table-cell office:value-type="string" table:style-name="ce525">
            <text:p>57:25:0010609:52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69" table:style-name="ce17">
            <text:p>1169</text:p>
          </table:table-cell>
          <table:table-cell office:value-type="string" table:style-name="ce526">
            <text:p>57:25:0010609:52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70" table:style-name="ce17">
            <text:p>1170</text:p>
          </table:table-cell>
          <table:table-cell office:value-type="string" table:style-name="ce527">
            <text:p>57:25:0010609:5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71" table:style-name="ce17">
            <text:p>1171</text:p>
          </table:table-cell>
          <table:table-cell office:value-type="string" table:style-name="ce528">
            <text:p>57:25:0010609:5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72" table:style-name="ce17">
            <text:p>1172</text:p>
          </table:table-cell>
          <table:table-cell office:value-type="string" table:style-name="ce529">
            <text:p>57:25:0010609:52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73" table:style-name="ce17">
            <text:p>1173</text:p>
          </table:table-cell>
          <table:table-cell office:value-type="string" table:style-name="ce530">
            <text:p>57:25:0010609:52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74" table:style-name="ce17">
            <text:p>1174</text:p>
          </table:table-cell>
          <table:table-cell office:value-type="string" table:style-name="ce531">
            <text:p>57:25:0010609:53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75" table:style-name="ce17">
            <text:p>1175</text:p>
          </table:table-cell>
          <table:table-cell office:value-type="string" table:style-name="ce532">
            <text:p>57:25:0010609:53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76" table:style-name="ce17">
            <text:p>1176</text:p>
          </table:table-cell>
          <table:table-cell office:value-type="string" table:style-name="ce533">
            <text:p>57:25:0010609:53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77" table:style-name="ce17">
            <text:p>1177</text:p>
          </table:table-cell>
          <table:table-cell office:value-type="string" table:style-name="ce534">
            <text:p>57:25:0010609:53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78" table:style-name="ce17">
            <text:p>1178</text:p>
          </table:table-cell>
          <table:table-cell office:value-type="string" table:style-name="ce535">
            <text:p>57:25:0010609:53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79" table:style-name="ce17">
            <text:p>1179</text:p>
          </table:table-cell>
          <table:table-cell office:value-type="string" table:style-name="ce536">
            <text:p>57:25:0010609:53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80" table:style-name="ce17">
            <text:p>1180</text:p>
          </table:table-cell>
          <table:table-cell office:value-type="string" table:style-name="ce537">
            <text:p>57:25:0010609:53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81" table:style-name="ce17">
            <text:p>1181</text:p>
          </table:table-cell>
          <table:table-cell office:value-type="string" table:style-name="ce538">
            <text:p>57:25:0010609:53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82" table:style-name="ce17">
            <text:p>1182</text:p>
          </table:table-cell>
          <table:table-cell office:value-type="string" table:style-name="ce539">
            <text:p>57:25:0010609:53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83" table:style-name="ce17">
            <text:p>1183</text:p>
          </table:table-cell>
          <table:table-cell office:value-type="string" table:style-name="ce540">
            <text:p>57:25:0010609:53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84" table:style-name="ce17">
            <text:p>1184</text:p>
          </table:table-cell>
          <table:table-cell office:value-type="string" table:style-name="ce541">
            <text:p>57:25:0010609:5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85" table:style-name="ce17">
            <text:p>1185</text:p>
          </table:table-cell>
          <table:table-cell office:value-type="string" table:style-name="ce542">
            <text:p>57:25:0010609:54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86" table:style-name="ce17">
            <text:p>1186</text:p>
          </table:table-cell>
          <table:table-cell office:value-type="string" table:style-name="ce543">
            <text:p>57:25:0010609:54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87" table:style-name="ce17">
            <text:p>1187</text:p>
          </table:table-cell>
          <table:table-cell office:value-type="string" table:style-name="ce544">
            <text:p>57:25:0010609:54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88" table:style-name="ce17">
            <text:p>1188</text:p>
          </table:table-cell>
          <table:table-cell office:value-type="string" table:style-name="ce545">
            <text:p>57:25:0010609:54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89" table:style-name="ce17">
            <text:p>1189</text:p>
          </table:table-cell>
          <table:table-cell office:value-type="string" table:style-name="ce546">
            <text:p>57:25:0010609:54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90" table:style-name="ce17">
            <text:p>1190</text:p>
          </table:table-cell>
          <table:table-cell office:value-type="string" table:style-name="ce547">
            <text:p>57:25:0010609:54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91" table:style-name="ce17">
            <text:p>1191</text:p>
          </table:table-cell>
          <table:table-cell office:value-type="string" table:style-name="ce548">
            <text:p>57:25:0010609:54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92" table:style-name="ce17">
            <text:p>1192</text:p>
          </table:table-cell>
          <table:table-cell office:value-type="string" table:style-name="ce549">
            <text:p>57:25:0010609:54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93" table:style-name="ce17">
            <text:p>1193</text:p>
          </table:table-cell>
          <table:table-cell office:value-type="string" table:style-name="ce550">
            <text:p>57:25:0010609:54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94" table:style-name="ce17">
            <text:p>1194</text:p>
          </table:table-cell>
          <table:table-cell office:value-type="string" table:style-name="ce551">
            <text:p>57:25:0010609:55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95" table:style-name="ce17">
            <text:p>1195</text:p>
          </table:table-cell>
          <table:table-cell office:value-type="string" table:style-name="ce552">
            <text:p>57:25:0010609:55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96" table:style-name="ce17">
            <text:p>1196</text:p>
          </table:table-cell>
          <table:table-cell office:value-type="string" table:style-name="ce553">
            <text:p>57:25:0010609:55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97" table:style-name="ce17">
            <text:p>1197</text:p>
          </table:table-cell>
          <table:table-cell office:value-type="string" table:style-name="ce554">
            <text:p>57:25:0010609:55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98" table:style-name="ce17">
            <text:p>1198</text:p>
          </table:table-cell>
          <table:table-cell office:value-type="string" table:style-name="ce555">
            <text:p>57:25:0010609:55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199" table:style-name="ce17">
            <text:p>1199</text:p>
          </table:table-cell>
          <table:table-cell office:value-type="string" table:style-name="ce556">
            <text:p>57:25:0010609:55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00" table:style-name="ce17">
            <text:p>1200</text:p>
          </table:table-cell>
          <table:table-cell office:value-type="string" table:style-name="ce557">
            <text:p>57:25:0010609:55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01" table:style-name="ce17">
            <text:p>1201</text:p>
          </table:table-cell>
          <table:table-cell office:value-type="string" table:style-name="ce558">
            <text:p>57:25:0010609:55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02" table:style-name="ce17">
            <text:p>1202</text:p>
          </table:table-cell>
          <table:table-cell office:value-type="string" table:style-name="ce559">
            <text:p>57:25:0010609:55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03" table:style-name="ce17">
            <text:p>1203</text:p>
          </table:table-cell>
          <table:table-cell office:value-type="string" table:style-name="ce560">
            <text:p>57:25:0010609:55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04" table:style-name="ce17">
            <text:p>1204</text:p>
          </table:table-cell>
          <table:table-cell office:value-type="string" table:style-name="ce561">
            <text:p>57:25:0010609:56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05" table:style-name="ce17">
            <text:p>1205</text:p>
          </table:table-cell>
          <table:table-cell office:value-type="string" table:style-name="ce562">
            <text:p>57:25:0010609:56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06" table:style-name="ce17">
            <text:p>1206</text:p>
          </table:table-cell>
          <table:table-cell office:value-type="string" table:style-name="ce563">
            <text:p>57:25:0010609:56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07" table:style-name="ce17">
            <text:p>1207</text:p>
          </table:table-cell>
          <table:table-cell office:value-type="string" table:style-name="ce564">
            <text:p>57:25:0010609:56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08" table:style-name="ce17">
            <text:p>1208</text:p>
          </table:table-cell>
          <table:table-cell office:value-type="string" table:style-name="ce565">
            <text:p>57:25:0010609:56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09" table:style-name="ce17">
            <text:p>1209</text:p>
          </table:table-cell>
          <table:table-cell office:value-type="string" table:style-name="ce566">
            <text:p>57:25:0010609:5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10" table:style-name="ce17">
            <text:p>1210</text:p>
          </table:table-cell>
          <table:table-cell office:value-type="string" table:style-name="ce567">
            <text:p>57:25:0010609:56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11" table:style-name="ce17">
            <text:p>1211</text:p>
          </table:table-cell>
          <table:table-cell office:value-type="string" table:style-name="ce568">
            <text:p>57:25:0010609:56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12" table:style-name="ce17">
            <text:p>1212</text:p>
          </table:table-cell>
          <table:table-cell office:value-type="string" table:style-name="ce569">
            <text:p>57:25:0010609:56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13" table:style-name="ce17">
            <text:p>1213</text:p>
          </table:table-cell>
          <table:table-cell office:value-type="string" table:style-name="ce570">
            <text:p>57:25:0010609:56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14" table:style-name="ce17">
            <text:p>1214</text:p>
          </table:table-cell>
          <table:table-cell office:value-type="string" table:style-name="ce571">
            <text:p>57:25:0010609:57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15" table:style-name="ce17">
            <text:p>1215</text:p>
          </table:table-cell>
          <table:table-cell office:value-type="string" table:style-name="ce584">
            <text:p>57:25:0010609:57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16" table:style-name="ce17">
            <text:p>1216</text:p>
          </table:table-cell>
          <table:table-cell office:value-type="string" table:style-name="ce585">
            <text:p>57:25:0010609:57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17" table:style-name="ce17">
            <text:p>1217</text:p>
          </table:table-cell>
          <table:table-cell office:value-type="string" table:style-name="ce586">
            <text:p>57:25:0010609:57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18" table:style-name="ce17">
            <text:p>1218</text:p>
          </table:table-cell>
          <table:table-cell office:value-type="string" table:style-name="ce587">
            <text:p>57:25:0010609:57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19" table:style-name="ce17">
            <text:p>1219</text:p>
          </table:table-cell>
          <table:table-cell office:value-type="string" table:style-name="ce588">
            <text:p>57:25:0010609:57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20" table:style-name="ce17">
            <text:p>1220</text:p>
          </table:table-cell>
          <table:table-cell office:value-type="string" table:style-name="ce572">
            <text:p>57:25:0010609:57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21" table:style-name="ce17">
            <text:p>1221</text:p>
          </table:table-cell>
          <table:table-cell office:value-type="string" table:style-name="ce573">
            <text:p>57:25:0010609:57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22" table:style-name="ce17">
            <text:p>1222</text:p>
          </table:table-cell>
          <table:table-cell office:value-type="string" table:style-name="ce574">
            <text:p>57:25:0010609:57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23" table:style-name="ce17">
            <text:p>1223</text:p>
          </table:table-cell>
          <table:table-cell office:value-type="string" table:style-name="ce575">
            <text:p>57:25:0010609:57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24" table:style-name="ce17">
            <text:p>1224</text:p>
          </table:table-cell>
          <table:table-cell office:value-type="string" table:style-name="ce576">
            <text:p>57:25:0010609:58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25" table:style-name="ce17">
            <text:p>1225</text:p>
          </table:table-cell>
          <table:table-cell office:value-type="string" table:style-name="ce577">
            <text:p>57:25:0010609:58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26" table:style-name="ce17">
            <text:p>1226</text:p>
          </table:table-cell>
          <table:table-cell office:value-type="string" table:style-name="ce578">
            <text:p>57:25:0010609:58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27" table:style-name="ce17">
            <text:p>1227</text:p>
          </table:table-cell>
          <table:table-cell office:value-type="string" table:style-name="ce579">
            <text:p>57:25:0010609:58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28" table:style-name="ce17">
            <text:p>1228</text:p>
          </table:table-cell>
          <table:table-cell office:value-type="string" table:style-name="ce580">
            <text:p>57:25:0010609:58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29" table:style-name="ce17">
            <text:p>1229</text:p>
          </table:table-cell>
          <table:table-cell office:value-type="string" table:style-name="ce581">
            <text:p>57:25:0010609:58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30" table:style-name="ce17">
            <text:p>1230</text:p>
          </table:table-cell>
          <table:table-cell office:value-type="string" table:style-name="ce582">
            <text:p>57:25:0010609:58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31" table:style-name="ce17">
            <text:p>1231</text:p>
          </table:table-cell>
          <table:table-cell office:value-type="string" table:style-name="ce583">
            <text:p>57:25:0010609:58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32" table:style-name="ce17">
            <text:p>1232</text:p>
          </table:table-cell>
          <table:table-cell office:value-type="string" table:style-name="ce589">
            <text:p>57:25:0010609:58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33" table:style-name="ce17">
            <text:p>1233</text:p>
          </table:table-cell>
          <table:table-cell office:value-type="string" table:style-name="ce590">
            <text:p>57:25:0010609:58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34" table:style-name="ce17">
            <text:p>1234</text:p>
          </table:table-cell>
          <table:table-cell office:value-type="string" table:style-name="ce591">
            <text:p>57:25:0010609:59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35" table:style-name="ce17">
            <text:p>1235</text:p>
          </table:table-cell>
          <table:table-cell office:value-type="string" table:style-name="ce592">
            <text:p>57:25:0010609:59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36" table:style-name="ce17">
            <text:p>1236</text:p>
          </table:table-cell>
          <table:table-cell office:value-type="string" table:style-name="ce593">
            <text:p>57:25:0010609:59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37" table:style-name="ce17">
            <text:p>1237</text:p>
          </table:table-cell>
          <table:table-cell office:value-type="string" table:style-name="ce599">
            <text:p>57:25:0010609:59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38" table:style-name="ce17">
            <text:p>1238</text:p>
          </table:table-cell>
          <table:table-cell office:value-type="string" table:style-name="ce600">
            <text:p>57:25:0010609:59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39" table:style-name="ce17">
            <text:p>1239</text:p>
          </table:table-cell>
          <table:table-cell office:value-type="string" table:style-name="ce601">
            <text:p>57:25:0010609:59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40" table:style-name="ce17">
            <text:p>1240</text:p>
          </table:table-cell>
          <table:table-cell office:value-type="string" table:style-name="ce602">
            <text:p>57:25:0010609:59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41" table:style-name="ce17">
            <text:p>1241</text:p>
          </table:table-cell>
          <table:table-cell office:value-type="string" table:style-name="ce603">
            <text:p>57:25:0010609:59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42" table:style-name="ce17">
            <text:p>1242</text:p>
          </table:table-cell>
          <table:table-cell office:value-type="string" table:style-name="ce594">
            <text:p>57:25:0010609:59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43" table:style-name="ce17">
            <text:p>1243</text:p>
          </table:table-cell>
          <table:table-cell office:value-type="string" table:style-name="ce595">
            <text:p>57:25:0010609:59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44" table:style-name="ce17">
            <text:p>1244</text:p>
          </table:table-cell>
          <table:table-cell office:value-type="string" table:style-name="ce596">
            <text:p>57:25:0010609:60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45" table:style-name="ce17">
            <text:p>1245</text:p>
          </table:table-cell>
          <table:table-cell office:value-type="string" table:style-name="ce597">
            <text:p>57:25:0010609:60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46" table:style-name="ce17">
            <text:p>1246</text:p>
          </table:table-cell>
          <table:table-cell office:value-type="string" table:style-name="ce598">
            <text:p>57:25:0010609:60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47" table:style-name="ce17">
            <text:p>1247</text:p>
          </table:table-cell>
          <table:table-cell office:value-type="string" table:style-name="ce604">
            <text:p>57:25:0010609:60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48" table:style-name="ce17">
            <text:p>1248</text:p>
          </table:table-cell>
          <table:table-cell office:value-type="string" table:style-name="ce605">
            <text:p>57:25:0010609:60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49" table:style-name="ce17">
            <text:p>1249</text:p>
          </table:table-cell>
          <table:table-cell office:value-type="string" table:style-name="ce606">
            <text:p>57:25:0010609:60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50" table:style-name="ce17">
            <text:p>1250</text:p>
          </table:table-cell>
          <table:table-cell office:value-type="string" table:style-name="ce607">
            <text:p>57:25:0010609:60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51" table:style-name="ce17">
            <text:p>1251</text:p>
          </table:table-cell>
          <table:table-cell office:value-type="string" table:style-name="ce608">
            <text:p>57:25:0010609:60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52" table:style-name="ce17">
            <text:p>1252</text:p>
          </table:table-cell>
          <table:table-cell office:value-type="string" table:style-name="ce609">
            <text:p>57:25:0010609:60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53" table:style-name="ce17">
            <text:p>1253</text:p>
          </table:table-cell>
          <table:table-cell office:value-type="string" table:style-name="ce610">
            <text:p>57:25:0010609:60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54" table:style-name="ce17">
            <text:p>1254</text:p>
          </table:table-cell>
          <table:table-cell office:value-type="string" table:style-name="ce611">
            <text:p>57:25:0010609:61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55" table:style-name="ce17">
            <text:p>1255</text:p>
          </table:table-cell>
          <table:table-cell office:value-type="string" table:style-name="ce612">
            <text:p>57:25:0010609:61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56" table:style-name="ce17">
            <text:p>1256</text:p>
          </table:table-cell>
          <table:table-cell office:value-type="string" table:style-name="ce613">
            <text:p>57:25:0010609:61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57" table:style-name="ce17">
            <text:p>1257</text:p>
          </table:table-cell>
          <table:table-cell office:value-type="string" table:style-name="ce614">
            <text:p>57:25:0010609:61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58" table:style-name="ce17">
            <text:p>1258</text:p>
          </table:table-cell>
          <table:table-cell office:value-type="string" table:style-name="ce615">
            <text:p>57:25:0010609:61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59" table:style-name="ce17">
            <text:p>1259</text:p>
          </table:table-cell>
          <table:table-cell office:value-type="string" table:style-name="ce616">
            <text:p>57:25:0010609:61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60" table:style-name="ce17">
            <text:p>1260</text:p>
          </table:table-cell>
          <table:table-cell office:value-type="string" table:style-name="ce617">
            <text:p>57:25:0010609:61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61" table:style-name="ce17">
            <text:p>1261</text:p>
          </table:table-cell>
          <table:table-cell office:value-type="string" table:style-name="ce618">
            <text:p>57:25:0010609:61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62" table:style-name="ce17">
            <text:p>1262</text:p>
          </table:table-cell>
          <table:table-cell office:value-type="string" table:style-name="ce619">
            <text:p>57:25:0010609:61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63" table:style-name="ce17">
            <text:p>1263</text:p>
          </table:table-cell>
          <table:table-cell office:value-type="string" table:style-name="ce620">
            <text:p>57:25:0010609:61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64" table:style-name="ce17">
            <text:p>1264</text:p>
          </table:table-cell>
          <table:table-cell office:value-type="string" table:style-name="ce621">
            <text:p>57:25:0010609:62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65" table:style-name="ce17">
            <text:p>1265</text:p>
          </table:table-cell>
          <table:table-cell office:value-type="string" table:style-name="ce622">
            <text:p>57:25:0010609:62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66" table:style-name="ce17">
            <text:p>1266</text:p>
          </table:table-cell>
          <table:table-cell office:value-type="string" table:style-name="ce623">
            <text:p>57:25:0010609:62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67" table:style-name="ce17">
            <text:p>1267</text:p>
          </table:table-cell>
          <table:table-cell office:value-type="string" table:style-name="ce624">
            <text:p>57:25:0010609:62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68" table:style-name="ce17">
            <text:p>1268</text:p>
          </table:table-cell>
          <table:table-cell office:value-type="string" table:style-name="ce625">
            <text:p>57:25:0010609:62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69" table:style-name="ce17">
            <text:p>1269</text:p>
          </table:table-cell>
          <table:table-cell office:value-type="string" table:style-name="ce626">
            <text:p>57:25:0010609:62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70" table:style-name="ce17">
            <text:p>1270</text:p>
          </table:table-cell>
          <table:table-cell office:value-type="string" table:style-name="ce627">
            <text:p>57:25:0010609:62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71" table:style-name="ce17">
            <text:p>1271</text:p>
          </table:table-cell>
          <table:table-cell office:value-type="string" table:style-name="ce628">
            <text:p>57:25:0010609:62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72" table:style-name="ce17">
            <text:p>1272</text:p>
          </table:table-cell>
          <table:table-cell office:value-type="string" table:style-name="ce629">
            <text:p>57:25:0010609:62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73" table:style-name="ce17">
            <text:p>1273</text:p>
          </table:table-cell>
          <table:table-cell office:value-type="string" table:style-name="ce630">
            <text:p>57:25:0010609:62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74" table:style-name="ce17">
            <text:p>1274</text:p>
          </table:table-cell>
          <table:table-cell office:value-type="string" table:style-name="ce631">
            <text:p>57:25:0010609:63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75" table:style-name="ce17">
            <text:p>1275</text:p>
          </table:table-cell>
          <table:table-cell office:value-type="string" table:style-name="ce632">
            <text:p>57:25:0010609:63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76" table:style-name="ce17">
            <text:p>1276</text:p>
          </table:table-cell>
          <table:table-cell office:value-type="string" table:style-name="ce633">
            <text:p>57:25:0010609:63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77" table:style-name="ce17">
            <text:p>1277</text:p>
          </table:table-cell>
          <table:table-cell office:value-type="string" table:style-name="ce634">
            <text:p>57:25:0010609:63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78" table:style-name="ce17">
            <text:p>1278</text:p>
          </table:table-cell>
          <table:table-cell office:value-type="string" table:style-name="ce635">
            <text:p>57:25:0010609:63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79" table:style-name="ce17">
            <text:p>1279</text:p>
          </table:table-cell>
          <table:table-cell office:value-type="string" table:style-name="ce636">
            <text:p>57:25:0010609:63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80" table:style-name="ce17">
            <text:p>1280</text:p>
          </table:table-cell>
          <table:table-cell office:value-type="string" table:style-name="ce637">
            <text:p>57:25:0010609:63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81" table:style-name="ce17">
            <text:p>1281</text:p>
          </table:table-cell>
          <table:table-cell office:value-type="string" table:style-name="ce638">
            <text:p>57:25:0010609:63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82" table:style-name="ce17">
            <text:p>1282</text:p>
          </table:table-cell>
          <table:table-cell office:value-type="string" table:style-name="ce639">
            <text:p>57:25:0010609:63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83" table:style-name="ce17">
            <text:p>1283</text:p>
          </table:table-cell>
          <table:table-cell office:value-type="string" table:style-name="ce640">
            <text:p>57:25:0010609:63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84" table:style-name="ce17">
            <text:p>1284</text:p>
          </table:table-cell>
          <table:table-cell office:value-type="string" table:style-name="ce641">
            <text:p>57:25:0010609:64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85" table:style-name="ce17">
            <text:p>1285</text:p>
          </table:table-cell>
          <table:table-cell office:value-type="string" table:style-name="ce642">
            <text:p>57:25:0010609:641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86" table:style-name="ce17">
            <text:p>1286</text:p>
          </table:table-cell>
          <table:table-cell office:value-type="string" table:style-name="ce643">
            <text:p>57:25:0010609:64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87" table:style-name="ce17">
            <text:p>1287</text:p>
          </table:table-cell>
          <table:table-cell office:value-type="string" table:style-name="ce644">
            <text:p>57:25:0010609:64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88" table:style-name="ce17">
            <text:p>1288</text:p>
          </table:table-cell>
          <table:table-cell office:value-type="string" table:style-name="ce645">
            <text:p>57:25:0010609:64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89" table:style-name="ce17">
            <text:p>1289</text:p>
          </table:table-cell>
          <table:table-cell office:value-type="string" table:style-name="ce646">
            <text:p>57:25:0031401:6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90" table:style-name="ce17">
            <text:p>1290</text:p>
          </table:table-cell>
          <table:table-cell office:value-type="string" table:style-name="ce647">
            <text:p>57:25:0031401:6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91" table:style-name="ce17">
            <text:p>1291</text:p>
          </table:table-cell>
          <table:table-cell office:value-type="string" table:style-name="ce648">
            <text:p>57:25:0031401:6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92" table:style-name="ce17">
            <text:p>1292</text:p>
          </table:table-cell>
          <table:table-cell office:value-type="string" table:style-name="ce649">
            <text:p>57:25:0031401:6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93" table:style-name="ce17">
            <text:p>1293</text:p>
          </table:table-cell>
          <table:table-cell office:value-type="string" table:style-name="ce650">
            <text:p>57:25:0031401:67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94" table:style-name="ce17">
            <text:p>1294</text:p>
          </table:table-cell>
          <table:table-cell office:value-type="string" table:style-name="ce651">
            <text:p>57:25:0031401:68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95" table:style-name="ce17">
            <text:p>1295</text:p>
          </table:table-cell>
          <table:table-cell office:value-type="string" table:style-name="ce652">
            <text:p>57:25:0031401:69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96" table:style-name="ce17">
            <text:p>1296</text:p>
          </table:table-cell>
          <table:table-cell office:value-type="string" table:style-name="ce653">
            <text:p>57:25:0031401:7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97" table:style-name="ce17">
            <text:p>1297</text:p>
          </table:table-cell>
          <table:table-cell office:value-type="string" table:style-name="ce654">
            <text:p>57:10:0040101:789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98" table:style-name="ce17">
            <text:p>1298</text:p>
          </table:table-cell>
          <table:table-cell office:value-type="string" table:style-name="ce655">
            <text:p>57:10:0040101:789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299" table:style-name="ce17">
            <text:p>1299</text:p>
          </table:table-cell>
          <table:table-cell office:value-type="string" table:style-name="ce656">
            <text:p>57:10:0040101:789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00" table:style-name="ce17">
            <text:p>1300</text:p>
          </table:table-cell>
          <table:table-cell office:value-type="string" table:style-name="ce657">
            <text:p>57:10:0040101:932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01" table:style-name="ce17">
            <text:p>1301</text:p>
          </table:table-cell>
          <table:table-cell office:value-type="string" table:style-name="ce658">
            <text:p>57:10:0040101:932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02" table:style-name="ce17">
            <text:p>1302</text:p>
          </table:table-cell>
          <table:table-cell office:value-type="string" table:style-name="ce659">
            <text:p>57:25:0000000:5120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03" table:style-name="ce17">
            <text:p>1303</text:p>
          </table:table-cell>
          <table:table-cell office:value-type="string" table:style-name="ce660">
            <text:p>57:25:0000000:512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04" table:style-name="ce17">
            <text:p>1304</text:p>
          </table:table-cell>
          <table:table-cell office:value-type="string" table:style-name="ce661">
            <text:p>57:10:0040101:7555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05" table:style-name="ce17">
            <text:p>1305</text:p>
          </table:table-cell>
          <table:table-cell office:value-type="string" table:style-name="ce662">
            <text:p>57:10:0040101:7556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06" table:style-name="ce17">
            <text:p>1306</text:p>
          </table:table-cell>
          <table:table-cell office:value-type="string" table:style-name="ce663">
            <text:p>57:25:0000000:364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07" table:style-name="ce17">
            <text:p>1307</text:p>
          </table:table-cell>
          <table:table-cell office:value-type="string" table:style-name="ce664">
            <text:p>57:25:0000000:3643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08" table:style-name="ce17">
            <text:p>1308</text:p>
          </table:table-cell>
          <table:table-cell office:value-type="string" table:style-name="ce665">
            <text:p>57:25:0000000:3644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style-name="ro7">
          <table:table-cell office:value-type="float" office:value="1309" table:style-name="ce17">
            <text:p>1309</text:p>
          </table:table-cell>
          <table:table-cell office:value-type="string" table:style-name="ce666">
            <text:p>57:25:0000000:5352</text:p>
          </table:table-cell>
          <table:table-cell table:style-name="ce27"/>
          <table:table-cell office:value-type="string" table:style-name="ce13">
            <text:p>17.12.2024</text:p>
          </table:table-cell>
          <table:table-cell office:value-type="string" table:style-name="ce13">
            <text:p>12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A60ABD7278F6D76D94E5F6C7041F3FD2D7AF8671F2EF2B68CEDF77B9D48C0E4785D4C7C45B1166023B710A06C3220BBD7529487C522CC6999369814318BAD8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88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48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487"/>
          <table:table-cell table:number-columns-repeated="16382"/>
        </table:table-row>
        <table:table-row table:number-rows-repeated="104698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20T08:59:44Z</dc:date>
    <meta:editing-cycles>10</meta:editing-cycles>
  </office:meta>
</office:document-meta>
</file>