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/>
    </style:style>
    <style:style style:name="ce15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/>
      <style:text-properties fo:color="#38E85E"/>
    </style:style>
    <style:style style:name="ce1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4/000316испр</text:p>
          </table:table-cell>
          <table:table-cell table:number-columns-repeated="2" table:style-name="ce2"/>
          <table:table-cell office:value-type="date" office:date-value="2024-12-19T00:00:00" table:style-name="ce6">
            <text:p>19.12.2024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002" table:style-name="ce13"/>
          <table:table-cell table:number-columns-repeated="9" table:style-name="ce3"/>
          <table:table-cell table:number-columns-repeated="15367" table:style-name="ce13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5">
            <text:p>57:25:0040227:2765</text:p>
          </table:table-cell>
          <table:table-cell office:value-type="float" office:value="9165557.1999999993" table:style-name="ce9">
            <text:p>9165557,2</text:p>
          </table:table-cell>
          <table:table-cell table:style-name="ce10"/>
          <table:table-cell office:value-type="string" table:style-name="ce10">
            <text:p>11.09.2024</text:p>
          </table:table-cell>
          <table:table-cell table:style-name="ce15"/>
          <table:table-cell table:number-columns-repeated="16378"/>
        </table:table-row>
        <table:table-row table:style-name="ro7">
          <table:table-cell table:style-name="ce1"/>
          <table:table-cell table:style-name="ce16"/>
          <table:table-cell table:style-name="ce17"/>
          <table:table-cell table:style-name="ce2"/>
          <table:table-cell table:style-name="ce18"/>
          <table:table-cell table:number-columns-repeated="1003" table:style-name="ce2"/>
          <table:table-cell table:number-columns-repeated="15376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3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3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/>
        </table:table-row>
        <table:table-row table:style-name="ro5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84D8063494DD902394A2CF93B8E5F420BB202D740F588EB3867A89E0305E893C262BCB9464D052BCD62099A003F4F12381DE15CD960A218420DDCD7E74B1FB1D</text:p>
          </table:table-cell>
          <table:covered-table-cell/>
          <table:table-cell table:number-columns-repeated="16379" table:style-name="ce13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9">
          <table:table-cell table:number-columns-repeated="16384"/>
        </table:table-row>
        <table:table-row table:number-rows-repeated="14" table:style-name="ro8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8">
          <table:table-cell/>
          <table:table-cell table:style-name="ce1"/>
          <table:table-cell table:number-columns-repeated="16382"/>
        </table:table-row>
        <table:table-row table:number-rows-repeated="104847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2-19T14:02:01Z</dc:date>
    <meta:print-date>2024-12-18T06:30:23Z</meta:print-date>
    <meta:editing-cycles>10</meta:editing-cycles>
  </office:meta>
</office:document-meta>
</file>