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73:$B$1048576, B3)+COUNTIF($B$1:$B$16, B3)+COUNTIF($B$209:$B$211, B3)&gt;1,NOT(ISBLANK(B3))))" style:apply-style-name="cf1" style:base-cell-address="Акт.B3"/>
      <style:map style:condition="is-true-formula(msoxl:AND(COUNTIF($B$473:$B$1048576, B12)+COUNTIF($B$1:$B$16, B12)+COUNTIF($B$209:$B$211, B12)&gt;1,NOT(ISBLANK(B12))))" style:apply-style-name="cf1" style:base-cell-address="Акт.B12"/>
      <style:map style:condition="is-true-formula(msoxl:AND(COUNTIF($B$473:$B$1048576, B12)+COUNTIF($B$1:$B$16, B12)+COUNTIF($B$209:$B$21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73:$B$1048576, B2)+COUNTIF($B$1:$B$16, B2)+COUNTIF($B$209:$B$211, B2)&gt;1,NOT(ISBLANK(B2))))" style:apply-style-name="cf1" style:base-cell-address="Акт.B2"/>
      <style:map style:condition="is-true-formula(msoxl:AND(COUNTIF($B$473:$B$1048576, B2)+COUNTIF($B$1:$B$16, B2)+COUNTIF($B$209:$B$211, B2)&gt;1,NOT(ISBLANK(B2))))" style:apply-style-name="cf1" style:base-cell-address="Акт.B2"/>
      <style:map style:condition="is-true-formula(msoxl:AND(COUNTIF($B$473:$B$1048576, B2)+COUNTIF($B$1:$B$16, B2)+COUNTIF($B$209:$B$21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73:$B$1048576, B3)+COUNTIF($B$1:$B$16, B3)+COUNTIF($B$209:$B$211, B3)&gt;1,NOT(ISBLANK(B3))))" style:apply-style-name="cf1" style:base-cell-address="Акт.B3"/>
      <style:map style:condition="is-true-formula(msoxl:AND(COUNTIF($B$473:$B$1048576, B16)+COUNTIF($B$1:$B$16, B16)+COUNTIF($B$209:$B$211, B16)&gt;1,NOT(ISBLANK(B16))))" style:apply-style-name="cf1" style:base-cell-address="Акт.B16"/>
      <style:map style:condition="is-true-formula(msoxl:AND(COUNTIF($B$473:$B$1048576, B16)+COUNTIF($B$1:$B$16, B16)+COUNTIF($B$209:$B$21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73:$B$1048576, B2)+COUNTIF($B$1:$B$16, B2)+COUNTIF($B$209:$B$211, B2)&gt;1,NOT(ISBLANK(B2))))" style:apply-style-name="cf1" style:base-cell-address="Акт.B2"/>
      <style:map style:condition="is-true-formula(msoxl:AND(COUNTIF($B$473:$B$1048576, B3)+COUNTIF($B$1:$B$16, B3)+COUNTIF($B$209:$B$211, B3)&gt;1,NOT(ISBLANK(B3))))" style:apply-style-name="cf1" style:base-cell-address="Акт.B3"/>
      <style:map style:condition="is-true-formula(msoxl:AND(COUNTIF($B$473:$B$1048576, B3)+COUNTIF($B$1:$B$16, B3)+COUNTIF($B$209:$B$21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3" style:family="table-cell">
      <style:map style:condition="is-true-formula(msoxl:AND(COUNTIF($B$473:$B$1048576, B480)+COUNTIF($B$1:$B$16, B480)+COUNTIF($B$209:$B$211, B480)&gt;1,NOT(ISBLANK(B480))))" style:apply-style-name="cf1" style:base-cell-address="Акт.B480"/>
      <style:map style:condition="is-true-formula(msoxl:AND(COUNTIF($B$473:$B$1048576, B486)+COUNTIF($B$1:$B$16, B486)+COUNTIF($B$209:$B$211, B486)&gt;1,NOT(ISBLANK(B486))))" style:apply-style-name="cf1" style:base-cell-address="Акт.B486"/>
      <style:map style:condition="is-true-formula(msoxl:AND(COUNTIF($B$473:$B$1048576, B486)+COUNTIF($B$1:$B$16, B486)+COUNTIF($B$209:$B$211, B486)&gt;1,NOT(ISBLANK(B486))))" style:apply-style-name="cf1" style:base-cell-address="Акт.B48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6" style:family="table-cell" style:parent-style-name="Default" style:data-style-name="N0">
      <style:table-cell-properties style:vertical-align="automatic"/>
      <style:map style:condition="is-true-formula(msoxl:AND(COUNTIF($B$473:$B$1048576, B480)+COUNTIF($B$1:$B$16, B480)+COUNTIF($B$209:$B$211, B480)&gt;1,NOT(ISBLANK(B480))))" style:apply-style-name="cf1" style:base-cell-address="Акт.B480"/>
      <style:map style:condition="is-true-formula(msoxl:AND(COUNTIF($B$473:$B$1048576, B480)+COUNTIF($B$1:$B$16, B480)+COUNTIF($B$209:$B$211, B480)&gt;1,NOT(ISBLANK(B480))))" style:apply-style-name="cf1" style:base-cell-address="Акт.B480"/>
      <style:map style:condition="is-true-formula(msoxl:AND(COUNTIF($B$473:$B$1048576, B2)+COUNTIF($B$1:$B$16, B2)+COUNTIF($B$209:$B$211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315</text:p>
          </table:table-cell>
          <table:table-cell table:style-name="ce7"/>
          <table:table-cell table:style-name="ce8"/>
          <table:table-cell office:value-type="date" office:date-value="2024-12-19T00:00:00" table:style-name="ce9">
            <text:p>19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2" table:style-name="ce12">
            <text:p>1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1" table:style-name="ce12">
            <text:p>2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20301:439</text:p>
          </table:table-cell>
          <table:table-cell office:value-type="float" office:value="22370.9" table:style-name="ce19">
            <text:p><text:s/>22 370,9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50101:398</text:p>
          </table:table-cell>
          <table:table-cell office:value-type="float" office:value="4059550" table:style-name="ce21">
            <text:p><text:s/>4 059 550,0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510101:125</text:p>
          </table:table-cell>
          <table:table-cell office:value-type="float" office:value="13317.84" table:style-name="ce19">
            <text:p><text:s/>13 317,8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2:0540101:52</text:p>
          </table:table-cell>
          <table:table-cell office:value-type="float" office:value="84750.720000000001" table:style-name="ce19">
            <text:p><text:s/>84 750,7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020201:346</text:p>
          </table:table-cell>
          <table:table-cell office:value-type="float" office:value="2286451.6800000002" table:style-name="ce21">
            <text:p><text:s/>2 286 451,6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60201:406</text:p>
          </table:table-cell>
          <table:table-cell office:value-type="float" office:value="1027771.2" table:style-name="ce19">
            <text:p><text:s/>1 027 771,2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00000:133</text:p>
          </table:table-cell>
          <table:table-cell office:value-type="float" office:value="4000833.27" table:style-name="ce19">
            <text:p><text:s/>4 000 833,2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101:286</text:p>
          </table:table-cell>
          <table:table-cell office:value-type="float" office:value="402300" table:style-name="ce21">
            <text:p><text:s/>402 300,0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30101:195</text:p>
          </table:table-cell>
          <table:table-cell office:value-type="float" office:value="38109.480000000003" table:style-name="ce19">
            <text:p><text:s/>38 109,4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12401:1102</text:p>
          </table:table-cell>
          <table:table-cell office:value-type="float" office:value="49646.52" table:style-name="ce19">
            <text:p><text:s/>49 646,5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1701:132</text:p>
          </table:table-cell>
          <table:table-cell office:value-type="float" office:value="280150" table:style-name="ce21">
            <text:p><text:s/>280 150,0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2801:526</text:p>
          </table:table-cell>
          <table:table-cell office:value-type="float" office:value="194064.8" table:style-name="ce19">
            <text:p><text:s/>194 064,8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30101:3491</text:p>
          </table:table-cell>
          <table:table-cell office:value-type="float" office:value="436755" table:style-name="ce19">
            <text:p><text:s/>436 755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30101:3492</text:p>
          </table:table-cell>
          <table:table-cell office:value-type="float" office:value="254912" table:style-name="ce21">
            <text:p><text:s/>254 912,0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30801:20961</text:p>
          </table:table-cell>
          <table:table-cell office:value-type="float" office:value="3907915.2" table:style-name="ce19">
            <text:p><text:s/>3 907 915,2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30801:20962</text:p>
          </table:table-cell>
          <table:table-cell office:value-type="float" office:value="18785131.260000002" table:style-name="ce19">
            <text:p><text:s/>18 785 131,2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30801:20963</text:p>
          </table:table-cell>
          <table:table-cell office:value-type="float" office:value="6795430.3200000003" table:style-name="ce21">
            <text:p><text:s/>6 795 430,3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910201:1317</text:p>
          </table:table-cell>
          <table:table-cell office:value-type="float" office:value="29779.22" table:style-name="ce19">
            <text:p><text:s/>29 779,2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500101:1092</text:p>
          </table:table-cell>
          <table:table-cell office:value-type="float" office:value="180750" table:style-name="ce19">
            <text:p><text:s/>180 750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5:0940101:2</text:p>
          </table:table-cell>
          <table:table-cell office:value-type="float" office:value="283328.76" table:style-name="ce19">
            <text:p><text:s/>283 328,7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8:0070304:6</text:p>
          </table:table-cell>
          <table:table-cell office:value-type="float" office:value="166759.20000000001" table:style-name="ce21">
            <text:p><text:s/>166 759,2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8:0170101:208</text:p>
          </table:table-cell>
          <table:table-cell office:value-type="float" office:value="383625" table:style-name="ce19">
            <text:p><text:s/>383 625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22:0020207:1041</text:p>
          </table:table-cell>
          <table:table-cell office:value-type="float" office:value="6041325.4199999999" table:style-name="ce19">
            <text:p><text:s/>6 041 325,4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22:0020207:1042</text:p>
          </table:table-cell>
          <table:table-cell office:value-type="float" office:value="1884008.88" table:style-name="ce21">
            <text:p><text:s/>1 884 008,8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22:0020207:1043</text:p>
          </table:table-cell>
          <table:table-cell office:value-type="float" office:value="1564942.86" table:style-name="ce19">
            <text:p><text:s/>1 564 942,8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22:0020207:1044</text:p>
          </table:table-cell>
          <table:table-cell office:value-type="float" office:value="2552025.06" table:style-name="ce19">
            <text:p><text:s/>2 552 025,0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22:0810101:108</text:p>
          </table:table-cell>
          <table:table-cell office:value-type="float" office:value="417715.41" table:style-name="ce21">
            <text:p><text:s/>417 715,4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4">
            <text:p>57:22:0810103:542</text:p>
          </table:table-cell>
          <table:table-cell office:value-type="float" office:value="110030" table:style-name="ce19">
            <text:p><text:s/>110 030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5">
            <text:p>57:23:0090102:152</text:p>
          </table:table-cell>
          <table:table-cell office:value-type="float" office:value="132786.15" table:style-name="ce19">
            <text:p><text:s/>132 786,1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6">
            <text:p>57:24:0000000:719</text:p>
          </table:table-cell>
          <table:table-cell office:value-type="float" office:value="24983.040000000001" table:style-name="ce21">
            <text:p><text:s/>24 983,04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7">
            <text:p>57:24:0000000:724</text:p>
          </table:table-cell>
          <table:table-cell office:value-type="float" office:value="3740.95" table:style-name="ce19">
            <text:p><text:s/>3 740,9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8">
            <text:p>57:24:0000000:728</text:p>
          </table:table-cell>
          <table:table-cell office:value-type="float" office:value="52308.24" table:style-name="ce19">
            <text:p><text:s/>52 308,2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9">
            <text:p>57:24:0060101:376</text:p>
          </table:table-cell>
          <table:table-cell office:value-type="float" office:value="421356" table:style-name="ce21">
            <text:p><text:s/>421 356,0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0">
            <text:p>57:24:0150101:636</text:p>
          </table:table-cell>
          <table:table-cell office:value-type="float" office:value="296380" table:style-name="ce19">
            <text:p><text:s/>296 380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1">
            <text:p>57:24:0330101:1043</text:p>
          </table:table-cell>
          <table:table-cell office:value-type="float" office:value="103361.04" table:style-name="ce19">
            <text:p><text:s/>103 361,0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2">
            <text:p>57:24:0330101:1044</text:p>
          </table:table-cell>
          <table:table-cell office:value-type="float" office:value="153368.62" table:style-name="ce21">
            <text:p><text:s/>153 368,6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3">
            <text:p>57:24:0330101:1045</text:p>
          </table:table-cell>
          <table:table-cell office:value-type="float" office:value="170674.67" table:style-name="ce19">
            <text:p><text:s/>170 674,6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4">
            <text:p>57:24:0330101:20</text:p>
          </table:table-cell>
          <table:table-cell office:value-type="float" office:value="302078.88" table:style-name="ce19">
            <text:p><text:s/>302 078,8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5">
            <text:p>57:24:0330101:290</text:p>
          </table:table-cell>
          <table:table-cell office:value-type="float" office:value="304563.87" table:style-name="ce19">
            <text:p><text:s/>304 563,8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6">
            <text:p>57:24:0430101:111</text:p>
          </table:table-cell>
          <table:table-cell office:value-type="float" office:value="274903.2" table:style-name="ce21">
            <text:p><text:s/>274 903,2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7">
            <text:p>57:25:0020129:668</text:p>
          </table:table-cell>
          <table:table-cell office:value-type="float" office:value="52954.05" table:style-name="ce19">
            <text:p><text:s/>52 954,0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8">
            <text:p>57:25:0020205:245</text:p>
          </table:table-cell>
          <table:table-cell office:value-type="float" office:value="360270" table:style-name="ce19">
            <text:p><text:s/>360 270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9">
            <text:p>57:25:0020424:19</text:p>
          </table:table-cell>
          <table:table-cell office:value-type="float" office:value="923346.06" table:style-name="ce21">
            <text:p><text:s/>923 346,0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0">
            <text:p>57:25:0020424:883</text:p>
          </table:table-cell>
          <table:table-cell office:value-type="float" office:value="438972.5" table:style-name="ce19">
            <text:p><text:s/>438 972,5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1">
            <text:p>57:25:0021105:1429</text:p>
          </table:table-cell>
          <table:table-cell office:value-type="float" office:value="44805.61" table:style-name="ce19">
            <text:p><text:s/>44 805,61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2">
            <text:p>57:25:0021420:81</text:p>
          </table:table-cell>
          <table:table-cell office:value-type="float" office:value="146687.4" table:style-name="ce21">
            <text:p><text:s/>146 687,4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3">
            <text:p>57:25:0021521:13</text:p>
          </table:table-cell>
          <table:table-cell office:value-type="float" office:value="750616.78" table:style-name="ce19">
            <text:p><text:s/>750 616,7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4">
            <text:p>57:25:0030625:201</text:p>
          </table:table-cell>
          <table:table-cell office:value-type="float" office:value="60475.44" table:style-name="ce19">
            <text:p><text:s/>60 475,4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5">
            <text:p>57:26:0010417:2017</text:p>
          </table:table-cell>
          <table:table-cell office:value-type="float" office:value="32076.32" table:style-name="ce21">
            <text:p><text:s/>32 076,3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6">
            <text:p>57:26:0010425:16</text:p>
          </table:table-cell>
          <table:table-cell office:value-type="float" office:value="450210" table:style-name="ce19">
            <text:p><text:s/>450 210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7">
            <text:p>57:25:0010704:1630</text:p>
          </table:table-cell>
          <table:table-cell office:value-type="float" office:value="3429992.58" table:style-name="ce19">
            <text:p><text:s/>3 429 992,5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8">
            <text:p>57:25:0010704:1629</text:p>
          </table:table-cell>
          <table:table-cell office:value-type="float" office:value="4137654.2" table:style-name="ce21">
            <text:p><text:s/>4 137 654,2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9">
            <text:p>57:25:0010704:1346</text:p>
          </table:table-cell>
          <table:table-cell office:value-type="float" office:value="4233045.82" table:style-name="ce19">
            <text:p><text:s/>4 233 045,8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0">
            <text:p>57:25:0010704:1339</text:p>
          </table:table-cell>
          <table:table-cell office:value-type="float" office:value="4240306.62" table:style-name="ce19">
            <text:p><text:s/>4 240 306,6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1">
            <text:p>57:25:0010704:1336</text:p>
          </table:table-cell>
          <table:table-cell office:value-type="float" office:value="4959125.72" table:style-name="ce21">
            <text:p><text:s/>4 959 125,7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2">
            <text:p>57:25:0010704:1327</text:p>
          </table:table-cell>
          <table:table-cell office:value-type="float" office:value="8444309.2400000002" table:style-name="ce19">
            <text:p><text:s/>8 444 309,2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3">
            <text:p>57:25:0010704:1626</text:p>
          </table:table-cell>
          <table:table-cell office:value-type="float" office:value="4123212.13" table:style-name="ce19">
            <text:p><text:s/>4 123 212,1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4">
            <text:p>57:25:0010704:1332</text:p>
          </table:table-cell>
          <table:table-cell office:value-type="float" office:value="7064757.4299999997" table:style-name="ce19">
            <text:p><text:s/>7 064 757,4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5">
            <text:p>57:25:0010704:1631</text:p>
          </table:table-cell>
          <table:table-cell office:value-type="float" office:value="4094327.98" table:style-name="ce21">
            <text:p><text:s/>4 094 327,9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6">
            <text:p>57:25:0010704:1329</text:p>
          </table:table-cell>
          <table:table-cell office:value-type="float" office:value="8357179.6500000004" table:style-name="ce19">
            <text:p><text:s/>8 357 179,6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7">
            <text:p>57:25:0010704:1334</text:p>
          </table:table-cell>
          <table:table-cell office:value-type="float" office:value="4240306.62" table:style-name="ce19">
            <text:p><text:s/>4 240 306,6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8">
            <text:p>57:25:0010704:1347</text:p>
          </table:table-cell>
          <table:table-cell office:value-type="float" office:value="3361749.94" table:style-name="ce21">
            <text:p><text:s/>3 361 749,94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9">
            <text:p>57:25:0010704:1331</text:p>
          </table:table-cell>
          <table:table-cell office:value-type="float" office:value="5278600.87" table:style-name="ce19">
            <text:p><text:s/>5 278 600,8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0">
            <text:p>57:25:0010704:1330</text:p>
          </table:table-cell>
          <table:table-cell office:value-type="float" office:value="4501695.38" table:style-name="ce19">
            <text:p><text:s/>4 501 695,3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1">
            <text:p>57:25:0010704:1333</text:p>
          </table:table-cell>
          <table:table-cell office:value-type="float" office:value="3492444.32" table:style-name="ce21">
            <text:p><text:s/>3 492 444,3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2">
            <text:p>57:25:0010704:1345</text:p>
          </table:table-cell>
          <table:table-cell office:value-type="float" office:value="5300383.2699999996" table:style-name="ce19">
            <text:p><text:s/>5 300 383,2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3">
            <text:p>57:25:0010704:1326</text:p>
          </table:table-cell>
          <table:table-cell office:value-type="float" office:value="5191471.29" table:style-name="ce19">
            <text:p><text:s/>5 191 471,2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4">
            <text:p>57:25:0010704:1349</text:p>
          </table:table-cell>
          <table:table-cell office:value-type="float" office:value="4567042.57" table:style-name="ce21">
            <text:p><text:s/>4 567 042,57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5">
            <text:p>57:25:0010704:1343</text:p>
          </table:table-cell>
          <table:table-cell office:value-type="float" office:value="6207983.1500000004" table:style-name="ce19">
            <text:p><text:s/>6 207 983,1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6">
            <text:p>57:25:0010704:1328</text:p>
          </table:table-cell>
          <table:table-cell office:value-type="float" office:value="5227775.28" table:style-name="ce19">
            <text:p><text:s/>5 227 775,2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7">
            <text:p>57:25:0010704:1337</text:p>
          </table:table-cell>
          <table:table-cell office:value-type="float" office:value="3347228.34" table:style-name="ce21">
            <text:p><text:s/>3 347 228,34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8">
            <text:p>57:25:0010704:1325</text:p>
          </table:table-cell>
          <table:table-cell office:value-type="float" office:value="4458130.59" table:style-name="ce19">
            <text:p><text:s/>4 458 130,5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9">
            <text:p>57:25:0010704:1627</text:p>
          </table:table-cell>
          <table:table-cell office:value-type="float" office:value="6108997.2999999998" table:style-name="ce19">
            <text:p><text:s/>6 108 997,3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0">
            <text:p>57:25:0010704:1628</text:p>
          </table:table-cell>
          <table:table-cell office:value-type="float" office:value="6123439.3799999999" table:style-name="ce21">
            <text:p><text:s/>6 123 439,3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1">
            <text:p>57:25:0010704:1324</text:p>
          </table:table-cell>
          <table:table-cell office:value-type="float" office:value="8487874.0299999993" table:style-name="ce19">
            <text:p><text:s/>8 487 874,0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2">
            <text:p>57:25:0010704:1335</text:p>
          </table:table-cell>
          <table:table-cell office:value-type="float" office:value="6977627.8399999999" table:style-name="ce19">
            <text:p><text:s/>6 977 627,8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3">
            <text:p>57:25:0010704:1338</text:p>
          </table:table-cell>
          <table:table-cell office:value-type="float" office:value="4661432.96" table:style-name="ce19">
            <text:p><text:s/>4 661 432,9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4">
            <text:p>57:25:0010704:1323</text:p>
          </table:table-cell>
          <table:table-cell office:value-type="float" office:value="4429087.3899999997" table:style-name="ce21">
            <text:p><text:s/>4 429 087,39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5">
            <text:p>57:25:0010217:465</text:p>
          </table:table-cell>
          <table:table-cell office:value-type="float" office:value="2627314.5299999998" table:style-name="ce19">
            <text:p><text:s/>2 627 314,5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6">
            <text:p>57:26:0010209:254</text:p>
          </table:table-cell>
          <table:table-cell office:value-type="float" office:value="728468.88" table:style-name="ce19">
            <text:p><text:s/>728 468,8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7">
            <text:p>57:26:0010502:167</text:p>
          </table:table-cell>
          <table:table-cell office:value-type="float" office:value="184087.38" table:style-name="ce21">
            <text:p><text:s/>184 087,3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8">
            <text:p>57:15:0030202:350</text:p>
          </table:table-cell>
          <table:table-cell office:value-type="float" office:value="912858.7" table:style-name="ce19">
            <text:p><text:s/>912 858,7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9">
            <text:p>57:22:0850101:378</text:p>
          </table:table-cell>
          <table:table-cell office:value-type="float" office:value="224493.23" table:style-name="ce19">
            <text:p><text:s/>224 493,2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1">
            <text:p>57:22:0810101:585</text:p>
          </table:table-cell>
          <table:table-cell office:value-type="float" office:value="847299.56" table:style-name="ce21">
            <text:p><text:s/>847 299,5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6">
            <text:p>57:26:0010215:208</text:p>
          </table:table-cell>
          <table:table-cell office:value-type="float" office:value="619838.84" table:style-name="ce19">
            <text:p><text:s/>619 838,8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7">
            <text:p>57:22:0890101:185</text:p>
          </table:table-cell>
          <table:table-cell office:value-type="float" office:value="323179.86" table:style-name="ce19">
            <text:p><text:s/>323 179,8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8">
            <text:p>57:26:0010215:207</text:p>
          </table:table-cell>
          <table:table-cell office:value-type="float" office:value="710017.98" table:style-name="ce21">
            <text:p><text:s/>710 017,9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9">
            <text:p>57:26:0010204:320</text:p>
          </table:table-cell>
          <table:table-cell office:value-type="float" office:value="92482.559999999998" table:style-name="ce19">
            <text:p><text:s/>92 482,5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0">
            <text:p>57:10:0100101:572</text:p>
          </table:table-cell>
          <table:table-cell office:value-type="float" office:value="383457.95" table:style-name="ce19">
            <text:p><text:s/>383 457,9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2">
            <text:p>57:26:0010215:201</text:p>
          </table:table-cell>
          <table:table-cell office:value-type="float" office:value="110750.72" table:style-name="ce21">
            <text:p><text:s/>110 750,7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3">
            <text:p>57:15:0230101:270</text:p>
          </table:table-cell>
          <table:table-cell office:value-type="float" office:value="129042.07" table:style-name="ce19">
            <text:p><text:s/>129 042,0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4">
            <text:p>57:26:0010215:202</text:p>
          </table:table-cell>
          <table:table-cell office:value-type="float" office:value="127306.24000000001" table:style-name="ce19">
            <text:p><text:s/>127 306,2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5">
            <text:p>57:26:0010209:255</text:p>
          </table:table-cell>
          <table:table-cell office:value-type="float" office:value="617091.41" table:style-name="ce21">
            <text:p><text:s/>617 091,4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6">
            <text:p>57:22:0960101:187</text:p>
          </table:table-cell>
          <table:table-cell office:value-type="float" office:value="804938.94" table:style-name="ce19">
            <text:p><text:s/>804 938,9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7">
            <text:p>57:15:0030301:824</text:p>
          </table:table-cell>
          <table:table-cell office:value-type="float" office:value="572251.5" table:style-name="ce19">
            <text:p><text:s/>572 251,5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8">
            <text:p>57:26:0010502:168</text:p>
          </table:table-cell>
          <table:table-cell office:value-type="float" office:value="368693.32" table:style-name="ce19">
            <text:p><text:s/>368 693,3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1">
            <text:p>57:26:0010201:226</text:p>
          </table:table-cell>
          <table:table-cell office:value-type="float" office:value="525280.25" table:style-name="ce21">
            <text:p><text:s/>525 280,25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2">
            <text:p>57:22:0850101:423</text:p>
          </table:table-cell>
          <table:table-cell office:value-type="float" office:value="193615.25" table:style-name="ce19">
            <text:p><text:s/>193 615,2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3">
            <text:p>57:22:0880101:499</text:p>
          </table:table-cell>
          <table:table-cell office:value-type="float" office:value="608621.03" table:style-name="ce19">
            <text:p><text:s/>608 621,0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4">
            <text:p>57:14:0610101:830</text:p>
          </table:table-cell>
          <table:table-cell office:value-type="float" office:value="173743.48" table:style-name="ce21">
            <text:p><text:s/>173 743,4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15">
            <text:p>57:12:0600101:478</text:p>
          </table:table-cell>
          <table:table-cell office:value-type="float" office:value="332506.14" table:style-name="ce19">
            <text:p><text:s/>332 506,1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4">
            <text:p>57:24:0010104:529</text:p>
          </table:table-cell>
          <table:table-cell office:value-type="float" office:value="944828.14" table:style-name="ce19">
            <text:p><text:s/>944 828,1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5">
            <text:p>57:10:0460101:448</text:p>
          </table:table-cell>
          <table:table-cell office:value-type="float" office:value="781776.53" table:style-name="ce21">
            <text:p><text:s/>781 776,5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6">
            <text:p>57:10:0460101:449</text:p>
          </table:table-cell>
          <table:table-cell office:value-type="float" office:value="195444.13" table:style-name="ce19">
            <text:p><text:s/>195 444,1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7">
            <text:p>57:10:0460101:450</text:p>
          </table:table-cell>
          <table:table-cell office:value-type="float" office:value="518678.66" table:style-name="ce19">
            <text:p><text:s/>518 678,6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8">
            <text:p>57:10:0460101:451</text:p>
          </table:table-cell>
          <table:table-cell office:value-type="float" office:value="675284.53" table:style-name="ce21">
            <text:p><text:s/>675 284,5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9">
            <text:p>57:16:0010202:565</text:p>
          </table:table-cell>
          <table:table-cell office:value-type="float" office:value="160890.37" table:style-name="ce19">
            <text:p><text:s/>160 890,3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10">
            <text:p>57:16:0010202:566</text:p>
          </table:table-cell>
          <table:table-cell office:value-type="float" office:value="260534.5" table:style-name="ce19">
            <text:p><text:s/>260 534,5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10:0460101:333</text:p>
          </table:table-cell>
          <table:table-cell office:value-type="float" office:value="29748665.859999999" table:style-name="ce21">
            <text:p><text:s/>29 748 665,8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10:0460101:274</text:p>
          </table:table-cell>
          <table:table-cell office:value-type="float" office:value="8126235.7699999996" table:style-name="ce19">
            <text:p><text:s/>8 126 235,7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5:0030101:536</text:p>
          </table:table-cell>
          <table:table-cell office:value-type="float" office:value="238285.7" table:style-name="ce19">
            <text:p><text:s/>238 285,7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0">
            <text:p>57:15:0030205:945</text:p>
          </table:table-cell>
          <table:table-cell office:value-type="float" office:value="1185277.1299999999" table:style-name="ce21">
            <text:p><text:s/>1 185 277,1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1">
            <text:p>57:19:1170101:2593</text:p>
          </table:table-cell>
          <table:table-cell office:value-type="float" office:value="147483.14000000001" table:style-name="ce19">
            <text:p><text:s/>147 483,1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2">
            <text:p>57:16:0010202:362</text:p>
          </table:table-cell>
          <table:table-cell office:value-type="float" office:value="421424.86" table:style-name="ce19">
            <text:p><text:s/>421 424,8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3">
            <text:p>57:26:0010701:574</text:p>
          </table:table-cell>
          <table:table-cell office:value-type="float" office:value="1335564.3600000001" table:style-name="ce21">
            <text:p><text:s/>1 335 564,3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9">
            <text:p>57:10:0045101:214</text:p>
          </table:table-cell>
          <table:table-cell office:value-type="float" office:value="1083451.03" table:style-name="ce19">
            <text:p><text:s/>1 083 451,0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0">
            <text:p>57:13:0330101:354</text:p>
          </table:table-cell>
          <table:table-cell office:value-type="float" office:value="683251.51" table:style-name="ce19">
            <text:p><text:s/>683 251,51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1">
            <text:p>57:10:0760101:634</text:p>
          </table:table-cell>
          <table:table-cell office:value-type="float" office:value="1925962.54" table:style-name="ce19">
            <text:p><text:s/>1 925 962,5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2">
            <text:p>57:14:0010201:541</text:p>
          </table:table-cell>
          <table:table-cell office:value-type="float" office:value="1162627.31" table:style-name="ce21">
            <text:p><text:s/>1 162 627,3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3">
            <text:p>57:10:1330102:1207</text:p>
          </table:table-cell>
          <table:table-cell office:value-type="float" office:value="451319.33" table:style-name="ce19">
            <text:p><text:s/>451 319,3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4">
            <text:p>57:10:0070101:4643</text:p>
          </table:table-cell>
          <table:table-cell office:value-type="float" office:value="2726804.09" table:style-name="ce19">
            <text:p><text:s/>2 726 804,0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5">
            <text:p>57:11:1810102:255</text:p>
          </table:table-cell>
          <table:table-cell office:value-type="float" office:value="221464.88" table:style-name="ce21">
            <text:p><text:s/>221 464,8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6">
            <text:p>57:18:0860101:222</text:p>
          </table:table-cell>
          <table:table-cell office:value-type="float" office:value="1139601.74" table:style-name="ce19">
            <text:p><text:s/>1 139 601,7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7">
            <text:p>57:25:0021414:923</text:p>
          </table:table-cell>
          <table:table-cell office:value-type="float" office:value="904596.94" table:style-name="ce19">
            <text:p><text:s/>904 596,9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8">
            <text:p>57:25:0020133:69</text:p>
          </table:table-cell>
          <table:table-cell office:value-type="float" office:value="545479.64" table:style-name="ce21">
            <text:p><text:s/>545 479,64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9">
            <text:p>57:25:0010118:56</text:p>
          </table:table-cell>
          <table:table-cell office:value-type="float" office:value="1189560.52" table:style-name="ce19">
            <text:p><text:s/>1 189 560,5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0">
            <text:p>57:11:1400203:1388</text:p>
          </table:table-cell>
          <table:table-cell office:value-type="float" office:value="160927.75" table:style-name="ce19">
            <text:p><text:s/>160 927,7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1">
            <text:p>57:10:0460101:306</text:p>
          </table:table-cell>
          <table:table-cell office:value-type="float" office:value="2178700.9300000002" table:style-name="ce21">
            <text:p><text:s/>2 178 700,9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2">
            <text:p>57:23:0940101:314</text:p>
          </table:table-cell>
          <table:table-cell office:value-type="float" office:value="588890.39" table:style-name="ce19">
            <text:p><text:s/>588 890,3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3">
            <text:p>57:03:0830101:1097</text:p>
          </table:table-cell>
          <table:table-cell office:value-type="float" office:value="805769.51" table:style-name="ce19">
            <text:p><text:s/>805 769,51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4">
            <text:p>57:01:1280101:154</text:p>
          </table:table-cell>
          <table:table-cell office:value-type="float" office:value="336247.62" table:style-name="ce21">
            <text:p><text:s/>336 247,6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09:0040201:1167</text:p>
          </table:table-cell>
          <table:table-cell office:value-type="float" office:value="7397156.3499999996" table:style-name="ce19">
            <text:p><text:s/>7 397 156,35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09:0040201:1166</text:p>
          </table:table-cell>
          <table:table-cell office:value-type="float" office:value="7738125.9699999997" table:style-name="ce19">
            <text:p><text:s/>7 738 125,9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">
            <text:p>57:10:2750101:2902</text:p>
          </table:table-cell>
          <table:table-cell office:value-type="float" office:value="188447.76" table:style-name="ce21">
            <text:p><text:s/>188 447,7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8">
            <text:p>57:10:0030101:3493</text:p>
          </table:table-cell>
          <table:table-cell office:value-type="float" office:value="5446794" table:style-name="ce19">
            <text:p><text:s/>5 446 794,0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9">
            <text:p>57:22:0050108:969</text:p>
          </table:table-cell>
          <table:table-cell office:value-type="float" office:value="6341068.0999999996" table:style-name="ce19">
            <text:p><text:s/>6 341 068,1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0">
            <text:p>57:16:0420101:612</text:p>
          </table:table-cell>
          <table:table-cell office:value-type="float" office:value="3248436.57" table:style-name="ce19">
            <text:p><text:s/>3 248 436,5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1">
            <text:p>57:25:0010610:2117</text:p>
          </table:table-cell>
          <table:table-cell office:value-type="float" office:value="11589778.720000001" table:style-name="ce21">
            <text:p><text:s/>11 589 778,7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2">
            <text:p>57:25:0010610:2122</text:p>
          </table:table-cell>
          <table:table-cell office:value-type="float" office:value="10597961.119999999" table:style-name="ce19">
            <text:p><text:s/>10 597 961,1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3">
            <text:p>57:25:0010610:2121</text:p>
          </table:table-cell>
          <table:table-cell office:value-type="float" office:value="534912.86" table:style-name="ce19">
            <text:p><text:s/>534 912,8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4">
            <text:p>57:25:0010610:2120</text:p>
          </table:table-cell>
          <table:table-cell office:value-type="float" office:value="885949.43" table:style-name="ce21">
            <text:p><text:s/>885 949,4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5">
            <text:p>57:25:0010610:2116</text:p>
          </table:table-cell>
          <table:table-cell office:value-type="float" office:value="2886300.66" table:style-name="ce19">
            <text:p><text:s/>2 886 300,6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96">
            <text:p>57:25:0010610:2119</text:p>
          </table:table-cell>
          <table:table-cell office:value-type="float" office:value="7733948.4900000002" table:style-name="ce19">
            <text:p><text:s/>7 733 948,4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9">
            <text:p>57:25:0010610:2118</text:p>
          </table:table-cell>
          <table:table-cell office:value-type="float" office:value="4312734.97" table:style-name="ce21">
            <text:p><text:s/>4 312 734,97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0">
            <text:p>57:25:0020533:127</text:p>
          </table:table-cell>
          <table:table-cell office:value-type="float" office:value="14526296.27" table:style-name="ce19">
            <text:p><text:s/>14 526 296,2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1">
            <text:p>57:10:0030801:20959</text:p>
          </table:table-cell>
          <table:table-cell office:value-type="float" office:value="9537298.9000000004" table:style-name="ce19">
            <text:p><text:s/>9 537 298,9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2">
            <text:p>57:07:0210101:247</text:p>
          </table:table-cell>
          <table:table-cell office:value-type="float" office:value="215790.11" table:style-name="ce21">
            <text:p><text:s/>215 790,1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3">
            <text:p>57:22:1010101:447</text:p>
          </table:table-cell>
          <table:table-cell office:value-type="float" office:value="976792.86" table:style-name="ce19">
            <text:p><text:s/>976 792,8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4">
            <text:p>57:14:1130101:514</text:p>
          </table:table-cell>
          <table:table-cell office:value-type="float" office:value="406054.92" table:style-name="ce19">
            <text:p><text:s/>406 054,9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5">
            <text:p>57:14:1130101:512</text:p>
          </table:table-cell>
          <table:table-cell office:value-type="float" office:value="727072.16" table:style-name="ce21">
            <text:p><text:s/>727 072,1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22:1010101:462</text:p>
          </table:table-cell>
          <table:table-cell office:value-type="float" office:value="910407.01" table:style-name="ce19">
            <text:p><text:s/>910 407,01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7">
            <text:p>57:22:1010101:466</text:p>
          </table:table-cell>
          <table:table-cell office:value-type="float" office:value="1062926.56" table:style-name="ce19">
            <text:p><text:s/>1 062 926,5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8">
            <text:p>57:14:1130101:510</text:p>
          </table:table-cell>
          <table:table-cell office:value-type="float" office:value="537058.04" table:style-name="ce21">
            <text:p><text:s/>537 058,04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9">
            <text:p>57:14:1130101:511</text:p>
          </table:table-cell>
          <table:table-cell office:value-type="float" office:value="546367.09" table:style-name="ce19">
            <text:p><text:s/>546 367,0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0">
            <text:p>57:14:1130101:509</text:p>
          </table:table-cell>
          <table:table-cell office:value-type="float" office:value="405421.18" table:style-name="ce19">
            <text:p><text:s/>405 421,1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1">
            <text:p>57:22:1010101:457</text:p>
          </table:table-cell>
          <table:table-cell office:value-type="float" office:value="908985.47" table:style-name="ce19">
            <text:p><text:s/>908 985,4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2">
            <text:p>57:10:1910104:1114</text:p>
          </table:table-cell>
          <table:table-cell office:value-type="float" office:value="85732.22" table:style-name="ce21">
            <text:p><text:s/>85 732,2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3">
            <text:p>57:10:1910104:1111</text:p>
          </table:table-cell>
          <table:table-cell office:value-type="float" office:value="90643.97" table:style-name="ce19">
            <text:p><text:s/>90 643,9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4">
            <text:p>57:10:0040101:11290</text:p>
          </table:table-cell>
          <table:table-cell office:value-type="float" office:value="286777.26" table:style-name="ce19">
            <text:p><text:s/>286 777,2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5">
            <text:p>57:10:1910104:1115</text:p>
          </table:table-cell>
          <table:table-cell office:value-type="float" office:value="98681.36" table:style-name="ce21">
            <text:p><text:s/>98 681,36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6">
            <text:p>57:03:0040208:298</text:p>
          </table:table-cell>
          <table:table-cell office:value-type="float" office:value="87973.34" table:style-name="ce19">
            <text:p><text:s/>87 973,3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7">
            <text:p>57:10:1910104:1113</text:p>
          </table:table-cell>
          <table:table-cell office:value-type="float" office:value="129937.9" table:style-name="ce19">
            <text:p><text:s/>129 937,9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8">
            <text:p>57:25:0010604:1697</text:p>
          </table:table-cell>
          <table:table-cell office:value-type="float" office:value="108544.09" table:style-name="ce21">
            <text:p><text:s/>108 544,09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9">
            <text:p>57:25:0021004:606</text:p>
          </table:table-cell>
          <table:table-cell office:value-type="float" office:value="355114.88" table:style-name="ce19">
            <text:p><text:s/>355 114,8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0">
            <text:p>57:10:1910104:1112</text:p>
          </table:table-cell>
          <table:table-cell office:value-type="float" office:value="80373.960000000006" table:style-name="ce19">
            <text:p><text:s/>80 373,96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1">
            <text:p>57:25:0010324:899</text:p>
          </table:table-cell>
          <table:table-cell office:value-type="float" office:value="286423.63" table:style-name="ce21">
            <text:p><text:s/>286 423,63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2">
            <text:p>57:10:1910104:1117</text:p>
          </table:table-cell>
          <table:table-cell office:value-type="float" office:value="308569.71999999997" table:style-name="ce19">
            <text:p><text:s/>308 569,72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3">
            <text:p>57:10:1910104:1116</text:p>
          </table:table-cell>
          <table:table-cell office:value-type="float" office:value="132617.03" table:style-name="ce19">
            <text:p><text:s/>132 617,0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4">
            <text:p>57:14:0010203:710</text:p>
          </table:table-cell>
          <table:table-cell office:value-type="float" office:value="58942.879999999997" table:style-name="ce21">
            <text:p><text:s/>58 942,8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5">
            <text:p>57:26:0010227:240</text:p>
          </table:table-cell>
          <table:table-cell office:value-type="float" office:value="478235.89" table:style-name="ce19">
            <text:p><text:s/>478 235,8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6">
            <text:p>57:26:0010227:276</text:p>
          </table:table-cell>
          <table:table-cell office:value-type="float" office:value="2596499.9900000002" table:style-name="ce19">
            <text:p><text:s/>2 596 499,9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7">
            <text:p>57:26:0010406:255</text:p>
          </table:table-cell>
          <table:table-cell office:value-type="float" office:value="1538486.91" table:style-name="ce21">
            <text:p><text:s/>1 538 486,9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8">
            <text:p>57:26:0010406:256</text:p>
          </table:table-cell>
          <table:table-cell office:value-type="float" office:value="1532468.67" table:style-name="ce19">
            <text:p><text:s/>1 532 468,6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9">
            <text:p>57:26:0010413:426</text:p>
          </table:table-cell>
          <table:table-cell office:value-type="float" office:value="1446059.08" table:style-name="ce19">
            <text:p><text:s/>1 446 059,0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0">
            <text:p>57:26:0010504:306</text:p>
          </table:table-cell>
          <table:table-cell office:value-type="float" office:value="2118832.5299999998" table:style-name="ce19">
            <text:p><text:s/>2 118 832,53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1">
            <text:p>57:26:0010504:321</text:p>
          </table:table-cell>
          <table:table-cell office:value-type="float" office:value="2767549.98" table:style-name="ce21">
            <text:p><text:s/>2 767 549,98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2">
            <text:p>57:26:0010504:305</text:p>
          </table:table-cell>
          <table:table-cell office:value-type="float" office:value="2090830.34" table:style-name="ce19">
            <text:p><text:s/>2 090 830,3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3">
            <text:p>57:10:0030801:20960</text:p>
          </table:table-cell>
          <table:table-cell office:value-type="float" office:value="13384.98" table:style-name="ce19">
            <text:p><text:s/>13 384,98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4">
            <text:p>57:24:0330101:1046</text:p>
          </table:table-cell>
          <table:table-cell office:value-type="float" office:value="67835.95" table:style-name="ce21">
            <text:p><text:s/>67 835,95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5">
            <text:p>57:25:0000000:6758</text:p>
          </table:table-cell>
          <table:table-cell office:value-type="float" office:value="2375668.7999999998" table:style-name="ce19">
            <text:p><text:s/>2 375 668,8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6">
            <text:p>57:25:0000000:6759</text:p>
          </table:table-cell>
          <table:table-cell office:value-type="float" office:value="435597.89" table:style-name="ce19">
            <text:p><text:s/>435 597,89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7">
            <text:p>57:07:1020101:261</text:p>
          </table:table-cell>
          <table:table-cell office:value-type="float" office:value="302587.2" table:style-name="ce21">
            <text:p><text:s/>302 587,2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8">
            <text:p>57:00:0000000:6215</text:p>
          </table:table-cell>
          <table:table-cell office:value-type="float" office:value="342012.24" table:style-name="ce19">
            <text:p><text:s/>342 012,2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9">
            <text:p>57:25:0020130:287</text:p>
          </table:table-cell>
          <table:table-cell office:value-type="float" office:value="389572.17" table:style-name="ce19">
            <text:p><text:s/>389 572,17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0">
            <text:p>57:07:0000000:1011</text:p>
          </table:table-cell>
          <table:table-cell office:value-type="float" office:value="1639691.82" table:style-name="ce21">
            <text:p><text:s/>1 639 691,82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1">
            <text:p>57:09:0000000:1621</text:p>
          </table:table-cell>
          <table:table-cell office:value-type="float" office:value="4372202.6399999997" table:style-name="ce19">
            <text:p><text:s/>4 372 202,6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2">
            <text:p>57:25:0000000:6756</text:p>
          </table:table-cell>
          <table:table-cell office:value-type="float" office:value="5367068.0999999996" table:style-name="ce19">
            <text:p><text:s/>5 367 068,10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3">
            <text:p>57:25:0000000:6757</text:p>
          </table:table-cell>
          <table:table-cell office:value-type="float" office:value="1905874.2" table:style-name="ce21">
            <text:p><text:s/>1 905 874,20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4">
            <text:p>57:10:1660101:2797</text:p>
          </table:table-cell>
          <table:table-cell office:value-type="float" office:value="36127.440000000002" table:style-name="ce19">
            <text:p><text:s/>36 127,4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5">
            <text:p>57:23:0050101:510</text:p>
          </table:table-cell>
          <table:table-cell office:value-type="float" office:value="100784.84" table:style-name="ce19">
            <text:p><text:s/>100 784,84<text:s text:c="3"/></text:p>
          </table:table-cell>
          <table:table-cell office:value-type="string" table:style-name="ce11">
            <text:p>16.12.2024</text:p>
          </table:table-cell>
          <table:table-cell office:value-type="string" table:style-name="ce11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6">
            <text:p>57:09:0940101:356</text:p>
          </table:table-cell>
          <table:table-cell office:value-type="float" office:value="25196.21" table:style-name="ce21">
            <text:p><text:s/>25 196,2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7">
            <text:p>57:09:0940101:357</text:p>
          </table:table-cell>
          <table:table-cell office:value-type="float" office:value="25196.21" table:style-name="ce21">
            <text:p><text:s/>25 196,21<text:s text:c="3"/></text:p>
          </table:table-cell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8">
            <text:p>57:01:0040201:23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9">
            <text:p>57:01:1720101:14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0">
            <text:p>57:01:1720101:14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1">
            <text:p>57:01:1850101:66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2">
            <text:p>57:01:1870101:54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3">
            <text:p>57:01:1870101:55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4">
            <text:p>57:01:1870101:55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5">
            <text:p>57:01:2290101:64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6">
            <text:p>57:01:2290101:64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7">
            <text:p>57:01:2290101:65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8">
            <text:p>57:01:2380101: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9">
            <text:p>57:01:2380101:3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90">
            <text:p>57:02:0000000:5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91">
            <text:p>57:02:0010119:30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92">
            <text:p>57:02:0060101:2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3">
            <text:p>57:02:0540101:4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4">
            <text:p>57:02:0950101:14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5">
            <text:p>57:03:0040208:2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6">
            <text:p>57:03:0320101:2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7">
            <text:p>57:03:0420101:4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8">
            <text:p>57:03:0830101:107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9">
            <text:p>57:03:0830101:107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00">
            <text:p>57:03:0930101: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1">
            <text:p>57:03:0930101: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02">
            <text:p>57:03:0940101: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3">
            <text:p>57:03:0940101: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4">
            <text:p>57:03:0940101: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5">
            <text:p>57:03:0940101: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6">
            <text:p>57:04:0010409:32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7">
            <text:p>57:04:0030102:90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8">
            <text:p>57:04:0030102:90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9">
            <text:p>57:04:0040101:94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0">
            <text:p>57:04:0040101:9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1">
            <text:p>57:04:0140101:4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12">
            <text:p>57:04:0160101: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3">
            <text:p>57:04:0160101: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14">
            <text:p>57:04:0290101:107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5">
            <text:p>57:04:0350101:1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16">
            <text:p>57:04:0360101:5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7">
            <text:p>57:04:0460101: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8">
            <text:p>57:05:0000000:6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9">
            <text:p>57:05:0000000:6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0">
            <text:p>57:05:0190101:26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1">
            <text:p>57:05:0450101: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22">
            <text:p>57:05:0470101:1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3">
            <text:p>57:05:0570101:4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24">
            <text:p>57:05:0740101:10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5">
            <text:p>57:06:0000000:95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6">
            <text:p>57:06:0010401:53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27">
            <text:p>57:06:1080101:6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8">
            <text:p>57:07:0710101:9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9">
            <text:p>57:10:0011101:16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30">
            <text:p>57:10:0011201:7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31">
            <text:p>57:10:0021601:58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2">
            <text:p>57:10:0022801:2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33">
            <text:p>57:10:0040801:43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34">
            <text:p>57:10:0920101:27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35">
            <text:p>57:10:1650101:60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6">
            <text:p>57:10:1910801:64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37">
            <text:p>57:10:1910801:64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38">
            <text:p>57:11:0180101:15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9">
            <text:p>57:11:0200101:55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40">
            <text:p>57:11:0200101:55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41">
            <text:p>57:11:0240102:52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2">
            <text:p>57:11:0530201:11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43">
            <text:p>57:11:0580101:57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44">
            <text:p>57:11:0580101:59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5">
            <text:p>57:11:0600101:16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46">
            <text:p>57:11:0750101:1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47">
            <text:p>57:12:0070101:10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8">
            <text:p>57:12:0070101:10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9">
            <text:p>57:12:0070101:10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50">
            <text:p>57:12:0070101:11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1">
            <text:p>57:12:0070101:11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52">
            <text:p>57:12:0070101:11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10">
            <text:p>57:12:0070101:11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11">
            <text:p>57:12:0070101:11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2">
            <text:p>57:12:0070101:12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13">
            <text:p>57:12:0070101:12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14">
            <text:p>57:12:0070101:12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5">
            <text:p>57:12:0070101:12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16">
            <text:p>57:12:0070101:12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17">
            <text:p>57:12:0070101:12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18">
            <text:p>57:12:0070101:12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19">
            <text:p>57:12:0070101:13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20">
            <text:p>57:12:0070101:13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21">
            <text:p>57:12:0070101:13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22">
            <text:p>57:12:0070101:13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23">
            <text:p>57:12:0070101:13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24">
            <text:p>57:12:0070101:3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25">
            <text:p>57:12:0070101:6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26">
            <text:p>57:12:0070101:6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7">
            <text:p>57:12:0070101:7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28">
            <text:p>57:12:0070101:7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29">
            <text:p>57:12:0070101:7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30">
            <text:p>57:12:0070101:7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31">
            <text:p>57:12:0070101:7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32">
            <text:p>57:12:0070101:7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33">
            <text:p>57:12:0070101:7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34">
            <text:p>57:12:0070101: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35">
            <text:p>57:12:0070101:8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36">
            <text:p>57:12:0070101:8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37">
            <text:p>57:12:0070101: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38">
            <text:p>57:12:0070101:8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39">
            <text:p>57:12:0070101:8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40">
            <text:p>57:12:0070101:8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41">
            <text:p>57:12:0070101:9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42">
            <text:p>57:12:0070101:9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43">
            <text:p>57:12:0070101:9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44">
            <text:p>57:12:0140101:1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45">
            <text:p>57:12:0140101:1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46">
            <text:p>57:12:0140101:2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47">
            <text:p>57:13:0800101:6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48">
            <text:p>57:13:0810101:12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49">
            <text:p>57:14:0470101:18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50">
            <text:p>57:15:0720101: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51">
            <text:p>57:15:1030101:8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52">
            <text:p>57:18:0010201:37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53">
            <text:p>57:18:0010201:3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54">
            <text:p>57:18:0010201:38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55">
            <text:p>57:18:0860101: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56">
            <text:p>57:18:1290101:1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57">
            <text:p>57:22:0000000:132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58">
            <text:p>57:22:1290101: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59">
            <text:p>57:23:0090101:45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60">
            <text:p>57:23:0860101:20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61">
            <text:p>57:23:0860101:20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62">
            <text:p>57:24:0190101:2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63">
            <text:p>57:24:0190101:9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64">
            <text:p>57:24:0330101:27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65">
            <text:p>57:25:0000000:370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66">
            <text:p>57:25:0000000:388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67">
            <text:p>57:25:0000000:478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68">
            <text:p>57:25:0000000:673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69">
            <text:p>57:25:0020108:4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70">
            <text:p>57:25:0020708: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71">
            <text:p>57:25:0020708:4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72">
            <text:p>57:25:0020708:45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73">
            <text:p>57:25:0020713:1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74">
            <text:p>57:25:0020713:10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75">
            <text:p>57:25:0020713:1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76">
            <text:p>57:25:0020713:1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77">
            <text:p>57:25:0020713:1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78">
            <text:p>57:25:0020713:1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79">
            <text:p>57:25:0020713:1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80">
            <text:p>57:25:0020713:2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81">
            <text:p>57:25:0020713:2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82">
            <text:p>57:25:0020713:2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83">
            <text:p>57:25:0020713:2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84">
            <text:p>57:25:0020713:2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85">
            <text:p>57:25:0020713:2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86">
            <text:p>57:25:0020713:3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87">
            <text:p>57:25:0020713:3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88">
            <text:p>57:25:0020713:3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89">
            <text:p>57:25:0020713:36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90">
            <text:p>57:25:0020713:36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91">
            <text:p>57:25:0020713:60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92">
            <text:p>57:25:0020713:6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93">
            <text:p>57:25:0020713:6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94">
            <text:p>57:25:0020713:6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95">
            <text:p>57:25:0020713:73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96">
            <text:p>57:25:0020713:74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97">
            <text:p>57:25:0020713:8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98">
            <text:p>57:25:0020713:8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99">
            <text:p>57:25:0020713: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00">
            <text:p>57:25:0020713:9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01">
            <text:p>57:25:0020717: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02">
            <text:p>57:25:0021004: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03">
            <text:p>57:25:0021405:13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04">
            <text:p>57:01:0010233:10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05">
            <text:p>57:11:0000000:49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06">
            <text:p>57:25:0040308:221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07">
            <text:p>57:27:0020518:124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08">
            <text:p>57:25:0030116:12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09">
            <text:p>57:22:0850103:71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10">
            <text:p>57:26:0010419:11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11">
            <text:p>57:25:0010714:31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12">
            <text:p>57:25:0010232:8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13">
            <text:p>57:10:0940101:160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14">
            <text:p>57:25:0040401:124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15">
            <text:p>57:27:0020420:24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16">
            <text:p>57:10:1110101:97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17">
            <text:p>57:10:1110101:98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18">
            <text:p>57:10:0030801:1110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19">
            <text:p>57:10:0040101:845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20">
            <text:p>57:10:0040101:842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26">
            <text:p>57:10:0040101:844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27">
            <text:p>57:10:0040101:1109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28">
            <text:p>57:10:0040101:846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29">
            <text:p>57:22:0000000:127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30">
            <text:p>57:10:0000000:275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21">
            <text:p>57:10:0000000:188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22">
            <text:p>57:10:0040101:843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23">
            <text:p>57:10:0040101:970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24">
            <text:p>57:00:0000000:605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25">
            <text:p>57:10:0030801:1083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31">
            <text:p>57:10:0030801:588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32">
            <text:p>57:01:0000000:116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33">
            <text:p>57:10:0000000:177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34">
            <text:p>57:18:0370101:20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35">
            <text:p>57:15:0430101:23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36">
            <text:p>57:10:0012401:108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37">
            <text:p>57:14:0610101:27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77">
            <text:p>57:10:0030101:346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78">
            <text:p>57:18:0070401:4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79">
            <text:p>57:10:0011101:17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80">
            <text:p>57:19:0000000:147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81">
            <text:p>57:19:0430101:74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65">
            <text:p>57:10:1650101:175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66">
            <text:p>57:25:0040101:1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67">
            <text:p>57:18:0010201:40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68">
            <text:p>57:25:0020129:34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69">
            <text:p>57:10:1910201:131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60">
            <text:p>57:10:0040801:114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61">
            <text:p>57:21:0260101:81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62">
            <text:p>57:06:1080101:55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63">
            <text:p>57:14:0810101:6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64">
            <text:p>57:25:0020129:42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43">
            <text:p>57:05:0010201:13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44">
            <text:p>57:25:0010824:55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45">
            <text:p>57:18:0370101:17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46">
            <text:p>57:18:1290101:4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7">
            <text:p>57:26:0010216:77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8">
            <text:p>57:22:0740101:240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49">
            <text:p>57:18:0370101:20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38">
            <text:p>57:10:0023601:78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39">
            <text:p>57:10:0040101:1020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40">
            <text:p>57:10:0011201:27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41">
            <text:p>57:14:0900101:4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42">
            <text:p>57:19:0000000:147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50">
            <text:p>57:26:0010216:75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51">
            <text:p>57:15:0720101:30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52">
            <text:p>57:10:0460101:48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53">
            <text:p>57:10:0460101:48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54">
            <text:p>57:10:0460101:48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55">
            <text:p>57:10:0460101:48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56">
            <text:p>57:10:0460101:48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7">
            <text:p>57:10:0460101:48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8">
            <text:p>57:10:0460101:48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9">
            <text:p>57:10:0460101:48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0">
            <text:p>57:10:0460101:49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1">
            <text:p>57:10:0460101:49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2">
            <text:p>57:10:0460101:49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73">
            <text:p>57:10:0460101:49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74">
            <text:p>57:10:0460101:49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75">
            <text:p>57:10:0460101:496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76">
            <text:p>57:10:0460101:49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82">
            <text:p>57:10:0460101:498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83">
            <text:p>57:10:0460101:49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84">
            <text:p>57:10:0460101:615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85">
            <text:p>57:01:0010233:20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86">
            <text:p>57:01:0010233:201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87">
            <text:p>57:01:0010233:202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89">
            <text:p>57:01:0010233:20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88">
            <text:p>57:01:0010233:20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90">
            <text:p>57:10:0460101:60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95">
            <text:p>57:10:0460101:613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94">
            <text:p>57:10:0460101:614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93">
            <text:p>57:10:0460101:619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92">
            <text:p>57:10:0460101:620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91">
            <text:p>57:14:0610101:417</text:p>
          </table:table-cell>
          <table:table-cell table:style-name="ce27"/>
          <table:table-cell office:value-type="string" table:style-name="ce13">
            <text:p>16.12.2024</text:p>
          </table:table-cell>
          <table:table-cell office:value-type="string" table:style-name="ce13">
            <text:p>11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493456BA5C272119317F901FC425119CE655115D4D5F3E27A6ECEA3103A41AC45F9DA596F628263E9F7E176CF98D1922B97782F2524A18AF41F9353D1EA909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9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25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253"/>
          <table:table-cell table:number-columns-repeated="16382"/>
        </table:table-row>
        <table:table-row table:number-rows-repeated="1048026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9T11:21:34Z</dc:date>
    <meta:editing-cycles>10</meta:editing-cycles>
  </office:meta>
</office:document-meta>
</file>