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95:$B$1048576, B2)+COUNTIF($B$1:$B$16, B2)+COUNTIF($B$249:$B$251, B2)&gt;1,NOT(ISBLANK(B2))))" style:apply-style-name="cf1" style:base-cell-address="Акт.B2"/>
      <style:map style:condition="is-true-formula(msoxl:AND(COUNTIF($B$1195:$B$1048576, B2)+COUNTIF($B$1:$B$16, B2)+COUNTIF($B$249:$B$251, B2)&gt;1,NOT(ISBLANK(B2))))" style:apply-style-name="cf1" style:base-cell-address="Акт.B2"/>
      <style:map style:condition="is-true-formula(msoxl:AND(COUNTIF($B$1195:$B$1048576, B2)+COUNTIF($B$1:$B$16, B2)+COUNTIF($B$249:$B$25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95:$B$1048576, B2)+COUNTIF($B$1:$B$16, B2)+COUNTIF($B$249:$B$251, B2)&gt;1,NOT(ISBLANK(B2))))" style:apply-style-name="cf1" style:base-cell-address="Акт.B2"/>
      <style:map style:condition="is-true-formula(msoxl:AND(COUNTIF($B$1195:$B$1048576, B3)+COUNTIF($B$1:$B$16, B3)+COUNTIF($B$249:$B$251, B3)&gt;1,NOT(ISBLANK(B3))))" style:apply-style-name="cf1" style:base-cell-address="Акт.B3"/>
      <style:map style:condition="is-true-formula(msoxl:AND(COUNTIF($B$1195:$B$1048576, B3)+COUNTIF($B$1:$B$16, B3)+COUNTIF($B$249:$B$25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95:$B$1048576, B12)+COUNTIF($B$1:$B$16, B12)+COUNTIF($B$249:$B$251, B12)&gt;1,NOT(ISBLANK(B12))))" style:apply-style-name="cf1" style:base-cell-address="Акт.B12"/>
      <style:map style:condition="is-true-formula(msoxl:AND(COUNTIF($B$1195:$B$1048576, B12)+COUNTIF($B$1:$B$16, B12)+COUNTIF($B$249:$B$251, B12)&gt;1,NOT(ISBLANK(B12))))" style:apply-style-name="cf1" style:base-cell-address="Акт.B12"/>
      <style:map style:condition="is-true-formula(msoxl:AND(COUNTIF($B$1195:$B$1048576, B12)+COUNTIF($B$1:$B$16, B12)+COUNTIF($B$249:$B$25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95:$B$1048576, B12)+COUNTIF($B$1:$B$16, B12)+COUNTIF($B$249:$B$251, B12)&gt;1,NOT(ISBLANK(B12))))" style:apply-style-name="cf1" style:base-cell-address="Акт.B12"/>
      <style:map style:condition="is-true-formula(msoxl:AND(COUNTIF($B$1195:$B$1048576, B16)+COUNTIF($B$1:$B$16, B16)+COUNTIF($B$249:$B$251, B16)&gt;1,NOT(ISBLANK(B16))))" style:apply-style-name="cf1" style:base-cell-address="Акт.B16"/>
      <style:map style:condition="is-true-formula(msoxl:AND(COUNTIF($B$1195:$B$1048576, B16)+COUNTIF($B$1:$B$16, B16)+COUNTIF($B$249:$B$25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6, B195)&gt;1,NOT(ISBLANK(B195))))" style:apply-style-name="cf1" style:base-cell-address="Акт.B195"/>
      <style:map style:condition="is-true-formula(msoxl:AND(COUNTIF($B$195:$B$196, B195)&gt;1,NOT(ISBLANK(B195))))" style:apply-style-name="cf1" style:base-cell-address="Акт.B195"/>
      <style:map style:condition="is-true-formula(msoxl:AND(COUNTIF($B$195:$B$196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196, B195)&gt;1,NOT(ISBLANK(B195))))" style:apply-style-name="cf1" style:base-cell-address="Акт.B195"/>
      <style:map style:condition="is-true-formula(msoxl:AND(COUNTIF($B$195:$B$196, B196)&gt;1,NOT(ISBLANK(B196))))" style:apply-style-name="cf1" style:base-cell-address="Акт.B196"/>
      <style:map style:condition="is-true-formula(msoxl:AND(COUNTIF($B$195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2, B211)&gt;1,NOT(ISBLANK(B211))))" style:apply-style-name="cf1" style:base-cell-address="Акт.B211"/>
      <style:map style:condition="is-true-formula(msoxl:AND(COUNTIF($B$211:$B$212, B211)&gt;1,NOT(ISBLANK(B211))))" style:apply-style-name="cf1" style:base-cell-address="Акт.B211"/>
      <style:map style:condition="is-true-formula(msoxl:AND(COUNTIF($B$211:$B$212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1:$B$212, B211)&gt;1,NOT(ISBLANK(B211))))" style:apply-style-name="cf1" style:base-cell-address="Акт.B211"/>
      <style:map style:condition="is-true-formula(msoxl:AND(COUNTIF($B$211:$B$212, B212)&gt;1,NOT(ISBLANK(B212))))" style:apply-style-name="cf1" style:base-cell-address="Акт.B212"/>
      <style:map style:condition="is-true-formula(msoxl:AND(COUNTIF($B$211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4:$B$215, B214)&gt;1,NOT(ISBLANK(B214))))" style:apply-style-name="cf1" style:base-cell-address="Акт.B214"/>
      <style:map style:condition="is-true-formula(msoxl:AND(COUNTIF($B$214:$B$215, B215)&gt;1,NOT(ISBLANK(B215))))" style:apply-style-name="cf1" style:base-cell-address="Акт.B215"/>
      <style:map style:condition="is-true-formula(msoxl:AND(COUNTIF($B$214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1)&gt;1,NOT(ISBLANK(B231))))" style:apply-style-name="cf1" style:base-cell-address="Акт.B231"/>
      <style:map style:condition="is-true-formula(msoxl:AND(COUNTIF($B$230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4)&gt;1,NOT(ISBLANK(B234))))" style:apply-style-name="cf1" style:base-cell-address="Акт.B234"/>
      <style:map style:condition="is-true-formula(msoxl:AND(COUNTIF($B$233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463" style:family="table-cell">
      <style:map style:condition="is-true-formula(msoxl:AND(COUNTIF($B$1195:$B$1048576, B1202)+COUNTIF($B$1:$B$16, B1202)+COUNTIF($B$249:$B$251, B1202)&gt;1,NOT(ISBLANK(B1202))))" style:apply-style-name="cf1" style:base-cell-address="Акт.B1202"/>
      <style:map style:condition="is-true-formula(msoxl:AND(COUNTIF($B$1195:$B$1048576, B1208)+COUNTIF($B$1:$B$16, B1208)+COUNTIF($B$249:$B$251, B1208)&gt;1,NOT(ISBLANK(B1208))))" style:apply-style-name="cf1" style:base-cell-address="Акт.B1208"/>
      <style:map style:condition="is-true-formula(msoxl:AND(COUNTIF($B$1195:$B$1048576, B1208)+COUNTIF($B$1:$B$16, B1208)+COUNTIF($B$249:$B$251, B1208)&gt;1,NOT(ISBLANK(B1208))))" style:apply-style-name="cf1" style:base-cell-address="Акт.B120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514" style:family="table-cell" style:parent-style-name="Default" style:data-style-name="N0">
      <style:table-cell-properties style:vertical-align="automatic"/>
      <style:map style:condition="is-true-formula(msoxl:AND(COUNTIF($B$1195:$B$1048576, B1202)+COUNTIF($B$1:$B$16, B1202)+COUNTIF($B$249:$B$251, B1202)&gt;1,NOT(ISBLANK(B1202))))" style:apply-style-name="cf1" style:base-cell-address="Акт.B1202"/>
      <style:map style:condition="is-true-formula(msoxl:AND(COUNTIF($B$1195:$B$1048576, B1202)+COUNTIF($B$1:$B$16, B1202)+COUNTIF($B$249:$B$251, B1202)&gt;1,NOT(ISBLANK(B1202))))" style:apply-style-name="cf1" style:base-cell-address="Акт.B1202"/>
      <style:map style:condition="is-true-formula(msoxl:AND(COUNTIF($B$1195:$B$1048576, B1202)+COUNTIF($B$1:$B$16, B1202)+COUNTIF($B$249:$B$251, B1202)&gt;1,NOT(ISBLANK(B1202))))" style:apply-style-name="cf1" style:base-cell-address="Акт.B120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14</text:p>
          </table:table-cell>
          <table:table-cell table:style-name="ce7"/>
          <table:table-cell table:style-name="ce8"/>
          <table:table-cell office:value-type="date" office:date-value="2024-12-19T00:00:00" table:style-name="ce9">
            <text:p>19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2" table:style-name="ce12">
            <text:p>2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3" table:style-name="ce12">
            <text:p>9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421:345</text:p>
          </table:table-cell>
          <table:table-cell office:value-type="float" office:value="52238.28" table:style-name="ce19">
            <text:p><text:s/>52 238,2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10118:314</text:p>
          </table:table-cell>
          <table:table-cell office:value-type="float" office:value="42044" table:style-name="ce21">
            <text:p><text:s/>42 044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40201:481</text:p>
          </table:table-cell>
          <table:table-cell office:value-type="float" office:value="280382.7" table:style-name="ce19">
            <text:p><text:s/>280 382,7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370101:1073</text:p>
          </table:table-cell>
          <table:table-cell office:value-type="float" office:value="174529.5" table:style-name="ce19">
            <text:p><text:s/>174 529,5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370101:1074</text:p>
          </table:table-cell>
          <table:table-cell office:value-type="float" office:value="154041.73000000001" table:style-name="ce21">
            <text:p><text:s/>154 041,73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000000:101</text:p>
          </table:table-cell>
          <table:table-cell office:value-type="float" office:value="53448.12" table:style-name="ce19">
            <text:p><text:s/>53 448,1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00000:124</text:p>
          </table:table-cell>
          <table:table-cell office:value-type="float" office:value="10650.42" table:style-name="ce19">
            <text:p><text:s/>10 650,4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125</text:p>
          </table:table-cell>
          <table:table-cell office:value-type="float" office:value="4116.42" table:style-name="ce21">
            <text:p><text:s/>4 116,4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00000:128</text:p>
          </table:table-cell>
          <table:table-cell office:value-type="float" office:value="7775.46" table:style-name="ce19">
            <text:p><text:s/>7 775,4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00000:97</text:p>
          </table:table-cell>
          <table:table-cell office:value-type="float" office:value="56649.78" table:style-name="ce19">
            <text:p><text:s/>56 649,7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30101:1340</text:p>
          </table:table-cell>
          <table:table-cell office:value-type="float" office:value="96.56" table:style-name="ce21">
            <text:p><text:s/>96,56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50103:263</text:p>
          </table:table-cell>
          <table:table-cell office:value-type="float" office:value="13120.68" table:style-name="ce19">
            <text:p><text:s/>13 120,6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180101:175</text:p>
          </table:table-cell>
          <table:table-cell office:value-type="float" office:value="325.44" table:style-name="ce19">
            <text:p><text:s/>325,4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180101:176</text:p>
          </table:table-cell>
          <table:table-cell office:value-type="float" office:value="2034" table:style-name="ce21">
            <text:p><text:s/>2 034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450101:274</text:p>
          </table:table-cell>
          <table:table-cell office:value-type="float" office:value="4314.24" table:style-name="ce19">
            <text:p><text:s/>4 314,2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450101:275</text:p>
          </table:table-cell>
          <table:table-cell office:value-type="float" office:value="1209.5999999999999" table:style-name="ce19">
            <text:p><text:s/>1 209,6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460101:357</text:p>
          </table:table-cell>
          <table:table-cell office:value-type="float" office:value="8897.0400000000009" table:style-name="ce21">
            <text:p><text:s/>8 897,04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460101:358</text:p>
          </table:table-cell>
          <table:table-cell office:value-type="float" office:value="2141.88" table:style-name="ce19">
            <text:p><text:s/>2 141,8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201:90</text:p>
          </table:table-cell>
          <table:table-cell office:value-type="float" office:value="261082.74" table:style-name="ce19">
            <text:p><text:s/>261 082,7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30207:1783</text:p>
          </table:table-cell>
          <table:table-cell office:value-type="float" office:value="372393.07" table:style-name="ce19">
            <text:p><text:s/>372 393,0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110101:324</text:p>
          </table:table-cell>
          <table:table-cell office:value-type="float" office:value="85396.1" table:style-name="ce21">
            <text:p><text:s/>85 396,1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2401:1101</text:p>
          </table:table-cell>
          <table:table-cell office:value-type="float" office:value="40619.879999999997" table:style-name="ce19">
            <text:p><text:s/>40 619,8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2201:22</text:p>
          </table:table-cell>
          <table:table-cell office:value-type="float" office:value="196135.5" table:style-name="ce19">
            <text:p><text:s/>196 135,5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288</text:p>
          </table:table-cell>
          <table:table-cell office:value-type="float" office:value="27112.400000000001" table:style-name="ce21">
            <text:p><text:s/>27 112,4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0101:6203</text:p>
          </table:table-cell>
          <table:table-cell office:value-type="float" office:value="276765" table:style-name="ce19">
            <text:p><text:s/>276 765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58">
            <text:p>57:10:0050101:6204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9">
            <text:p>57:10:0050101:6205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0">
            <text:p>57:10:0050101:6206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1">
            <text:p>57:10:0050101:6207</text:p>
          </table:table-cell>
          <table:table-cell office:value-type="float" office:value="294631.74" table:style-name="ce19">
            <text:p><text:s/>294 631,7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2">
            <text:p>57:10:0050101:6208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3">
            <text:p>57:10:0050101:6209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4">
            <text:p>57:10:0050101:6210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5">
            <text:p>57:10:0050101:6211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6">
            <text:p>57:10:0050101:6212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7">
            <text:p>57:10:0050101:6213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1">
            <text:p>57:10:0050101:6214</text:p>
          </table:table-cell>
          <table:table-cell office:value-type="float" office:value="282585" table:style-name="ce21">
            <text:p><text:s/>282 585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2">
            <text:p>57:10:0050101:6215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3">
            <text:p>57:10:0050101:6216</text:p>
          </table:table-cell>
          <table:table-cell office:value-type="float" office:value="282585" table:style-name="ce19">
            <text:p><text:s/>282 585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4">
            <text:p>57:10:0050101:6217</text:p>
          </table:table-cell>
          <table:table-cell office:value-type="float" office:value="276765" table:style-name="ce19">
            <text:p><text:s/>276 765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5">
            <text:p>57:10:0050101:6218</text:p>
          </table:table-cell>
          <table:table-cell office:value-type="float" office:value="276765" table:style-name="ce21">
            <text:p><text:s/>276 765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7">
            <text:p>57:10:0050101:6219</text:p>
          </table:table-cell>
          <table:table-cell office:value-type="float" office:value="276765" table:style-name="ce19">
            <text:p><text:s/>276 765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8">
            <text:p>57:10:0050101:6220</text:p>
          </table:table-cell>
          <table:table-cell office:value-type="float" office:value="278241.08" table:style-name="ce19">
            <text:p><text:s/>278 241,0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9">
            <text:p>57:10:0050101:6221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0">
            <text:p>57:10:0050101:6222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1">
            <text:p>57:10:0050101:6223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2">
            <text:p>57:10:0050101:6224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3">
            <text:p>57:10:0050101:6225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4">
            <text:p>57:10:0050101:6226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5">
            <text:p>57:10:0050101:6227</text:p>
          </table:table-cell>
          <table:table-cell office:value-type="float" office:value="286474.5" table:style-name="ce21">
            <text:p><text:s/>286 474,5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6">
            <text:p>57:10:0050101:6228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7">
            <text:p>57:10:0050101:6229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8">
            <text:p>57:10:0050101:6230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9">
            <text:p>57:10:0050101:6231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0">
            <text:p>57:10:0050101:6232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1">
            <text:p>57:10:0050101:6233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2">
            <text:p>57:10:0050101:6234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3">
            <text:p>57:10:0050101:6235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4">
            <text:p>57:10:0050101:6236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5">
            <text:p>57:10:0050101:6237</text:p>
          </table:table-cell>
          <table:table-cell office:value-type="float" office:value="291330" table:style-name="ce21">
            <text:p><text:s/>291 33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6">
            <text:p>57:10:0050101:6238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7">
            <text:p>57:10:0050101:6239</text:p>
          </table:table-cell>
          <table:table-cell office:value-type="float" office:value="291330" table:style-name="ce19">
            <text:p><text:s/>291 33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8">
            <text:p>57:10:1110101:474</text:p>
          </table:table-cell>
          <table:table-cell office:value-type="float" office:value="135828" table:style-name="ce21">
            <text:p><text:s/>135 828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9">
            <text:p>57:11:0030301:433</text:p>
          </table:table-cell>
          <table:table-cell office:value-type="float" office:value="2322180" table:style-name="ce19">
            <text:p><text:s/>2 322 18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0">
            <text:p>57:11:0030301:60</text:p>
          </table:table-cell>
          <table:table-cell office:value-type="float" office:value="8956980" table:style-name="ce19">
            <text:p><text:s/>8 956 98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6">
            <text:p>57:11:1230201:124</text:p>
          </table:table-cell>
          <table:table-cell office:value-type="float" office:value="609.62" table:style-name="ce21">
            <text:p><text:s/>609,6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7">
            <text:p>57:11:2820203:172</text:p>
          </table:table-cell>
          <table:table-cell office:value-type="float" office:value="188807.7" table:style-name="ce19">
            <text:p><text:s/>188 807,7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8">
            <text:p>57:12:0000000:605</text:p>
          </table:table-cell>
          <table:table-cell office:value-type="float" office:value="627086.88" table:style-name="ce19">
            <text:p><text:s/>627 086,8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9">
            <text:p>57:12:0600101:164</text:p>
          </table:table-cell>
          <table:table-cell office:value-type="float" office:value="142642.5" table:style-name="ce21">
            <text:p><text:s/>142 642,5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0">
            <text:p>57:14:0010104:421</text:p>
          </table:table-cell>
          <table:table-cell office:value-type="float" office:value="24740.1" table:style-name="ce19">
            <text:p><text:s/>24 740,1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1">
            <text:p>57:14:0900102:326</text:p>
          </table:table-cell>
          <table:table-cell office:value-type="float" office:value="200460.18" table:style-name="ce19">
            <text:p><text:s/>200 460,1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2">
            <text:p>57:15:0030205:23</text:p>
          </table:table-cell>
          <table:table-cell office:value-type="float" office:value="167832" table:style-name="ce21">
            <text:p><text:s/>167 832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3">
            <text:p>57:15:0030402:84</text:p>
          </table:table-cell>
          <table:table-cell office:value-type="float" office:value="335250.34999999998" table:style-name="ce19">
            <text:p><text:s/>335 250,3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4">
            <text:p>57:15:0050101:442</text:p>
          </table:table-cell>
          <table:table-cell office:value-type="float" office:value="1233625" table:style-name="ce19">
            <text:p><text:s/>1 233 625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5">
            <text:p>57:15:0050201:306</text:p>
          </table:table-cell>
          <table:table-cell office:value-type="float" office:value="1257950" table:style-name="ce21">
            <text:p><text:s/>1 257 950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6">
            <text:p>57:15:0490101:132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7">
            <text:p>57:15:0490101:133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8">
            <text:p>57:15:0490101:134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9">
            <text:p>57:15:0490101:135</text:p>
          </table:table-cell>
          <table:table-cell office:value-type="float" office:value="247021.05" table:style-name="ce21">
            <text:p><text:s/>247 021,05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0">
            <text:p>57:15:1030101:717</text:p>
          </table:table-cell>
          <table:table-cell office:value-type="float" office:value="45864" table:style-name="ce19">
            <text:p><text:s/>45 864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1">
            <text:p>57:16:0010103:56</text:p>
          </table:table-cell>
          <table:table-cell office:value-type="float" office:value="202309.8" table:style-name="ce19">
            <text:p><text:s/>202 309,8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2">
            <text:p>57:16:0040201:309</text:p>
          </table:table-cell>
          <table:table-cell office:value-type="float" office:value="125447.8" table:style-name="ce21">
            <text:p><text:s/>125 447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3">
            <text:p>57:16:0420101:611</text:p>
          </table:table-cell>
          <table:table-cell office:value-type="float" office:value="501300" table:style-name="ce19">
            <text:p><text:s/>501 3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0">
            <text:p>57:17:0000000:22</text:p>
          </table:table-cell>
          <table:table-cell office:value-type="float" office:value="24206000" table:style-name="ce19">
            <text:p><text:s/>24 206 0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5">
            <text:p>57:17:0010102:430</text:p>
          </table:table-cell>
          <table:table-cell office:value-type="float" office:value="150284.57999999999" table:style-name="ce21">
            <text:p><text:s/>150 284,5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6">
            <text:p>57:17:0040301:349</text:p>
          </table:table-cell>
          <table:table-cell office:value-type="float" office:value="1037400" table:style-name="ce19">
            <text:p><text:s/>1 037 4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7">
            <text:p>57:18:0070106:8</text:p>
          </table:table-cell>
          <table:table-cell office:value-type="float" office:value="227431.92" table:style-name="ce19">
            <text:p><text:s/>227 431,9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8">
            <text:p>57:18:1360101:357</text:p>
          </table:table-cell>
          <table:table-cell office:value-type="float" office:value="144053.37" table:style-name="ce21">
            <text:p><text:s/>144 053,37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9">
            <text:p>57:20:0390101:443</text:p>
          </table:table-cell>
          <table:table-cell office:value-type="float" office:value="274400" table:style-name="ce19">
            <text:p><text:s/>274 4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6">
            <text:p>57:21:0350101:21</text:p>
          </table:table-cell>
          <table:table-cell office:value-type="float" office:value="90090.94" table:style-name="ce19">
            <text:p><text:s/>90 090,9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21:0410101:174</text:p>
          </table:table-cell>
          <table:table-cell office:value-type="float" office:value="415650.48" table:style-name="ce21">
            <text:p><text:s/>415 650,4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2:0810101:77</text:p>
          </table:table-cell>
          <table:table-cell office:value-type="float" office:value="327816" table:style-name="ce19">
            <text:p><text:s/>327 816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2:1290101:305</text:p>
          </table:table-cell>
          <table:table-cell office:value-type="float" office:value="200004" table:style-name="ce19">
            <text:p><text:s/>200 004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3:0570101:297</text:p>
          </table:table-cell>
          <table:table-cell office:value-type="float" office:value="208953" table:style-name="ce21">
            <text:p><text:s/>208 953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23:0850101:465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1">
            <text:p>57:23:1200101:592</text:p>
          </table:table-cell>
          <table:table-cell office:value-type="float" office:value="66214.89" table:style-name="ce19">
            <text:p><text:s/>66 214,8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2">
            <text:p>57:24:0000000:1240</text:p>
          </table:table-cell>
          <table:table-cell office:value-type="float" office:value="83.94" table:style-name="ce19">
            <text:p><text:s/>83,9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3">
            <text:p>57:24:0000000:170</text:p>
          </table:table-cell>
          <table:table-cell office:value-type="float" office:value="26986.71" table:style-name="ce21">
            <text:p><text:s/>26 986,71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4">
            <text:p>57:24:0000000:171</text:p>
          </table:table-cell>
          <table:table-cell office:value-type="float" office:value="16997.849999999999" table:style-name="ce19">
            <text:p><text:s/>16 997,8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5">
            <text:p>57:24:0000000:725</text:p>
          </table:table-cell>
          <table:table-cell office:value-type="float" office:value="17989.09" table:style-name="ce19">
            <text:p><text:s/>17 989,0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9">
            <text:p>57:24:0040201:297</text:p>
          </table:table-cell>
          <table:table-cell office:value-type="float" office:value="24232289.949999999" table:style-name="ce21">
            <text:p><text:s/>24 232 289,95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0">
            <text:p>57:24:0330101:1041</text:p>
          </table:table-cell>
          <table:table-cell office:value-type="float" office:value="142417.92000000001" table:style-name="ce19">
            <text:p><text:s/>142 417,9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1">
            <text:p>57:24:0330101:1042</text:p>
          </table:table-cell>
          <table:table-cell office:value-type="float" office:value="32224.92" table:style-name="ce19">
            <text:p><text:s/>32 224,9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2">
            <text:p>57:24:0890101:526</text:p>
          </table:table-cell>
          <table:table-cell office:value-type="float" office:value="73609.48" table:style-name="ce21">
            <text:p><text:s/>73 609,4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3">
            <text:p>57:25:0010119:209</text:p>
          </table:table-cell>
          <table:table-cell office:value-type="float" office:value="2372553.75" table:style-name="ce19">
            <text:p><text:s/>2 372 553,7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4">
            <text:p>57:25:0010119:210</text:p>
          </table:table-cell>
          <table:table-cell office:value-type="float" office:value="2655627.6" table:style-name="ce19">
            <text:p><text:s/>2 655 627,6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25:0010324:898</text:p>
          </table:table-cell>
          <table:table-cell office:value-type="float" office:value="41814.800000000003" table:style-name="ce21">
            <text:p><text:s/>41 814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5">
            <text:p>57:25:0020129:667</text:p>
          </table:table-cell>
          <table:table-cell office:value-type="float" office:value="46047" table:style-name="ce19">
            <text:p><text:s/>46 047,0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25:0021310:307</text:p>
          </table:table-cell>
          <table:table-cell office:value-type="float" office:value="1367499.84" table:style-name="ce19">
            <text:p><text:s/>1 367 499,8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25:0021603:457</text:p>
          </table:table-cell>
          <table:table-cell office:value-type="float" office:value="125615.46" table:style-name="ce21">
            <text:p><text:s/>125 615,46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25:0030617:272</text:p>
          </table:table-cell>
          <table:table-cell office:value-type="float" office:value="1006704.46" table:style-name="ce19">
            <text:p><text:s/>1 006 704,4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7">
            <text:p>57:25:0030617:273</text:p>
          </table:table-cell>
          <table:table-cell office:value-type="float" office:value="977430.34" table:style-name="ce19">
            <text:p><text:s/>977 430,3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8">
            <text:p>57:25:0030617:274</text:p>
          </table:table-cell>
          <table:table-cell office:value-type="float" office:value="30592.799999999999" table:style-name="ce21">
            <text:p><text:s/>30 592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69">
            <text:p>57:25:0030961:184</text:p>
          </table:table-cell>
          <table:table-cell office:value-type="float" office:value="6373466.96" table:style-name="ce19">
            <text:p><text:s/>6 373 466,9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0">
            <text:p>57:25:0030961:185</text:p>
          </table:table-cell>
          <table:table-cell office:value-type="float" office:value="2202604.88" table:style-name="ce19">
            <text:p><text:s/>2 202 604,8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2">
            <text:p>57:25:0031102:447</text:p>
          </table:table-cell>
          <table:table-cell office:value-type="float" office:value="11995928.970000001" table:style-name="ce21">
            <text:p><text:s/>11 995 928,97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25:0031119:95</text:p>
          </table:table-cell>
          <table:table-cell office:value-type="float" office:value="141720.07999999999" table:style-name="ce19">
            <text:p><text:s/>141 720,0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3">
            <text:p>57:25:0031405:11</text:p>
          </table:table-cell>
          <table:table-cell office:value-type="float" office:value="481294.08000000002" table:style-name="ce19">
            <text:p><text:s/>481 294,0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4">
            <text:p>57:26:0010326:738</text:p>
          </table:table-cell>
          <table:table-cell office:value-type="float" office:value="146517.84" table:style-name="ce19">
            <text:p><text:s/>146 517,8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5">
            <text:p>57:26:0010409:2974</text:p>
          </table:table-cell>
          <table:table-cell office:value-type="float" office:value="4039296.8" table:style-name="ce21">
            <text:p><text:s/>4 039 296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6">
            <text:p>57:27:0010227:865</text:p>
          </table:table-cell>
          <table:table-cell office:value-type="float" office:value="23363.34" table:style-name="ce19">
            <text:p><text:s/>23 363,3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7">
            <text:p>57:16:0000000:950</text:p>
          </table:table-cell>
          <table:table-cell office:value-type="float" office:value="264443.40000000002" table:style-name="ce19">
            <text:p><text:s/>264 443,4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8">
            <text:p>57:07:1040101:758</text:p>
          </table:table-cell>
          <table:table-cell office:value-type="float" office:value="310151.88" table:style-name="ce21">
            <text:p><text:s/>310 151,8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9">
            <text:p>57:10:0040101:11289</text:p>
          </table:table-cell>
          <table:table-cell office:value-type="float" office:value="44069.1" table:style-name="ce19">
            <text:p><text:s/>44 069,1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0">
            <text:p>57:27:0010416:635</text:p>
          </table:table-cell>
          <table:table-cell office:value-type="float" office:value="257042.3" table:style-name="ce19">
            <text:p><text:s/>257 042,3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1">
            <text:p>57:03:0120101:510</text:p>
          </table:table-cell>
          <table:table-cell office:value-type="float" office:value="496301.8" table:style-name="ce21">
            <text:p><text:s/>496 301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2">
            <text:p>57:07:0000000:1010</text:p>
          </table:table-cell>
          <table:table-cell office:value-type="float" office:value="3905412.55" table:style-name="ce19">
            <text:p><text:s/>3 905 412,5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3">
            <text:p>57:25:0000000:6754</text:p>
          </table:table-cell>
          <table:table-cell office:value-type="float" office:value="108747.68" table:style-name="ce19">
            <text:p><text:s/>108 747,6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4">
            <text:p>57:16:0010202:1230</text:p>
          </table:table-cell>
          <table:table-cell office:value-type="float" office:value="192750.75" table:style-name="ce21">
            <text:p><text:s/>192 750,75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25:0000000:6755</text:p>
          </table:table-cell>
          <table:table-cell office:value-type="float" office:value="67835.95" table:style-name="ce19">
            <text:p><text:s/>67 835,9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6">
            <text:p>57:25:0000000:6753</text:p>
          </table:table-cell>
          <table:table-cell office:value-type="float" office:value="1245403.98" table:style-name="ce19">
            <text:p><text:s/>1 245 403,9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7">
            <text:p>57:07:1040101:759</text:p>
          </table:table-cell>
          <table:table-cell office:value-type="float" office:value="308260.71000000002" table:style-name="ce21">
            <text:p><text:s/>308 260,71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8">
            <text:p>57:25:0021301:604</text:p>
          </table:table-cell>
          <table:table-cell office:value-type="float" office:value="166358666.24000001" table:style-name="ce19">
            <text:p><text:s/>166 358 666,2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9">
            <text:p>57:22:1210101:440</text:p>
          </table:table-cell>
          <table:table-cell office:value-type="float" office:value="3810641.12" table:style-name="ce19">
            <text:p><text:s/>3 810 641,1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0">
            <text:p>57:22:1210101:442</text:p>
          </table:table-cell>
          <table:table-cell office:value-type="float" office:value="4472796.8600000003" table:style-name="ce21">
            <text:p><text:s/>4 472 796,86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1">
            <text:p>57:22:1210101:439</text:p>
          </table:table-cell>
          <table:table-cell office:value-type="float" office:value="2590516.2000000002" table:style-name="ce19">
            <text:p><text:s/>2 590 516,2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2">
            <text:p>57:22:1210101:441</text:p>
          </table:table-cell>
          <table:table-cell office:value-type="float" office:value="4636055.09" table:style-name="ce19">
            <text:p><text:s/>4 636 055,0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3">
            <text:p>57:16:0010103:482</text:p>
          </table:table-cell>
          <table:table-cell office:value-type="float" office:value="1207994.93" table:style-name="ce19">
            <text:p><text:s/>1 207 994,9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2">
            <text:p>57:22:0230101:102</text:p>
          </table:table-cell>
          <table:table-cell office:value-type="float" office:value="474571.88" table:style-name="ce21">
            <text:p><text:s/>474 571,8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16:0010102:590</text:p>
          </table:table-cell>
          <table:table-cell office:value-type="float" office:value="693730.63" table:style-name="ce19">
            <text:p><text:s/>693 730,6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4">
            <text:p>57:22:0040304:603</text:p>
          </table:table-cell>
          <table:table-cell office:value-type="float" office:value="807781.92" table:style-name="ce19">
            <text:p><text:s/>807 781,9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5">
            <text:p>57:10:1210101:304</text:p>
          </table:table-cell>
          <table:table-cell office:value-type="float" office:value="804090.59" table:style-name="ce21">
            <text:p><text:s/>804 090,59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10:0030801:20958</text:p>
          </table:table-cell>
          <table:table-cell office:value-type="float" office:value="3461494.5" table:style-name="ce19">
            <text:p><text:s/>3 461 494,5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15:0030301:1089</text:p>
          </table:table-cell>
          <table:table-cell office:value-type="float" office:value="454592.58" table:style-name="ce19">
            <text:p><text:s/>454 592,5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8">
            <text:p>57:25:0021403:627</text:p>
          </table:table-cell>
          <table:table-cell office:value-type="float" office:value="1151532.94" table:style-name="ce21">
            <text:p><text:s/>1 151 532,94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5:0040408:3465</text:p>
          </table:table-cell>
          <table:table-cell office:value-type="float" office:value="2701113.62" table:style-name="ce19">
            <text:p><text:s/>2 701 113,6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10:0050101:4015</text:p>
          </table:table-cell>
          <table:table-cell office:value-type="float" office:value="5831775.8799999999" table:style-name="ce19">
            <text:p><text:s/>5 831 775,8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1">
            <text:p>57:09:0680101:95</text:p>
          </table:table-cell>
          <table:table-cell office:value-type="float" office:value="224931.54" table:style-name="ce21">
            <text:p><text:s/>224 931,54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10:1930101:586</text:p>
          </table:table-cell>
          <table:table-cell office:value-type="float" office:value="3224928.3" table:style-name="ce19">
            <text:p><text:s/>3 224 928,3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24:0420101:177</text:p>
          </table:table-cell>
          <table:table-cell office:value-type="float" office:value="210043.51999999999" table:style-name="ce19">
            <text:p><text:s/>210 043,5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4">
            <text:p>57:10:1260101:1102</text:p>
          </table:table-cell>
          <table:table-cell office:value-type="float" office:value="671130.73" table:style-name="ce21">
            <text:p><text:s/>671 130,73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25:0031001:233</text:p>
          </table:table-cell>
          <table:table-cell office:value-type="float" office:value="3013677.48" table:style-name="ce19">
            <text:p><text:s/>3 013 677,4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5:0020606:272</text:p>
          </table:table-cell>
          <table:table-cell office:value-type="float" office:value="13010761.5" table:style-name="ce19">
            <text:p><text:s/>13 010 761,5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21:0000000:1159</text:p>
          </table:table-cell>
          <table:table-cell office:value-type="float" office:value="430354.4" table:style-name="ce21">
            <text:p><text:s/>430 354,4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16:0010601:482</text:p>
          </table:table-cell>
          <table:table-cell office:value-type="float" office:value="137713.14000000001" table:style-name="ce19">
            <text:p><text:s/>137 713,1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1:0530101:347</text:p>
          </table:table-cell>
          <table:table-cell office:value-type="float" office:value="408776.18" table:style-name="ce19">
            <text:p><text:s/>408 776,1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26:0010221:801</text:p>
          </table:table-cell>
          <table:table-cell office:value-type="float" office:value="312584.86" table:style-name="ce19">
            <text:p><text:s/>312 584,8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1">
            <text:p>57:25:0020409:286</text:p>
          </table:table-cell>
          <table:table-cell office:value-type="float" office:value="252408.12" table:style-name="ce21">
            <text:p><text:s/>252 408,1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4:0610101:829</text:p>
          </table:table-cell>
          <table:table-cell office:value-type="float" office:value="173126.1" table:style-name="ce19">
            <text:p><text:s/>173 126,1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3">
            <text:p>57:25:0020609:272</text:p>
          </table:table-cell>
          <table:table-cell office:value-type="float" office:value="509547.79" table:style-name="ce19">
            <text:p><text:s/>509 547,7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4">
            <text:p>57:25:0031458:32</text:p>
          </table:table-cell>
          <table:table-cell office:value-type="float" office:value="395059.36" table:style-name="ce21">
            <text:p><text:s/>395 059,36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31458:33</text:p>
          </table:table-cell>
          <table:table-cell office:value-type="float" office:value="137699.53" table:style-name="ce19">
            <text:p><text:s/>137 699,5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6">
            <text:p>57:14:0900102:171</text:p>
          </table:table-cell>
          <table:table-cell office:value-type="float" office:value="378678.66" table:style-name="ce19">
            <text:p><text:s/>378 678,6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7">
            <text:p>57:25:0040404:103</text:p>
          </table:table-cell>
          <table:table-cell office:value-type="float" office:value="411343.5" table:style-name="ce21">
            <text:p><text:s/>411 343,5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4:0010204:493</text:p>
          </table:table-cell>
          <table:table-cell office:value-type="float" office:value="485841.49" table:style-name="ce19">
            <text:p><text:s/>485 841,4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9">
            <text:p>57:25:0040404:100</text:p>
          </table:table-cell>
          <table:table-cell office:value-type="float" office:value="359925.57" table:style-name="ce19">
            <text:p><text:s/>359 925,5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0">
            <text:p>57:25:0031458:34</text:p>
          </table:table-cell>
          <table:table-cell office:value-type="float" office:value="602510.62" table:style-name="ce21">
            <text:p><text:s/>602 510,6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5:0040404:101</text:p>
          </table:table-cell>
          <table:table-cell office:value-type="float" office:value="250141.32" table:style-name="ce19">
            <text:p><text:s/>250 141,32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2">
            <text:p>57:25:0040221:1543</text:p>
          </table:table-cell>
          <table:table-cell office:value-type="float" office:value="156186.23999999999" table:style-name="ce19">
            <text:p><text:s/>156 186,2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3">
            <text:p>57:26:0010105:205</text:p>
          </table:table-cell>
          <table:table-cell office:value-type="float" office:value="630112.42000000004" table:style-name="ce21">
            <text:p><text:s/>630 112,4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14:1130101:481</text:p>
          </table:table-cell>
          <table:table-cell office:value-type="float" office:value="139780.31" table:style-name="ce19">
            <text:p><text:s/>139 780,31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14:0900101:277</text:p>
          </table:table-cell>
          <table:table-cell office:value-type="float" office:value="385490.54" table:style-name="ce19">
            <text:p><text:s/>385 490,5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2:0740101:1019</text:p>
          </table:table-cell>
          <table:table-cell office:value-type="float" office:value="514526.44" table:style-name="ce21">
            <text:p><text:s/>514 526,44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2:0740101:1036</text:p>
          </table:table-cell>
          <table:table-cell office:value-type="float" office:value="513773.11" table:style-name="ce19">
            <text:p><text:s/>513 773,11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14:1130101:482</text:p>
          </table:table-cell>
          <table:table-cell office:value-type="float" office:value="208204.43" table:style-name="ce19">
            <text:p><text:s/>208 204,4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14:1130101:479</text:p>
          </table:table-cell>
          <table:table-cell office:value-type="float" office:value="369297.48" table:style-name="ce19">
            <text:p><text:s/>369 297,4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0">
            <text:p>57:26:0010105:204</text:p>
          </table:table-cell>
          <table:table-cell office:value-type="float" office:value="562763.43999999994" table:style-name="ce21">
            <text:p><text:s/>562 763,44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14:0010205:788</text:p>
          </table:table-cell>
          <table:table-cell office:value-type="float" office:value="244014.89" table:style-name="ce19">
            <text:p><text:s/>244 014,8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2">
            <text:p>57:25:0040404:102</text:p>
          </table:table-cell>
          <table:table-cell office:value-type="float" office:value="387719.05" table:style-name="ce19">
            <text:p><text:s/>387 719,0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3">
            <text:p>57:26:0010113:183</text:p>
          </table:table-cell>
          <table:table-cell office:value-type="float" office:value="669670.46" table:style-name="ce19">
            <text:p><text:s/>669 670,4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4">
            <text:p>57:26:0010113:182</text:p>
          </table:table-cell>
          <table:table-cell office:value-type="float" office:value="544567.18000000005" table:style-name="ce21">
            <text:p><text:s/>544 567,18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5">
            <text:p>57:25:0010316:639</text:p>
          </table:table-cell>
          <table:table-cell office:value-type="float" office:value="2369073.48" table:style-name="ce19">
            <text:p><text:s/>2 369 073,4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10:2020101:1630</text:p>
          </table:table-cell>
          <table:table-cell office:value-type="float" office:value="1936013.14" table:style-name="ce19">
            <text:p><text:s/>1 936 013,1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7">
            <text:p>57:14:0900102:174</text:p>
          </table:table-cell>
          <table:table-cell office:value-type="float" office:value="333028.2" table:style-name="ce21">
            <text:p><text:s/>333 028,2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8">
            <text:p>57:22:0740101:1155</text:p>
          </table:table-cell>
          <table:table-cell office:value-type="float" office:value="1703010.91" table:style-name="ce19">
            <text:p><text:s/>1 703 010,91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2:0740101:1158</text:p>
          </table:table-cell>
          <table:table-cell office:value-type="float" office:value="2658289.15" table:style-name="ce19">
            <text:p><text:s/>2 658 289,1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0">
            <text:p>57:22:0740101:1052</text:p>
          </table:table-cell>
          <table:table-cell office:value-type="float" office:value="1356885.13" table:style-name="ce21">
            <text:p><text:s/>1 356 885,13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1">
            <text:p>57:14:1130101:486</text:p>
          </table:table-cell>
          <table:table-cell office:value-type="float" office:value="546367.09" table:style-name="ce19">
            <text:p><text:s/>546 367,0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22:0750101:655</text:p>
          </table:table-cell>
          <table:table-cell office:value-type="float" office:value="998948.47" table:style-name="ce19">
            <text:p><text:s/>998 948,4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3">
            <text:p>57:22:0740101:1200</text:p>
          </table:table-cell>
          <table:table-cell office:value-type="float" office:value="1241970.75" table:style-name="ce21">
            <text:p><text:s/>1 241 970,75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22:0740101:1197</text:p>
          </table:table-cell>
          <table:table-cell office:value-type="float" office:value="1978873.4" table:style-name="ce19">
            <text:p><text:s/>1 978 873,4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5">
            <text:p>57:22:0740101:1048</text:p>
          </table:table-cell>
          <table:table-cell office:value-type="float" office:value="1322008.8700000001" table:style-name="ce19">
            <text:p><text:s/>1 322 008,8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6">
            <text:p>57:22:0710101:318</text:p>
          </table:table-cell>
          <table:table-cell office:value-type="float" office:value="512773.82" table:style-name="ce21">
            <text:p><text:s/>512 773,8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14:0900102:177</text:p>
          </table:table-cell>
          <table:table-cell office:value-type="float" office:value="411469.45" table:style-name="ce19">
            <text:p><text:s/>411 469,4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22:0740101:1098</text:p>
          </table:table-cell>
          <table:table-cell office:value-type="float" office:value="945023.95" table:style-name="ce19">
            <text:p><text:s/>945 023,9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22:0740101:1028</text:p>
          </table:table-cell>
          <table:table-cell office:value-type="float" office:value="1387915.76" table:style-name="ce19">
            <text:p><text:s/>1 387 915,7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0">
            <text:p>57:22:0740101:1104</text:p>
          </table:table-cell>
          <table:table-cell office:value-type="float" office:value="1247490.6200000001" table:style-name="ce21">
            <text:p><text:s/>1 247 490,6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14:1130101:508</text:p>
          </table:table-cell>
          <table:table-cell office:value-type="float" office:value="400181.38" table:style-name="ce19">
            <text:p><text:s/>400 181,3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2">
            <text:p>57:25:0040203:349</text:p>
          </table:table-cell>
          <table:table-cell office:value-type="float" office:value="262881.08" table:style-name="ce19">
            <text:p><text:s/>262 881,0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3">
            <text:p>57:25:0040408:3466</text:p>
          </table:table-cell>
          <table:table-cell office:value-type="float" office:value="1208233.8" table:style-name="ce21">
            <text:p><text:s/>1 208 233,8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4">
            <text:p>57:15:0030201:453</text:p>
          </table:table-cell>
          <table:table-cell office:value-type="float" office:value="1873908.08" table:style-name="ce19">
            <text:p><text:s/>1 873 908,0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15:0030201:452</text:p>
          </table:table-cell>
          <table:table-cell office:value-type="float" office:value="277439.28000000003" table:style-name="ce19">
            <text:p><text:s/>277 439,28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6">
            <text:p>57:25:0010714:351</text:p>
          </table:table-cell>
          <table:table-cell office:value-type="float" office:value="5127575.17" table:style-name="ce21">
            <text:p><text:s/>5 127 575,17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10502:271</text:p>
          </table:table-cell>
          <table:table-cell office:value-type="float" office:value="4182517.03" table:style-name="ce19">
            <text:p><text:s/>4 182 517,0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25:0010721:71</text:p>
          </table:table-cell>
          <table:table-cell office:value-type="float" office:value="3077244.83" table:style-name="ce19">
            <text:p><text:s/>3 077 244,8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9">
            <text:p>57:19:0010305:294</text:p>
          </table:table-cell>
          <table:table-cell office:value-type="float" office:value="967566.2" table:style-name="ce21">
            <text:p><text:s/>967 566,2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0">
            <text:p>57:16:0010102:1200</text:p>
          </table:table-cell>
          <table:table-cell office:value-type="float" office:value="1202486.17" table:style-name="ce19">
            <text:p><text:s/>1 202 486,1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16:0010102:1206</text:p>
          </table:table-cell>
          <table:table-cell office:value-type="float" office:value="2085945.39" table:style-name="ce19">
            <text:p><text:s/>2 085 945,3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2">
            <text:p>57:16:0010102:1207</text:p>
          </table:table-cell>
          <table:table-cell office:value-type="float" office:value="1431531.15" table:style-name="ce21">
            <text:p><text:s/>1 431 531,15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16:0010102:1208</text:p>
          </table:table-cell>
          <table:table-cell office:value-type="float" office:value="1175218.9099999999" table:style-name="ce19">
            <text:p><text:s/>1 175 218,91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16:0010102:1209</text:p>
          </table:table-cell>
          <table:table-cell office:value-type="float" office:value="1450618.23" table:style-name="ce19">
            <text:p><text:s/>1 450 618,2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5">
            <text:p>57:16:0010102:1210</text:p>
          </table:table-cell>
          <table:table-cell office:value-type="float" office:value="1428804.42" table:style-name="ce21">
            <text:p><text:s/>1 428 804,4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6">
            <text:p>57:16:0010102:1297</text:p>
          </table:table-cell>
          <table:table-cell office:value-type="float" office:value="1197032.71" table:style-name="ce19">
            <text:p><text:s/>1 197 032,71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16:0010102:1303</text:p>
          </table:table-cell>
          <table:table-cell office:value-type="float" office:value="1158858.55" table:style-name="ce19">
            <text:p><text:s/>1 158 858,5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98">
            <text:p>57:16:0010102:1304</text:p>
          </table:table-cell>
          <table:table-cell office:value-type="float" office:value="1158858.55" table:style-name="ce19">
            <text:p><text:s/>1 158 858,55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99">
            <text:p>57:16:0010102:1346</text:p>
          </table:table-cell>
          <table:table-cell office:value-type="float" office:value="17550712.969999999" table:style-name="ce21">
            <text:p><text:s/>17 550 712,97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0">
            <text:p>57:10:0180101:46</text:p>
          </table:table-cell>
          <table:table-cell office:value-type="float" office:value="56483423.090000004" table:style-name="ce19">
            <text:p><text:s/>56 483 423,0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201">
            <text:p>57:25:0000000:404</text:p>
          </table:table-cell>
          <table:table-cell office:value-type="float" office:value="752689669.63" table:style-name="ce19">
            <text:p><text:s/>752 689 669,6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02">
            <text:p>57:25:0010714:49</text:p>
          </table:table-cell>
          <table:table-cell office:value-type="float" office:value="293687143" table:style-name="ce21">
            <text:p><text:s/>293 687 143,0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3">
            <text:p>57:25:0010714:51</text:p>
          </table:table-cell>
          <table:table-cell office:value-type="float" office:value="92037744.560000002" table:style-name="ce19">
            <text:p><text:s/>92 037 744,5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4">
            <text:p>57:10:0040101:5468</text:p>
          </table:table-cell>
          <table:table-cell office:value-type="float" office:value="29425003.030000001" table:style-name="ce19">
            <text:p><text:s/>29 425 003,0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05">
            <text:p>57:10:0041301:769</text:p>
          </table:table-cell>
          <table:table-cell office:value-type="float" office:value="18543767.300000001" table:style-name="ce21">
            <text:p><text:s/>18 543 767,3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06">
            <text:p>57:10:0041301:770</text:p>
          </table:table-cell>
          <table:table-cell office:value-type="float" office:value="14345594.439999999" table:style-name="ce19">
            <text:p><text:s/>14 345 594,44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10:1910104:1110</text:p>
          </table:table-cell>
          <table:table-cell office:value-type="float" office:value="132709.87" table:style-name="ce19">
            <text:p><text:s/>132 709,8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08">
            <text:p>57:25:0021701:29</text:p>
          </table:table-cell>
          <table:table-cell office:value-type="float" office:value="168829.92" table:style-name="ce21">
            <text:p><text:s/>168 829,92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09">
            <text:p>57:10:1910104:1109</text:p>
          </table:table-cell>
          <table:table-cell office:value-type="float" office:value="134626.26" table:style-name="ce19">
            <text:p><text:s/>134 626,26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0">
            <text:p>57:25:0010604:1696</text:p>
          </table:table-cell>
          <table:table-cell office:value-type="float" office:value="716566.09" table:style-name="ce19">
            <text:p><text:s/>716 566,09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11">
            <text:p>57:25:0040311:3602</text:p>
          </table:table-cell>
          <table:table-cell office:value-type="float" office:value="404365.16" table:style-name="ce21">
            <text:p><text:s/>404 365,16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12">
            <text:p>57:25:0010726:447</text:p>
          </table:table-cell>
          <table:table-cell office:value-type="float" office:value="661545.6" table:style-name="ce19">
            <text:p><text:s/>661 545,60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3">
            <text:p>57:25:0030756:1822</text:p>
          </table:table-cell>
          <table:table-cell office:value-type="float" office:value="353342.83" table:style-name="ce19">
            <text:p><text:s/>353 342,83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14">
            <text:p>57:25:0010726:770</text:p>
          </table:table-cell>
          <table:table-cell office:value-type="float" office:value="110648.3" table:style-name="ce21">
            <text:p><text:s/>110 648,30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15">
            <text:p>57:25:0021205:1640</text:p>
          </table:table-cell>
          <table:table-cell office:value-type="float" office:value="84021.37" table:style-name="ce19">
            <text:p><text:s/>84 021,37<text:s text:c="3"/></text:p>
          </table:table-cell>
          <table:table-cell office:value-type="string" table:style-name="ce11">
            <text:p>13.12.2024</text:p>
          </table:table-cell>
          <table:table-cell office:value-type="string" table:style-name="ce11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6">
            <text:p>57:25:0020422:217</text:p>
          </table:table-cell>
          <table:table-cell office:value-type="float" office:value="790341.93" table:style-name="ce21">
            <text:p><text:s/>790 341,93<text:s text:c="3"/></text:p>
          </table:table-cell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25">
            <text:p>57:00:0000000:2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26">
            <text:p>57:00:0000000:3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27">
            <text:p>57:00:0000000:60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28">
            <text:p>57:01:0000000:10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29">
            <text:p>57:01:0000000:8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30">
            <text:p>57:01:0000000:8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31">
            <text:p>57:01:0000000:9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32">
            <text:p>57:01:0000000:9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33">
            <text:p>57:01:0010101:1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34">
            <text:p>57:01:0010237:1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5">
            <text:p>57:01:0010319:2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36">
            <text:p>57:01:0010319:2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37">
            <text:p>57:01:0010406: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8">
            <text:p>57:01:0010409: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39">
            <text:p>57:01:0010410: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40">
            <text:p>57:01:0010410: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41">
            <text:p>57:01:0010423:1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42">
            <text:p>57:01:0010423:1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43">
            <text:p>57:01:0010423:1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44">
            <text:p>57:01:0020401:2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5">
            <text:p>57:01:0020401:2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46">
            <text:p>57:01:0030101:7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47">
            <text:p>57:01:0060401:2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48">
            <text:p>57:01:0060401:2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49">
            <text:p>57:01:0060401:2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50">
            <text:p>57:01:1070101:1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51">
            <text:p>57:01:1080101:1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52">
            <text:p>57:01:1080101:1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53">
            <text:p>57:01:1140101: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54">
            <text:p>57:04:0040101:9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55">
            <text:p>57:04:0040101:9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56">
            <text:p>57:05:0010101:5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57">
            <text:p>57:06:1090101: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58">
            <text:p>57:06:1350101:2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59">
            <text:p>57:07:1070101: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60">
            <text:p>57:08:0000000:7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61">
            <text:p>57:08:0000000:7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62">
            <text:p>57:08:0050110: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63">
            <text:p>57:09:0030207: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64">
            <text:p>57:10:0010201:88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65">
            <text:p>57:10:0010201:96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66">
            <text:p>57:10:0011101:1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67">
            <text:p>57:10:0011101: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68">
            <text:p>57:10:0011101: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69">
            <text:p>57:10:0030801:2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70">
            <text:p>57:10:0030801:61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71">
            <text:p>57:10:0040101:109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72">
            <text:p>57:10:0040101:109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73">
            <text:p>57:10:0040101:109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74">
            <text:p>57:10:0040101:110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75">
            <text:p>57:10:0040101:110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76">
            <text:p>57:10:0040101:110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77">
            <text:p>57:10:0040101:110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78">
            <text:p>57:10:0040101:111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79">
            <text:p>57:10:0040101:111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80">
            <text:p>57:10:0040101:111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81">
            <text:p>57:10:0040101:111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82">
            <text:p>57:10:0050101:52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83">
            <text:p>57:10:0060201:23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84">
            <text:p>57:10:0060201:23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85">
            <text:p>57:10:0060201:23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86">
            <text:p>57:10:1110101:15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87">
            <text:p>57:10:1240101: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88">
            <text:p>57:10:1260101:19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89">
            <text:p>57:10:1330102:11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90">
            <text:p>57:10:1690101:7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91">
            <text:p>57:10:1930101:5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92">
            <text:p>57:10:2120101:1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93">
            <text:p>57:10:2120101:6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94">
            <text:p>57:10:2150101:8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95">
            <text:p>57:10:2420101:7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96">
            <text:p>57:10:2420101:7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97">
            <text:p>57:11:0000000:16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98">
            <text:p>57:11:0020301:13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99">
            <text:p>57:11:0031801:1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00">
            <text:p>57:11:0031801:3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01">
            <text:p>57:11:0830101:3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02">
            <text:p>57:11:0900101: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03">
            <text:p>57:11:0910101:3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04">
            <text:p>57:11:0950101: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05">
            <text:p>57:11:0970202:2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06">
            <text:p>57:11:0970202:2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07">
            <text:p>57:11:0970202:3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08">
            <text:p>57:11:1070101:1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09">
            <text:p>57:11:1070101:1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10">
            <text:p>57:11:1100101:3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11">
            <text:p>57:11:1210101: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12">
            <text:p>57:11:1270101:7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13">
            <text:p>57:11:1320101: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14">
            <text:p>57:11:1340101: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15">
            <text:p>57:11:1340101: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16">
            <text:p>57:11:1400201:6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17">
            <text:p>57:11:1400203:13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18">
            <text:p>57:11:1440101: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19">
            <text:p>57:11:1470101: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20">
            <text:p>57:11:1630101:3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21">
            <text:p>57:11:1640201:2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2">
            <text:p>57:11:1640201:2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23">
            <text:p>57:11:1670101: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24">
            <text:p>57:11:1700101: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25">
            <text:p>57:11:1780102: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26">
            <text:p>57:11:1790101: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27">
            <text:p>57:11:1790101: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28">
            <text:p>57:11:1790101: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29">
            <text:p>57:11:1790101: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0">
            <text:p>57:11:1940102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1">
            <text:p>57:11:2230101:2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32">
            <text:p>57:11:2230101:2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33">
            <text:p>57:11:2350101:2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34">
            <text:p>57:11:2350101: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5">
            <text:p>57:11:2350101: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36">
            <text:p>57:11:2350101: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37">
            <text:p>57:11:2350101: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38">
            <text:p>57:11:2390101: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39">
            <text:p>57:11:2390101:1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0">
            <text:p>57:11:2390101:1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1">
            <text:p>57:11:2390101:1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2">
            <text:p>57:11:2390101: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3">
            <text:p>57:11:2390101:1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4">
            <text:p>57:11:2390101: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5">
            <text:p>57:11:2390101: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6">
            <text:p>57:11:2390101: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7">
            <text:p>57:11:2390101: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48">
            <text:p>57:11:2390101: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74">
            <text:p>57:11:2390101: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75">
            <text:p>57:11:2390101: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76">
            <text:p>57:11:2390101: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77">
            <text:p>57:11:2390101: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78">
            <text:p>57:11:2390101: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79">
            <text:p>57:11:2390101: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80">
            <text:p>57:11:2390101: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81">
            <text:p>57:11:2390101: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82">
            <text:p>57:11:2390101: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83">
            <text:p>57:11:2390101: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84">
            <text:p>57:11:2390101: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85">
            <text:p>57:11:2390101: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86">
            <text:p>57:11:2390101: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87">
            <text:p>57:11:2390101: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88">
            <text:p>57:11:2390101: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89">
            <text:p>57:11:2390101: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90">
            <text:p>57:11:2390101: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91">
            <text:p>57:11:2390101: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92">
            <text:p>57:11:2390101: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93">
            <text:p>57:11:2390101: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94">
            <text:p>57:11:2390101: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95">
            <text:p>57:11:2390101: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96">
            <text:p>57:11:2390101: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97">
            <text:p>57:11:2390101: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98">
            <text:p>57:11:2390102: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99">
            <text:p>57:11:2390102: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00">
            <text:p>57:11:2390102: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01">
            <text:p>57:11:2390102: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02">
            <text:p>57:11:2390102: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03">
            <text:p>57:11:2390102: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04">
            <text:p>57:11:2390102: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05">
            <text:p>57:11:2390102: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06">
            <text:p>57:11:2390102: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07">
            <text:p>57:11:2390102: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08">
            <text:p>57:11:2390102: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09">
            <text:p>57:11:2390102: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10">
            <text:p>57:11:2390102: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11">
            <text:p>57:11:2390102: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812">
            <text:p>57:11:2390201: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813">
            <text:p>57:11:2390201: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814">
            <text:p>57:11:2390201: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815">
            <text:p>57:11:2390201: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816">
            <text:p>57:11:2390201: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817">
            <text:p>57:11:2390201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18">
            <text:p>57:11:2390201: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19">
            <text:p>57:11:2390201: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20">
            <text:p>57:11:2390201: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21">
            <text:p>57:11:2390201: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22">
            <text:p>57:11:2390201: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23">
            <text:p>57:11:2390201: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24">
            <text:p>57:11:2390201: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25">
            <text:p>57:11:2390201: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26">
            <text:p>57:11:2390201: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27">
            <text:p>57:11:2390201: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28">
            <text:p>57:11:2390201: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829">
            <text:p>57:11:2390201: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830">
            <text:p>57:11:2390201: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831">
            <text:p>57:11:2420101:1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832">
            <text:p>57:11:2470101: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833">
            <text:p>57:11:2480202: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834">
            <text:p>57:11:2550101: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835">
            <text:p>57:11:2560101: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836">
            <text:p>57:11:2560101: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837">
            <text:p>57:11:2560101: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838">
            <text:p>57:11:2560101: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839">
            <text:p>57:11:2560101: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840">
            <text:p>57:11:2560101: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841">
            <text:p>57:11:2610101: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842">
            <text:p>57:11:2740101:2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843">
            <text:p>57:11:2740102:1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844">
            <text:p>57:11:2820202:2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45">
            <text:p>57:12:0000000:2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846">
            <text:p>57:12:0000000:2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47">
            <text:p>57:12:0000000:3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48">
            <text:p>57:12:0010101: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49">
            <text:p>57:12:0010102: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50">
            <text:p>57:12:0010102: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51">
            <text:p>57:12:0010102: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52">
            <text:p>57:12:0010102: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53">
            <text:p>57:12:0010102: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54">
            <text:p>57:12:0010102: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55">
            <text:p>57:12:0010102: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56">
            <text:p>57:12:0010102: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57">
            <text:p>57:12:0010102:2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58">
            <text:p>57:12:0010102: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59">
            <text:p>57:12:0010102: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60">
            <text:p>57:12:0010102: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61">
            <text:p>57:12:0010102: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62">
            <text:p>57:12:0010102: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63">
            <text:p>57:12:0010102: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64">
            <text:p>57:12:0010102: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65">
            <text:p>57:12:0010201: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66">
            <text:p>57:12:0010201:3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67">
            <text:p>57:12:0010201: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68">
            <text:p>57:12:0010201: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69">
            <text:p>57:12:0010201: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70">
            <text:p>57:12:0010201: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71">
            <text:p>57:12:0010201: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72">
            <text:p>57:12:0010201: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73">
            <text:p>57:12:0010201: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74">
            <text:p>57:12:0010201: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75">
            <text:p>57:12:0010201: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76">
            <text:p>57:12:0010201: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77">
            <text:p>57:12:0010201: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78">
            <text:p>57:12:0010201: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79">
            <text:p>57:12:0010201: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80">
            <text:p>57:12:0010201: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81">
            <text:p>57:12:0010201: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82">
            <text:p>57:12:0010201: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83">
            <text:p>57:12:0010201: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84">
            <text:p>57:12:0010201: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85">
            <text:p>57:12:0010201: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86">
            <text:p>57:12:0010201: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87">
            <text:p>57:12:0010202: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88">
            <text:p>57:12:0010202: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89">
            <text:p>57:12:0010202:3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90">
            <text:p>57:12:0010202: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91">
            <text:p>57:12:0010202: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92">
            <text:p>57:12:0010202: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93">
            <text:p>57:12:0010202: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94">
            <text:p>57:12:0010202: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95">
            <text:p>57:12:0010202: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96">
            <text:p>57:12:0010202: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97">
            <text:p>57:12:0020301:1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98">
            <text:p>57:12:0020301:1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99">
            <text:p>57:12:0040201:1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900">
            <text:p>57:12:0040301:1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901">
            <text:p>57:12:0050101: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902">
            <text:p>57:12:0050102: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903">
            <text:p>57:12:0050102: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904">
            <text:p>57:12:0050201:2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905">
            <text:p>57:12:0070101:1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06">
            <text:p>57:12:0070101:1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07">
            <text:p>57:12:0070101:1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08">
            <text:p>57:12:0070101:1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09">
            <text:p>57:12:0070101:1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10">
            <text:p>57:14:0000000:10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11">
            <text:p>57:14:0040102:2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12">
            <text:p>57:14:0040102:2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13">
            <text:p>57:14:0050102:1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14">
            <text:p>57:14:0460103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15">
            <text:p>57:14:0690101:4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16">
            <text:p>57:14:0760102:3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17">
            <text:p>57:15:0030205:13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18">
            <text:p>57:15:0030205:14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19">
            <text:p>57:15:0030205:14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920">
            <text:p>57:15:0230101:4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921">
            <text:p>57:15:0430101: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22">
            <text:p>57:15:0520101:1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923">
            <text:p>57:15:0720101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924">
            <text:p>57:15:0910101:5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25">
            <text:p>57:16:0040102:2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926">
            <text:p>57:18:0040101:6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927">
            <text:p>57:18:0070601:1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928">
            <text:p>57:18:0490101:5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29">
            <text:p>57:18:1110101:3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30">
            <text:p>57:18:1360101:12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31">
            <text:p>57:18:1360101:12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32">
            <text:p>57:18:1530201:1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33">
            <text:p>57:19:0000000:20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34">
            <text:p>57:19:0000000:20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35">
            <text:p>57:19:0000000:20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36">
            <text:p>57:19:0030401:2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37">
            <text:p>57:19:0260101:1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38">
            <text:p>57:19:1170101:26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39">
            <text:p>57:22:0020104:6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40">
            <text:p>57:22:0020208: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41">
            <text:p>57:22:0030301:1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942">
            <text:p>57:22:0040303:13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943">
            <text:p>57:22:0230101:2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44">
            <text:p>57:22:0600101:2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945">
            <text:p>57:22:0640101:7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946">
            <text:p>57:22:0850103:10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947">
            <text:p>57:22:0850103:10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48">
            <text:p>57:22:1010103:2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49">
            <text:p>57:22:1010103:3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950">
            <text:p>57:22:1010103:3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51">
            <text:p>57:22:1040101:2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952">
            <text:p>57:22:1050101:4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953">
            <text:p>57:22:1050101:4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954">
            <text:p>57:22:1050101:4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955">
            <text:p>57:22:1110101:6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956">
            <text:p>57:22:1110101: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957">
            <text:p>57:22:1320102:3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958">
            <text:p>57:23:0010201:5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959">
            <text:p>57:23:0010303:5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960">
            <text:p>57:23:0850101:4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961">
            <text:p>57:23:0860101:2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962">
            <text:p>57:24:0010101:10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963">
            <text:p>57:24:0150101:1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964">
            <text:p>57:24:0190101:8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965">
            <text:p>57:25:0000000:65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966">
            <text:p>57:25:0000000:65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67">
            <text:p>57:25:0010213: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968">
            <text:p>57:25:0010322:35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969">
            <text:p>57:25:0010519:1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70">
            <text:p>57:25:0010713:4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71">
            <text:p>57:25:0010714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72">
            <text:p>57:25:0010714: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73">
            <text:p>57:25:0020149:2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74">
            <text:p>57:25:0020320:6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75">
            <text:p>57:25:0020605:3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76">
            <text:p>57:25:0020605:3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77">
            <text:p>57:25:0020713:7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78">
            <text:p>57:25:0020713:7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79">
            <text:p>57:25:0020713:7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80">
            <text:p>57:25:0020903: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981">
            <text:p>57:25:0021301:5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82">
            <text:p>57:25:0021304:5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983">
            <text:p>57:25:0021304:5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984">
            <text:p>57:25:0021317:4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985">
            <text:p>57:25:0021511:2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986">
            <text:p>57:25:0030107:14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987">
            <text:p>57:25:0030107:14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988">
            <text:p>57:25:0030515:4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989">
            <text:p>57:25:0031102:4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990">
            <text:p>57:25:0040215:3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991">
            <text:p>57:25:0040312:1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92">
            <text:p>57:25:0040408:33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993">
            <text:p>57:25:0040408:33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994">
            <text:p>57:25:0040408:33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95">
            <text:p>57:25:0040408:33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996">
            <text:p>57:25:0040408:33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997">
            <text:p>57:25:0040408:33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998">
            <text:p>57:25:0040408:33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49">
            <text:p>57:25:0040408:33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50">
            <text:p>57:25:0040408:33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51">
            <text:p>57:25:0040408:33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52">
            <text:p>57:25:0040408:33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53">
            <text:p>57:25:0040408:33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54">
            <text:p>57:25:0040408:33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55">
            <text:p>57:25:0040408:33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56">
            <text:p>57:25:0040408:33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57">
            <text:p>57:25:0040408:33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58">
            <text:p>57:25:0040408:34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59">
            <text:p>57:25:0040409:5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60">
            <text:p>57:26:0010107:7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61">
            <text:p>57:26:0010107:7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62">
            <text:p>57:26:0010401:4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63">
            <text:p>57:27:0000000:10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64">
            <text:p>57:27:0010407:5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65">
            <text:p>57:27:0010407:5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66">
            <text:p>57:27:0020202:1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67">
            <text:p>57:27:0020202:1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68">
            <text:p>57:27:0020402:179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69">
            <text:p>57:27:0020418:1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70">
            <text:p>57:27:0020418:1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71">
            <text:p>57:27:0020421:5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72">
            <text:p>57:27:0020421:5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73">
            <text:p>57:27:0020421:5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74">
            <text:p>57:27:0020502:3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75">
            <text:p>57:27:0020507:3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76">
            <text:p>57:27:0020518:36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77">
            <text:p>57:27:0020518:36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78">
            <text:p>57:27:0020518:36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79">
            <text:p>57:27:0020518:36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80">
            <text:p>57:27:0020518:36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81">
            <text:p>57:27:0020641:2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82">
            <text:p>57:27:0020641:2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83">
            <text:p>57:14:0010104:2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84">
            <text:p>57:22:0790101:11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85">
            <text:p>57:27:0020638:4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86">
            <text:p>57:25:0021533:19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87">
            <text:p>57:10:0000000:17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88">
            <text:p>57:15:0030301:10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89">
            <text:p>57:10:0030801:58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90">
            <text:p>57:25:0000000:66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91">
            <text:p>57:23:1200101:3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92">
            <text:p>57:23:1200101:3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93">
            <text:p>57:17:0220101:2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94">
            <text:p>57:03:0000000:5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95">
            <text:p>57:11:0900101:2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96">
            <text:p>57:23:1200101:3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97">
            <text:p>57:14:0010107:1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98">
            <text:p>57:25:0020613: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99">
            <text:p>57:25:0040306:16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00">
            <text:p>57:14:1130101:4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01">
            <text:p>57:25:0020701:25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02">
            <text:p>57:14:1130101:4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03">
            <text:p>57:18:0070405:2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04">
            <text:p>57:25:0010119: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05">
            <text:p>57:25:0030961: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06">
            <text:p>57:26:0010506:2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07">
            <text:p>57:18:0370101:1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08">
            <text:p>57:25:0030617: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09">
            <text:p>57:25:0030617:2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10">
            <text:p>57:16:0360101:2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11">
            <text:p>57:21:0100101:6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12">
            <text:p>57:25:0030961: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13">
            <text:p>57:25:0010119: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14">
            <text:p>57:25:0031102:2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15">
            <text:p>57:25:0030961: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16">
            <text:p>57:10:0010201:96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17">
            <text:p>57:25:0030617:2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18">
            <text:p>57:10:0020401:10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19">
            <text:p>57:25:0021511:2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20">
            <text:p>57:18:1360101:6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21">
            <text:p>57:25:0030961: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22">
            <text:p>57:25:0010119: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23">
            <text:p>57:09:0030207:2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24">
            <text:p>57:16:0360101:2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25">
            <text:p>57:10:0022201:11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26">
            <text:p>57:25:0020129:4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27">
            <text:p>57:15:0030402:5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28">
            <text:p>57:15:0030205:4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29">
            <text:p>57:20:0240101:3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30">
            <text:p>57:19:0210101:2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31">
            <text:p>57:25:0021511: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32">
            <text:p>57:14:0160101:3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33">
            <text:p>57:04:0440101:1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34">
            <text:p>57:25:0010119:2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35">
            <text:p>57:11:2820204: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36">
            <text:p>57:14:0010106:1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37">
            <text:p>57:15:0720101:2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38">
            <text:p>57:25:0030617:2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39">
            <text:p>57:11:0031801:1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40">
            <text:p>57:16:0010103:8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41">
            <text:p>57:16:0010103:8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42">
            <text:p>57:25:0010119:2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43">
            <text:p>57:25:0010119:2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44">
            <text:p>57:14:0010104:2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45">
            <text:p>57:14:0010106:1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46">
            <text:p>57:25:0000000:16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47">
            <text:p>57:25:0000000:16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48">
            <text:p>57:25:0000000:16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49">
            <text:p>57:25:0000000:16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50">
            <text:p>57:25:0000000:169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51">
            <text:p>57:25:0000000:169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52">
            <text:p>57:25:0000000:17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53">
            <text:p>57:25:0000000:17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54">
            <text:p>57:25:0000000:17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55">
            <text:p>57:25:0000000:17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56">
            <text:p>57:25:0000000:170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57">
            <text:p>57:25:0000000:17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58">
            <text:p>57:25:0000000:17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59">
            <text:p>57:25:0000000:17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60">
            <text:p>57:25:0000000:17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61">
            <text:p>57:25:0000000:17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62">
            <text:p>57:25:0000000:17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63">
            <text:p>57:25:0000000:17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64">
            <text:p>57:25:0000000:17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65">
            <text:p>57:25:0000000:17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66">
            <text:p>57:25:0000000:17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67">
            <text:p>57:25:0000000:17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68">
            <text:p>57:25:0000000:17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69">
            <text:p>57:25:0000000:17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70">
            <text:p>57:25:0000000:17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71">
            <text:p>57:25:0000000:17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72">
            <text:p>57:25:0000000:17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73">
            <text:p>57:25:0000000:17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999">
            <text:p>57:25:0000000:17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000">
            <text:p>57:25:0000000:17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001">
            <text:p>57:25:0000000:17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002">
            <text:p>57:25:0000000:17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003">
            <text:p>57:25:0000000:17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004">
            <text:p>57:25:0000000:17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005">
            <text:p>57:25:0000000:17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006">
            <text:p>57:25:0000000:17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007">
            <text:p>57:25:0000000:17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008">
            <text:p>57:25:0000000:17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009">
            <text:p>57:25:0000000:17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010">
            <text:p>57:25:0000000:17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011">
            <text:p>57:25:0000000:17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012">
            <text:p>57:25:0000000:17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013">
            <text:p>57:25:0000000:17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014">
            <text:p>57:25:0000000:17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015">
            <text:p>57:25:0000000:17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16">
            <text:p>57:25:0000000:17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017">
            <text:p>57:25:0000000:17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018">
            <text:p>57:25:0000000:17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019">
            <text:p>57:25:0000000:17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020">
            <text:p>57:25:0000000:17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021">
            <text:p>57:25:0000000:17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022">
            <text:p>57:25:0000000:17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023">
            <text:p>57:25:0000000:17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024">
            <text:p>57:25:0000000:17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025">
            <text:p>57:25:0000000:17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026">
            <text:p>57:25:0000000:17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027">
            <text:p>57:25:0000000:17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028">
            <text:p>57:25:0000000:17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029">
            <text:p>57:25:0000000:17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030">
            <text:p>57:25:0000000:17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031">
            <text:p>57:25:0000000:17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032">
            <text:p>57:25:0000000:17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033">
            <text:p>57:25:0000000:17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034">
            <text:p>57:25:0000000:17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035">
            <text:p>57:25:0000000:17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036">
            <text:p>57:25:0000000:17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037">
            <text:p>57:25:0000000:17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38">
            <text:p>57:25:0000000:17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39">
            <text:p>57:25:0000000:17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040">
            <text:p>57:25:0000000:17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041">
            <text:p>57:25:0000000:17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42">
            <text:p>57:25:0000000:17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043">
            <text:p>57:25:0000000:17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44">
            <text:p>57:25:0000000:17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45">
            <text:p>57:25:0000000:17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46">
            <text:p>57:25:0000000:17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47">
            <text:p>57:25:0000000:17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48">
            <text:p>57:25:0000000:17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49">
            <text:p>57:25:0000000:17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50">
            <text:p>57:25:0000000:17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51">
            <text:p>57:25:0000000:17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52">
            <text:p>57:25:0000000:17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53">
            <text:p>57:25:0000000:17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54">
            <text:p>57:25:0000000:17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55">
            <text:p>57:25:0000000:17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56">
            <text:p>57:25:0000000:17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57">
            <text:p>57:25:0000000:17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58">
            <text:p>57:25:0000000:17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59">
            <text:p>57:25:0000000:17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60">
            <text:p>57:25:0000000:17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61">
            <text:p>57:25:0000000:17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62">
            <text:p>57:25:0000000:17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63">
            <text:p>57:25:0000000:17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64">
            <text:p>57:25:0000000:17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65">
            <text:p>57:25:0000000:17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66">
            <text:p>57:25:0000000:17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67">
            <text:p>57:25:0000000:17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68">
            <text:p>57:25:0000000:17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69">
            <text:p>57:25:0000000:17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70">
            <text:p>57:25:0000000:17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71">
            <text:p>57:25:0000000:17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72">
            <text:p>57:25:0000000:17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73">
            <text:p>57:25:0000000:17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74">
            <text:p>57:25:0000000:179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75">
            <text:p>57:25:0000000:179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76">
            <text:p>57:25:0000000:17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77">
            <text:p>57:25:0000000:18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78">
            <text:p>57:25:0000000:18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79">
            <text:p>57:25:0000000:18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80">
            <text:p>57:25:0000000:18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81">
            <text:p>57:25:0000000:180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82">
            <text:p>57:25:0000000:18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83">
            <text:p>57:25:0000000:18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84">
            <text:p>57:25:0000000:18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85">
            <text:p>57:25:0000000:18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86">
            <text:p>57:25:0000000:18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87">
            <text:p>57:25:0000000:18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88">
            <text:p>57:25:0000000:18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89">
            <text:p>57:25:0000000:18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90">
            <text:p>57:25:0000000:18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91">
            <text:p>57:25:0000000:18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92">
            <text:p>57:25:0000000:18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93">
            <text:p>57:25:0000000:18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094">
            <text:p>57:25:0000000:18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095">
            <text:p>57:25:0000000:18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096">
            <text:p>57:25:0000000:18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097">
            <text:p>57:25:0000000:18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098">
            <text:p>57:25:0000000:18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099">
            <text:p>57:25:0000000:18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00">
            <text:p>57:25:0000000:18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01">
            <text:p>57:25:0000000:18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02">
            <text:p>57:25:0000000:18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03">
            <text:p>57:25:0000000:18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104">
            <text:p>57:25:0000000:18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105">
            <text:p>57:25:0000000:18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106">
            <text:p>57:25:0000000:18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07">
            <text:p>57:25:0000000:18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108">
            <text:p>57:25:0000000:18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109">
            <text:p>57:25:0000000:18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110">
            <text:p>57:25:0000000:18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111">
            <text:p>57:25:0000000:18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112">
            <text:p>57:25:0000000:18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113">
            <text:p>57:25:0000000:18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114">
            <text:p>57:25:0000000:18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115">
            <text:p>57:25:0000000:18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116">
            <text:p>57:25:0000000:18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117">
            <text:p>57:25:0000000:18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18">
            <text:p>57:25:0000000:18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19">
            <text:p>57:25:0000000:18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20">
            <text:p>57:25:0000000:18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121">
            <text:p>57:25:0000000:18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22">
            <text:p>57:25:0000000:18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23">
            <text:p>57:25:0000000:18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124">
            <text:p>57:25:0000000:18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125">
            <text:p>57:25:0000000:18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126">
            <text:p>57:25:0000000:18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127">
            <text:p>57:25:0000000:18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128">
            <text:p>57:25:0000000:18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129">
            <text:p>57:25:0000000:18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130">
            <text:p>57:25:0000000:18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131">
            <text:p>57:25:0000000:18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132">
            <text:p>57:25:0000000:18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133">
            <text:p>57:25:0000000:18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134">
            <text:p>57:25:0000000:18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135">
            <text:p>57:25:0000000:18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136">
            <text:p>57:25:0000000:18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137">
            <text:p>57:25:0000000:18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138">
            <text:p>57:25:0000000:18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139">
            <text:p>57:25:0000000:18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140">
            <text:p>57:25:0000000:18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141">
            <text:p>57:25:0000000:18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142">
            <text:p>57:25:0000000:18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143">
            <text:p>57:25:0000000:18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44">
            <text:p>57:25:0000000:18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45">
            <text:p>57:25:0000000:18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146">
            <text:p>57:25:0000000:18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147">
            <text:p>57:25:0000000:18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148">
            <text:p>57:25:0000000:18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149">
            <text:p>57:25:0000000:18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150">
            <text:p>57:25:0000000:18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151">
            <text:p>57:25:0000000:18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152">
            <text:p>57:25:0000000:18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153">
            <text:p>57:25:0000000:18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154">
            <text:p>57:25:0000000:18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155">
            <text:p>57:25:0000000:18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156">
            <text:p>57:25:0000000:18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157">
            <text:p>57:25:0000000:18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158">
            <text:p>57:25:0000000:18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159">
            <text:p>57:25:0000000:18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160">
            <text:p>57:25:0000000:18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161">
            <text:p>57:25:0000000:18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162">
            <text:p>57:25:0000000:18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163">
            <text:p>57:25:0000000:18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164">
            <text:p>57:25:0000000:18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165">
            <text:p>57:25:0000000:18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166">
            <text:p>57:25:0000000:18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167">
            <text:p>57:25:0000000:18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168">
            <text:p>57:25:0000000:18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169">
            <text:p>57:25:0000000:18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170">
            <text:p>57:25:0000000:189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171">
            <text:p>57:25:0000000:189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172">
            <text:p>57:25:0000000:18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173">
            <text:p>57:25:0000000:19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174">
            <text:p>57:25:0000000:19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175">
            <text:p>57:25:0000000:19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176">
            <text:p>57:25:0000000:19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177">
            <text:p>57:25:0000000:190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178">
            <text:p>57:25:0000000:19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179">
            <text:p>57:25:0000000:19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180">
            <text:p>57:25:0000000:19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181">
            <text:p>57:25:0000000:19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182">
            <text:p>57:25:0000000:19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183">
            <text:p>57:25:0000000:19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184">
            <text:p>57:25:0000000:19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185">
            <text:p>57:25:0000000:19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186">
            <text:p>57:25:0000000:19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187">
            <text:p>57:25:0000000:19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188">
            <text:p>57:25:0000000:19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189">
            <text:p>57:25:0000000:19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190">
            <text:p>57:25:0000000:19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191">
            <text:p>57:25:0000000:19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192">
            <text:p>57:25:0000000:19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193">
            <text:p>57:25:0000000:19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194">
            <text:p>57:25:0000000:19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195">
            <text:p>57:25:0000000:19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196">
            <text:p>57:25:0000000:19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197">
            <text:p>57:25:0000000:19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198">
            <text:p>57:25:0000000:19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199">
            <text:p>57:25:0000000:19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200">
            <text:p>57:25:0000000:19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201">
            <text:p>57:25:0000000:19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202">
            <text:p>57:25:0000000:19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203">
            <text:p>57:25:0000000:19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209">
            <text:p>57:25:0000000:19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210">
            <text:p>57:25:0000000:19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211">
            <text:p>57:25:0000000:19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212">
            <text:p>57:25:0000000:19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213">
            <text:p>57:25:0000000:19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204">
            <text:p>57:25:0000000:19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205">
            <text:p>57:25:0000000:19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206">
            <text:p>57:25:0000000:19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207">
            <text:p>57:25:0000000:19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208">
            <text:p>57:25:0000000:19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214">
            <text:p>57:25:0000000:19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215">
            <text:p>57:25:0000000:19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216">
            <text:p>57:25:0000000:19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217">
            <text:p>57:25:0000000:19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218">
            <text:p>57:25:0000000:19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09">
            <text:p>57:25:0000000:19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10">
            <text:p>57:25:0000000:19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11">
            <text:p>57:25:0000000:19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12">
            <text:p>57:25:0000000:19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13">
            <text:p>57:25:0000000:19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299">
            <text:p>57:25:0000000:19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00">
            <text:p>57:25:0000000:19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01">
            <text:p>57:25:0000000:19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02">
            <text:p>57:25:0000000:19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03">
            <text:p>57:25:0000000:19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294">
            <text:p>57:25:0000000:19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295">
            <text:p>57:25:0000000:19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296">
            <text:p>57:25:0000000:19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297">
            <text:p>57:25:0000000:19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298">
            <text:p>57:25:0000000:19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279">
            <text:p>57:25:0000000:19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280">
            <text:p>57:25:0000000:19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281">
            <text:p>57:25:0000000:19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282">
            <text:p>57:25:0000000:19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283">
            <text:p>57:25:0000000:19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274">
            <text:p>57:25:0000000:19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275">
            <text:p>57:25:0000000:19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276">
            <text:p>57:25:0000000:19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277">
            <text:p>57:25:0000000:19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278">
            <text:p>57:25:0000000:19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284">
            <text:p>57:25:0000000:19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285">
            <text:p>57:25:0000000:19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286">
            <text:p>57:25:0000000:19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287">
            <text:p>57:25:0000000:19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288">
            <text:p>57:25:0000000:19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289">
            <text:p>57:25:0000000:19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290">
            <text:p>57:25:0000000:19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291">
            <text:p>57:25:0000000:19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292">
            <text:p>57:25:0000000:19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293">
            <text:p>57:25:0000000:19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04">
            <text:p>57:25:0000000:19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05">
            <text:p>57:25:0000000:19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06">
            <text:p>57:25:0000000:19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07">
            <text:p>57:25:0000000:19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08">
            <text:p>57:25:0000000:19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14">
            <text:p>57:25:0000000:19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15">
            <text:p>57:25:0000000:19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16">
            <text:p>57:25:0000000:19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17">
            <text:p>57:25:0000000:19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18">
            <text:p>57:25:0000000:19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19">
            <text:p>57:25:0000000:19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20">
            <text:p>57:25:0000000:19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21">
            <text:p>57:25:0000000:19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22">
            <text:p>57:25:0000000:19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23">
            <text:p>57:25:0000000:19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24">
            <text:p>57:25:0000000:19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25">
            <text:p>57:25:0000000:41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26">
            <text:p>57:25:0000000:41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27">
            <text:p>57:25:0000000:41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74">
            <text:p>57:25:0000000:41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75">
            <text:p>57:25:0000000:41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76">
            <text:p>57:25:0000000:41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77">
            <text:p>57:10:0180101:1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78">
            <text:p>57:10:0180101:10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79">
            <text:p>57:10:0180101:1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80">
            <text:p>57:10:0180101:1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81">
            <text:p>57:10:0180101:1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82">
            <text:p>57:10:0180101:1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83">
            <text:p>57:10:0180101:1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84">
            <text:p>57:10:0180101:1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69">
            <text:p>57:10:0180101:1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70">
            <text:p>57:10:0180101:1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71">
            <text:p>57:10:0180101:1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72">
            <text:p>57:10:0180101:1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73">
            <text:p>57:10:0180101:1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62">
            <text:p>57:10:0180101:1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63">
            <text:p>57:10:0180101:1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64">
            <text:p>57:10:0180101:1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65">
            <text:p>57:10:0180101:1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66">
            <text:p>57:10:0180101:1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67">
            <text:p>57:10:0180101:1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68">
            <text:p>57:10:0180101:1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57">
            <text:p>57:10:0180101:1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58">
            <text:p>57:10:0180101:1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59">
            <text:p>57:10:0180101:1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60">
            <text:p>57:10:2750101:16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61">
            <text:p>57:15:0030205:10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28">
            <text:p>57:15:0030205:13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29">
            <text:p>57:16:0010102:10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30">
            <text:p>57:16:0010102:10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31">
            <text:p>57:16:0010102:10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32">
            <text:p>57:16:0010102:10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33">
            <text:p>57:25:0010714:2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34">
            <text:p>57:25:0010714:2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35">
            <text:p>57:25:0010714:2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36">
            <text:p>57:25:0010714:2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37">
            <text:p>57:25:0010714:2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38">
            <text:p>57:25:0010714:2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39">
            <text:p>57:25:0010714:2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40">
            <text:p>57:25:0010714:2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41">
            <text:p>57:25:0010714:2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42">
            <text:p>57:25:0010714:2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43">
            <text:p>57:25:0010714:2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44">
            <text:p>57:25:0010714:2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45">
            <text:p>57:25:0010714:2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46">
            <text:p>57:25:0010714:2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47">
            <text:p>57:25:0010714:2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48">
            <text:p>57:25:0010714:2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49">
            <text:p>57:25:0010714:2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50">
            <text:p>57:25:0010714:2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51">
            <text:p>57:25:0010714:2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52">
            <text:p>57:25:0010714:2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53">
            <text:p>57:25:0010714:2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54">
            <text:p>57:25:0010714:2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55">
            <text:p>57:25:0010714:2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56">
            <text:p>57:25:0010714:2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85">
            <text:p>57:25:0010714:24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86">
            <text:p>57:25:0010714:2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87">
            <text:p>57:25:0010714:2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88">
            <text:p>57:25:0010714:2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89">
            <text:p>57:25:0010714:2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90">
            <text:p>57:25:0010714:2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91">
            <text:p>57:25:0010714:2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92">
            <text:p>57:25:0010714:2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93">
            <text:p>57:25:0010714:2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94">
            <text:p>57:25:0010714:2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95">
            <text:p>57:25:0010714:2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96">
            <text:p>57:25:0010714:25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97">
            <text:p>57:25:0010714:2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98">
            <text:p>57:25:0010714:2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99">
            <text:p>57:25:0010714:2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400">
            <text:p>57:25:0010714:2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401">
            <text:p>57:25:0010714:2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402">
            <text:p>57:25:0010714:2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403">
            <text:p>57:25:0010714:2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04">
            <text:p>57:25:0010714:2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05">
            <text:p>57:25:0010714:2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06">
            <text:p>57:25:0010714:2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07">
            <text:p>57:25:0010714:2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08">
            <text:p>57:25:0010714:2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09">
            <text:p>57:25:0010714:2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10">
            <text:p>57:25:0010714:2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11">
            <text:p>57:25:0010714:2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12">
            <text:p>57:25:0010714:2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13">
            <text:p>57:25:0010714:2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14">
            <text:p>57:25:0010714:2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15">
            <text:p>57:25:0010714:2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416">
            <text:p>57:25:0010714:2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417">
            <text:p>57:25:0010714:2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418">
            <text:p>57:25:0010714:2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419">
            <text:p>57:25:0010714:2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420">
            <text:p>57:25:0010714:2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421">
            <text:p>57:25:0010714:27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422">
            <text:p>57:25:0010714:27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423">
            <text:p>57:25:0010714:27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424">
            <text:p>57:25:0010714:27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425">
            <text:p>57:25:0010714:28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426">
            <text:p>57:25:0010714:28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427">
            <text:p>57:25:0010714:28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428">
            <text:p>57:25:0010714:28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429">
            <text:p>57:25:0010714:28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430">
            <text:p>57:25:0010714:28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431">
            <text:p>57:25:0010714:28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432">
            <text:p>57:25:0010714:28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433">
            <text:p>57:25:0010714:28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434">
            <text:p>57:25:0010714:28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435">
            <text:p>57:25:0010714:29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448">
            <text:p>57:25:0010714:29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449">
            <text:p>57:25:0010714:29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450">
            <text:p>57:25:0010714:29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451">
            <text:p>57:25:0010714:29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452">
            <text:p>57:25:0010714:29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436">
            <text:p>57:25:0010714:29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437">
            <text:p>57:25:0010714:29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438">
            <text:p>57:25:0010714:29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439">
            <text:p>57:25:0010714:29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440">
            <text:p>57:25:0010714:30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441">
            <text:p>57:25:0010714:30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442">
            <text:p>57:25:0010714:30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443">
            <text:p>57:25:0010714:30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444">
            <text:p>57:25:0010714:30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445">
            <text:p>57:25:0010714:30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446">
            <text:p>57:25:0010714:30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447">
            <text:p>57:25:0010714:30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453">
            <text:p>57:25:0010714:30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454">
            <text:p>57:25:0010714:30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455">
            <text:p>57:25:0010714:31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456">
            <text:p>57:25:0010714:31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457">
            <text:p>57:25:0010714:31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464">
            <text:p>57:25:0010714:31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465">
            <text:p>57:25:0010714:31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466">
            <text:p>57:25:0010714:31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467">
            <text:p>57:25:0010714:31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468">
            <text:p>57:25:0010714:31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458">
            <text:p>57:25:0010714:31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459">
            <text:p>57:25:0010714:31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60">
            <text:p>57:25:0010714:32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61">
            <text:p>57:25:0010714:32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62">
            <text:p>57:25:0010714:32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506">
            <text:p>57:25:0010714:32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507">
            <text:p>57:25:0010714:32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508">
            <text:p>57:25:0010714:32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509">
            <text:p>57:25:0010714:32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510">
            <text:p>57:25:0010714:32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511">
            <text:p>57:25:0010714:32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512">
            <text:p>57:25:0010714:32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96">
            <text:p>57:25:0010714:33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97">
            <text:p>57:25:0010714:33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98">
            <text:p>57:25:0010714:33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99">
            <text:p>57:25:0010714:33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500">
            <text:p>57:25:0010714:33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86">
            <text:p>57:25:0010714:33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87">
            <text:p>57:25:0010714:33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88">
            <text:p>57:25:0010714:33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89">
            <text:p>57:25:0010714:33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90">
            <text:p>57:25:0010714:33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76">
            <text:p>57:15:0030402:6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77">
            <text:p>57:15:0030402:6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78">
            <text:p>57:25:0030617:2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479">
            <text:p>57:25:0030617:2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480">
            <text:p>57:25:0010714:34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469">
            <text:p>57:25:0010714:34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470">
            <text:p>57:25:0010714:34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471">
            <text:p>57:25:0010714:34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472">
            <text:p>57:25:0010714:34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473">
            <text:p>57:25:0010714:34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474">
            <text:p>57:25:0010714:34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475">
            <text:p>57:25:0010714:34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481">
            <text:p>57:25:0010714:34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482">
            <text:p>57:25:0010714:35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83">
            <text:p>57:25:0010714:35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84">
            <text:p>57:25:0010714:35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85">
            <text:p>57:25:0010714:35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91">
            <text:p>57:25:0010714:35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92">
            <text:p>57:25:0010714:35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93">
            <text:p>57:25:0010714:35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94">
            <text:p>57:25:0010714:35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95">
            <text:p>57:25:0010714:35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501">
            <text:p>57:25:0010714:36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502">
            <text:p>57:25:0010714:36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503">
            <text:p>57:25:0010714:36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504">
            <text:p>57:25:0010714:36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505">
            <text:p>57:25:0010714:36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518">
            <text:p>57:25:0010714:36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519">
            <text:p>57:25:0010714:366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520">
            <text:p>57:25:0010714:367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521">
            <text:p>57:25:0010714:368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522">
            <text:p>57:25:0010714:369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524">
            <text:p>57:25:0010714:370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523">
            <text:p>57:25:0010714:371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517">
            <text:p>57:25:0010714:372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516">
            <text:p>57:25:0010714:373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515">
            <text:p>57:25:0010714:374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513">
            <text:p>57:25:0010714:375</text:p>
          </table:table-cell>
          <table:table-cell table:style-name="ce27"/>
          <table:table-cell office:value-type="string" table:style-name="ce13">
            <text:p>13.12.2024</text:p>
          </table:table-cell>
          <table:table-cell office:value-type="string" table:style-name="ce13">
            <text:p>10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01951F5724CF7A0E149F02BA0B7FA0E9D90D9819D032086F9A3268560105FD6606FA81F4C52BC99A3ECED13E689425435A91CA217875F849E21A51AC2A5E9D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1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6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63"/>
          <table:table-cell table:number-columns-repeated="16382"/>
        </table:table-row>
        <table:table-row table:number-rows-repeated="104730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9T11:20:17Z</dc:date>
    <meta:editing-cycles>10</meta:editing-cycles>
  </office:meta>
</office:document-meta>
</file>