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158:$B$1048576, B2)+COUNTIF($B$1:$B$16, B2)+COUNTIF($B$179:$B$181, B2)&gt;1,NOT(ISBLANK(B2))))" style:apply-style-name="cf1" style:base-cell-address="Акт.B2"/>
      <style:map style:condition="is-true-formula(msoxl:AND(COUNTIF($B$1158:$B$1048576, B2)+COUNTIF($B$1:$B$16, B2)+COUNTIF($B$179:$B$181, B2)&gt;1,NOT(ISBLANK(B2))))" style:apply-style-name="cf1" style:base-cell-address="Акт.B2"/>
      <style:map style:condition="is-true-formula(msoxl:AND(COUNTIF($B$1158:$B$1048576, B2)+COUNTIF($B$1:$B$16, B2)+COUNTIF($B$179:$B$181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158:$B$1048576, B3)+COUNTIF($B$1:$B$16, B3)+COUNTIF($B$179:$B$181, B3)&gt;1,NOT(ISBLANK(B3))))" style:apply-style-name="cf1" style:base-cell-address="Акт.B3"/>
      <style:map style:condition="is-true-formula(msoxl:AND(COUNTIF($B$1158:$B$1048576, B3)+COUNTIF($B$1:$B$16, B3)+COUNTIF($B$179:$B$181, B3)&gt;1,NOT(ISBLANK(B3))))" style:apply-style-name="cf1" style:base-cell-address="Акт.B3"/>
      <style:map style:condition="is-true-formula(msoxl:AND(COUNTIF($B$1158:$B$1048576, B3)+COUNTIF($B$1:$B$16, B3)+COUNTIF($B$179:$B$181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158:$B$1048576, B2)+COUNTIF($B$1:$B$16, B2)+COUNTIF($B$179:$B$181, B2)&gt;1,NOT(ISBLANK(B2))))" style:apply-style-name="cf1" style:base-cell-address="Акт.B2"/>
      <style:map style:condition="is-true-formula(msoxl:AND(COUNTIF($B$1158:$B$1048576, B12)+COUNTIF($B$1:$B$16, B12)+COUNTIF($B$179:$B$181, B12)&gt;1,NOT(ISBLANK(B12))))" style:apply-style-name="cf1" style:base-cell-address="Акт.B12"/>
      <style:map style:condition="is-true-formula(msoxl:AND(COUNTIF($B$1158:$B$1048576, B12)+COUNTIF($B$1:$B$16, B12)+COUNTIF($B$179:$B$181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158:$B$1048576, B16)+COUNTIF($B$1:$B$16, B16)+COUNTIF($B$179:$B$181, B16)&gt;1,NOT(ISBLANK(B16))))" style:apply-style-name="cf1" style:base-cell-address="Акт.B16"/>
      <style:map style:condition="is-true-formula(msoxl:AND(COUNTIF($B$1158:$B$1048576, B16)+COUNTIF($B$1:$B$16, B16)+COUNTIF($B$179:$B$181, B16)&gt;1,NOT(ISBLANK(B16))))" style:apply-style-name="cf1" style:base-cell-address="Акт.B16"/>
      <style:map style:condition="is-true-formula(msoxl:AND(COUNTIF($B$1158:$B$1048576, B16)+COUNTIF($B$1:$B$16, B16)+COUNTIF($B$179:$B$181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2)&gt;1,NOT(ISBLANK(B122))))" style:apply-style-name="cf1" style:base-cell-address="Акт.B122"/>
      <style:map style:condition="is-true-formula(msoxl:AND(COUNTIF($B$121:$B$122, B122)&gt;1,NOT(ISBLANK(B122))))" style:apply-style-name="cf1" style:base-cell-address="Акт.B122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5)&gt;1,NOT(ISBLANK(B125))))" style:apply-style-name="cf1" style:base-cell-address="Акт.B125"/>
      <style:map style:condition="is-true-formula(msoxl:AND(COUNTIF($B$124:$B$125, B125)&gt;1,NOT(ISBLANK(B125))))" style:apply-style-name="cf1" style:base-cell-address="Акт.B125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8)&gt;1,NOT(ISBLANK(B128))))" style:apply-style-name="cf1" style:base-cell-address="Акт.B128"/>
      <style:map style:condition="is-true-formula(msoxl:AND(COUNTIF($B$127:$B$128, B128)&gt;1,NOT(ISBLANK(B128))))" style:apply-style-name="cf1" style:base-cell-address="Акт.B128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5)&gt;1,NOT(ISBLANK(B135))))" style:apply-style-name="cf1" style:base-cell-address="Акт.B135"/>
      <style:map style:condition="is-true-formula(msoxl:AND(COUNTIF($B$134:$B$135, B135)&gt;1,NOT(ISBLANK(B135))))" style:apply-style-name="cf1" style:base-cell-address="Акт.B135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35)+COUNTIF($B$131:$B$131, B35)&gt;1,NOT(ISBLANK(B35))))" style:apply-style-name="cf1" style:base-cell-address="Акт.B35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8)&gt;1,NOT(ISBLANK(B138))))" style:apply-style-name="cf1" style:base-cell-address="Акт.B138"/>
      <style:map style:condition="is-true-formula(msoxl:AND(COUNTIF($B$137:$B$138, B138)&gt;1,NOT(ISBLANK(B138))))" style:apply-style-name="cf1" style:base-cell-address="Акт.B138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1)&gt;1,NOT(ISBLANK(B141))))" style:apply-style-name="cf1" style:base-cell-address="Акт.B141"/>
      <style:map style:condition="is-true-formula(msoxl:AND(COUNTIF($B$140:$B$141, B141)&gt;1,NOT(ISBLANK(B141))))" style:apply-style-name="cf1" style:base-cell-address="Акт.B141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4)&gt;1,NOT(ISBLANK(B144))))" style:apply-style-name="cf1" style:base-cell-address="Акт.B144"/>
      <style:map style:condition="is-true-formula(msoxl:AND(COUNTIF($B$143:$B$144, B144)&gt;1,NOT(ISBLANK(B144))))" style:apply-style-name="cf1" style:base-cell-address="Акт.B144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7)&gt;1,NOT(ISBLANK(B147))))" style:apply-style-name="cf1" style:base-cell-address="Акт.B147"/>
      <style:map style:condition="is-true-formula(msoxl:AND(COUNTIF($B$146:$B$147, B147)&gt;1,NOT(ISBLANK(B147))))" style:apply-style-name="cf1" style:base-cell-address="Акт.B147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4)&gt;1,NOT(ISBLANK(B154))))" style:apply-style-name="cf1" style:base-cell-address="Акт.B154"/>
      <style:map style:condition="is-true-formula(msoxl:AND(COUNTIF($B$153:$B$154, B154)&gt;1,NOT(ISBLANK(B154))))" style:apply-style-name="cf1" style:base-cell-address="Акт.B154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7)&gt;1,NOT(ISBLANK(B157))))" style:apply-style-name="cf1" style:base-cell-address="Акт.B157"/>
      <style:map style:condition="is-true-formula(msoxl:AND(COUNTIF($B$156:$B$157, B157)&gt;1,NOT(ISBLANK(B157))))" style:apply-style-name="cf1" style:base-cell-address="Акт.B157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60)&gt;1,NOT(ISBLANK(B160))))" style:apply-style-name="cf1" style:base-cell-address="Акт.B160"/>
      <style:map style:condition="is-true-formula(msoxl:AND(COUNTIF($B$159:$B$160, B160)&gt;1,NOT(ISBLANK(B160))))" style:apply-style-name="cf1" style:base-cell-address="Акт.B160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2:$B$163, B162)&gt;1,NOT(ISBLANK(B162))))" style:apply-style-name="cf1" style:base-cell-address="Акт.B162"/>
      <style:map style:condition="is-true-formula(msoxl:AND(COUNTIF($B$162:$B$163, B163)&gt;1,NOT(ISBLANK(B163))))" style:apply-style-name="cf1" style:base-cell-address="Акт.B163"/>
      <style:map style:condition="is-true-formula(msoxl:AND(COUNTIF($B$162:$B$163, B163)&gt;1,NOT(ISBLANK(B163))))" style:apply-style-name="cf1" style:base-cell-address="Акт.B163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5:$B$166, B165)&gt;1,NOT(ISBLANK(B165))))" style:apply-style-name="cf1" style:base-cell-address="Акт.B165"/>
      <style:map style:condition="is-true-formula(msoxl:AND(COUNTIF($B$165:$B$166, B165)&gt;1,NOT(ISBLANK(B165))))" style:apply-style-name="cf1" style:base-cell-address="Акт.B165"/>
      <style:map style:condition="is-true-formula(msoxl:AND(COUNTIF($B$165:$B$166, B165)&gt;1,NOT(ISBLANK(B165))))" style:apply-style-name="cf1" style:base-cell-address="Акт.B165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5:$B$166, B165)&gt;1,NOT(ISBLANK(B165))))" style:apply-style-name="cf1" style:base-cell-address="Акт.B165"/>
      <style:map style:condition="is-true-formula(msoxl:AND(COUNTIF($B$165:$B$166, B166)&gt;1,NOT(ISBLANK(B166))))" style:apply-style-name="cf1" style:base-cell-address="Акт.B166"/>
      <style:map style:condition="is-true-formula(msoxl:AND(COUNTIF($B$165:$B$166, B166)&gt;1,NOT(ISBLANK(B166))))" style:apply-style-name="cf1" style:base-cell-address="Акт.B166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2:$B$173, B172)&gt;1,NOT(ISBLANK(B172))))" style:apply-style-name="cf1" style:base-cell-address="Акт.B172"/>
      <style:map style:condition="is-true-formula(msoxl:AND(COUNTIF($B$172:$B$173, B173)&gt;1,NOT(ISBLANK(B173))))" style:apply-style-name="cf1" style:base-cell-address="Акт.B173"/>
      <style:map style:condition="is-true-formula(msoxl:AND(COUNTIF($B$172:$B$173, B173)&gt;1,NOT(ISBLANK(B173))))" style:apply-style-name="cf1" style:base-cell-address="Акт.B173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5:$B$176, B175)&gt;1,NOT(ISBLANK(B175))))" style:apply-style-name="cf1" style:base-cell-address="Акт.B175"/>
      <style:map style:condition="is-true-formula(msoxl:AND(COUNTIF($B$175:$B$176, B176)&gt;1,NOT(ISBLANK(B176))))" style:apply-style-name="cf1" style:base-cell-address="Акт.B176"/>
      <style:map style:condition="is-true-formula(msoxl:AND(COUNTIF($B$175:$B$176, B176)&gt;1,NOT(ISBLANK(B176))))" style:apply-style-name="cf1" style:base-cell-address="Акт.B176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2)&gt;1,NOT(ISBLANK(B52))))" style:apply-style-name="cf1" style:base-cell-address="Акт.B52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6:$B$1056, B1056)&gt;1,NOT(ISBLANK(B1056))))" style:apply-style-name="cf1" style:base-cell-address="Акт.B1056"/>
      <style:map style:condition="is-true-formula(msoxl:AND(COUNTIF($B$1056:$B$1056, B1056)&gt;1,NOT(ISBLANK(B1056))))" style:apply-style-name="cf1" style:base-cell-address="Акт.B1056"/>
      <style:map style:condition="is-true-formula(msoxl:AND(COUNTIF($B$1056:$B$1056, B1056)&gt;1,NOT(ISBLANK(B1056))))" style:apply-style-name="cf1" style:base-cell-address="Акт.B1056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7:$B$1057, B1057)&gt;1,NOT(ISBLANK(B1057))))" style:apply-style-name="cf1" style:base-cell-address="Акт.B1057"/>
      <style:map style:condition="is-true-formula(msoxl:AND(COUNTIF($B$1057:$B$1057, B1057)&gt;1,NOT(ISBLANK(B1057))))" style:apply-style-name="cf1" style:base-cell-address="Акт.B1057"/>
      <style:map style:condition="is-true-formula(msoxl:AND(COUNTIF($B$1057:$B$1057, B1057)&gt;1,NOT(ISBLANK(B1057))))" style:apply-style-name="cf1" style:base-cell-address="Акт.B1057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8:$B$1058, B1058)&gt;1,NOT(ISBLANK(B1058))))" style:apply-style-name="cf1" style:base-cell-address="Акт.B1058"/>
      <style:map style:condition="is-true-formula(msoxl:AND(COUNTIF($B$1058:$B$1058, B1058)&gt;1,NOT(ISBLANK(B1058))))" style:apply-style-name="cf1" style:base-cell-address="Акт.B1058"/>
      <style:map style:condition="is-true-formula(msoxl:AND(COUNTIF($B$1058:$B$1058, B1058)&gt;1,NOT(ISBLANK(B1058))))" style:apply-style-name="cf1" style:base-cell-address="Акт.B1058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9:$B$1059, B1059)&gt;1,NOT(ISBLANK(B1059))))" style:apply-style-name="cf1" style:base-cell-address="Акт.B1059"/>
      <style:map style:condition="is-true-formula(msoxl:AND(COUNTIF($B$1059:$B$1059, B1059)&gt;1,NOT(ISBLANK(B1059))))" style:apply-style-name="cf1" style:base-cell-address="Акт.B1059"/>
      <style:map style:condition="is-true-formula(msoxl:AND(COUNTIF($B$1059:$B$1059, B1059)&gt;1,NOT(ISBLANK(B1059))))" style:apply-style-name="cf1" style:base-cell-address="Акт.B1059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0:$B$1060, B1060)&gt;1,NOT(ISBLANK(B1060))))" style:apply-style-name="cf1" style:base-cell-address="Акт.B1060"/>
      <style:map style:condition="is-true-formula(msoxl:AND(COUNTIF($B$1060:$B$1060, B1060)&gt;1,NOT(ISBLANK(B1060))))" style:apply-style-name="cf1" style:base-cell-address="Акт.B1060"/>
      <style:map style:condition="is-true-formula(msoxl:AND(COUNTIF($B$1060:$B$1060, B1060)&gt;1,NOT(ISBLANK(B1060))))" style:apply-style-name="cf1" style:base-cell-address="Акт.B1060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1:$B$1061, B1061)&gt;1,NOT(ISBLANK(B1061))))" style:apply-style-name="cf1" style:base-cell-address="Акт.B1061"/>
      <style:map style:condition="is-true-formula(msoxl:AND(COUNTIF($B$1061:$B$1061, B1061)&gt;1,NOT(ISBLANK(B1061))))" style:apply-style-name="cf1" style:base-cell-address="Акт.B1061"/>
      <style:map style:condition="is-true-formula(msoxl:AND(COUNTIF($B$1061:$B$1061, B1061)&gt;1,NOT(ISBLANK(B1061))))" style:apply-style-name="cf1" style:base-cell-address="Акт.B1061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2:$B$1062, B1062)&gt;1,NOT(ISBLANK(B1062))))" style:apply-style-name="cf1" style:base-cell-address="Акт.B1062"/>
      <style:map style:condition="is-true-formula(msoxl:AND(COUNTIF($B$1062:$B$1062, B1062)&gt;1,NOT(ISBLANK(B1062))))" style:apply-style-name="cf1" style:base-cell-address="Акт.B1062"/>
      <style:map style:condition="is-true-formula(msoxl:AND(COUNTIF($B$1062:$B$1062, B1062)&gt;1,NOT(ISBLANK(B1062))))" style:apply-style-name="cf1" style:base-cell-address="Акт.B1062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3:$B$1063, B1063)&gt;1,NOT(ISBLANK(B1063))))" style:apply-style-name="cf1" style:base-cell-address="Акт.B1063"/>
      <style:map style:condition="is-true-formula(msoxl:AND(COUNTIF($B$1063:$B$1063, B1063)&gt;1,NOT(ISBLANK(B1063))))" style:apply-style-name="cf1" style:base-cell-address="Акт.B1063"/>
      <style:map style:condition="is-true-formula(msoxl:AND(COUNTIF($B$1063:$B$1063, B1063)&gt;1,NOT(ISBLANK(B1063))))" style:apply-style-name="cf1" style:base-cell-address="Акт.B1063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4:$B$1064, B1064)&gt;1,NOT(ISBLANK(B1064))))" style:apply-style-name="cf1" style:base-cell-address="Акт.B1064"/>
      <style:map style:condition="is-true-formula(msoxl:AND(COUNTIF($B$1064:$B$1064, B1064)&gt;1,NOT(ISBLANK(B1064))))" style:apply-style-name="cf1" style:base-cell-address="Акт.B1064"/>
      <style:map style:condition="is-true-formula(msoxl:AND(COUNTIF($B$1064:$B$1064, B1064)&gt;1,NOT(ISBLANK(B1064))))" style:apply-style-name="cf1" style:base-cell-address="Акт.B1064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5:$B$1065, B1065)&gt;1,NOT(ISBLANK(B1065))))" style:apply-style-name="cf1" style:base-cell-address="Акт.B1065"/>
      <style:map style:condition="is-true-formula(msoxl:AND(COUNTIF($B$1065:$B$1065, B1065)&gt;1,NOT(ISBLANK(B1065))))" style:apply-style-name="cf1" style:base-cell-address="Акт.B1065"/>
      <style:map style:condition="is-true-formula(msoxl:AND(COUNTIF($B$1065:$B$1065, B1065)&gt;1,NOT(ISBLANK(B1065))))" style:apply-style-name="cf1" style:base-cell-address="Акт.B1065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6:$B$1066, B1066)&gt;1,NOT(ISBLANK(B1066))))" style:apply-style-name="cf1" style:base-cell-address="Акт.B1066"/>
      <style:map style:condition="is-true-formula(msoxl:AND(COUNTIF($B$1066:$B$1066, B1066)&gt;1,NOT(ISBLANK(B1066))))" style:apply-style-name="cf1" style:base-cell-address="Акт.B1066"/>
      <style:map style:condition="is-true-formula(msoxl:AND(COUNTIF($B$1066:$B$1066, B1066)&gt;1,NOT(ISBLANK(B1066))))" style:apply-style-name="cf1" style:base-cell-address="Акт.B1066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7:$B$1067, B1067)&gt;1,NOT(ISBLANK(B1067))))" style:apply-style-name="cf1" style:base-cell-address="Акт.B1067"/>
      <style:map style:condition="is-true-formula(msoxl:AND(COUNTIF($B$1067:$B$1067, B1067)&gt;1,NOT(ISBLANK(B1067))))" style:apply-style-name="cf1" style:base-cell-address="Акт.B1067"/>
      <style:map style:condition="is-true-formula(msoxl:AND(COUNTIF($B$1067:$B$1067, B1067)&gt;1,NOT(ISBLANK(B1067))))" style:apply-style-name="cf1" style:base-cell-address="Акт.B1067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8:$B$1068, B1068)&gt;1,NOT(ISBLANK(B1068))))" style:apply-style-name="cf1" style:base-cell-address="Акт.B1068"/>
      <style:map style:condition="is-true-formula(msoxl:AND(COUNTIF($B$1068:$B$1068, B1068)&gt;1,NOT(ISBLANK(B1068))))" style:apply-style-name="cf1" style:base-cell-address="Акт.B1068"/>
      <style:map style:condition="is-true-formula(msoxl:AND(COUNTIF($B$1068:$B$1068, B1068)&gt;1,NOT(ISBLANK(B1068))))" style:apply-style-name="cf1" style:base-cell-address="Акт.B1068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9:$B$1069, B1069)&gt;1,NOT(ISBLANK(B1069))))" style:apply-style-name="cf1" style:base-cell-address="Акт.B1069"/>
      <style:map style:condition="is-true-formula(msoxl:AND(COUNTIF($B$1069:$B$1069, B1069)&gt;1,NOT(ISBLANK(B1069))))" style:apply-style-name="cf1" style:base-cell-address="Акт.B1069"/>
      <style:map style:condition="is-true-formula(msoxl:AND(COUNTIF($B$1069:$B$1069, B1069)&gt;1,NOT(ISBLANK(B1069))))" style:apply-style-name="cf1" style:base-cell-address="Акт.B1069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0:$B$1070, B1070)&gt;1,NOT(ISBLANK(B1070))))" style:apply-style-name="cf1" style:base-cell-address="Акт.B1070"/>
      <style:map style:condition="is-true-formula(msoxl:AND(COUNTIF($B$1070:$B$1070, B1070)&gt;1,NOT(ISBLANK(B1070))))" style:apply-style-name="cf1" style:base-cell-address="Акт.B1070"/>
      <style:map style:condition="is-true-formula(msoxl:AND(COUNTIF($B$1070:$B$1070, B1070)&gt;1,NOT(ISBLANK(B1070))))" style:apply-style-name="cf1" style:base-cell-address="Акт.B1070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1:$B$1071, B1071)&gt;1,NOT(ISBLANK(B1071))))" style:apply-style-name="cf1" style:base-cell-address="Акт.B1071"/>
      <style:map style:condition="is-true-formula(msoxl:AND(COUNTIF($B$1071:$B$1071, B1071)&gt;1,NOT(ISBLANK(B1071))))" style:apply-style-name="cf1" style:base-cell-address="Акт.B1071"/>
      <style:map style:condition="is-true-formula(msoxl:AND(COUNTIF($B$1071:$B$1071, B1071)&gt;1,NOT(ISBLANK(B1071))))" style:apply-style-name="cf1" style:base-cell-address="Акт.B1071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2:$B$1072, B1072)&gt;1,NOT(ISBLANK(B1072))))" style:apply-style-name="cf1" style:base-cell-address="Акт.B1072"/>
      <style:map style:condition="is-true-formula(msoxl:AND(COUNTIF($B$1072:$B$1072, B1072)&gt;1,NOT(ISBLANK(B1072))))" style:apply-style-name="cf1" style:base-cell-address="Акт.B1072"/>
      <style:map style:condition="is-true-formula(msoxl:AND(COUNTIF($B$1072:$B$1072, B1072)&gt;1,NOT(ISBLANK(B1072))))" style:apply-style-name="cf1" style:base-cell-address="Акт.B1072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3:$B$1073, B1073)&gt;1,NOT(ISBLANK(B1073))))" style:apply-style-name="cf1" style:base-cell-address="Акт.B1073"/>
      <style:map style:condition="is-true-formula(msoxl:AND(COUNTIF($B$1073:$B$1073, B1073)&gt;1,NOT(ISBLANK(B1073))))" style:apply-style-name="cf1" style:base-cell-address="Акт.B1073"/>
      <style:map style:condition="is-true-formula(msoxl:AND(COUNTIF($B$1073:$B$1073, B1073)&gt;1,NOT(ISBLANK(B1073))))" style:apply-style-name="cf1" style:base-cell-address="Акт.B1073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4:$B$1074, B1074)&gt;1,NOT(ISBLANK(B1074))))" style:apply-style-name="cf1" style:base-cell-address="Акт.B1074"/>
      <style:map style:condition="is-true-formula(msoxl:AND(COUNTIF($B$1074:$B$1074, B1074)&gt;1,NOT(ISBLANK(B1074))))" style:apply-style-name="cf1" style:base-cell-address="Акт.B1074"/>
      <style:map style:condition="is-true-formula(msoxl:AND(COUNTIF($B$1074:$B$1074, B1074)&gt;1,NOT(ISBLANK(B1074))))" style:apply-style-name="cf1" style:base-cell-address="Акт.B1074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5:$B$1075, B1075)&gt;1,NOT(ISBLANK(B1075))))" style:apply-style-name="cf1" style:base-cell-address="Акт.B1075"/>
      <style:map style:condition="is-true-formula(msoxl:AND(COUNTIF($B$1075:$B$1075, B1075)&gt;1,NOT(ISBLANK(B1075))))" style:apply-style-name="cf1" style:base-cell-address="Акт.B1075"/>
      <style:map style:condition="is-true-formula(msoxl:AND(COUNTIF($B$1075:$B$1075, B1075)&gt;1,NOT(ISBLANK(B1075))))" style:apply-style-name="cf1" style:base-cell-address="Акт.B1075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6:$B$1076, B1076)&gt;1,NOT(ISBLANK(B1076))))" style:apply-style-name="cf1" style:base-cell-address="Акт.B1076"/>
      <style:map style:condition="is-true-formula(msoxl:AND(COUNTIF($B$1076:$B$1076, B1076)&gt;1,NOT(ISBLANK(B1076))))" style:apply-style-name="cf1" style:base-cell-address="Акт.B1076"/>
      <style:map style:condition="is-true-formula(msoxl:AND(COUNTIF($B$1076:$B$1076, B1076)&gt;1,NOT(ISBLANK(B1076))))" style:apply-style-name="cf1" style:base-cell-address="Акт.B1076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7:$B$1077, B1077)&gt;1,NOT(ISBLANK(B1077))))" style:apply-style-name="cf1" style:base-cell-address="Акт.B1077"/>
      <style:map style:condition="is-true-formula(msoxl:AND(COUNTIF($B$1077:$B$1077, B1077)&gt;1,NOT(ISBLANK(B1077))))" style:apply-style-name="cf1" style:base-cell-address="Акт.B1077"/>
      <style:map style:condition="is-true-formula(msoxl:AND(COUNTIF($B$1077:$B$1077, B1077)&gt;1,NOT(ISBLANK(B1077))))" style:apply-style-name="cf1" style:base-cell-address="Акт.B1077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8:$B$1078, B1078)&gt;1,NOT(ISBLANK(B1078))))" style:apply-style-name="cf1" style:base-cell-address="Акт.B1078"/>
      <style:map style:condition="is-true-formula(msoxl:AND(COUNTIF($B$1078:$B$1078, B1078)&gt;1,NOT(ISBLANK(B1078))))" style:apply-style-name="cf1" style:base-cell-address="Акт.B1078"/>
      <style:map style:condition="is-true-formula(msoxl:AND(COUNTIF($B$1078:$B$1078, B1078)&gt;1,NOT(ISBLANK(B1078))))" style:apply-style-name="cf1" style:base-cell-address="Акт.B1078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9:$B$1079, B1079)&gt;1,NOT(ISBLANK(B1079))))" style:apply-style-name="cf1" style:base-cell-address="Акт.B1079"/>
      <style:map style:condition="is-true-formula(msoxl:AND(COUNTIF($B$1079:$B$1079, B1079)&gt;1,NOT(ISBLANK(B1079))))" style:apply-style-name="cf1" style:base-cell-address="Акт.B1079"/>
      <style:map style:condition="is-true-formula(msoxl:AND(COUNTIF($B$1079:$B$1079, B1079)&gt;1,NOT(ISBLANK(B1079))))" style:apply-style-name="cf1" style:base-cell-address="Акт.B1079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0:$B$1080, B1080)&gt;1,NOT(ISBLANK(B1080))))" style:apply-style-name="cf1" style:base-cell-address="Акт.B1080"/>
      <style:map style:condition="is-true-formula(msoxl:AND(COUNTIF($B$1080:$B$1080, B1080)&gt;1,NOT(ISBLANK(B1080))))" style:apply-style-name="cf1" style:base-cell-address="Акт.B1080"/>
      <style:map style:condition="is-true-formula(msoxl:AND(COUNTIF($B$1080:$B$1080, B1080)&gt;1,NOT(ISBLANK(B1080))))" style:apply-style-name="cf1" style:base-cell-address="Акт.B1080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1:$B$1081, B1081)&gt;1,NOT(ISBLANK(B1081))))" style:apply-style-name="cf1" style:base-cell-address="Акт.B1081"/>
      <style:map style:condition="is-true-formula(msoxl:AND(COUNTIF($B$1081:$B$1081, B1081)&gt;1,NOT(ISBLANK(B1081))))" style:apply-style-name="cf1" style:base-cell-address="Акт.B1081"/>
      <style:map style:condition="is-true-formula(msoxl:AND(COUNTIF($B$1081:$B$1081, B1081)&gt;1,NOT(ISBLANK(B1081))))" style:apply-style-name="cf1" style:base-cell-address="Акт.B1081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2:$B$1082, B1082)&gt;1,NOT(ISBLANK(B1082))))" style:apply-style-name="cf1" style:base-cell-address="Акт.B1082"/>
      <style:map style:condition="is-true-formula(msoxl:AND(COUNTIF($B$1082:$B$1082, B1082)&gt;1,NOT(ISBLANK(B1082))))" style:apply-style-name="cf1" style:base-cell-address="Акт.B1082"/>
      <style:map style:condition="is-true-formula(msoxl:AND(COUNTIF($B$1082:$B$1082, B1082)&gt;1,NOT(ISBLANK(B1082))))" style:apply-style-name="cf1" style:base-cell-address="Акт.B1082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3:$B$1083, B1083)&gt;1,NOT(ISBLANK(B1083))))" style:apply-style-name="cf1" style:base-cell-address="Акт.B1083"/>
      <style:map style:condition="is-true-formula(msoxl:AND(COUNTIF($B$1083:$B$1083, B1083)&gt;1,NOT(ISBLANK(B1083))))" style:apply-style-name="cf1" style:base-cell-address="Акт.B1083"/>
      <style:map style:condition="is-true-formula(msoxl:AND(COUNTIF($B$1083:$B$1083, B1083)&gt;1,NOT(ISBLANK(B1083))))" style:apply-style-name="cf1" style:base-cell-address="Акт.B1083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0:$B$1090, B1090)&gt;1,NOT(ISBLANK(B1090))))" style:apply-style-name="cf1" style:base-cell-address="Акт.B1090"/>
      <style:map style:condition="is-true-formula(msoxl:AND(COUNTIF($B$1090:$B$1090, B1090)&gt;1,NOT(ISBLANK(B1090))))" style:apply-style-name="cf1" style:base-cell-address="Акт.B1090"/>
      <style:map style:condition="is-true-formula(msoxl:AND(COUNTIF($B$1090:$B$1090, B1090)&gt;1,NOT(ISBLANK(B1090))))" style:apply-style-name="cf1" style:base-cell-address="Акт.B1090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1:$B$1091, B1091)&gt;1,NOT(ISBLANK(B1091))))" style:apply-style-name="cf1" style:base-cell-address="Акт.B1091"/>
      <style:map style:condition="is-true-formula(msoxl:AND(COUNTIF($B$1091:$B$1091, B1091)&gt;1,NOT(ISBLANK(B1091))))" style:apply-style-name="cf1" style:base-cell-address="Акт.B1091"/>
      <style:map style:condition="is-true-formula(msoxl:AND(COUNTIF($B$1091:$B$1091, B1091)&gt;1,NOT(ISBLANK(B1091))))" style:apply-style-name="cf1" style:base-cell-address="Акт.B1091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2:$B$1092, B1092)&gt;1,NOT(ISBLANK(B1092))))" style:apply-style-name="cf1" style:base-cell-address="Акт.B1092"/>
      <style:map style:condition="is-true-formula(msoxl:AND(COUNTIF($B$1092:$B$1092, B1092)&gt;1,NOT(ISBLANK(B1092))))" style:apply-style-name="cf1" style:base-cell-address="Акт.B1092"/>
      <style:map style:condition="is-true-formula(msoxl:AND(COUNTIF($B$1092:$B$1092, B1092)&gt;1,NOT(ISBLANK(B1092))))" style:apply-style-name="cf1" style:base-cell-address="Акт.B1092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3:$B$1093, B1093)&gt;1,NOT(ISBLANK(B1093))))" style:apply-style-name="cf1" style:base-cell-address="Акт.B1093"/>
      <style:map style:condition="is-true-formula(msoxl:AND(COUNTIF($B$1093:$B$1093, B1093)&gt;1,NOT(ISBLANK(B1093))))" style:apply-style-name="cf1" style:base-cell-address="Акт.B1093"/>
      <style:map style:condition="is-true-formula(msoxl:AND(COUNTIF($B$1093:$B$1093, B1093)&gt;1,NOT(ISBLANK(B1093))))" style:apply-style-name="cf1" style:base-cell-address="Акт.B1093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4:$B$1094, B1094)&gt;1,NOT(ISBLANK(B1094))))" style:apply-style-name="cf1" style:base-cell-address="Акт.B1094"/>
      <style:map style:condition="is-true-formula(msoxl:AND(COUNTIF($B$1094:$B$1094, B1094)&gt;1,NOT(ISBLANK(B1094))))" style:apply-style-name="cf1" style:base-cell-address="Акт.B1094"/>
      <style:map style:condition="is-true-formula(msoxl:AND(COUNTIF($B$1094:$B$1094, B1094)&gt;1,NOT(ISBLANK(B1094))))" style:apply-style-name="cf1" style:base-cell-address="Акт.B1094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4:$B$1084, B1084)&gt;1,NOT(ISBLANK(B1084))))" style:apply-style-name="cf1" style:base-cell-address="Акт.B1084"/>
      <style:map style:condition="is-true-formula(msoxl:AND(COUNTIF($B$1084:$B$1084, B1084)&gt;1,NOT(ISBLANK(B1084))))" style:apply-style-name="cf1" style:base-cell-address="Акт.B1084"/>
      <style:map style:condition="is-true-formula(msoxl:AND(COUNTIF($B$1084:$B$1084, B1084)&gt;1,NOT(ISBLANK(B1084))))" style:apply-style-name="cf1" style:base-cell-address="Акт.B1084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5:$B$1085, B1085)&gt;1,NOT(ISBLANK(B1085))))" style:apply-style-name="cf1" style:base-cell-address="Акт.B1085"/>
      <style:map style:condition="is-true-formula(msoxl:AND(COUNTIF($B$1085:$B$1085, B1085)&gt;1,NOT(ISBLANK(B1085))))" style:apply-style-name="cf1" style:base-cell-address="Акт.B1085"/>
      <style:map style:condition="is-true-formula(msoxl:AND(COUNTIF($B$1085:$B$1085, B1085)&gt;1,NOT(ISBLANK(B1085))))" style:apply-style-name="cf1" style:base-cell-address="Акт.B1085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6:$B$1086, B1086)&gt;1,NOT(ISBLANK(B1086))))" style:apply-style-name="cf1" style:base-cell-address="Акт.B1086"/>
      <style:map style:condition="is-true-formula(msoxl:AND(COUNTIF($B$1086:$B$1086, B1086)&gt;1,NOT(ISBLANK(B1086))))" style:apply-style-name="cf1" style:base-cell-address="Акт.B1086"/>
      <style:map style:condition="is-true-formula(msoxl:AND(COUNTIF($B$1086:$B$1086, B1086)&gt;1,NOT(ISBLANK(B1086))))" style:apply-style-name="cf1" style:base-cell-address="Акт.B1086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7:$B$1087, B1087)&gt;1,NOT(ISBLANK(B1087))))" style:apply-style-name="cf1" style:base-cell-address="Акт.B1087"/>
      <style:map style:condition="is-true-formula(msoxl:AND(COUNTIF($B$1087:$B$1087, B1087)&gt;1,NOT(ISBLANK(B1087))))" style:apply-style-name="cf1" style:base-cell-address="Акт.B1087"/>
      <style:map style:condition="is-true-formula(msoxl:AND(COUNTIF($B$1087:$B$1087, B1087)&gt;1,NOT(ISBLANK(B1087))))" style:apply-style-name="cf1" style:base-cell-address="Акт.B1087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8:$B$1088, B1088)&gt;1,NOT(ISBLANK(B1088))))" style:apply-style-name="cf1" style:base-cell-address="Акт.B1088"/>
      <style:map style:condition="is-true-formula(msoxl:AND(COUNTIF($B$1088:$B$1088, B1088)&gt;1,NOT(ISBLANK(B1088))))" style:apply-style-name="cf1" style:base-cell-address="Акт.B1088"/>
      <style:map style:condition="is-true-formula(msoxl:AND(COUNTIF($B$1088:$B$1088, B1088)&gt;1,NOT(ISBLANK(B1088))))" style:apply-style-name="cf1" style:base-cell-address="Акт.B1088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9:$B$1089, B1089)&gt;1,NOT(ISBLANK(B1089))))" style:apply-style-name="cf1" style:base-cell-address="Акт.B1089"/>
      <style:map style:condition="is-true-formula(msoxl:AND(COUNTIF($B$1089:$B$1089, B1089)&gt;1,NOT(ISBLANK(B1089))))" style:apply-style-name="cf1" style:base-cell-address="Акт.B1089"/>
      <style:map style:condition="is-true-formula(msoxl:AND(COUNTIF($B$1089:$B$1089, B1089)&gt;1,NOT(ISBLANK(B1089))))" style:apply-style-name="cf1" style:base-cell-address="Акт.B1089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5:$B$1095, B1095)&gt;1,NOT(ISBLANK(B1095))))" style:apply-style-name="cf1" style:base-cell-address="Акт.B1095"/>
      <style:map style:condition="is-true-formula(msoxl:AND(COUNTIF($B$1095:$B$1095, B1095)&gt;1,NOT(ISBLANK(B1095))))" style:apply-style-name="cf1" style:base-cell-address="Акт.B1095"/>
      <style:map style:condition="is-true-formula(msoxl:AND(COUNTIF($B$1095:$B$1095, B1095)&gt;1,NOT(ISBLANK(B1095))))" style:apply-style-name="cf1" style:base-cell-address="Акт.B1095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6:$B$1096, B1096)&gt;1,NOT(ISBLANK(B1096))))" style:apply-style-name="cf1" style:base-cell-address="Акт.B1096"/>
      <style:map style:condition="is-true-formula(msoxl:AND(COUNTIF($B$1096:$B$1096, B1096)&gt;1,NOT(ISBLANK(B1096))))" style:apply-style-name="cf1" style:base-cell-address="Акт.B1096"/>
      <style:map style:condition="is-true-formula(msoxl:AND(COUNTIF($B$1096:$B$1096, B1096)&gt;1,NOT(ISBLANK(B1096))))" style:apply-style-name="cf1" style:base-cell-address="Акт.B1096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7:$B$1097, B1097)&gt;1,NOT(ISBLANK(B1097))))" style:apply-style-name="cf1" style:base-cell-address="Акт.B1097"/>
      <style:map style:condition="is-true-formula(msoxl:AND(COUNTIF($B$1097:$B$1097, B1097)&gt;1,NOT(ISBLANK(B1097))))" style:apply-style-name="cf1" style:base-cell-address="Акт.B1097"/>
      <style:map style:condition="is-true-formula(msoxl:AND(COUNTIF($B$1097:$B$1097, B1097)&gt;1,NOT(ISBLANK(B1097))))" style:apply-style-name="cf1" style:base-cell-address="Акт.B1097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8:$B$1098, B1098)&gt;1,NOT(ISBLANK(B1098))))" style:apply-style-name="cf1" style:base-cell-address="Акт.B1098"/>
      <style:map style:condition="is-true-formula(msoxl:AND(COUNTIF($B$1098:$B$1098, B1098)&gt;1,NOT(ISBLANK(B1098))))" style:apply-style-name="cf1" style:base-cell-address="Акт.B1098"/>
      <style:map style:condition="is-true-formula(msoxl:AND(COUNTIF($B$1098:$B$1098, B1098)&gt;1,NOT(ISBLANK(B1098))))" style:apply-style-name="cf1" style:base-cell-address="Акт.B1098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9:$B$1099, B1099)&gt;1,NOT(ISBLANK(B1099))))" style:apply-style-name="cf1" style:base-cell-address="Акт.B1099"/>
      <style:map style:condition="is-true-formula(msoxl:AND(COUNTIF($B$1099:$B$1099, B1099)&gt;1,NOT(ISBLANK(B1099))))" style:apply-style-name="cf1" style:base-cell-address="Акт.B1099"/>
      <style:map style:condition="is-true-formula(msoxl:AND(COUNTIF($B$1099:$B$1099, B1099)&gt;1,NOT(ISBLANK(B1099))))" style:apply-style-name="cf1" style:base-cell-address="Акт.B1099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0:$B$1100, B1100)&gt;1,NOT(ISBLANK(B1100))))" style:apply-style-name="cf1" style:base-cell-address="Акт.B1100"/>
      <style:map style:condition="is-true-formula(msoxl:AND(COUNTIF($B$1100:$B$1100, B1100)&gt;1,NOT(ISBLANK(B1100))))" style:apply-style-name="cf1" style:base-cell-address="Акт.B1100"/>
      <style:map style:condition="is-true-formula(msoxl:AND(COUNTIF($B$1100:$B$1100, B1100)&gt;1,NOT(ISBLANK(B1100))))" style:apply-style-name="cf1" style:base-cell-address="Акт.B1100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1:$B$1101, B1101)&gt;1,NOT(ISBLANK(B1101))))" style:apply-style-name="cf1" style:base-cell-address="Акт.B1101"/>
      <style:map style:condition="is-true-formula(msoxl:AND(COUNTIF($B$1101:$B$1101, B1101)&gt;1,NOT(ISBLANK(B1101))))" style:apply-style-name="cf1" style:base-cell-address="Акт.B1101"/>
      <style:map style:condition="is-true-formula(msoxl:AND(COUNTIF($B$1101:$B$1101, B1101)&gt;1,NOT(ISBLANK(B1101))))" style:apply-style-name="cf1" style:base-cell-address="Акт.B1101"/>
    </style:style>
    <style:style style:name="ce299" style:family="table-cell">
      <style:map style:condition="is-true-formula(msoxl:AND(COUNTIF($B$1158:$B$1048576, B1165)+COUNTIF($B$1:$B$16, B1165)+COUNTIF($B$179:$B$181, B1165)&gt;1,NOT(ISBLANK(B1165))))" style:apply-style-name="cf1" style:base-cell-address="Акт.B1165"/>
      <style:map style:condition="is-true-formula(msoxl:AND(COUNTIF($B$1158:$B$1048576, B1171)+COUNTIF($B$1:$B$16, B1171)+COUNTIF($B$179:$B$181, B1171)&gt;1,NOT(ISBLANK(B1171))))" style:apply-style-name="cf1" style:base-cell-address="Акт.B1171"/>
      <style:map style:condition="is-true-formula(msoxl:AND(COUNTIF($B$1158:$B$1048576, B1171)+COUNTIF($B$1:$B$16, B1171)+COUNTIF($B$179:$B$181, B1171)&gt;1,NOT(ISBLANK(B1171))))" style:apply-style-name="cf1" style:base-cell-address="Акт.B1171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4:$B$1124, B1124)&gt;1,NOT(ISBLANK(B1124))))" style:apply-style-name="cf1" style:base-cell-address="Акт.B1124"/>
      <style:map style:condition="is-true-formula(msoxl:AND(COUNTIF($B$1124:$B$1124, B1124)&gt;1,NOT(ISBLANK(B1124))))" style:apply-style-name="cf1" style:base-cell-address="Акт.B1124"/>
      <style:map style:condition="is-true-formula(msoxl:AND(COUNTIF($B$1124:$B$1124, B1124)&gt;1,NOT(ISBLANK(B1124))))" style:apply-style-name="cf1" style:base-cell-address="Акт.B1124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5:$B$1125, B1125)&gt;1,NOT(ISBLANK(B1125))))" style:apply-style-name="cf1" style:base-cell-address="Акт.B1125"/>
      <style:map style:condition="is-true-formula(msoxl:AND(COUNTIF($B$1125:$B$1125, B1125)&gt;1,NOT(ISBLANK(B1125))))" style:apply-style-name="cf1" style:base-cell-address="Акт.B1125"/>
      <style:map style:condition="is-true-formula(msoxl:AND(COUNTIF($B$1125:$B$1125, B1125)&gt;1,NOT(ISBLANK(B1125))))" style:apply-style-name="cf1" style:base-cell-address="Акт.B1125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6:$B$1126, B1126)&gt;1,NOT(ISBLANK(B1126))))" style:apply-style-name="cf1" style:base-cell-address="Акт.B1126"/>
      <style:map style:condition="is-true-formula(msoxl:AND(COUNTIF($B$1126:$B$1126, B1126)&gt;1,NOT(ISBLANK(B1126))))" style:apply-style-name="cf1" style:base-cell-address="Акт.B1126"/>
      <style:map style:condition="is-true-formula(msoxl:AND(COUNTIF($B$1126:$B$1126, B1126)&gt;1,NOT(ISBLANK(B1126))))" style:apply-style-name="cf1" style:base-cell-address="Акт.B1126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7:$B$1127, B1127)&gt;1,NOT(ISBLANK(B1127))))" style:apply-style-name="cf1" style:base-cell-address="Акт.B1127"/>
      <style:map style:condition="is-true-formula(msoxl:AND(COUNTIF($B$1127:$B$1127, B1127)&gt;1,NOT(ISBLANK(B1127))))" style:apply-style-name="cf1" style:base-cell-address="Акт.B1127"/>
      <style:map style:condition="is-true-formula(msoxl:AND(COUNTIF($B$1127:$B$1127, B1127)&gt;1,NOT(ISBLANK(B1127))))" style:apply-style-name="cf1" style:base-cell-address="Акт.B1127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8:$B$1128, B1128)&gt;1,NOT(ISBLANK(B1128))))" style:apply-style-name="cf1" style:base-cell-address="Акт.B1128"/>
      <style:map style:condition="is-true-formula(msoxl:AND(COUNTIF($B$1128:$B$1128, B1128)&gt;1,NOT(ISBLANK(B1128))))" style:apply-style-name="cf1" style:base-cell-address="Акт.B1128"/>
      <style:map style:condition="is-true-formula(msoxl:AND(COUNTIF($B$1128:$B$1128, B1128)&gt;1,NOT(ISBLANK(B1128))))" style:apply-style-name="cf1" style:base-cell-address="Акт.B1128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7:$B$1117, B1117)&gt;1,NOT(ISBLANK(B1117))))" style:apply-style-name="cf1" style:base-cell-address="Акт.B1117"/>
      <style:map style:condition="is-true-formula(msoxl:AND(COUNTIF($B$1117:$B$1117, B1117)&gt;1,NOT(ISBLANK(B1117))))" style:apply-style-name="cf1" style:base-cell-address="Акт.B1117"/>
      <style:map style:condition="is-true-formula(msoxl:AND(COUNTIF($B$1117:$B$1117, B1117)&gt;1,NOT(ISBLANK(B1117))))" style:apply-style-name="cf1" style:base-cell-address="Акт.B1117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8:$B$1118, B1118)&gt;1,NOT(ISBLANK(B1118))))" style:apply-style-name="cf1" style:base-cell-address="Акт.B1118"/>
      <style:map style:condition="is-true-formula(msoxl:AND(COUNTIF($B$1118:$B$1118, B1118)&gt;1,NOT(ISBLANK(B1118))))" style:apply-style-name="cf1" style:base-cell-address="Акт.B1118"/>
      <style:map style:condition="is-true-formula(msoxl:AND(COUNTIF($B$1118:$B$1118, B1118)&gt;1,NOT(ISBLANK(B1118))))" style:apply-style-name="cf1" style:base-cell-address="Акт.B1118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9:$B$1119, B1119)&gt;1,NOT(ISBLANK(B1119))))" style:apply-style-name="cf1" style:base-cell-address="Акт.B1119"/>
      <style:map style:condition="is-true-formula(msoxl:AND(COUNTIF($B$1119:$B$1119, B1119)&gt;1,NOT(ISBLANK(B1119))))" style:apply-style-name="cf1" style:base-cell-address="Акт.B1119"/>
      <style:map style:condition="is-true-formula(msoxl:AND(COUNTIF($B$1119:$B$1119, B1119)&gt;1,NOT(ISBLANK(B1119))))" style:apply-style-name="cf1" style:base-cell-address="Акт.B1119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0:$B$1120, B1120)&gt;1,NOT(ISBLANK(B1120))))" style:apply-style-name="cf1" style:base-cell-address="Акт.B1120"/>
      <style:map style:condition="is-true-formula(msoxl:AND(COUNTIF($B$1120:$B$1120, B1120)&gt;1,NOT(ISBLANK(B1120))))" style:apply-style-name="cf1" style:base-cell-address="Акт.B1120"/>
      <style:map style:condition="is-true-formula(msoxl:AND(COUNTIF($B$1120:$B$1120, B1120)&gt;1,NOT(ISBLANK(B1120))))" style:apply-style-name="cf1" style:base-cell-address="Акт.B1120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1:$B$1121, B1121)&gt;1,NOT(ISBLANK(B1121))))" style:apply-style-name="cf1" style:base-cell-address="Акт.B1121"/>
      <style:map style:condition="is-true-formula(msoxl:AND(COUNTIF($B$1121:$B$1121, B1121)&gt;1,NOT(ISBLANK(B1121))))" style:apply-style-name="cf1" style:base-cell-address="Акт.B1121"/>
      <style:map style:condition="is-true-formula(msoxl:AND(COUNTIF($B$1121:$B$1121, B1121)&gt;1,NOT(ISBLANK(B1121))))" style:apply-style-name="cf1" style:base-cell-address="Акт.B1121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2:$B$1122, B1122)&gt;1,NOT(ISBLANK(B1122))))" style:apply-style-name="cf1" style:base-cell-address="Акт.B1122"/>
      <style:map style:condition="is-true-formula(msoxl:AND(COUNTIF($B$1122:$B$1122, B1122)&gt;1,NOT(ISBLANK(B1122))))" style:apply-style-name="cf1" style:base-cell-address="Акт.B1122"/>
      <style:map style:condition="is-true-formula(msoxl:AND(COUNTIF($B$1122:$B$1122, B1122)&gt;1,NOT(ISBLANK(B1122))))" style:apply-style-name="cf1" style:base-cell-address="Акт.B1122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3:$B$1123, B1123)&gt;1,NOT(ISBLANK(B1123))))" style:apply-style-name="cf1" style:base-cell-address="Акт.B1123"/>
      <style:map style:condition="is-true-formula(msoxl:AND(COUNTIF($B$1123:$B$1123, B1123)&gt;1,NOT(ISBLANK(B1123))))" style:apply-style-name="cf1" style:base-cell-address="Акт.B1123"/>
      <style:map style:condition="is-true-formula(msoxl:AND(COUNTIF($B$1123:$B$1123, B1123)&gt;1,NOT(ISBLANK(B1123))))" style:apply-style-name="cf1" style:base-cell-address="Акт.B1123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9:$B$1129, B1129)&gt;1,NOT(ISBLANK(B1129))))" style:apply-style-name="cf1" style:base-cell-address="Акт.B1129"/>
      <style:map style:condition="is-true-formula(msoxl:AND(COUNTIF($B$1129:$B$1129, B1129)&gt;1,NOT(ISBLANK(B1129))))" style:apply-style-name="cf1" style:base-cell-address="Акт.B1129"/>
      <style:map style:condition="is-true-formula(msoxl:AND(COUNTIF($B$1129:$B$1129, B1129)&gt;1,NOT(ISBLANK(B1129))))" style:apply-style-name="cf1" style:base-cell-address="Акт.B1129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0:$B$1130, B1130)&gt;1,NOT(ISBLANK(B1130))))" style:apply-style-name="cf1" style:base-cell-address="Акт.B1130"/>
      <style:map style:condition="is-true-formula(msoxl:AND(COUNTIF($B$1130:$B$1130, B1130)&gt;1,NOT(ISBLANK(B1130))))" style:apply-style-name="cf1" style:base-cell-address="Акт.B1130"/>
      <style:map style:condition="is-true-formula(msoxl:AND(COUNTIF($B$1130:$B$1130, B1130)&gt;1,NOT(ISBLANK(B1130))))" style:apply-style-name="cf1" style:base-cell-address="Акт.B1130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1:$B$1131, B1131)&gt;1,NOT(ISBLANK(B1131))))" style:apply-style-name="cf1" style:base-cell-address="Акт.B1131"/>
      <style:map style:condition="is-true-formula(msoxl:AND(COUNTIF($B$1131:$B$1131, B1131)&gt;1,NOT(ISBLANK(B1131))))" style:apply-style-name="cf1" style:base-cell-address="Акт.B1131"/>
      <style:map style:condition="is-true-formula(msoxl:AND(COUNTIF($B$1131:$B$1131, B1131)&gt;1,NOT(ISBLANK(B1131))))" style:apply-style-name="cf1" style:base-cell-address="Акт.B1131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2:$B$1132, B1132)&gt;1,NOT(ISBLANK(B1132))))" style:apply-style-name="cf1" style:base-cell-address="Акт.B1132"/>
      <style:map style:condition="is-true-formula(msoxl:AND(COUNTIF($B$1132:$B$1132, B1132)&gt;1,NOT(ISBLANK(B1132))))" style:apply-style-name="cf1" style:base-cell-address="Акт.B1132"/>
      <style:map style:condition="is-true-formula(msoxl:AND(COUNTIF($B$1132:$B$1132, B1132)&gt;1,NOT(ISBLANK(B1132))))" style:apply-style-name="cf1" style:base-cell-address="Акт.B1132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3:$B$1133, B1133)&gt;1,NOT(ISBLANK(B1133))))" style:apply-style-name="cf1" style:base-cell-address="Акт.B1133"/>
      <style:map style:condition="is-true-formula(msoxl:AND(COUNTIF($B$1133:$B$1133, B1133)&gt;1,NOT(ISBLANK(B1133))))" style:apply-style-name="cf1" style:base-cell-address="Акт.B1133"/>
      <style:map style:condition="is-true-formula(msoxl:AND(COUNTIF($B$1133:$B$1133, B1133)&gt;1,NOT(ISBLANK(B1133))))" style:apply-style-name="cf1" style:base-cell-address="Акт.B1133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2:$B$1112, B1112)&gt;1,NOT(ISBLANK(B1112))))" style:apply-style-name="cf1" style:base-cell-address="Акт.B1112"/>
      <style:map style:condition="is-true-formula(msoxl:AND(COUNTIF($B$1112:$B$1112, B1112)&gt;1,NOT(ISBLANK(B1112))))" style:apply-style-name="cf1" style:base-cell-address="Акт.B1112"/>
      <style:map style:condition="is-true-formula(msoxl:AND(COUNTIF($B$1112:$B$1112, B1112)&gt;1,NOT(ISBLANK(B1112))))" style:apply-style-name="cf1" style:base-cell-address="Акт.B1112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3:$B$1113, B1113)&gt;1,NOT(ISBLANK(B1113))))" style:apply-style-name="cf1" style:base-cell-address="Акт.B1113"/>
      <style:map style:condition="is-true-formula(msoxl:AND(COUNTIF($B$1113:$B$1113, B1113)&gt;1,NOT(ISBLANK(B1113))))" style:apply-style-name="cf1" style:base-cell-address="Акт.B1113"/>
      <style:map style:condition="is-true-formula(msoxl:AND(COUNTIF($B$1113:$B$1113, B1113)&gt;1,NOT(ISBLANK(B1113))))" style:apply-style-name="cf1" style:base-cell-address="Акт.B1113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4:$B$1114, B1114)&gt;1,NOT(ISBLANK(B1114))))" style:apply-style-name="cf1" style:base-cell-address="Акт.B1114"/>
      <style:map style:condition="is-true-formula(msoxl:AND(COUNTIF($B$1114:$B$1114, B1114)&gt;1,NOT(ISBLANK(B1114))))" style:apply-style-name="cf1" style:base-cell-address="Акт.B1114"/>
      <style:map style:condition="is-true-formula(msoxl:AND(COUNTIF($B$1114:$B$1114, B1114)&gt;1,NOT(ISBLANK(B1114))))" style:apply-style-name="cf1" style:base-cell-address="Акт.B1114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5:$B$1115, B1115)&gt;1,NOT(ISBLANK(B1115))))" style:apply-style-name="cf1" style:base-cell-address="Акт.B1115"/>
      <style:map style:condition="is-true-formula(msoxl:AND(COUNTIF($B$1115:$B$1115, B1115)&gt;1,NOT(ISBLANK(B1115))))" style:apply-style-name="cf1" style:base-cell-address="Акт.B1115"/>
      <style:map style:condition="is-true-formula(msoxl:AND(COUNTIF($B$1115:$B$1115, B1115)&gt;1,NOT(ISBLANK(B1115))))" style:apply-style-name="cf1" style:base-cell-address="Акт.B1115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6:$B$1116, B1116)&gt;1,NOT(ISBLANK(B1116))))" style:apply-style-name="cf1" style:base-cell-address="Акт.B1116"/>
      <style:map style:condition="is-true-formula(msoxl:AND(COUNTIF($B$1116:$B$1116, B1116)&gt;1,NOT(ISBLANK(B1116))))" style:apply-style-name="cf1" style:base-cell-address="Акт.B1116"/>
      <style:map style:condition="is-true-formula(msoxl:AND(COUNTIF($B$1116:$B$1116, B1116)&gt;1,NOT(ISBLANK(B1116))))" style:apply-style-name="cf1" style:base-cell-address="Акт.B1116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4:$B$1134, B1134)&gt;1,NOT(ISBLANK(B1134))))" style:apply-style-name="cf1" style:base-cell-address="Акт.B1134"/>
      <style:map style:condition="is-true-formula(msoxl:AND(COUNTIF($B$1134:$B$1134, B1134)&gt;1,NOT(ISBLANK(B1134))))" style:apply-style-name="cf1" style:base-cell-address="Акт.B1134"/>
      <style:map style:condition="is-true-formula(msoxl:AND(COUNTIF($B$1134:$B$1134, B1134)&gt;1,NOT(ISBLANK(B1134))))" style:apply-style-name="cf1" style:base-cell-address="Акт.B1134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5:$B$1135, B1135)&gt;1,NOT(ISBLANK(B1135))))" style:apply-style-name="cf1" style:base-cell-address="Акт.B1135"/>
      <style:map style:condition="is-true-formula(msoxl:AND(COUNTIF($B$1135:$B$1135, B1135)&gt;1,NOT(ISBLANK(B1135))))" style:apply-style-name="cf1" style:base-cell-address="Акт.B1135"/>
      <style:map style:condition="is-true-formula(msoxl:AND(COUNTIF($B$1135:$B$1135, B1135)&gt;1,NOT(ISBLANK(B1135))))" style:apply-style-name="cf1" style:base-cell-address="Акт.B1135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6:$B$1136, B1136)&gt;1,NOT(ISBLANK(B1136))))" style:apply-style-name="cf1" style:base-cell-address="Акт.B1136"/>
      <style:map style:condition="is-true-formula(msoxl:AND(COUNTIF($B$1136:$B$1136, B1136)&gt;1,NOT(ISBLANK(B1136))))" style:apply-style-name="cf1" style:base-cell-address="Акт.B1136"/>
      <style:map style:condition="is-true-formula(msoxl:AND(COUNTIF($B$1136:$B$1136, B1136)&gt;1,NOT(ISBLANK(B1136))))" style:apply-style-name="cf1" style:base-cell-address="Акт.B1136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7:$B$1137, B1137)&gt;1,NOT(ISBLANK(B1137))))" style:apply-style-name="cf1" style:base-cell-address="Акт.B1137"/>
      <style:map style:condition="is-true-formula(msoxl:AND(COUNTIF($B$1137:$B$1137, B1137)&gt;1,NOT(ISBLANK(B1137))))" style:apply-style-name="cf1" style:base-cell-address="Акт.B1137"/>
      <style:map style:condition="is-true-formula(msoxl:AND(COUNTIF($B$1137:$B$1137, B1137)&gt;1,NOT(ISBLANK(B1137))))" style:apply-style-name="cf1" style:base-cell-address="Акт.B1137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8:$B$1138, B1138)&gt;1,NOT(ISBLANK(B1138))))" style:apply-style-name="cf1" style:base-cell-address="Акт.B1138"/>
      <style:map style:condition="is-true-formula(msoxl:AND(COUNTIF($B$1138:$B$1138, B1138)&gt;1,NOT(ISBLANK(B1138))))" style:apply-style-name="cf1" style:base-cell-address="Акт.B1138"/>
      <style:map style:condition="is-true-formula(msoxl:AND(COUNTIF($B$1138:$B$1138, B1138)&gt;1,NOT(ISBLANK(B1138))))" style:apply-style-name="cf1" style:base-cell-address="Акт.B1138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7:$B$1107, B1107)&gt;1,NOT(ISBLANK(B1107))))" style:apply-style-name="cf1" style:base-cell-address="Акт.B1107"/>
      <style:map style:condition="is-true-formula(msoxl:AND(COUNTIF($B$1107:$B$1107, B1107)&gt;1,NOT(ISBLANK(B1107))))" style:apply-style-name="cf1" style:base-cell-address="Акт.B1107"/>
      <style:map style:condition="is-true-formula(msoxl:AND(COUNTIF($B$1107:$B$1107, B1107)&gt;1,NOT(ISBLANK(B1107))))" style:apply-style-name="cf1" style:base-cell-address="Акт.B1107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8:$B$1108, B1108)&gt;1,NOT(ISBLANK(B1108))))" style:apply-style-name="cf1" style:base-cell-address="Акт.B1108"/>
      <style:map style:condition="is-true-formula(msoxl:AND(COUNTIF($B$1108:$B$1108, B1108)&gt;1,NOT(ISBLANK(B1108))))" style:apply-style-name="cf1" style:base-cell-address="Акт.B1108"/>
      <style:map style:condition="is-true-formula(msoxl:AND(COUNTIF($B$1108:$B$1108, B1108)&gt;1,NOT(ISBLANK(B1108))))" style:apply-style-name="cf1" style:base-cell-address="Акт.B1108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9:$B$1109, B1109)&gt;1,NOT(ISBLANK(B1109))))" style:apply-style-name="cf1" style:base-cell-address="Акт.B1109"/>
      <style:map style:condition="is-true-formula(msoxl:AND(COUNTIF($B$1109:$B$1109, B1109)&gt;1,NOT(ISBLANK(B1109))))" style:apply-style-name="cf1" style:base-cell-address="Акт.B1109"/>
      <style:map style:condition="is-true-formula(msoxl:AND(COUNTIF($B$1109:$B$1109, B1109)&gt;1,NOT(ISBLANK(B1109))))" style:apply-style-name="cf1" style:base-cell-address="Акт.B1109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0:$B$1110, B1110)&gt;1,NOT(ISBLANK(B1110))))" style:apply-style-name="cf1" style:base-cell-address="Акт.B1110"/>
      <style:map style:condition="is-true-formula(msoxl:AND(COUNTIF($B$1110:$B$1110, B1110)&gt;1,NOT(ISBLANK(B1110))))" style:apply-style-name="cf1" style:base-cell-address="Акт.B1110"/>
      <style:map style:condition="is-true-formula(msoxl:AND(COUNTIF($B$1110:$B$1110, B1110)&gt;1,NOT(ISBLANK(B1110))))" style:apply-style-name="cf1" style:base-cell-address="Акт.B1110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1:$B$1111, B1111)&gt;1,NOT(ISBLANK(B1111))))" style:apply-style-name="cf1" style:base-cell-address="Акт.B1111"/>
      <style:map style:condition="is-true-formula(msoxl:AND(COUNTIF($B$1111:$B$1111, B1111)&gt;1,NOT(ISBLANK(B1111))))" style:apply-style-name="cf1" style:base-cell-address="Акт.B1111"/>
      <style:map style:condition="is-true-formula(msoxl:AND(COUNTIF($B$1111:$B$1111, B1111)&gt;1,NOT(ISBLANK(B1111))))" style:apply-style-name="cf1" style:base-cell-address="Акт.B1111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9:$B$1139, B1139)&gt;1,NOT(ISBLANK(B1139))))" style:apply-style-name="cf1" style:base-cell-address="Акт.B1139"/>
      <style:map style:condition="is-true-formula(msoxl:AND(COUNTIF($B$1139:$B$1139, B1139)&gt;1,NOT(ISBLANK(B1139))))" style:apply-style-name="cf1" style:base-cell-address="Акт.B1139"/>
      <style:map style:condition="is-true-formula(msoxl:AND(COUNTIF($B$1139:$B$1139, B1139)&gt;1,NOT(ISBLANK(B1139))))" style:apply-style-name="cf1" style:base-cell-address="Акт.B1139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0:$B$1140, B1140)&gt;1,NOT(ISBLANK(B1140))))" style:apply-style-name="cf1" style:base-cell-address="Акт.B1140"/>
      <style:map style:condition="is-true-formula(msoxl:AND(COUNTIF($B$1140:$B$1140, B1140)&gt;1,NOT(ISBLANK(B1140))))" style:apply-style-name="cf1" style:base-cell-address="Акт.B1140"/>
      <style:map style:condition="is-true-formula(msoxl:AND(COUNTIF($B$1140:$B$1140, B1140)&gt;1,NOT(ISBLANK(B1140))))" style:apply-style-name="cf1" style:base-cell-address="Акт.B1140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1:$B$1141, B1141)&gt;1,NOT(ISBLANK(B1141))))" style:apply-style-name="cf1" style:base-cell-address="Акт.B1141"/>
      <style:map style:condition="is-true-formula(msoxl:AND(COUNTIF($B$1141:$B$1141, B1141)&gt;1,NOT(ISBLANK(B1141))))" style:apply-style-name="cf1" style:base-cell-address="Акт.B1141"/>
      <style:map style:condition="is-true-formula(msoxl:AND(COUNTIF($B$1141:$B$1141, B1141)&gt;1,NOT(ISBLANK(B1141))))" style:apply-style-name="cf1" style:base-cell-address="Акт.B1141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2:$B$1142, B1142)&gt;1,NOT(ISBLANK(B1142))))" style:apply-style-name="cf1" style:base-cell-address="Акт.B1142"/>
      <style:map style:condition="is-true-formula(msoxl:AND(COUNTIF($B$1142:$B$1142, B1142)&gt;1,NOT(ISBLANK(B1142))))" style:apply-style-name="cf1" style:base-cell-address="Акт.B1142"/>
      <style:map style:condition="is-true-formula(msoxl:AND(COUNTIF($B$1142:$B$1142, B1142)&gt;1,NOT(ISBLANK(B1142))))" style:apply-style-name="cf1" style:base-cell-address="Акт.B1142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3:$B$1143, B1143)&gt;1,NOT(ISBLANK(B1143))))" style:apply-style-name="cf1" style:base-cell-address="Акт.B1143"/>
      <style:map style:condition="is-true-formula(msoxl:AND(COUNTIF($B$1143:$B$1143, B1143)&gt;1,NOT(ISBLANK(B1143))))" style:apply-style-name="cf1" style:base-cell-address="Акт.B1143"/>
      <style:map style:condition="is-true-formula(msoxl:AND(COUNTIF($B$1143:$B$1143, B1143)&gt;1,NOT(ISBLANK(B1143))))" style:apply-style-name="cf1" style:base-cell-address="Акт.B1143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4:$B$1144, B1144)&gt;1,NOT(ISBLANK(B1144))))" style:apply-style-name="cf1" style:base-cell-address="Акт.B1144"/>
      <style:map style:condition="is-true-formula(msoxl:AND(COUNTIF($B$1144:$B$1144, B1144)&gt;1,NOT(ISBLANK(B1144))))" style:apply-style-name="cf1" style:base-cell-address="Акт.B1144"/>
      <style:map style:condition="is-true-formula(msoxl:AND(COUNTIF($B$1144:$B$1144, B1144)&gt;1,NOT(ISBLANK(B1144))))" style:apply-style-name="cf1" style:base-cell-address="Акт.B1144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5:$B$1145, B1145)&gt;1,NOT(ISBLANK(B1145))))" style:apply-style-name="cf1" style:base-cell-address="Акт.B1145"/>
      <style:map style:condition="is-true-formula(msoxl:AND(COUNTIF($B$1145:$B$1145, B1145)&gt;1,NOT(ISBLANK(B1145))))" style:apply-style-name="cf1" style:base-cell-address="Акт.B1145"/>
      <style:map style:condition="is-true-formula(msoxl:AND(COUNTIF($B$1145:$B$1145, B1145)&gt;1,NOT(ISBLANK(B1145))))" style:apply-style-name="cf1" style:base-cell-address="Акт.B1145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2:$B$1102, B1102)&gt;1,NOT(ISBLANK(B1102))))" style:apply-style-name="cf1" style:base-cell-address="Акт.B1102"/>
      <style:map style:condition="is-true-formula(msoxl:AND(COUNTIF($B$1102:$B$1102, B1102)&gt;1,NOT(ISBLANK(B1102))))" style:apply-style-name="cf1" style:base-cell-address="Акт.B1102"/>
      <style:map style:condition="is-true-formula(msoxl:AND(COUNTIF($B$1102:$B$1102, B1102)&gt;1,NOT(ISBLANK(B1102))))" style:apply-style-name="cf1" style:base-cell-address="Акт.B1102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3:$B$1103, B1103)&gt;1,NOT(ISBLANK(B1103))))" style:apply-style-name="cf1" style:base-cell-address="Акт.B1103"/>
      <style:map style:condition="is-true-formula(msoxl:AND(COUNTIF($B$1103:$B$1103, B1103)&gt;1,NOT(ISBLANK(B1103))))" style:apply-style-name="cf1" style:base-cell-address="Акт.B1103"/>
      <style:map style:condition="is-true-formula(msoxl:AND(COUNTIF($B$1103:$B$1103, B1103)&gt;1,NOT(ISBLANK(B1103))))" style:apply-style-name="cf1" style:base-cell-address="Акт.B1103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4:$B$1104, B1104)&gt;1,NOT(ISBLANK(B1104))))" style:apply-style-name="cf1" style:base-cell-address="Акт.B1104"/>
      <style:map style:condition="is-true-formula(msoxl:AND(COUNTIF($B$1104:$B$1104, B1104)&gt;1,NOT(ISBLANK(B1104))))" style:apply-style-name="cf1" style:base-cell-address="Акт.B1104"/>
      <style:map style:condition="is-true-formula(msoxl:AND(COUNTIF($B$1104:$B$1104, B1104)&gt;1,NOT(ISBLANK(B1104))))" style:apply-style-name="cf1" style:base-cell-address="Акт.B1104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5:$B$1105, B1105)&gt;1,NOT(ISBLANK(B1105))))" style:apply-style-name="cf1" style:base-cell-address="Акт.B1105"/>
      <style:map style:condition="is-true-formula(msoxl:AND(COUNTIF($B$1105:$B$1105, B1105)&gt;1,NOT(ISBLANK(B1105))))" style:apply-style-name="cf1" style:base-cell-address="Акт.B1105"/>
      <style:map style:condition="is-true-formula(msoxl:AND(COUNTIF($B$1105:$B$1105, B1105)&gt;1,NOT(ISBLANK(B1105))))" style:apply-style-name="cf1" style:base-cell-address="Акт.B1105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6:$B$1106, B1106)&gt;1,NOT(ISBLANK(B1106))))" style:apply-style-name="cf1" style:base-cell-address="Акт.B1106"/>
      <style:map style:condition="is-true-formula(msoxl:AND(COUNTIF($B$1106:$B$1106, B1106)&gt;1,NOT(ISBLANK(B1106))))" style:apply-style-name="cf1" style:base-cell-address="Акт.B1106"/>
      <style:map style:condition="is-true-formula(msoxl:AND(COUNTIF($B$1106:$B$1106, B1106)&gt;1,NOT(ISBLANK(B1106))))" style:apply-style-name="cf1" style:base-cell-address="Акт.B1106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6:$B$1146, B1146)&gt;1,NOT(ISBLANK(B1146))))" style:apply-style-name="cf1" style:base-cell-address="Акт.B1146"/>
      <style:map style:condition="is-true-formula(msoxl:AND(COUNTIF($B$1146:$B$1146, B1146)&gt;1,NOT(ISBLANK(B1146))))" style:apply-style-name="cf1" style:base-cell-address="Акт.B1146"/>
      <style:map style:condition="is-true-formula(msoxl:AND(COUNTIF($B$1146:$B$1146, B1146)&gt;1,NOT(ISBLANK(B1146))))" style:apply-style-name="cf1" style:base-cell-address="Акт.B1146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7:$B$1147, B1147)&gt;1,NOT(ISBLANK(B1147))))" style:apply-style-name="cf1" style:base-cell-address="Акт.B1147"/>
      <style:map style:condition="is-true-formula(msoxl:AND(COUNTIF($B$1147:$B$1147, B1147)&gt;1,NOT(ISBLANK(B1147))))" style:apply-style-name="cf1" style:base-cell-address="Акт.B1147"/>
      <style:map style:condition="is-true-formula(msoxl:AND(COUNTIF($B$1147:$B$1147, B1147)&gt;1,NOT(ISBLANK(B1147))))" style:apply-style-name="cf1" style:base-cell-address="Акт.B1147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8:$B$1148, B1148)&gt;1,NOT(ISBLANK(B1148))))" style:apply-style-name="cf1" style:base-cell-address="Акт.B1148"/>
      <style:map style:condition="is-true-formula(msoxl:AND(COUNTIF($B$1148:$B$1148, B1148)&gt;1,NOT(ISBLANK(B1148))))" style:apply-style-name="cf1" style:base-cell-address="Акт.B1148"/>
      <style:map style:condition="is-true-formula(msoxl:AND(COUNTIF($B$1148:$B$1148, B1148)&gt;1,NOT(ISBLANK(B1148))))" style:apply-style-name="cf1" style:base-cell-address="Акт.B1148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9:$B$1149, B1149)&gt;1,NOT(ISBLANK(B1149))))" style:apply-style-name="cf1" style:base-cell-address="Акт.B1149"/>
      <style:map style:condition="is-true-formula(msoxl:AND(COUNTIF($B$1149:$B$1149, B1149)&gt;1,NOT(ISBLANK(B1149))))" style:apply-style-name="cf1" style:base-cell-address="Акт.B1149"/>
      <style:map style:condition="is-true-formula(msoxl:AND(COUNTIF($B$1149:$B$1149, B1149)&gt;1,NOT(ISBLANK(B1149))))" style:apply-style-name="cf1" style:base-cell-address="Акт.B1149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0:$B$1150, B1150)&gt;1,NOT(ISBLANK(B1150))))" style:apply-style-name="cf1" style:base-cell-address="Акт.B1150"/>
      <style:map style:condition="is-true-formula(msoxl:AND(COUNTIF($B$1150:$B$1150, B1150)&gt;1,NOT(ISBLANK(B1150))))" style:apply-style-name="cf1" style:base-cell-address="Акт.B1150"/>
      <style:map style:condition="is-true-formula(msoxl:AND(COUNTIF($B$1150:$B$1150, B1150)&gt;1,NOT(ISBLANK(B1150))))" style:apply-style-name="cf1" style:base-cell-address="Акт.B1150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1:$B$1151, B1151)&gt;1,NOT(ISBLANK(B1151))))" style:apply-style-name="cf1" style:base-cell-address="Акт.B1151"/>
      <style:map style:condition="is-true-formula(msoxl:AND(COUNTIF($B$1151:$B$1151, B1151)&gt;1,NOT(ISBLANK(B1151))))" style:apply-style-name="cf1" style:base-cell-address="Акт.B1151"/>
      <style:map style:condition="is-true-formula(msoxl:AND(COUNTIF($B$1151:$B$1151, B1151)&gt;1,NOT(ISBLANK(B1151))))" style:apply-style-name="cf1" style:base-cell-address="Акт.B1151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2:$B$1152, B1152)&gt;1,NOT(ISBLANK(B1152))))" style:apply-style-name="cf1" style:base-cell-address="Акт.B1152"/>
      <style:map style:condition="is-true-formula(msoxl:AND(COUNTIF($B$1152:$B$1152, B1152)&gt;1,NOT(ISBLANK(B1152))))" style:apply-style-name="cf1" style:base-cell-address="Акт.B1152"/>
      <style:map style:condition="is-true-formula(msoxl:AND(COUNTIF($B$1152:$B$1152, B1152)&gt;1,NOT(ISBLANK(B1152))))" style:apply-style-name="cf1" style:base-cell-address="Акт.B1152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7:$B$1157, B1157)&gt;1,NOT(ISBLANK(B1157))))" style:apply-style-name="cf1" style:base-cell-address="Акт.B1157"/>
      <style:map style:condition="is-true-formula(msoxl:AND(COUNTIF($B$1157:$B$1157, B1157)&gt;1,NOT(ISBLANK(B1157))))" style:apply-style-name="cf1" style:base-cell-address="Акт.B1157"/>
      <style:map style:condition="is-true-formula(msoxl:AND(COUNTIF($B$1157:$B$1157, B1157)&gt;1,NOT(ISBLANK(B1157))))" style:apply-style-name="cf1" style:base-cell-address="Акт.B1157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6:$B$1156, B1156)&gt;1,NOT(ISBLANK(B1156))))" style:apply-style-name="cf1" style:base-cell-address="Акт.B1156"/>
      <style:map style:condition="is-true-formula(msoxl:AND(COUNTIF($B$1156:$B$1156, B1156)&gt;1,NOT(ISBLANK(B1156))))" style:apply-style-name="cf1" style:base-cell-address="Акт.B1156"/>
      <style:map style:condition="is-true-formula(msoxl:AND(COUNTIF($B$1156:$B$1156, B1156)&gt;1,NOT(ISBLANK(B1156))))" style:apply-style-name="cf1" style:base-cell-address="Акт.B1156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5:$B$1155, B1155)&gt;1,NOT(ISBLANK(B1155))))" style:apply-style-name="cf1" style:base-cell-address="Акт.B1155"/>
      <style:map style:condition="is-true-formula(msoxl:AND(COUNTIF($B$1155:$B$1155, B1155)&gt;1,NOT(ISBLANK(B1155))))" style:apply-style-name="cf1" style:base-cell-address="Акт.B1155"/>
      <style:map style:condition="is-true-formula(msoxl:AND(COUNTIF($B$1155:$B$1155, B1155)&gt;1,NOT(ISBLANK(B1155))))" style:apply-style-name="cf1" style:base-cell-address="Акт.B1155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4:$B$1154, B1154)&gt;1,NOT(ISBLANK(B1154))))" style:apply-style-name="cf1" style:base-cell-address="Акт.B1154"/>
      <style:map style:condition="is-true-formula(msoxl:AND(COUNTIF($B$1154:$B$1154, B1154)&gt;1,NOT(ISBLANK(B1154))))" style:apply-style-name="cf1" style:base-cell-address="Акт.B1154"/>
      <style:map style:condition="is-true-formula(msoxl:AND(COUNTIF($B$1154:$B$1154, B1154)&gt;1,NOT(ISBLANK(B1154))))" style:apply-style-name="cf1" style:base-cell-address="Акт.B1154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3:$B$1153, B1153)&gt;1,NOT(ISBLANK(B1153))))" style:apply-style-name="cf1" style:base-cell-address="Акт.B1153"/>
      <style:map style:condition="is-true-formula(msoxl:AND(COUNTIF($B$1153:$B$1153, B1153)&gt;1,NOT(ISBLANK(B1153))))" style:apply-style-name="cf1" style:base-cell-address="Акт.B1153"/>
      <style:map style:condition="is-true-formula(msoxl:AND(COUNTIF($B$1153:$B$1153, B1153)&gt;1,NOT(ISBLANK(B1153))))" style:apply-style-name="cf1" style:base-cell-address="Акт.B1153"/>
    </style:style>
    <style:style style:name="ce356" style:family="table-cell" style:parent-style-name="Default" style:data-style-name="N0">
      <style:table-cell-properties style:vertical-align="automatic"/>
      <style:map style:condition="is-true-formula(msoxl:AND(COUNTIF($B$1158:$B$1048576, B1165)+COUNTIF($B$1:$B$16, B1165)+COUNTIF($B$179:$B$181, B1165)&gt;1,NOT(ISBLANK(B1165))))" style:apply-style-name="cf1" style:base-cell-address="Акт.B1165"/>
      <style:map style:condition="is-true-formula(msoxl:AND(COUNTIF($B$1158:$B$1048576, B1165)+COUNTIF($B$1:$B$16, B1165)+COUNTIF($B$179:$B$181, B1165)&gt;1,NOT(ISBLANK(B1165))))" style:apply-style-name="cf1" style:base-cell-address="Акт.B1165"/>
      <style:map style:condition="is-true-formula(msoxl:AND(COUNTIF($B$1158:$B$1048576, B1165)+COUNTIF($B$1:$B$16, B1165)+COUNTIF($B$179:$B$181, B1165)&gt;1,NOT(ISBLANK(B1165))))" style:apply-style-name="cf1" style:base-cell-address="Акт.B1165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7:$B$1027, B1027)&gt;1,NOT(ISBLANK(B1027))))" style:apply-style-name="cf1" style:base-cell-address="Акт.B1027"/>
      <style:map style:condition="is-true-formula(msoxl:AND(COUNTIF($B$1027:$B$1027, B1027)&gt;1,NOT(ISBLANK(B1027))))" style:apply-style-name="cf1" style:base-cell-address="Акт.B1027"/>
      <style:map style:condition="is-true-formula(msoxl:AND(COUNTIF($B$1027:$B$1027, B1027)&gt;1,NOT(ISBLANK(B1027))))" style:apply-style-name="cf1" style:base-cell-address="Акт.B1027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8:$B$1028, B1028)&gt;1,NOT(ISBLANK(B1028))))" style:apply-style-name="cf1" style:base-cell-address="Акт.B1028"/>
      <style:map style:condition="is-true-formula(msoxl:AND(COUNTIF($B$1028:$B$1028, B1028)&gt;1,NOT(ISBLANK(B1028))))" style:apply-style-name="cf1" style:base-cell-address="Акт.B1028"/>
      <style:map style:condition="is-true-formula(msoxl:AND(COUNTIF($B$1028:$B$1028, B1028)&gt;1,NOT(ISBLANK(B1028))))" style:apply-style-name="cf1" style:base-cell-address="Акт.B1028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9:$B$1029, B1029)&gt;1,NOT(ISBLANK(B1029))))" style:apply-style-name="cf1" style:base-cell-address="Акт.B1029"/>
      <style:map style:condition="is-true-formula(msoxl:AND(COUNTIF($B$1029:$B$1029, B1029)&gt;1,NOT(ISBLANK(B1029))))" style:apply-style-name="cf1" style:base-cell-address="Акт.B1029"/>
      <style:map style:condition="is-true-formula(msoxl:AND(COUNTIF($B$1029:$B$1029, B1029)&gt;1,NOT(ISBLANK(B1029))))" style:apply-style-name="cf1" style:base-cell-address="Акт.B1029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0:$B$1030, B1030)&gt;1,NOT(ISBLANK(B1030))))" style:apply-style-name="cf1" style:base-cell-address="Акт.B1030"/>
      <style:map style:condition="is-true-formula(msoxl:AND(COUNTIF($B$1030:$B$1030, B1030)&gt;1,NOT(ISBLANK(B1030))))" style:apply-style-name="cf1" style:base-cell-address="Акт.B1030"/>
      <style:map style:condition="is-true-formula(msoxl:AND(COUNTIF($B$1030:$B$1030, B1030)&gt;1,NOT(ISBLANK(B1030))))" style:apply-style-name="cf1" style:base-cell-address="Акт.B1030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1:$B$1031, B1031)&gt;1,NOT(ISBLANK(B1031))))" style:apply-style-name="cf1" style:base-cell-address="Акт.B1031"/>
      <style:map style:condition="is-true-formula(msoxl:AND(COUNTIF($B$1031:$B$1031, B1031)&gt;1,NOT(ISBLANK(B1031))))" style:apply-style-name="cf1" style:base-cell-address="Акт.B1031"/>
      <style:map style:condition="is-true-formula(msoxl:AND(COUNTIF($B$1031:$B$1031, B1031)&gt;1,NOT(ISBLANK(B1031))))" style:apply-style-name="cf1" style:base-cell-address="Акт.B1031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2:$B$1032, B1032)&gt;1,NOT(ISBLANK(B1032))))" style:apply-style-name="cf1" style:base-cell-address="Акт.B1032"/>
      <style:map style:condition="is-true-formula(msoxl:AND(COUNTIF($B$1032:$B$1032, B1032)&gt;1,NOT(ISBLANK(B1032))))" style:apply-style-name="cf1" style:base-cell-address="Акт.B1032"/>
      <style:map style:condition="is-true-formula(msoxl:AND(COUNTIF($B$1032:$B$1032, B1032)&gt;1,NOT(ISBLANK(B1032))))" style:apply-style-name="cf1" style:base-cell-address="Акт.B1032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3:$B$1033, B1033)&gt;1,NOT(ISBLANK(B1033))))" style:apply-style-name="cf1" style:base-cell-address="Акт.B1033"/>
      <style:map style:condition="is-true-formula(msoxl:AND(COUNTIF($B$1033:$B$1033, B1033)&gt;1,NOT(ISBLANK(B1033))))" style:apply-style-name="cf1" style:base-cell-address="Акт.B1033"/>
      <style:map style:condition="is-true-formula(msoxl:AND(COUNTIF($B$1033:$B$1033, B1033)&gt;1,NOT(ISBLANK(B1033))))" style:apply-style-name="cf1" style:base-cell-address="Акт.B1033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4:$B$1034, B1034)&gt;1,NOT(ISBLANK(B1034))))" style:apply-style-name="cf1" style:base-cell-address="Акт.B1034"/>
      <style:map style:condition="is-true-formula(msoxl:AND(COUNTIF($B$1034:$B$1034, B1034)&gt;1,NOT(ISBLANK(B1034))))" style:apply-style-name="cf1" style:base-cell-address="Акт.B1034"/>
      <style:map style:condition="is-true-formula(msoxl:AND(COUNTIF($B$1034:$B$1034, B1034)&gt;1,NOT(ISBLANK(B1034))))" style:apply-style-name="cf1" style:base-cell-address="Акт.B1034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5:$B$1035, B1035)&gt;1,NOT(ISBLANK(B1035))))" style:apply-style-name="cf1" style:base-cell-address="Акт.B1035"/>
      <style:map style:condition="is-true-formula(msoxl:AND(COUNTIF($B$1035:$B$1035, B1035)&gt;1,NOT(ISBLANK(B1035))))" style:apply-style-name="cf1" style:base-cell-address="Акт.B1035"/>
      <style:map style:condition="is-true-formula(msoxl:AND(COUNTIF($B$1035:$B$1035, B1035)&gt;1,NOT(ISBLANK(B1035))))" style:apply-style-name="cf1" style:base-cell-address="Акт.B1035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6:$B$1036, B1036)&gt;1,NOT(ISBLANK(B1036))))" style:apply-style-name="cf1" style:base-cell-address="Акт.B1036"/>
      <style:map style:condition="is-true-formula(msoxl:AND(COUNTIF($B$1036:$B$1036, B1036)&gt;1,NOT(ISBLANK(B1036))))" style:apply-style-name="cf1" style:base-cell-address="Акт.B1036"/>
      <style:map style:condition="is-true-formula(msoxl:AND(COUNTIF($B$1036:$B$1036, B1036)&gt;1,NOT(ISBLANK(B1036))))" style:apply-style-name="cf1" style:base-cell-address="Акт.B1036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7:$B$1037, B1037)&gt;1,NOT(ISBLANK(B1037))))" style:apply-style-name="cf1" style:base-cell-address="Акт.B1037"/>
      <style:map style:condition="is-true-formula(msoxl:AND(COUNTIF($B$1037:$B$1037, B1037)&gt;1,NOT(ISBLANK(B1037))))" style:apply-style-name="cf1" style:base-cell-address="Акт.B1037"/>
      <style:map style:condition="is-true-formula(msoxl:AND(COUNTIF($B$1037:$B$1037, B1037)&gt;1,NOT(ISBLANK(B1037))))" style:apply-style-name="cf1" style:base-cell-address="Акт.B1037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8:$B$1038, B1038)&gt;1,NOT(ISBLANK(B1038))))" style:apply-style-name="cf1" style:base-cell-address="Акт.B1038"/>
      <style:map style:condition="is-true-formula(msoxl:AND(COUNTIF($B$1038:$B$1038, B1038)&gt;1,NOT(ISBLANK(B1038))))" style:apply-style-name="cf1" style:base-cell-address="Акт.B1038"/>
      <style:map style:condition="is-true-formula(msoxl:AND(COUNTIF($B$1038:$B$1038, B1038)&gt;1,NOT(ISBLANK(B1038))))" style:apply-style-name="cf1" style:base-cell-address="Акт.B1038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9:$B$1039, B1039)&gt;1,NOT(ISBLANK(B1039))))" style:apply-style-name="cf1" style:base-cell-address="Акт.B1039"/>
      <style:map style:condition="is-true-formula(msoxl:AND(COUNTIF($B$1039:$B$1039, B1039)&gt;1,NOT(ISBLANK(B1039))))" style:apply-style-name="cf1" style:base-cell-address="Акт.B1039"/>
      <style:map style:condition="is-true-formula(msoxl:AND(COUNTIF($B$1039:$B$1039, B1039)&gt;1,NOT(ISBLANK(B1039))))" style:apply-style-name="cf1" style:base-cell-address="Акт.B1039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0:$B$1040, B1040)&gt;1,NOT(ISBLANK(B1040))))" style:apply-style-name="cf1" style:base-cell-address="Акт.B1040"/>
      <style:map style:condition="is-true-formula(msoxl:AND(COUNTIF($B$1040:$B$1040, B1040)&gt;1,NOT(ISBLANK(B1040))))" style:apply-style-name="cf1" style:base-cell-address="Акт.B1040"/>
      <style:map style:condition="is-true-formula(msoxl:AND(COUNTIF($B$1040:$B$1040, B1040)&gt;1,NOT(ISBLANK(B1040))))" style:apply-style-name="cf1" style:base-cell-address="Акт.B1040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1:$B$1041, B1041)&gt;1,NOT(ISBLANK(B1041))))" style:apply-style-name="cf1" style:base-cell-address="Акт.B1041"/>
      <style:map style:condition="is-true-formula(msoxl:AND(COUNTIF($B$1041:$B$1041, B1041)&gt;1,NOT(ISBLANK(B1041))))" style:apply-style-name="cf1" style:base-cell-address="Акт.B1041"/>
      <style:map style:condition="is-true-formula(msoxl:AND(COUNTIF($B$1041:$B$1041, B1041)&gt;1,NOT(ISBLANK(B1041))))" style:apply-style-name="cf1" style:base-cell-address="Акт.B1041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2:$B$1042, B1042)&gt;1,NOT(ISBLANK(B1042))))" style:apply-style-name="cf1" style:base-cell-address="Акт.B1042"/>
      <style:map style:condition="is-true-formula(msoxl:AND(COUNTIF($B$1042:$B$1042, B1042)&gt;1,NOT(ISBLANK(B1042))))" style:apply-style-name="cf1" style:base-cell-address="Акт.B1042"/>
      <style:map style:condition="is-true-formula(msoxl:AND(COUNTIF($B$1042:$B$1042, B1042)&gt;1,NOT(ISBLANK(B1042))))" style:apply-style-name="cf1" style:base-cell-address="Акт.B1042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3:$B$1043, B1043)&gt;1,NOT(ISBLANK(B1043))))" style:apply-style-name="cf1" style:base-cell-address="Акт.B1043"/>
      <style:map style:condition="is-true-formula(msoxl:AND(COUNTIF($B$1043:$B$1043, B1043)&gt;1,NOT(ISBLANK(B1043))))" style:apply-style-name="cf1" style:base-cell-address="Акт.B1043"/>
      <style:map style:condition="is-true-formula(msoxl:AND(COUNTIF($B$1043:$B$1043, B1043)&gt;1,NOT(ISBLANK(B1043))))" style:apply-style-name="cf1" style:base-cell-address="Акт.B1043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4:$B$1044, B1044)&gt;1,NOT(ISBLANK(B1044))))" style:apply-style-name="cf1" style:base-cell-address="Акт.B1044"/>
      <style:map style:condition="is-true-formula(msoxl:AND(COUNTIF($B$1044:$B$1044, B1044)&gt;1,NOT(ISBLANK(B1044))))" style:apply-style-name="cf1" style:base-cell-address="Акт.B1044"/>
      <style:map style:condition="is-true-formula(msoxl:AND(COUNTIF($B$1044:$B$1044, B1044)&gt;1,NOT(ISBLANK(B1044))))" style:apply-style-name="cf1" style:base-cell-address="Акт.B1044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5:$B$1045, B1045)&gt;1,NOT(ISBLANK(B1045))))" style:apply-style-name="cf1" style:base-cell-address="Акт.B1045"/>
      <style:map style:condition="is-true-formula(msoxl:AND(COUNTIF($B$1045:$B$1045, B1045)&gt;1,NOT(ISBLANK(B1045))))" style:apply-style-name="cf1" style:base-cell-address="Акт.B1045"/>
      <style:map style:condition="is-true-formula(msoxl:AND(COUNTIF($B$1045:$B$1045, B1045)&gt;1,NOT(ISBLANK(B1045))))" style:apply-style-name="cf1" style:base-cell-address="Акт.B1045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6:$B$1046, B1046)&gt;1,NOT(ISBLANK(B1046))))" style:apply-style-name="cf1" style:base-cell-address="Акт.B1046"/>
      <style:map style:condition="is-true-formula(msoxl:AND(COUNTIF($B$1046:$B$1046, B1046)&gt;1,NOT(ISBLANK(B1046))))" style:apply-style-name="cf1" style:base-cell-address="Акт.B1046"/>
      <style:map style:condition="is-true-formula(msoxl:AND(COUNTIF($B$1046:$B$1046, B1046)&gt;1,NOT(ISBLANK(B1046))))" style:apply-style-name="cf1" style:base-cell-address="Акт.B1046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7:$B$1047, B1047)&gt;1,NOT(ISBLANK(B1047))))" style:apply-style-name="cf1" style:base-cell-address="Акт.B1047"/>
      <style:map style:condition="is-true-formula(msoxl:AND(COUNTIF($B$1047:$B$1047, B1047)&gt;1,NOT(ISBLANK(B1047))))" style:apply-style-name="cf1" style:base-cell-address="Акт.B1047"/>
      <style:map style:condition="is-true-formula(msoxl:AND(COUNTIF($B$1047:$B$1047, B1047)&gt;1,NOT(ISBLANK(B1047))))" style:apply-style-name="cf1" style:base-cell-address="Акт.B1047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8:$B$1048, B1048)&gt;1,NOT(ISBLANK(B1048))))" style:apply-style-name="cf1" style:base-cell-address="Акт.B1048"/>
      <style:map style:condition="is-true-formula(msoxl:AND(COUNTIF($B$1048:$B$1048, B1048)&gt;1,NOT(ISBLANK(B1048))))" style:apply-style-name="cf1" style:base-cell-address="Акт.B1048"/>
      <style:map style:condition="is-true-formula(msoxl:AND(COUNTIF($B$1048:$B$1048, B1048)&gt;1,NOT(ISBLANK(B1048))))" style:apply-style-name="cf1" style:base-cell-address="Акт.B1048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9:$B$1049, B1049)&gt;1,NOT(ISBLANK(B1049))))" style:apply-style-name="cf1" style:base-cell-address="Акт.B1049"/>
      <style:map style:condition="is-true-formula(msoxl:AND(COUNTIF($B$1049:$B$1049, B1049)&gt;1,NOT(ISBLANK(B1049))))" style:apply-style-name="cf1" style:base-cell-address="Акт.B1049"/>
      <style:map style:condition="is-true-formula(msoxl:AND(COUNTIF($B$1049:$B$1049, B1049)&gt;1,NOT(ISBLANK(B1049))))" style:apply-style-name="cf1" style:base-cell-address="Акт.B1049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0:$B$1050, B1050)&gt;1,NOT(ISBLANK(B1050))))" style:apply-style-name="cf1" style:base-cell-address="Акт.B1050"/>
      <style:map style:condition="is-true-formula(msoxl:AND(COUNTIF($B$1050:$B$1050, B1050)&gt;1,NOT(ISBLANK(B1050))))" style:apply-style-name="cf1" style:base-cell-address="Акт.B1050"/>
      <style:map style:condition="is-true-formula(msoxl:AND(COUNTIF($B$1050:$B$1050, B1050)&gt;1,NOT(ISBLANK(B1050))))" style:apply-style-name="cf1" style:base-cell-address="Акт.B1050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1:$B$1051, B1051)&gt;1,NOT(ISBLANK(B1051))))" style:apply-style-name="cf1" style:base-cell-address="Акт.B1051"/>
      <style:map style:condition="is-true-formula(msoxl:AND(COUNTIF($B$1051:$B$1051, B1051)&gt;1,NOT(ISBLANK(B1051))))" style:apply-style-name="cf1" style:base-cell-address="Акт.B1051"/>
      <style:map style:condition="is-true-formula(msoxl:AND(COUNTIF($B$1051:$B$1051, B1051)&gt;1,NOT(ISBLANK(B1051))))" style:apply-style-name="cf1" style:base-cell-address="Акт.B1051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2:$B$1052, B1052)&gt;1,NOT(ISBLANK(B1052))))" style:apply-style-name="cf1" style:base-cell-address="Акт.B1052"/>
      <style:map style:condition="is-true-formula(msoxl:AND(COUNTIF($B$1052:$B$1052, B1052)&gt;1,NOT(ISBLANK(B1052))))" style:apply-style-name="cf1" style:base-cell-address="Акт.B1052"/>
      <style:map style:condition="is-true-formula(msoxl:AND(COUNTIF($B$1052:$B$1052, B1052)&gt;1,NOT(ISBLANK(B1052))))" style:apply-style-name="cf1" style:base-cell-address="Акт.B1052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3:$B$1053, B1053)&gt;1,NOT(ISBLANK(B1053))))" style:apply-style-name="cf1" style:base-cell-address="Акт.B1053"/>
      <style:map style:condition="is-true-formula(msoxl:AND(COUNTIF($B$1053:$B$1053, B1053)&gt;1,NOT(ISBLANK(B1053))))" style:apply-style-name="cf1" style:base-cell-address="Акт.B1053"/>
      <style:map style:condition="is-true-formula(msoxl:AND(COUNTIF($B$1053:$B$1053, B1053)&gt;1,NOT(ISBLANK(B1053))))" style:apply-style-name="cf1" style:base-cell-address="Акт.B1053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4:$B$1054, B1054)&gt;1,NOT(ISBLANK(B1054))))" style:apply-style-name="cf1" style:base-cell-address="Акт.B1054"/>
      <style:map style:condition="is-true-formula(msoxl:AND(COUNTIF($B$1054:$B$1054, B1054)&gt;1,NOT(ISBLANK(B1054))))" style:apply-style-name="cf1" style:base-cell-address="Акт.B1054"/>
      <style:map style:condition="is-true-formula(msoxl:AND(COUNTIF($B$1054:$B$1054, B1054)&gt;1,NOT(ISBLANK(B1054))))" style:apply-style-name="cf1" style:base-cell-address="Акт.B1054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5:$B$1055, B1055)&gt;1,NOT(ISBLANK(B1055))))" style:apply-style-name="cf1" style:base-cell-address="Акт.B1055"/>
      <style:map style:condition="is-true-formula(msoxl:AND(COUNTIF($B$1055:$B$1055, B1055)&gt;1,NOT(ISBLANK(B1055))))" style:apply-style-name="cf1" style:base-cell-address="Акт.B1055"/>
      <style:map style:condition="is-true-formula(msoxl:AND(COUNTIF($B$1055:$B$1055, B1055)&gt;1,NOT(ISBLANK(B1055))))" style:apply-style-name="cf1" style:base-cell-address="Акт.B1055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2:$B$1022, B1022)&gt;1,NOT(ISBLANK(B1022))))" style:apply-style-name="cf1" style:base-cell-address="Акт.B1022"/>
      <style:map style:condition="is-true-formula(msoxl:AND(COUNTIF($B$1022:$B$1022, B1022)&gt;1,NOT(ISBLANK(B1022))))" style:apply-style-name="cf1" style:base-cell-address="Акт.B1022"/>
      <style:map style:condition="is-true-formula(msoxl:AND(COUNTIF($B$1022:$B$1022, B1022)&gt;1,NOT(ISBLANK(B1022))))" style:apply-style-name="cf1" style:base-cell-address="Акт.B1022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3:$B$1023, B1023)&gt;1,NOT(ISBLANK(B1023))))" style:apply-style-name="cf1" style:base-cell-address="Акт.B1023"/>
      <style:map style:condition="is-true-formula(msoxl:AND(COUNTIF($B$1023:$B$1023, B1023)&gt;1,NOT(ISBLANK(B1023))))" style:apply-style-name="cf1" style:base-cell-address="Акт.B1023"/>
      <style:map style:condition="is-true-formula(msoxl:AND(COUNTIF($B$1023:$B$1023, B1023)&gt;1,NOT(ISBLANK(B1023))))" style:apply-style-name="cf1" style:base-cell-address="Акт.B1023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4:$B$1024, B1024)&gt;1,NOT(ISBLANK(B1024))))" style:apply-style-name="cf1" style:base-cell-address="Акт.B1024"/>
      <style:map style:condition="is-true-formula(msoxl:AND(COUNTIF($B$1024:$B$1024, B1024)&gt;1,NOT(ISBLANK(B1024))))" style:apply-style-name="cf1" style:base-cell-address="Акт.B1024"/>
      <style:map style:condition="is-true-formula(msoxl:AND(COUNTIF($B$1024:$B$1024, B1024)&gt;1,NOT(ISBLANK(B1024))))" style:apply-style-name="cf1" style:base-cell-address="Акт.B1024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5:$B$1025, B1025)&gt;1,NOT(ISBLANK(B1025))))" style:apply-style-name="cf1" style:base-cell-address="Акт.B1025"/>
      <style:map style:condition="is-true-formula(msoxl:AND(COUNTIF($B$1025:$B$1025, B1025)&gt;1,NOT(ISBLANK(B1025))))" style:apply-style-name="cf1" style:base-cell-address="Акт.B1025"/>
      <style:map style:condition="is-true-formula(msoxl:AND(COUNTIF($B$1025:$B$1025, B1025)&gt;1,NOT(ISBLANK(B1025))))" style:apply-style-name="cf1" style:base-cell-address="Акт.B1025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6:$B$1026, B1026)&gt;1,NOT(ISBLANK(B1026))))" style:apply-style-name="cf1" style:base-cell-address="Акт.B1026"/>
      <style:map style:condition="is-true-formula(msoxl:AND(COUNTIF($B$1026:$B$1026, B1026)&gt;1,NOT(ISBLANK(B1026))))" style:apply-style-name="cf1" style:base-cell-address="Акт.B1026"/>
      <style:map style:condition="is-true-formula(msoxl:AND(COUNTIF($B$1026:$B$1026, B1026)&gt;1,NOT(ISBLANK(B1026))))" style:apply-style-name="cf1" style:base-cell-address="Акт.B1026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4:$B$1004, B1004)&gt;1,NOT(ISBLANK(B1004))))" style:apply-style-name="cf1" style:base-cell-address="Акт.B1004"/>
      <style:map style:condition="is-true-formula(msoxl:AND(COUNTIF($B$1004:$B$1004, B1004)&gt;1,NOT(ISBLANK(B1004))))" style:apply-style-name="cf1" style:base-cell-address="Акт.B1004"/>
      <style:map style:condition="is-true-formula(msoxl:AND(COUNTIF($B$1004:$B$1004, B1004)&gt;1,NOT(ISBLANK(B1004))))" style:apply-style-name="cf1" style:base-cell-address="Акт.B1004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5:$B$1005, B1005)&gt;1,NOT(ISBLANK(B1005))))" style:apply-style-name="cf1" style:base-cell-address="Акт.B1005"/>
      <style:map style:condition="is-true-formula(msoxl:AND(COUNTIF($B$1005:$B$1005, B1005)&gt;1,NOT(ISBLANK(B1005))))" style:apply-style-name="cf1" style:base-cell-address="Акт.B1005"/>
      <style:map style:condition="is-true-formula(msoxl:AND(COUNTIF($B$1005:$B$1005, B1005)&gt;1,NOT(ISBLANK(B1005))))" style:apply-style-name="cf1" style:base-cell-address="Акт.B1005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6:$B$1006, B1006)&gt;1,NOT(ISBLANK(B1006))))" style:apply-style-name="cf1" style:base-cell-address="Акт.B1006"/>
      <style:map style:condition="is-true-formula(msoxl:AND(COUNTIF($B$1006:$B$1006, B1006)&gt;1,NOT(ISBLANK(B1006))))" style:apply-style-name="cf1" style:base-cell-address="Акт.B1006"/>
      <style:map style:condition="is-true-formula(msoxl:AND(COUNTIF($B$1006:$B$1006, B1006)&gt;1,NOT(ISBLANK(B1006))))" style:apply-style-name="cf1" style:base-cell-address="Акт.B1006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7:$B$1007, B1007)&gt;1,NOT(ISBLANK(B1007))))" style:apply-style-name="cf1" style:base-cell-address="Акт.B1007"/>
      <style:map style:condition="is-true-formula(msoxl:AND(COUNTIF($B$1007:$B$1007, B1007)&gt;1,NOT(ISBLANK(B1007))))" style:apply-style-name="cf1" style:base-cell-address="Акт.B1007"/>
      <style:map style:condition="is-true-formula(msoxl:AND(COUNTIF($B$1007:$B$1007, B1007)&gt;1,NOT(ISBLANK(B1007))))" style:apply-style-name="cf1" style:base-cell-address="Акт.B1007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8:$B$1008, B1008)&gt;1,NOT(ISBLANK(B1008))))" style:apply-style-name="cf1" style:base-cell-address="Акт.B1008"/>
      <style:map style:condition="is-true-formula(msoxl:AND(COUNTIF($B$1008:$B$1008, B1008)&gt;1,NOT(ISBLANK(B1008))))" style:apply-style-name="cf1" style:base-cell-address="Акт.B1008"/>
      <style:map style:condition="is-true-formula(msoxl:AND(COUNTIF($B$1008:$B$1008, B1008)&gt;1,NOT(ISBLANK(B1008))))" style:apply-style-name="cf1" style:base-cell-address="Акт.B1008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9:$B$1009, B1009)&gt;1,NOT(ISBLANK(B1009))))" style:apply-style-name="cf1" style:base-cell-address="Акт.B1009"/>
      <style:map style:condition="is-true-formula(msoxl:AND(COUNTIF($B$1009:$B$1009, B1009)&gt;1,NOT(ISBLANK(B1009))))" style:apply-style-name="cf1" style:base-cell-address="Акт.B1009"/>
      <style:map style:condition="is-true-formula(msoxl:AND(COUNTIF($B$1009:$B$1009, B1009)&gt;1,NOT(ISBLANK(B1009))))" style:apply-style-name="cf1" style:base-cell-address="Акт.B1009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3:$B$1003, B1003)&gt;1,NOT(ISBLANK(B1003))))" style:apply-style-name="cf1" style:base-cell-address="Акт.B1003"/>
      <style:map style:condition="is-true-formula(msoxl:AND(COUNTIF($B$1003:$B$1003, B1003)&gt;1,NOT(ISBLANK(B1003))))" style:apply-style-name="cf1" style:base-cell-address="Акт.B1003"/>
      <style:map style:condition="is-true-formula(msoxl:AND(COUNTIF($B$1003:$B$1003, B1003)&gt;1,NOT(ISBLANK(B1003))))" style:apply-style-name="cf1" style:base-cell-address="Акт.B1003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2:$B$1002, B1002)&gt;1,NOT(ISBLANK(B1002))))" style:apply-style-name="cf1" style:base-cell-address="Акт.B1002"/>
      <style:map style:condition="is-true-formula(msoxl:AND(COUNTIF($B$1002:$B$1002, B1002)&gt;1,NOT(ISBLANK(B1002))))" style:apply-style-name="cf1" style:base-cell-address="Акт.B1002"/>
      <style:map style:condition="is-true-formula(msoxl:AND(COUNTIF($B$1002:$B$1002, B1002)&gt;1,NOT(ISBLANK(B1002))))" style:apply-style-name="cf1" style:base-cell-address="Акт.B1002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0:$B$1000, B1000)&gt;1,NOT(ISBLANK(B1000))))" style:apply-style-name="cf1" style:base-cell-address="Акт.B1000"/>
      <style:map style:condition="is-true-formula(msoxl:AND(COUNTIF($B$1000:$B$1000, B1000)&gt;1,NOT(ISBLANK(B1000))))" style:apply-style-name="cf1" style:base-cell-address="Акт.B1000"/>
      <style:map style:condition="is-true-formula(msoxl:AND(COUNTIF($B$1000:$B$1000, B1000)&gt;1,NOT(ISBLANK(B1000))))" style:apply-style-name="cf1" style:base-cell-address="Акт.B1000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1:$B$1001, B1001)&gt;1,NOT(ISBLANK(B1001))))" style:apply-style-name="cf1" style:base-cell-address="Акт.B1001"/>
      <style:map style:condition="is-true-formula(msoxl:AND(COUNTIF($B$1001:$B$1001, B1001)&gt;1,NOT(ISBLANK(B1001))))" style:apply-style-name="cf1" style:base-cell-address="Акт.B1001"/>
      <style:map style:condition="is-true-formula(msoxl:AND(COUNTIF($B$1001:$B$1001, B1001)&gt;1,NOT(ISBLANK(B1001))))" style:apply-style-name="cf1" style:base-cell-address="Акт.B1001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0:$B$1010, B1010)&gt;1,NOT(ISBLANK(B1010))))" style:apply-style-name="cf1" style:base-cell-address="Акт.B1010"/>
      <style:map style:condition="is-true-formula(msoxl:AND(COUNTIF($B$1010:$B$1010, B1010)&gt;1,NOT(ISBLANK(B1010))))" style:apply-style-name="cf1" style:base-cell-address="Акт.B1010"/>
      <style:map style:condition="is-true-formula(msoxl:AND(COUNTIF($B$1010:$B$1010, B1010)&gt;1,NOT(ISBLANK(B1010))))" style:apply-style-name="cf1" style:base-cell-address="Акт.B1010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1:$B$1011, B1011)&gt;1,NOT(ISBLANK(B1011))))" style:apply-style-name="cf1" style:base-cell-address="Акт.B1011"/>
      <style:map style:condition="is-true-formula(msoxl:AND(COUNTIF($B$1011:$B$1011, B1011)&gt;1,NOT(ISBLANK(B1011))))" style:apply-style-name="cf1" style:base-cell-address="Акт.B1011"/>
      <style:map style:condition="is-true-formula(msoxl:AND(COUNTIF($B$1011:$B$1011, B1011)&gt;1,NOT(ISBLANK(B1011))))" style:apply-style-name="cf1" style:base-cell-address="Акт.B1011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2:$B$1012, B1012)&gt;1,NOT(ISBLANK(B1012))))" style:apply-style-name="cf1" style:base-cell-address="Акт.B1012"/>
      <style:map style:condition="is-true-formula(msoxl:AND(COUNTIF($B$1012:$B$1012, B1012)&gt;1,NOT(ISBLANK(B1012))))" style:apply-style-name="cf1" style:base-cell-address="Акт.B1012"/>
      <style:map style:condition="is-true-formula(msoxl:AND(COUNTIF($B$1012:$B$1012, B1012)&gt;1,NOT(ISBLANK(B1012))))" style:apply-style-name="cf1" style:base-cell-address="Акт.B1012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3:$B$1013, B1013)&gt;1,NOT(ISBLANK(B1013))))" style:apply-style-name="cf1" style:base-cell-address="Акт.B1013"/>
      <style:map style:condition="is-true-formula(msoxl:AND(COUNTIF($B$1013:$B$1013, B1013)&gt;1,NOT(ISBLANK(B1013))))" style:apply-style-name="cf1" style:base-cell-address="Акт.B1013"/>
      <style:map style:condition="is-true-formula(msoxl:AND(COUNTIF($B$1013:$B$1013, B1013)&gt;1,NOT(ISBLANK(B1013))))" style:apply-style-name="cf1" style:base-cell-address="Акт.B1013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4:$B$1014, B1014)&gt;1,NOT(ISBLANK(B1014))))" style:apply-style-name="cf1" style:base-cell-address="Акт.B1014"/>
      <style:map style:condition="is-true-formula(msoxl:AND(COUNTIF($B$1014:$B$1014, B1014)&gt;1,NOT(ISBLANK(B1014))))" style:apply-style-name="cf1" style:base-cell-address="Акт.B1014"/>
      <style:map style:condition="is-true-formula(msoxl:AND(COUNTIF($B$1014:$B$1014, B1014)&gt;1,NOT(ISBLANK(B1014))))" style:apply-style-name="cf1" style:base-cell-address="Акт.B1014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5:$B$1015, B1015)&gt;1,NOT(ISBLANK(B1015))))" style:apply-style-name="cf1" style:base-cell-address="Акт.B1015"/>
      <style:map style:condition="is-true-formula(msoxl:AND(COUNTIF($B$1015:$B$1015, B1015)&gt;1,NOT(ISBLANK(B1015))))" style:apply-style-name="cf1" style:base-cell-address="Акт.B1015"/>
      <style:map style:condition="is-true-formula(msoxl:AND(COUNTIF($B$1015:$B$1015, B1015)&gt;1,NOT(ISBLANK(B1015))))" style:apply-style-name="cf1" style:base-cell-address="Акт.B1015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6:$B$1016, B1016)&gt;1,NOT(ISBLANK(B1016))))" style:apply-style-name="cf1" style:base-cell-address="Акт.B1016"/>
      <style:map style:condition="is-true-formula(msoxl:AND(COUNTIF($B$1016:$B$1016, B1016)&gt;1,NOT(ISBLANK(B1016))))" style:apply-style-name="cf1" style:base-cell-address="Акт.B1016"/>
      <style:map style:condition="is-true-formula(msoxl:AND(COUNTIF($B$1016:$B$1016, B1016)&gt;1,NOT(ISBLANK(B1016))))" style:apply-style-name="cf1" style:base-cell-address="Акт.B1016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7:$B$1017, B1017)&gt;1,NOT(ISBLANK(B1017))))" style:apply-style-name="cf1" style:base-cell-address="Акт.B1017"/>
      <style:map style:condition="is-true-formula(msoxl:AND(COUNTIF($B$1017:$B$1017, B1017)&gt;1,NOT(ISBLANK(B1017))))" style:apply-style-name="cf1" style:base-cell-address="Акт.B1017"/>
      <style:map style:condition="is-true-formula(msoxl:AND(COUNTIF($B$1017:$B$1017, B1017)&gt;1,NOT(ISBLANK(B1017))))" style:apply-style-name="cf1" style:base-cell-address="Акт.B1017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8:$B$1018, B1018)&gt;1,NOT(ISBLANK(B1018))))" style:apply-style-name="cf1" style:base-cell-address="Акт.B1018"/>
      <style:map style:condition="is-true-formula(msoxl:AND(COUNTIF($B$1018:$B$1018, B1018)&gt;1,NOT(ISBLANK(B1018))))" style:apply-style-name="cf1" style:base-cell-address="Акт.B1018"/>
      <style:map style:condition="is-true-formula(msoxl:AND(COUNTIF($B$1018:$B$1018, B1018)&gt;1,NOT(ISBLANK(B1018))))" style:apply-style-name="cf1" style:base-cell-address="Акт.B1018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9:$B$1019, B1019)&gt;1,NOT(ISBLANK(B1019))))" style:apply-style-name="cf1" style:base-cell-address="Акт.B1019"/>
      <style:map style:condition="is-true-formula(msoxl:AND(COUNTIF($B$1019:$B$1019, B1019)&gt;1,NOT(ISBLANK(B1019))))" style:apply-style-name="cf1" style:base-cell-address="Акт.B1019"/>
      <style:map style:condition="is-true-formula(msoxl:AND(COUNTIF($B$1019:$B$1019, B1019)&gt;1,NOT(ISBLANK(B1019))))" style:apply-style-name="cf1" style:base-cell-address="Акт.B1019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0:$B$1020, B1020)&gt;1,NOT(ISBLANK(B1020))))" style:apply-style-name="cf1" style:base-cell-address="Акт.B1020"/>
      <style:map style:condition="is-true-formula(msoxl:AND(COUNTIF($B$1020:$B$1020, B1020)&gt;1,NOT(ISBLANK(B1020))))" style:apply-style-name="cf1" style:base-cell-address="Акт.B1020"/>
      <style:map style:condition="is-true-formula(msoxl:AND(COUNTIF($B$1020:$B$1020, B1020)&gt;1,NOT(ISBLANK(B1020))))" style:apply-style-name="cf1" style:base-cell-address="Акт.B1020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1:$B$1021, B1021)&gt;1,NOT(ISBLANK(B1021))))" style:apply-style-name="cf1" style:base-cell-address="Акт.B1021"/>
      <style:map style:condition="is-true-formula(msoxl:AND(COUNTIF($B$1021:$B$1021, B1021)&gt;1,NOT(ISBLANK(B1021))))" style:apply-style-name="cf1" style:base-cell-address="Акт.B1021"/>
      <style:map style:condition="is-true-formula(msoxl:AND(COUNTIF($B$1021:$B$1021, B1021)&gt;1,NOT(ISBLANK(B1021))))" style:apply-style-name="cf1" style:base-cell-address="Акт.B1021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6:$B$966, B966)&gt;1,NOT(ISBLANK(B966))))" style:apply-style-name="cf1" style:base-cell-address="Акт.B966"/>
      <style:map style:condition="is-true-formula(msoxl:AND(COUNTIF($B$966:$B$966, B966)&gt;1,NOT(ISBLANK(B966))))" style:apply-style-name="cf1" style:base-cell-address="Акт.B966"/>
      <style:map style:condition="is-true-formula(msoxl:AND(COUNTIF($B$966:$B$966, B966)&gt;1,NOT(ISBLANK(B966))))" style:apply-style-name="cf1" style:base-cell-address="Акт.B966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7:$B$967, B967)&gt;1,NOT(ISBLANK(B967))))" style:apply-style-name="cf1" style:base-cell-address="Акт.B967"/>
      <style:map style:condition="is-true-formula(msoxl:AND(COUNTIF($B$967:$B$967, B967)&gt;1,NOT(ISBLANK(B967))))" style:apply-style-name="cf1" style:base-cell-address="Акт.B967"/>
      <style:map style:condition="is-true-formula(msoxl:AND(COUNTIF($B$967:$B$967, B967)&gt;1,NOT(ISBLANK(B967))))" style:apply-style-name="cf1" style:base-cell-address="Акт.B967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8:$B$968, B968)&gt;1,NOT(ISBLANK(B968))))" style:apply-style-name="cf1" style:base-cell-address="Акт.B968"/>
      <style:map style:condition="is-true-formula(msoxl:AND(COUNTIF($B$968:$B$968, B968)&gt;1,NOT(ISBLANK(B968))))" style:apply-style-name="cf1" style:base-cell-address="Акт.B968"/>
      <style:map style:condition="is-true-formula(msoxl:AND(COUNTIF($B$968:$B$968, B968)&gt;1,NOT(ISBLANK(B968))))" style:apply-style-name="cf1" style:base-cell-address="Акт.B968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9:$B$969, B969)&gt;1,NOT(ISBLANK(B969))))" style:apply-style-name="cf1" style:base-cell-address="Акт.B969"/>
      <style:map style:condition="is-true-formula(msoxl:AND(COUNTIF($B$969:$B$969, B969)&gt;1,NOT(ISBLANK(B969))))" style:apply-style-name="cf1" style:base-cell-address="Акт.B969"/>
      <style:map style:condition="is-true-formula(msoxl:AND(COUNTIF($B$969:$B$969, B969)&gt;1,NOT(ISBLANK(B969))))" style:apply-style-name="cf1" style:base-cell-address="Акт.B969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0:$B$970, B970)&gt;1,NOT(ISBLANK(B970))))" style:apply-style-name="cf1" style:base-cell-address="Акт.B970"/>
      <style:map style:condition="is-true-formula(msoxl:AND(COUNTIF($B$970:$B$970, B970)&gt;1,NOT(ISBLANK(B970))))" style:apply-style-name="cf1" style:base-cell-address="Акт.B970"/>
      <style:map style:condition="is-true-formula(msoxl:AND(COUNTIF($B$970:$B$970, B970)&gt;1,NOT(ISBLANK(B970))))" style:apply-style-name="cf1" style:base-cell-address="Акт.B970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1:$B$971, B971)&gt;1,NOT(ISBLANK(B971))))" style:apply-style-name="cf1" style:base-cell-address="Акт.B971"/>
      <style:map style:condition="is-true-formula(msoxl:AND(COUNTIF($B$971:$B$971, B971)&gt;1,NOT(ISBLANK(B971))))" style:apply-style-name="cf1" style:base-cell-address="Акт.B971"/>
      <style:map style:condition="is-true-formula(msoxl:AND(COUNTIF($B$971:$B$971, B971)&gt;1,NOT(ISBLANK(B971))))" style:apply-style-name="cf1" style:base-cell-address="Акт.B971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2:$B$972, B972)&gt;1,NOT(ISBLANK(B972))))" style:apply-style-name="cf1" style:base-cell-address="Акт.B972"/>
      <style:map style:condition="is-true-formula(msoxl:AND(COUNTIF($B$972:$B$972, B972)&gt;1,NOT(ISBLANK(B972))))" style:apply-style-name="cf1" style:base-cell-address="Акт.B972"/>
      <style:map style:condition="is-true-formula(msoxl:AND(COUNTIF($B$972:$B$972, B972)&gt;1,NOT(ISBLANK(B972))))" style:apply-style-name="cf1" style:base-cell-address="Акт.B972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3:$B$973, B973)&gt;1,NOT(ISBLANK(B973))))" style:apply-style-name="cf1" style:base-cell-address="Акт.B973"/>
      <style:map style:condition="is-true-formula(msoxl:AND(COUNTIF($B$973:$B$973, B973)&gt;1,NOT(ISBLANK(B973))))" style:apply-style-name="cf1" style:base-cell-address="Акт.B973"/>
      <style:map style:condition="is-true-formula(msoxl:AND(COUNTIF($B$973:$B$973, B973)&gt;1,NOT(ISBLANK(B973))))" style:apply-style-name="cf1" style:base-cell-address="Акт.B973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4:$B$974, B974)&gt;1,NOT(ISBLANK(B974))))" style:apply-style-name="cf1" style:base-cell-address="Акт.B974"/>
      <style:map style:condition="is-true-formula(msoxl:AND(COUNTIF($B$974:$B$974, B974)&gt;1,NOT(ISBLANK(B974))))" style:apply-style-name="cf1" style:base-cell-address="Акт.B974"/>
      <style:map style:condition="is-true-formula(msoxl:AND(COUNTIF($B$974:$B$974, B974)&gt;1,NOT(ISBLANK(B974))))" style:apply-style-name="cf1" style:base-cell-address="Акт.B974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5:$B$975, B975)&gt;1,NOT(ISBLANK(B975))))" style:apply-style-name="cf1" style:base-cell-address="Акт.B975"/>
      <style:map style:condition="is-true-formula(msoxl:AND(COUNTIF($B$975:$B$975, B975)&gt;1,NOT(ISBLANK(B975))))" style:apply-style-name="cf1" style:base-cell-address="Акт.B975"/>
      <style:map style:condition="is-true-formula(msoxl:AND(COUNTIF($B$975:$B$975, B975)&gt;1,NOT(ISBLANK(B975))))" style:apply-style-name="cf1" style:base-cell-address="Акт.B975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1:$B$961, B961)&gt;1,NOT(ISBLANK(B961))))" style:apply-style-name="cf1" style:base-cell-address="Акт.B961"/>
      <style:map style:condition="is-true-formula(msoxl:AND(COUNTIF($B$961:$B$961, B961)&gt;1,NOT(ISBLANK(B961))))" style:apply-style-name="cf1" style:base-cell-address="Акт.B961"/>
      <style:map style:condition="is-true-formula(msoxl:AND(COUNTIF($B$961:$B$961, B961)&gt;1,NOT(ISBLANK(B961))))" style:apply-style-name="cf1" style:base-cell-address="Акт.B961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3:$B$963, B963)&gt;1,NOT(ISBLANK(B963))))" style:apply-style-name="cf1" style:base-cell-address="Акт.B963"/>
      <style:map style:condition="is-true-formula(msoxl:AND(COUNTIF($B$963:$B$963, B963)&gt;1,NOT(ISBLANK(B963))))" style:apply-style-name="cf1" style:base-cell-address="Акт.B963"/>
      <style:map style:condition="is-true-formula(msoxl:AND(COUNTIF($B$963:$B$963, B963)&gt;1,NOT(ISBLANK(B963))))" style:apply-style-name="cf1" style:base-cell-address="Акт.B963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4:$B$964, B964)&gt;1,NOT(ISBLANK(B964))))" style:apply-style-name="cf1" style:base-cell-address="Акт.B964"/>
      <style:map style:condition="is-true-formula(msoxl:AND(COUNTIF($B$964:$B$964, B964)&gt;1,NOT(ISBLANK(B964))))" style:apply-style-name="cf1" style:base-cell-address="Акт.B964"/>
      <style:map style:condition="is-true-formula(msoxl:AND(COUNTIF($B$964:$B$964, B964)&gt;1,NOT(ISBLANK(B964))))" style:apply-style-name="cf1" style:base-cell-address="Акт.B964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6:$B$956, B956)&gt;1,NOT(ISBLANK(B956))))" style:apply-style-name="cf1" style:base-cell-address="Акт.B956"/>
      <style:map style:condition="is-true-formula(msoxl:AND(COUNTIF($B$956:$B$956, B956)&gt;1,NOT(ISBLANK(B956))))" style:apply-style-name="cf1" style:base-cell-address="Акт.B956"/>
      <style:map style:condition="is-true-formula(msoxl:AND(COUNTIF($B$956:$B$956, B956)&gt;1,NOT(ISBLANK(B956))))" style:apply-style-name="cf1" style:base-cell-address="Акт.B956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7:$B$957, B957)&gt;1,NOT(ISBLANK(B957))))" style:apply-style-name="cf1" style:base-cell-address="Акт.B957"/>
      <style:map style:condition="is-true-formula(msoxl:AND(COUNTIF($B$957:$B$957, B957)&gt;1,NOT(ISBLANK(B957))))" style:apply-style-name="cf1" style:base-cell-address="Акт.B957"/>
      <style:map style:condition="is-true-formula(msoxl:AND(COUNTIF($B$957:$B$957, B957)&gt;1,NOT(ISBLANK(B957))))" style:apply-style-name="cf1" style:base-cell-address="Акт.B957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8:$B$958, B958)&gt;1,NOT(ISBLANK(B958))))" style:apply-style-name="cf1" style:base-cell-address="Акт.B958"/>
      <style:map style:condition="is-true-formula(msoxl:AND(COUNTIF($B$958:$B$958, B958)&gt;1,NOT(ISBLANK(B958))))" style:apply-style-name="cf1" style:base-cell-address="Акт.B958"/>
      <style:map style:condition="is-true-formula(msoxl:AND(COUNTIF($B$958:$B$958, B958)&gt;1,NOT(ISBLANK(B958))))" style:apply-style-name="cf1" style:base-cell-address="Акт.B958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0:$B$960, B960)&gt;1,NOT(ISBLANK(B960))))" style:apply-style-name="cf1" style:base-cell-address="Акт.B960"/>
      <style:map style:condition="is-true-formula(msoxl:AND(COUNTIF($B$960:$B$960, B960)&gt;1,NOT(ISBLANK(B960))))" style:apply-style-name="cf1" style:base-cell-address="Акт.B960"/>
      <style:map style:condition="is-true-formula(msoxl:AND(COUNTIF($B$960:$B$960, B960)&gt;1,NOT(ISBLANK(B960))))" style:apply-style-name="cf1" style:base-cell-address="Акт.B960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6:$B$976, B976)&gt;1,NOT(ISBLANK(B976))))" style:apply-style-name="cf1" style:base-cell-address="Акт.B976"/>
      <style:map style:condition="is-true-formula(msoxl:AND(COUNTIF($B$976:$B$976, B976)&gt;1,NOT(ISBLANK(B976))))" style:apply-style-name="cf1" style:base-cell-address="Акт.B976"/>
      <style:map style:condition="is-true-formula(msoxl:AND(COUNTIF($B$976:$B$976, B976)&gt;1,NOT(ISBLANK(B976))))" style:apply-style-name="cf1" style:base-cell-address="Акт.B976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7:$B$977, B977)&gt;1,NOT(ISBLANK(B977))))" style:apply-style-name="cf1" style:base-cell-address="Акт.B977"/>
      <style:map style:condition="is-true-formula(msoxl:AND(COUNTIF($B$977:$B$977, B977)&gt;1,NOT(ISBLANK(B977))))" style:apply-style-name="cf1" style:base-cell-address="Акт.B977"/>
      <style:map style:condition="is-true-formula(msoxl:AND(COUNTIF($B$977:$B$977, B977)&gt;1,NOT(ISBLANK(B977))))" style:apply-style-name="cf1" style:base-cell-address="Акт.B977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8:$B$978, B978)&gt;1,NOT(ISBLANK(B978))))" style:apply-style-name="cf1" style:base-cell-address="Акт.B978"/>
      <style:map style:condition="is-true-formula(msoxl:AND(COUNTIF($B$978:$B$978, B978)&gt;1,NOT(ISBLANK(B978))))" style:apply-style-name="cf1" style:base-cell-address="Акт.B978"/>
      <style:map style:condition="is-true-formula(msoxl:AND(COUNTIF($B$978:$B$978, B978)&gt;1,NOT(ISBLANK(B978))))" style:apply-style-name="cf1" style:base-cell-address="Акт.B978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9:$B$979, B979)&gt;1,NOT(ISBLANK(B979))))" style:apply-style-name="cf1" style:base-cell-address="Акт.B979"/>
      <style:map style:condition="is-true-formula(msoxl:AND(COUNTIF($B$979:$B$979, B979)&gt;1,NOT(ISBLANK(B979))))" style:apply-style-name="cf1" style:base-cell-address="Акт.B979"/>
      <style:map style:condition="is-true-formula(msoxl:AND(COUNTIF($B$979:$B$979, B979)&gt;1,NOT(ISBLANK(B979))))" style:apply-style-name="cf1" style:base-cell-address="Акт.B979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0:$B$980, B980)&gt;1,NOT(ISBLANK(B980))))" style:apply-style-name="cf1" style:base-cell-address="Акт.B980"/>
      <style:map style:condition="is-true-formula(msoxl:AND(COUNTIF($B$980:$B$980, B980)&gt;1,NOT(ISBLANK(B980))))" style:apply-style-name="cf1" style:base-cell-address="Акт.B980"/>
      <style:map style:condition="is-true-formula(msoxl:AND(COUNTIF($B$980:$B$980, B980)&gt;1,NOT(ISBLANK(B980))))" style:apply-style-name="cf1" style:base-cell-address="Акт.B980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1:$B$981, B981)&gt;1,NOT(ISBLANK(B981))))" style:apply-style-name="cf1" style:base-cell-address="Акт.B981"/>
      <style:map style:condition="is-true-formula(msoxl:AND(COUNTIF($B$981:$B$981, B981)&gt;1,NOT(ISBLANK(B981))))" style:apply-style-name="cf1" style:base-cell-address="Акт.B981"/>
      <style:map style:condition="is-true-formula(msoxl:AND(COUNTIF($B$981:$B$981, B981)&gt;1,NOT(ISBLANK(B981))))" style:apply-style-name="cf1" style:base-cell-address="Акт.B981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2:$B$982, B982)&gt;1,NOT(ISBLANK(B982))))" style:apply-style-name="cf1" style:base-cell-address="Акт.B982"/>
      <style:map style:condition="is-true-formula(msoxl:AND(COUNTIF($B$982:$B$982, B982)&gt;1,NOT(ISBLANK(B982))))" style:apply-style-name="cf1" style:base-cell-address="Акт.B982"/>
      <style:map style:condition="is-true-formula(msoxl:AND(COUNTIF($B$982:$B$982, B982)&gt;1,NOT(ISBLANK(B982))))" style:apply-style-name="cf1" style:base-cell-address="Акт.B982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3:$B$983, B983)&gt;1,NOT(ISBLANK(B983))))" style:apply-style-name="cf1" style:base-cell-address="Акт.B983"/>
      <style:map style:condition="is-true-formula(msoxl:AND(COUNTIF($B$983:$B$983, B983)&gt;1,NOT(ISBLANK(B983))))" style:apply-style-name="cf1" style:base-cell-address="Акт.B983"/>
      <style:map style:condition="is-true-formula(msoxl:AND(COUNTIF($B$983:$B$983, B983)&gt;1,NOT(ISBLANK(B983))))" style:apply-style-name="cf1" style:base-cell-address="Акт.B983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4:$B$984, B984)&gt;1,NOT(ISBLANK(B984))))" style:apply-style-name="cf1" style:base-cell-address="Акт.B984"/>
      <style:map style:condition="is-true-formula(msoxl:AND(COUNTIF($B$984:$B$984, B984)&gt;1,NOT(ISBLANK(B984))))" style:apply-style-name="cf1" style:base-cell-address="Акт.B984"/>
      <style:map style:condition="is-true-formula(msoxl:AND(COUNTIF($B$984:$B$984, B984)&gt;1,NOT(ISBLANK(B984))))" style:apply-style-name="cf1" style:base-cell-address="Акт.B984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5:$B$985, B985)&gt;1,NOT(ISBLANK(B985))))" style:apply-style-name="cf1" style:base-cell-address="Акт.B985"/>
      <style:map style:condition="is-true-formula(msoxl:AND(COUNTIF($B$985:$B$985, B985)&gt;1,NOT(ISBLANK(B985))))" style:apply-style-name="cf1" style:base-cell-address="Акт.B985"/>
      <style:map style:condition="is-true-formula(msoxl:AND(COUNTIF($B$985:$B$985, B985)&gt;1,NOT(ISBLANK(B985))))" style:apply-style-name="cf1" style:base-cell-address="Акт.B985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1:$B$951, B951)&gt;1,NOT(ISBLANK(B951))))" style:apply-style-name="cf1" style:base-cell-address="Акт.B951"/>
      <style:map style:condition="is-true-formula(msoxl:AND(COUNTIF($B$951:$B$951, B951)&gt;1,NOT(ISBLANK(B951))))" style:apply-style-name="cf1" style:base-cell-address="Акт.B951"/>
      <style:map style:condition="is-true-formula(msoxl:AND(COUNTIF($B$951:$B$951, B951)&gt;1,NOT(ISBLANK(B951))))" style:apply-style-name="cf1" style:base-cell-address="Акт.B951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2:$B$952, B952)&gt;1,NOT(ISBLANK(B952))))" style:apply-style-name="cf1" style:base-cell-address="Акт.B952"/>
      <style:map style:condition="is-true-formula(msoxl:AND(COUNTIF($B$952:$B$952, B952)&gt;1,NOT(ISBLANK(B952))))" style:apply-style-name="cf1" style:base-cell-address="Акт.B952"/>
      <style:map style:condition="is-true-formula(msoxl:AND(COUNTIF($B$952:$B$952, B952)&gt;1,NOT(ISBLANK(B952))))" style:apply-style-name="cf1" style:base-cell-address="Акт.B952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3:$B$953, B953)&gt;1,NOT(ISBLANK(B953))))" style:apply-style-name="cf1" style:base-cell-address="Акт.B953"/>
      <style:map style:condition="is-true-formula(msoxl:AND(COUNTIF($B$953:$B$953, B953)&gt;1,NOT(ISBLANK(B953))))" style:apply-style-name="cf1" style:base-cell-address="Акт.B953"/>
      <style:map style:condition="is-true-formula(msoxl:AND(COUNTIF($B$953:$B$953, B953)&gt;1,NOT(ISBLANK(B953))))" style:apply-style-name="cf1" style:base-cell-address="Акт.B953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4:$B$954, B954)&gt;1,NOT(ISBLANK(B954))))" style:apply-style-name="cf1" style:base-cell-address="Акт.B954"/>
      <style:map style:condition="is-true-formula(msoxl:AND(COUNTIF($B$954:$B$954, B954)&gt;1,NOT(ISBLANK(B954))))" style:apply-style-name="cf1" style:base-cell-address="Акт.B954"/>
      <style:map style:condition="is-true-formula(msoxl:AND(COUNTIF($B$954:$B$954, B954)&gt;1,NOT(ISBLANK(B954))))" style:apply-style-name="cf1" style:base-cell-address="Акт.B954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5:$B$955, B955)&gt;1,NOT(ISBLANK(B955))))" style:apply-style-name="cf1" style:base-cell-address="Акт.B955"/>
      <style:map style:condition="is-true-formula(msoxl:AND(COUNTIF($B$955:$B$955, B955)&gt;1,NOT(ISBLANK(B955))))" style:apply-style-name="cf1" style:base-cell-address="Акт.B955"/>
      <style:map style:condition="is-true-formula(msoxl:AND(COUNTIF($B$955:$B$955, B955)&gt;1,NOT(ISBLANK(B955))))" style:apply-style-name="cf1" style:base-cell-address="Акт.B955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6:$B$986, B986)&gt;1,NOT(ISBLANK(B986))))" style:apply-style-name="cf1" style:base-cell-address="Акт.B986"/>
      <style:map style:condition="is-true-formula(msoxl:AND(COUNTIF($B$986:$B$986, B986)&gt;1,NOT(ISBLANK(B986))))" style:apply-style-name="cf1" style:base-cell-address="Акт.B986"/>
      <style:map style:condition="is-true-formula(msoxl:AND(COUNTIF($B$986:$B$986, B986)&gt;1,NOT(ISBLANK(B986))))" style:apply-style-name="cf1" style:base-cell-address="Акт.B986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7:$B$987, B987)&gt;1,NOT(ISBLANK(B987))))" style:apply-style-name="cf1" style:base-cell-address="Акт.B987"/>
      <style:map style:condition="is-true-formula(msoxl:AND(COUNTIF($B$987:$B$987, B987)&gt;1,NOT(ISBLANK(B987))))" style:apply-style-name="cf1" style:base-cell-address="Акт.B987"/>
      <style:map style:condition="is-true-formula(msoxl:AND(COUNTIF($B$987:$B$987, B987)&gt;1,NOT(ISBLANK(B987))))" style:apply-style-name="cf1" style:base-cell-address="Акт.B987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8:$B$988, B988)&gt;1,NOT(ISBLANK(B988))))" style:apply-style-name="cf1" style:base-cell-address="Акт.B988"/>
      <style:map style:condition="is-true-formula(msoxl:AND(COUNTIF($B$988:$B$988, B988)&gt;1,NOT(ISBLANK(B988))))" style:apply-style-name="cf1" style:base-cell-address="Акт.B988"/>
      <style:map style:condition="is-true-formula(msoxl:AND(COUNTIF($B$988:$B$988, B988)&gt;1,NOT(ISBLANK(B988))))" style:apply-style-name="cf1" style:base-cell-address="Акт.B988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9:$B$989, B989)&gt;1,NOT(ISBLANK(B989))))" style:apply-style-name="cf1" style:base-cell-address="Акт.B989"/>
      <style:map style:condition="is-true-formula(msoxl:AND(COUNTIF($B$989:$B$989, B989)&gt;1,NOT(ISBLANK(B989))))" style:apply-style-name="cf1" style:base-cell-address="Акт.B989"/>
      <style:map style:condition="is-true-formula(msoxl:AND(COUNTIF($B$989:$B$989, B989)&gt;1,NOT(ISBLANK(B989))))" style:apply-style-name="cf1" style:base-cell-address="Акт.B989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0:$B$990, B990)&gt;1,NOT(ISBLANK(B990))))" style:apply-style-name="cf1" style:base-cell-address="Акт.B990"/>
      <style:map style:condition="is-true-formula(msoxl:AND(COUNTIF($B$990:$B$990, B990)&gt;1,NOT(ISBLANK(B990))))" style:apply-style-name="cf1" style:base-cell-address="Акт.B990"/>
      <style:map style:condition="is-true-formula(msoxl:AND(COUNTIF($B$990:$B$990, B990)&gt;1,NOT(ISBLANK(B990))))" style:apply-style-name="cf1" style:base-cell-address="Акт.B990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6:$B$946, B946)&gt;1,NOT(ISBLANK(B946))))" style:apply-style-name="cf1" style:base-cell-address="Акт.B946"/>
      <style:map style:condition="is-true-formula(msoxl:AND(COUNTIF($B$946:$B$946, B946)&gt;1,NOT(ISBLANK(B946))))" style:apply-style-name="cf1" style:base-cell-address="Акт.B946"/>
      <style:map style:condition="is-true-formula(msoxl:AND(COUNTIF($B$946:$B$946, B946)&gt;1,NOT(ISBLANK(B946))))" style:apply-style-name="cf1" style:base-cell-address="Акт.B946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7:$B$947, B947)&gt;1,NOT(ISBLANK(B947))))" style:apply-style-name="cf1" style:base-cell-address="Акт.B947"/>
      <style:map style:condition="is-true-formula(msoxl:AND(COUNTIF($B$947:$B$947, B947)&gt;1,NOT(ISBLANK(B947))))" style:apply-style-name="cf1" style:base-cell-address="Акт.B947"/>
      <style:map style:condition="is-true-formula(msoxl:AND(COUNTIF($B$947:$B$947, B947)&gt;1,NOT(ISBLANK(B947))))" style:apply-style-name="cf1" style:base-cell-address="Акт.B947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8:$B$948, B948)&gt;1,NOT(ISBLANK(B948))))" style:apply-style-name="cf1" style:base-cell-address="Акт.B948"/>
      <style:map style:condition="is-true-formula(msoxl:AND(COUNTIF($B$948:$B$948, B948)&gt;1,NOT(ISBLANK(B948))))" style:apply-style-name="cf1" style:base-cell-address="Акт.B948"/>
      <style:map style:condition="is-true-formula(msoxl:AND(COUNTIF($B$948:$B$948, B948)&gt;1,NOT(ISBLANK(B948))))" style:apply-style-name="cf1" style:base-cell-address="Акт.B948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9:$B$949, B949)&gt;1,NOT(ISBLANK(B949))))" style:apply-style-name="cf1" style:base-cell-address="Акт.B949"/>
      <style:map style:condition="is-true-formula(msoxl:AND(COUNTIF($B$949:$B$949, B949)&gt;1,NOT(ISBLANK(B949))))" style:apply-style-name="cf1" style:base-cell-address="Акт.B949"/>
      <style:map style:condition="is-true-formula(msoxl:AND(COUNTIF($B$949:$B$949, B949)&gt;1,NOT(ISBLANK(B949))))" style:apply-style-name="cf1" style:base-cell-address="Акт.B949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0:$B$950, B950)&gt;1,NOT(ISBLANK(B950))))" style:apply-style-name="cf1" style:base-cell-address="Акт.B950"/>
      <style:map style:condition="is-true-formula(msoxl:AND(COUNTIF($B$950:$B$950, B950)&gt;1,NOT(ISBLANK(B950))))" style:apply-style-name="cf1" style:base-cell-address="Акт.B950"/>
      <style:map style:condition="is-true-formula(msoxl:AND(COUNTIF($B$950:$B$950, B950)&gt;1,NOT(ISBLANK(B950))))" style:apply-style-name="cf1" style:base-cell-address="Акт.B950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1:$B$991, B991)&gt;1,NOT(ISBLANK(B991))))" style:apply-style-name="cf1" style:base-cell-address="Акт.B991"/>
      <style:map style:condition="is-true-formula(msoxl:AND(COUNTIF($B$991:$B$991, B991)&gt;1,NOT(ISBLANK(B991))))" style:apply-style-name="cf1" style:base-cell-address="Акт.B991"/>
      <style:map style:condition="is-true-formula(msoxl:AND(COUNTIF($B$991:$B$991, B991)&gt;1,NOT(ISBLANK(B991))))" style:apply-style-name="cf1" style:base-cell-address="Акт.B991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2:$B$992, B992)&gt;1,NOT(ISBLANK(B992))))" style:apply-style-name="cf1" style:base-cell-address="Акт.B992"/>
      <style:map style:condition="is-true-formula(msoxl:AND(COUNTIF($B$992:$B$992, B992)&gt;1,NOT(ISBLANK(B992))))" style:apply-style-name="cf1" style:base-cell-address="Акт.B992"/>
      <style:map style:condition="is-true-formula(msoxl:AND(COUNTIF($B$992:$B$992, B992)&gt;1,NOT(ISBLANK(B992))))" style:apply-style-name="cf1" style:base-cell-address="Акт.B992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3:$B$993, B993)&gt;1,NOT(ISBLANK(B993))))" style:apply-style-name="cf1" style:base-cell-address="Акт.B993"/>
      <style:map style:condition="is-true-formula(msoxl:AND(COUNTIF($B$993:$B$993, B993)&gt;1,NOT(ISBLANK(B993))))" style:apply-style-name="cf1" style:base-cell-address="Акт.B993"/>
      <style:map style:condition="is-true-formula(msoxl:AND(COUNTIF($B$993:$B$993, B993)&gt;1,NOT(ISBLANK(B993))))" style:apply-style-name="cf1" style:base-cell-address="Акт.B993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4:$B$994, B994)&gt;1,NOT(ISBLANK(B994))))" style:apply-style-name="cf1" style:base-cell-address="Акт.B994"/>
      <style:map style:condition="is-true-formula(msoxl:AND(COUNTIF($B$994:$B$994, B994)&gt;1,NOT(ISBLANK(B994))))" style:apply-style-name="cf1" style:base-cell-address="Акт.B994"/>
      <style:map style:condition="is-true-formula(msoxl:AND(COUNTIF($B$994:$B$994, B994)&gt;1,NOT(ISBLANK(B994))))" style:apply-style-name="cf1" style:base-cell-address="Акт.B994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5:$B$995, B995)&gt;1,NOT(ISBLANK(B995))))" style:apply-style-name="cf1" style:base-cell-address="Акт.B995"/>
      <style:map style:condition="is-true-formula(msoxl:AND(COUNTIF($B$995:$B$995, B995)&gt;1,NOT(ISBLANK(B995))))" style:apply-style-name="cf1" style:base-cell-address="Акт.B995"/>
      <style:map style:condition="is-true-formula(msoxl:AND(COUNTIF($B$995:$B$995, B995)&gt;1,NOT(ISBLANK(B995))))" style:apply-style-name="cf1" style:base-cell-address="Акт.B995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6:$B$996, B996)&gt;1,NOT(ISBLANK(B996))))" style:apply-style-name="cf1" style:base-cell-address="Акт.B996"/>
      <style:map style:condition="is-true-formula(msoxl:AND(COUNTIF($B$996:$B$996, B996)&gt;1,NOT(ISBLANK(B996))))" style:apply-style-name="cf1" style:base-cell-address="Акт.B996"/>
      <style:map style:condition="is-true-formula(msoxl:AND(COUNTIF($B$996:$B$996, B996)&gt;1,NOT(ISBLANK(B996))))" style:apply-style-name="cf1" style:base-cell-address="Акт.B996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7:$B$997, B997)&gt;1,NOT(ISBLANK(B997))))" style:apply-style-name="cf1" style:base-cell-address="Акт.B997"/>
      <style:map style:condition="is-true-formula(msoxl:AND(COUNTIF($B$997:$B$997, B997)&gt;1,NOT(ISBLANK(B997))))" style:apply-style-name="cf1" style:base-cell-address="Акт.B997"/>
      <style:map style:condition="is-true-formula(msoxl:AND(COUNTIF($B$997:$B$997, B997)&gt;1,NOT(ISBLANK(B997))))" style:apply-style-name="cf1" style:base-cell-address="Акт.B997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8:$B$998, B998)&gt;1,NOT(ISBLANK(B998))))" style:apply-style-name="cf1" style:base-cell-address="Акт.B998"/>
      <style:map style:condition="is-true-formula(msoxl:AND(COUNTIF($B$998:$B$998, B998)&gt;1,NOT(ISBLANK(B998))))" style:apply-style-name="cf1" style:base-cell-address="Акт.B998"/>
      <style:map style:condition="is-true-formula(msoxl:AND(COUNTIF($B$998:$B$998, B998)&gt;1,NOT(ISBLANK(B998))))" style:apply-style-name="cf1" style:base-cell-address="Акт.B998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9:$B$999, B999)&gt;1,NOT(ISBLANK(B999))))" style:apply-style-name="cf1" style:base-cell-address="Акт.B999"/>
      <style:map style:condition="is-true-formula(msoxl:AND(COUNTIF($B$999:$B$999, B999)&gt;1,NOT(ISBLANK(B999))))" style:apply-style-name="cf1" style:base-cell-address="Акт.B999"/>
      <style:map style:condition="is-true-formula(msoxl:AND(COUNTIF($B$999:$B$999, B999)&gt;1,NOT(ISBLANK(B999))))" style:apply-style-name="cf1" style:base-cell-address="Акт.B999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9:$B$899, B899)&gt;1,NOT(ISBLANK(B899))))" style:apply-style-name="cf1" style:base-cell-address="Акт.B899"/>
      <style:map style:condition="is-true-formula(msoxl:AND(COUNTIF($B$899:$B$899, B899)&gt;1,NOT(ISBLANK(B899))))" style:apply-style-name="cf1" style:base-cell-address="Акт.B899"/>
      <style:map style:condition="is-true-formula(msoxl:AND(COUNTIF($B$899:$B$899, B899)&gt;1,NOT(ISBLANK(B899))))" style:apply-style-name="cf1" style:base-cell-address="Акт.B899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0:$B$900, B900)&gt;1,NOT(ISBLANK(B900))))" style:apply-style-name="cf1" style:base-cell-address="Акт.B900"/>
      <style:map style:condition="is-true-formula(msoxl:AND(COUNTIF($B$900:$B$900, B900)&gt;1,NOT(ISBLANK(B900))))" style:apply-style-name="cf1" style:base-cell-address="Акт.B900"/>
      <style:map style:condition="is-true-formula(msoxl:AND(COUNTIF($B$900:$B$900, B900)&gt;1,NOT(ISBLANK(B900))))" style:apply-style-name="cf1" style:base-cell-address="Акт.B900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3:$B$903, B903)&gt;1,NOT(ISBLANK(B903))))" style:apply-style-name="cf1" style:base-cell-address="Акт.B903"/>
      <style:map style:condition="is-true-formula(msoxl:AND(COUNTIF($B$903:$B$903, B903)&gt;1,NOT(ISBLANK(B903))))" style:apply-style-name="cf1" style:base-cell-address="Акт.B903"/>
      <style:map style:condition="is-true-formula(msoxl:AND(COUNTIF($B$903:$B$903, B903)&gt;1,NOT(ISBLANK(B903))))" style:apply-style-name="cf1" style:base-cell-address="Акт.B903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4:$B$904, B904)&gt;1,NOT(ISBLANK(B904))))" style:apply-style-name="cf1" style:base-cell-address="Акт.B904"/>
      <style:map style:condition="is-true-formula(msoxl:AND(COUNTIF($B$904:$B$904, B904)&gt;1,NOT(ISBLANK(B904))))" style:apply-style-name="cf1" style:base-cell-address="Акт.B904"/>
      <style:map style:condition="is-true-formula(msoxl:AND(COUNTIF($B$904:$B$904, B904)&gt;1,NOT(ISBLANK(B904))))" style:apply-style-name="cf1" style:base-cell-address="Акт.B904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6:$B$906, B906)&gt;1,NOT(ISBLANK(B906))))" style:apply-style-name="cf1" style:base-cell-address="Акт.B906"/>
      <style:map style:condition="is-true-formula(msoxl:AND(COUNTIF($B$906:$B$906, B906)&gt;1,NOT(ISBLANK(B906))))" style:apply-style-name="cf1" style:base-cell-address="Акт.B906"/>
      <style:map style:condition="is-true-formula(msoxl:AND(COUNTIF($B$906:$B$906, B906)&gt;1,NOT(ISBLANK(B906))))" style:apply-style-name="cf1" style:base-cell-address="Акт.B906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7:$B$907, B907)&gt;1,NOT(ISBLANK(B907))))" style:apply-style-name="cf1" style:base-cell-address="Акт.B907"/>
      <style:map style:condition="is-true-formula(msoxl:AND(COUNTIF($B$907:$B$907, B907)&gt;1,NOT(ISBLANK(B907))))" style:apply-style-name="cf1" style:base-cell-address="Акт.B907"/>
      <style:map style:condition="is-true-formula(msoxl:AND(COUNTIF($B$907:$B$907, B907)&gt;1,NOT(ISBLANK(B907))))" style:apply-style-name="cf1" style:base-cell-address="Акт.B907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8:$B$908, B908)&gt;1,NOT(ISBLANK(B908))))" style:apply-style-name="cf1" style:base-cell-address="Акт.B908"/>
      <style:map style:condition="is-true-formula(msoxl:AND(COUNTIF($B$908:$B$908, B908)&gt;1,NOT(ISBLANK(B908))))" style:apply-style-name="cf1" style:base-cell-address="Акт.B908"/>
      <style:map style:condition="is-true-formula(msoxl:AND(COUNTIF($B$908:$B$908, B908)&gt;1,NOT(ISBLANK(B908))))" style:apply-style-name="cf1" style:base-cell-address="Акт.B908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9:$B$909, B909)&gt;1,NOT(ISBLANK(B909))))" style:apply-style-name="cf1" style:base-cell-address="Акт.B909"/>
      <style:map style:condition="is-true-formula(msoxl:AND(COUNTIF($B$909:$B$909, B909)&gt;1,NOT(ISBLANK(B909))))" style:apply-style-name="cf1" style:base-cell-address="Акт.B909"/>
      <style:map style:condition="is-true-formula(msoxl:AND(COUNTIF($B$909:$B$909, B909)&gt;1,NOT(ISBLANK(B909))))" style:apply-style-name="cf1" style:base-cell-address="Акт.B909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0:$B$910, B910)&gt;1,NOT(ISBLANK(B910))))" style:apply-style-name="cf1" style:base-cell-address="Акт.B910"/>
      <style:map style:condition="is-true-formula(msoxl:AND(COUNTIF($B$910:$B$910, B910)&gt;1,NOT(ISBLANK(B910))))" style:apply-style-name="cf1" style:base-cell-address="Акт.B910"/>
      <style:map style:condition="is-true-formula(msoxl:AND(COUNTIF($B$910:$B$910, B910)&gt;1,NOT(ISBLANK(B910))))" style:apply-style-name="cf1" style:base-cell-address="Акт.B910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1:$B$911, B911)&gt;1,NOT(ISBLANK(B911))))" style:apply-style-name="cf1" style:base-cell-address="Акт.B911"/>
      <style:map style:condition="is-true-formula(msoxl:AND(COUNTIF($B$911:$B$911, B911)&gt;1,NOT(ISBLANK(B911))))" style:apply-style-name="cf1" style:base-cell-address="Акт.B911"/>
      <style:map style:condition="is-true-formula(msoxl:AND(COUNTIF($B$911:$B$911, B911)&gt;1,NOT(ISBLANK(B911))))" style:apply-style-name="cf1" style:base-cell-address="Акт.B911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2:$B$912, B912)&gt;1,NOT(ISBLANK(B912))))" style:apply-style-name="cf1" style:base-cell-address="Акт.B912"/>
      <style:map style:condition="is-true-formula(msoxl:AND(COUNTIF($B$912:$B$912, B912)&gt;1,NOT(ISBLANK(B912))))" style:apply-style-name="cf1" style:base-cell-address="Акт.B912"/>
      <style:map style:condition="is-true-formula(msoxl:AND(COUNTIF($B$912:$B$912, B912)&gt;1,NOT(ISBLANK(B912))))" style:apply-style-name="cf1" style:base-cell-address="Акт.B912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3:$B$913, B913)&gt;1,NOT(ISBLANK(B913))))" style:apply-style-name="cf1" style:base-cell-address="Акт.B913"/>
      <style:map style:condition="is-true-formula(msoxl:AND(COUNTIF($B$913:$B$913, B913)&gt;1,NOT(ISBLANK(B913))))" style:apply-style-name="cf1" style:base-cell-address="Акт.B913"/>
      <style:map style:condition="is-true-formula(msoxl:AND(COUNTIF($B$913:$B$913, B913)&gt;1,NOT(ISBLANK(B913))))" style:apply-style-name="cf1" style:base-cell-address="Акт.B913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4:$B$914, B914)&gt;1,NOT(ISBLANK(B914))))" style:apply-style-name="cf1" style:base-cell-address="Акт.B914"/>
      <style:map style:condition="is-true-formula(msoxl:AND(COUNTIF($B$914:$B$914, B914)&gt;1,NOT(ISBLANK(B914))))" style:apply-style-name="cf1" style:base-cell-address="Акт.B914"/>
      <style:map style:condition="is-true-formula(msoxl:AND(COUNTIF($B$914:$B$914, B914)&gt;1,NOT(ISBLANK(B914))))" style:apply-style-name="cf1" style:base-cell-address="Акт.B914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5:$B$915, B915)&gt;1,NOT(ISBLANK(B915))))" style:apply-style-name="cf1" style:base-cell-address="Акт.B915"/>
      <style:map style:condition="is-true-formula(msoxl:AND(COUNTIF($B$915:$B$915, B915)&gt;1,NOT(ISBLANK(B915))))" style:apply-style-name="cf1" style:base-cell-address="Акт.B915"/>
      <style:map style:condition="is-true-formula(msoxl:AND(COUNTIF($B$915:$B$915, B915)&gt;1,NOT(ISBLANK(B915))))" style:apply-style-name="cf1" style:base-cell-address="Акт.B915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6:$B$916, B916)&gt;1,NOT(ISBLANK(B916))))" style:apply-style-name="cf1" style:base-cell-address="Акт.B916"/>
      <style:map style:condition="is-true-formula(msoxl:AND(COUNTIF($B$916:$B$916, B916)&gt;1,NOT(ISBLANK(B916))))" style:apply-style-name="cf1" style:base-cell-address="Акт.B916"/>
      <style:map style:condition="is-true-formula(msoxl:AND(COUNTIF($B$916:$B$916, B916)&gt;1,NOT(ISBLANK(B916))))" style:apply-style-name="cf1" style:base-cell-address="Акт.B916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7:$B$917, B917)&gt;1,NOT(ISBLANK(B917))))" style:apply-style-name="cf1" style:base-cell-address="Акт.B917"/>
      <style:map style:condition="is-true-formula(msoxl:AND(COUNTIF($B$917:$B$917, B917)&gt;1,NOT(ISBLANK(B917))))" style:apply-style-name="cf1" style:base-cell-address="Акт.B917"/>
      <style:map style:condition="is-true-formula(msoxl:AND(COUNTIF($B$917:$B$917, B917)&gt;1,NOT(ISBLANK(B917))))" style:apply-style-name="cf1" style:base-cell-address="Акт.B917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8:$B$918, B918)&gt;1,NOT(ISBLANK(B918))))" style:apply-style-name="cf1" style:base-cell-address="Акт.B918"/>
      <style:map style:condition="is-true-formula(msoxl:AND(COUNTIF($B$918:$B$918, B918)&gt;1,NOT(ISBLANK(B918))))" style:apply-style-name="cf1" style:base-cell-address="Акт.B918"/>
      <style:map style:condition="is-true-formula(msoxl:AND(COUNTIF($B$918:$B$918, B918)&gt;1,NOT(ISBLANK(B918))))" style:apply-style-name="cf1" style:base-cell-address="Акт.B918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9:$B$919, B919)&gt;1,NOT(ISBLANK(B919))))" style:apply-style-name="cf1" style:base-cell-address="Акт.B919"/>
      <style:map style:condition="is-true-formula(msoxl:AND(COUNTIF($B$919:$B$919, B919)&gt;1,NOT(ISBLANK(B919))))" style:apply-style-name="cf1" style:base-cell-address="Акт.B919"/>
      <style:map style:condition="is-true-formula(msoxl:AND(COUNTIF($B$919:$B$919, B919)&gt;1,NOT(ISBLANK(B919))))" style:apply-style-name="cf1" style:base-cell-address="Акт.B919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0:$B$920, B920)&gt;1,NOT(ISBLANK(B920))))" style:apply-style-name="cf1" style:base-cell-address="Акт.B920"/>
      <style:map style:condition="is-true-formula(msoxl:AND(COUNTIF($B$920:$B$920, B920)&gt;1,NOT(ISBLANK(B920))))" style:apply-style-name="cf1" style:base-cell-address="Акт.B920"/>
      <style:map style:condition="is-true-formula(msoxl:AND(COUNTIF($B$920:$B$920, B920)&gt;1,NOT(ISBLANK(B920))))" style:apply-style-name="cf1" style:base-cell-address="Акт.B920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1:$B$921, B921)&gt;1,NOT(ISBLANK(B921))))" style:apply-style-name="cf1" style:base-cell-address="Акт.B921"/>
      <style:map style:condition="is-true-formula(msoxl:AND(COUNTIF($B$921:$B$921, B921)&gt;1,NOT(ISBLANK(B921))))" style:apply-style-name="cf1" style:base-cell-address="Акт.B921"/>
      <style:map style:condition="is-true-formula(msoxl:AND(COUNTIF($B$921:$B$921, B921)&gt;1,NOT(ISBLANK(B921))))" style:apply-style-name="cf1" style:base-cell-address="Акт.B921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2:$B$922, B922)&gt;1,NOT(ISBLANK(B922))))" style:apply-style-name="cf1" style:base-cell-address="Акт.B922"/>
      <style:map style:condition="is-true-formula(msoxl:AND(COUNTIF($B$922:$B$922, B922)&gt;1,NOT(ISBLANK(B922))))" style:apply-style-name="cf1" style:base-cell-address="Акт.B922"/>
      <style:map style:condition="is-true-formula(msoxl:AND(COUNTIF($B$922:$B$922, B922)&gt;1,NOT(ISBLANK(B922))))" style:apply-style-name="cf1" style:base-cell-address="Акт.B922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3:$B$923, B923)&gt;1,NOT(ISBLANK(B923))))" style:apply-style-name="cf1" style:base-cell-address="Акт.B923"/>
      <style:map style:condition="is-true-formula(msoxl:AND(COUNTIF($B$923:$B$923, B923)&gt;1,NOT(ISBLANK(B923))))" style:apply-style-name="cf1" style:base-cell-address="Акт.B923"/>
      <style:map style:condition="is-true-formula(msoxl:AND(COUNTIF($B$923:$B$923, B923)&gt;1,NOT(ISBLANK(B923))))" style:apply-style-name="cf1" style:base-cell-address="Акт.B923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4:$B$924, B924)&gt;1,NOT(ISBLANK(B924))))" style:apply-style-name="cf1" style:base-cell-address="Акт.B924"/>
      <style:map style:condition="is-true-formula(msoxl:AND(COUNTIF($B$924:$B$924, B924)&gt;1,NOT(ISBLANK(B924))))" style:apply-style-name="cf1" style:base-cell-address="Акт.B924"/>
      <style:map style:condition="is-true-formula(msoxl:AND(COUNTIF($B$924:$B$924, B924)&gt;1,NOT(ISBLANK(B924))))" style:apply-style-name="cf1" style:base-cell-address="Акт.B924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5:$B$925, B925)&gt;1,NOT(ISBLANK(B925))))" style:apply-style-name="cf1" style:base-cell-address="Акт.B925"/>
      <style:map style:condition="is-true-formula(msoxl:AND(COUNTIF($B$925:$B$925, B925)&gt;1,NOT(ISBLANK(B925))))" style:apply-style-name="cf1" style:base-cell-address="Акт.B925"/>
      <style:map style:condition="is-true-formula(msoxl:AND(COUNTIF($B$925:$B$925, B925)&gt;1,NOT(ISBLANK(B925))))" style:apply-style-name="cf1" style:base-cell-address="Акт.B925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6:$B$926, B926)&gt;1,NOT(ISBLANK(B926))))" style:apply-style-name="cf1" style:base-cell-address="Акт.B926"/>
      <style:map style:condition="is-true-formula(msoxl:AND(COUNTIF($B$926:$B$926, B926)&gt;1,NOT(ISBLANK(B926))))" style:apply-style-name="cf1" style:base-cell-address="Акт.B926"/>
      <style:map style:condition="is-true-formula(msoxl:AND(COUNTIF($B$926:$B$926, B926)&gt;1,NOT(ISBLANK(B926))))" style:apply-style-name="cf1" style:base-cell-address="Акт.B926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7:$B$927, B927)&gt;1,NOT(ISBLANK(B927))))" style:apply-style-name="cf1" style:base-cell-address="Акт.B927"/>
      <style:map style:condition="is-true-formula(msoxl:AND(COUNTIF($B$927:$B$927, B927)&gt;1,NOT(ISBLANK(B927))))" style:apply-style-name="cf1" style:base-cell-address="Акт.B927"/>
      <style:map style:condition="is-true-formula(msoxl:AND(COUNTIF($B$927:$B$927, B927)&gt;1,NOT(ISBLANK(B927))))" style:apply-style-name="cf1" style:base-cell-address="Акт.B927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8:$B$928, B928)&gt;1,NOT(ISBLANK(B928))))" style:apply-style-name="cf1" style:base-cell-address="Акт.B928"/>
      <style:map style:condition="is-true-formula(msoxl:AND(COUNTIF($B$928:$B$928, B928)&gt;1,NOT(ISBLANK(B928))))" style:apply-style-name="cf1" style:base-cell-address="Акт.B928"/>
      <style:map style:condition="is-true-formula(msoxl:AND(COUNTIF($B$928:$B$928, B928)&gt;1,NOT(ISBLANK(B928))))" style:apply-style-name="cf1" style:base-cell-address="Акт.B928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9:$B$929, B929)&gt;1,NOT(ISBLANK(B929))))" style:apply-style-name="cf1" style:base-cell-address="Акт.B929"/>
      <style:map style:condition="is-true-formula(msoxl:AND(COUNTIF($B$929:$B$929, B929)&gt;1,NOT(ISBLANK(B929))))" style:apply-style-name="cf1" style:base-cell-address="Акт.B929"/>
      <style:map style:condition="is-true-formula(msoxl:AND(COUNTIF($B$929:$B$929, B929)&gt;1,NOT(ISBLANK(B929))))" style:apply-style-name="cf1" style:base-cell-address="Акт.B929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0:$B$930, B930)&gt;1,NOT(ISBLANK(B930))))" style:apply-style-name="cf1" style:base-cell-address="Акт.B930"/>
      <style:map style:condition="is-true-formula(msoxl:AND(COUNTIF($B$930:$B$930, B930)&gt;1,NOT(ISBLANK(B930))))" style:apply-style-name="cf1" style:base-cell-address="Акт.B930"/>
      <style:map style:condition="is-true-formula(msoxl:AND(COUNTIF($B$930:$B$930, B930)&gt;1,NOT(ISBLANK(B930))))" style:apply-style-name="cf1" style:base-cell-address="Акт.B930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1:$B$931, B931)&gt;1,NOT(ISBLANK(B931))))" style:apply-style-name="cf1" style:base-cell-address="Акт.B931"/>
      <style:map style:condition="is-true-formula(msoxl:AND(COUNTIF($B$931:$B$931, B931)&gt;1,NOT(ISBLANK(B931))))" style:apply-style-name="cf1" style:base-cell-address="Акт.B931"/>
      <style:map style:condition="is-true-formula(msoxl:AND(COUNTIF($B$931:$B$931, B931)&gt;1,NOT(ISBLANK(B931))))" style:apply-style-name="cf1" style:base-cell-address="Акт.B931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2:$B$932, B932)&gt;1,NOT(ISBLANK(B932))))" style:apply-style-name="cf1" style:base-cell-address="Акт.B932"/>
      <style:map style:condition="is-true-formula(msoxl:AND(COUNTIF($B$932:$B$932, B932)&gt;1,NOT(ISBLANK(B932))))" style:apply-style-name="cf1" style:base-cell-address="Акт.B932"/>
      <style:map style:condition="is-true-formula(msoxl:AND(COUNTIF($B$932:$B$932, B932)&gt;1,NOT(ISBLANK(B932))))" style:apply-style-name="cf1" style:base-cell-address="Акт.B932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3:$B$933, B933)&gt;1,NOT(ISBLANK(B933))))" style:apply-style-name="cf1" style:base-cell-address="Акт.B933"/>
      <style:map style:condition="is-true-formula(msoxl:AND(COUNTIF($B$933:$B$933, B933)&gt;1,NOT(ISBLANK(B933))))" style:apply-style-name="cf1" style:base-cell-address="Акт.B933"/>
      <style:map style:condition="is-true-formula(msoxl:AND(COUNTIF($B$933:$B$933, B933)&gt;1,NOT(ISBLANK(B933))))" style:apply-style-name="cf1" style:base-cell-address="Акт.B933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4:$B$934, B934)&gt;1,NOT(ISBLANK(B934))))" style:apply-style-name="cf1" style:base-cell-address="Акт.B934"/>
      <style:map style:condition="is-true-formula(msoxl:AND(COUNTIF($B$934:$B$934, B934)&gt;1,NOT(ISBLANK(B934))))" style:apply-style-name="cf1" style:base-cell-address="Акт.B934"/>
      <style:map style:condition="is-true-formula(msoxl:AND(COUNTIF($B$934:$B$934, B934)&gt;1,NOT(ISBLANK(B934))))" style:apply-style-name="cf1" style:base-cell-address="Акт.B934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5:$B$935, B935)&gt;1,NOT(ISBLANK(B935))))" style:apply-style-name="cf1" style:base-cell-address="Акт.B935"/>
      <style:map style:condition="is-true-formula(msoxl:AND(COUNTIF($B$935:$B$935, B935)&gt;1,NOT(ISBLANK(B935))))" style:apply-style-name="cf1" style:base-cell-address="Акт.B935"/>
      <style:map style:condition="is-true-formula(msoxl:AND(COUNTIF($B$935:$B$935, B935)&gt;1,NOT(ISBLANK(B935))))" style:apply-style-name="cf1" style:base-cell-address="Акт.B935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6:$B$936, B936)&gt;1,NOT(ISBLANK(B936))))" style:apply-style-name="cf1" style:base-cell-address="Акт.B936"/>
      <style:map style:condition="is-true-formula(msoxl:AND(COUNTIF($B$936:$B$936, B936)&gt;1,NOT(ISBLANK(B936))))" style:apply-style-name="cf1" style:base-cell-address="Акт.B936"/>
      <style:map style:condition="is-true-formula(msoxl:AND(COUNTIF($B$936:$B$936, B936)&gt;1,NOT(ISBLANK(B936))))" style:apply-style-name="cf1" style:base-cell-address="Акт.B936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7:$B$937, B937)&gt;1,NOT(ISBLANK(B937))))" style:apply-style-name="cf1" style:base-cell-address="Акт.B937"/>
      <style:map style:condition="is-true-formula(msoxl:AND(COUNTIF($B$937:$B$937, B937)&gt;1,NOT(ISBLANK(B937))))" style:apply-style-name="cf1" style:base-cell-address="Акт.B937"/>
      <style:map style:condition="is-true-formula(msoxl:AND(COUNTIF($B$937:$B$937, B937)&gt;1,NOT(ISBLANK(B937))))" style:apply-style-name="cf1" style:base-cell-address="Акт.B937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8:$B$938, B938)&gt;1,NOT(ISBLANK(B938))))" style:apply-style-name="cf1" style:base-cell-address="Акт.B938"/>
      <style:map style:condition="is-true-formula(msoxl:AND(COUNTIF($B$938:$B$938, B938)&gt;1,NOT(ISBLANK(B938))))" style:apply-style-name="cf1" style:base-cell-address="Акт.B938"/>
      <style:map style:condition="is-true-formula(msoxl:AND(COUNTIF($B$938:$B$938, B938)&gt;1,NOT(ISBLANK(B938))))" style:apply-style-name="cf1" style:base-cell-address="Акт.B938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9:$B$939, B939)&gt;1,NOT(ISBLANK(B939))))" style:apply-style-name="cf1" style:base-cell-address="Акт.B939"/>
      <style:map style:condition="is-true-formula(msoxl:AND(COUNTIF($B$939:$B$939, B939)&gt;1,NOT(ISBLANK(B939))))" style:apply-style-name="cf1" style:base-cell-address="Акт.B939"/>
      <style:map style:condition="is-true-formula(msoxl:AND(COUNTIF($B$939:$B$939, B939)&gt;1,NOT(ISBLANK(B939))))" style:apply-style-name="cf1" style:base-cell-address="Акт.B939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0:$B$940, B940)&gt;1,NOT(ISBLANK(B940))))" style:apply-style-name="cf1" style:base-cell-address="Акт.B940"/>
      <style:map style:condition="is-true-formula(msoxl:AND(COUNTIF($B$940:$B$940, B940)&gt;1,NOT(ISBLANK(B940))))" style:apply-style-name="cf1" style:base-cell-address="Акт.B940"/>
      <style:map style:condition="is-true-formula(msoxl:AND(COUNTIF($B$940:$B$940, B940)&gt;1,NOT(ISBLANK(B940))))" style:apply-style-name="cf1" style:base-cell-address="Акт.B940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1:$B$941, B941)&gt;1,NOT(ISBLANK(B941))))" style:apply-style-name="cf1" style:base-cell-address="Акт.B941"/>
      <style:map style:condition="is-true-formula(msoxl:AND(COUNTIF($B$941:$B$941, B941)&gt;1,NOT(ISBLANK(B941))))" style:apply-style-name="cf1" style:base-cell-address="Акт.B941"/>
      <style:map style:condition="is-true-formula(msoxl:AND(COUNTIF($B$941:$B$941, B941)&gt;1,NOT(ISBLANK(B941))))" style:apply-style-name="cf1" style:base-cell-address="Акт.B941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2:$B$942, B942)&gt;1,NOT(ISBLANK(B942))))" style:apply-style-name="cf1" style:base-cell-address="Акт.B942"/>
      <style:map style:condition="is-true-formula(msoxl:AND(COUNTIF($B$942:$B$942, B942)&gt;1,NOT(ISBLANK(B942))))" style:apply-style-name="cf1" style:base-cell-address="Акт.B942"/>
      <style:map style:condition="is-true-formula(msoxl:AND(COUNTIF($B$942:$B$942, B942)&gt;1,NOT(ISBLANK(B942))))" style:apply-style-name="cf1" style:base-cell-address="Акт.B942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3:$B$943, B943)&gt;1,NOT(ISBLANK(B943))))" style:apply-style-name="cf1" style:base-cell-address="Акт.B943"/>
      <style:map style:condition="is-true-formula(msoxl:AND(COUNTIF($B$943:$B$943, B943)&gt;1,NOT(ISBLANK(B943))))" style:apply-style-name="cf1" style:base-cell-address="Акт.B943"/>
      <style:map style:condition="is-true-formula(msoxl:AND(COUNTIF($B$943:$B$943, B943)&gt;1,NOT(ISBLANK(B943))))" style:apply-style-name="cf1" style:base-cell-address="Акт.B943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4:$B$944, B944)&gt;1,NOT(ISBLANK(B944))))" style:apply-style-name="cf1" style:base-cell-address="Акт.B944"/>
      <style:map style:condition="is-true-formula(msoxl:AND(COUNTIF($B$944:$B$944, B944)&gt;1,NOT(ISBLANK(B944))))" style:apply-style-name="cf1" style:base-cell-address="Акт.B944"/>
      <style:map style:condition="is-true-formula(msoxl:AND(COUNTIF($B$944:$B$944, B944)&gt;1,NOT(ISBLANK(B944))))" style:apply-style-name="cf1" style:base-cell-address="Акт.B944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5:$B$945, B945)&gt;1,NOT(ISBLANK(B945))))" style:apply-style-name="cf1" style:base-cell-address="Акт.B945"/>
      <style:map style:condition="is-true-formula(msoxl:AND(COUNTIF($B$945:$B$945, B945)&gt;1,NOT(ISBLANK(B945))))" style:apply-style-name="cf1" style:base-cell-address="Акт.B945"/>
      <style:map style:condition="is-true-formula(msoxl:AND(COUNTIF($B$945:$B$945, B945)&gt;1,NOT(ISBLANK(B945))))" style:apply-style-name="cf1" style:base-cell-address="Акт.B945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6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6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6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6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6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6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6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6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6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6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6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6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6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6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6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6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6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6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6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6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6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6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6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6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6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6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6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6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6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6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6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6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6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6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6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6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6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6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6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6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6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6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6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6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6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6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6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6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6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6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6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6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6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6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6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6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6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6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6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6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6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6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6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7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7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7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7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7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7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7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7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7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7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7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7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7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7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7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7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7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7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7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7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7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7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7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7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7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7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7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7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7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7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7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7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7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7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7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7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7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7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7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7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7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7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7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7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7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7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7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7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7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7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7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7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7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7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7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7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7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7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7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7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7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7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7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7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7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7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7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7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7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7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7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7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7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7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7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7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7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7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7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7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7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7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7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7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7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7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7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7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7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7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7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7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7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7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7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7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7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7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7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7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8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8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8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8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8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8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8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8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8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8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8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8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8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8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8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8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8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8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8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8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8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8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8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8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8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8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8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8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8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8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8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8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8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8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8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8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8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8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8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8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8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8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8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8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8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8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8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8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8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8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8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8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8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8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8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8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8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8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8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8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8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8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8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8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8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8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8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8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8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8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8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8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8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8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8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8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8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8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8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8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8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8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8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8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8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8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8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8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8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8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8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8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8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8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8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8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8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8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8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8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9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9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9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9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9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9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9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9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9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9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9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9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9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9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9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9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9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9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9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9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9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9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9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9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9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9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9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9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9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9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9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9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9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9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9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9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9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9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9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9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9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9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9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9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9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9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9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9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9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9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9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9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9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9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9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9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9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9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9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9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9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9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9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9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9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9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9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9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9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9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9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9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9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9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9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9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9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9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9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9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9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9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9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9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9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9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9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9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9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9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9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9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9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9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9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9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9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9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9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9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10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10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10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10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10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10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10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10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10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10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10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10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10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10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10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10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10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10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10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10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  <style:style style:name="ce10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10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10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10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10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  <style:style style:name="ce10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</style:style>
    <style:style style:name="ce10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10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10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</style:style>
    <style:style style:name="ce10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</style:style>
    <style:style style:name="ce10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  <style:style style:name="ce10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</style:style>
    <style:style style:name="ce10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</style:style>
    <style:style style:name="ce10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10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</style:style>
    <style:style style:name="ce10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</style:style>
    <style:style style:name="ce10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</style:style>
    <style:style style:name="ce10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</style:style>
    <style:style style:name="ce10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</style:style>
    <style:style style:name="ce10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</style:style>
    <style:style style:name="ce10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</style:style>
    <style:style style:name="ce10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</style:style>
    <style:style style:name="ce10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</style:style>
    <style:style style:name="ce10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</style:style>
    <style:style style:name="ce10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</style:style>
    <style:style style:name="ce10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</style:style>
    <style:style style:name="ce10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</style:style>
    <style:style style:name="ce10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</style:style>
    <style:style style:name="ce10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</style:style>
    <style:style style:name="ce10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</style:style>
    <style:style style:name="ce10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</style:style>
    <style:style style:name="ce10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</style:style>
    <style:style style:name="ce10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</style:style>
    <style:style style:name="ce10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</style:style>
    <style:style style:name="ce10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</style:style>
    <style:style style:name="ce10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</style:style>
    <style:style style:name="ce10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</style:style>
    <style:style style:name="ce10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</style:style>
    <style:style style:name="ce10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</style:style>
    <style:style style:name="ce10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</style:style>
    <style:style style:name="ce10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</style:style>
    <style:style style:name="ce10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</style:style>
    <style:style style:name="ce10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</style:style>
    <style:style style:name="ce10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</style:style>
    <style:style style:name="ce10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</style:style>
    <style:style style:name="ce10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</style:style>
    <style:style style:name="ce10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</style:style>
    <style:style style:name="ce10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</style:style>
    <style:style style:name="ce10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</style:style>
    <style:style style:name="ce10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</style:style>
    <style:style style:name="ce10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</style:style>
    <style:style style:name="ce10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</style:style>
    <style:style style:name="ce10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</style:style>
    <style:style style:name="ce10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</style:style>
    <style:style style:name="ce10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</style:style>
    <style:style style:name="ce10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</style:style>
    <style:style style:name="ce10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</style:style>
    <style:style style:name="ce10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</style:style>
    <style:style style:name="ce10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</style:style>
    <style:style style:name="ce10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</style:style>
    <style:style style:name="ce10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</style:style>
    <style:style style:name="ce10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</style:style>
    <style:style style:name="ce10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</style:style>
    <style:style style:name="ce10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</style:style>
    <style:style style:name="ce10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</style:style>
    <style:style style:name="ce10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</style:style>
    <style:style style:name="ce10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</style:style>
    <style:style style:name="ce10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</style:style>
    <style:style style:name="ce10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</style:style>
    <style:style style:name="ce10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</style:style>
    <style:style style:name="ce10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</style:style>
    <style:style style:name="ce10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</style:style>
    <style:style style:name="ce10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</style:style>
    <style:style style:name="ce10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</style:style>
    <style:style style:name="ce10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</style:style>
    <style:style style:name="ce10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</style:style>
    <style:style style:name="ce10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</style:style>
    <style:style style:name="ce10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</style:style>
    <style:style style:name="ce10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</style:style>
    <style:style style:name="ce10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</style:style>
    <style:style style:name="ce1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</style:style>
    <style:style style:name="ce1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</style:style>
    <style:style style:name="ce1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</style:style>
    <style:style style:name="ce1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</style:style>
    <style:style style:name="ce1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</style:style>
    <style:style style:name="ce1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</style:style>
    <style:style style:name="ce1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</style:style>
    <style:style style:name="ce1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</style:style>
    <style:style style:name="ce1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</style:style>
    <style:style style:name="ce1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</style:style>
    <style:style style:name="ce1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</style:style>
    <style:style style:name="ce1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</style:style>
    <style:style style:name="ce1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</style:style>
    <style:style style:name="ce1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</style:style>
    <style:style style:name="ce1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</style:style>
    <style:style style:name="ce1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</style:style>
    <style:style style:name="ce1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</style:style>
    <style:style style:name="ce1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</style:style>
    <style:style style:name="ce1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</style:style>
    <style:style style:name="ce1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</style:style>
    <style:style style:name="ce1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</style:style>
    <style:style style:name="ce1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</style:style>
    <style:style style:name="ce1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</style:style>
    <style:style style:name="ce1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</style:style>
    <style:style style:name="ce1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</style:style>
    <style:style style:name="ce1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</style:style>
    <style:style style:name="ce1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</style:style>
    <style:style style:name="ce1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</style:style>
    <style:style style:name="ce1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</style:style>
    <style:style style:name="ce1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</style:style>
    <style:style style:name="ce1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</style:style>
    <style:style style:name="ce1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</style:style>
    <style:style style:name="ce1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</style:style>
    <style:style style:name="ce1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</style:style>
    <style:style style:name="ce1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</style:style>
    <style:style style:name="ce1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</style:style>
    <style:style style:name="ce1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</style:style>
    <style:style style:name="ce1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</style:style>
    <style:style style:name="ce1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</style:style>
    <style:style style:name="ce1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</style:style>
    <style:style style:name="ce1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</style:style>
    <style:style style:name="ce1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</style:style>
    <style:style style:name="ce1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</style:style>
    <style:style style:name="ce1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</style:style>
    <style:style style:name="ce1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</style:style>
    <style:style style:name="ce1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</style:style>
    <style:style style:name="ce1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</style:style>
    <style:style style:name="ce1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</style:style>
    <style:style style:name="ce1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</style:style>
    <style:style style:name="ce1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</style:style>
    <style:style style:name="ce1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</style:style>
    <style:style style:name="ce1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</style:style>
    <style:style style:name="ce1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</style:style>
    <style:style style:name="ce1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</style:style>
    <style:style style:name="ce1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</style:style>
    <style:style style:name="ce1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</style:style>
    <style:style style:name="ce1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</style:style>
    <style:style style:name="ce1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</style:style>
    <style:style style:name="ce1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</style:style>
    <style:style style:name="ce1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</style:style>
    <style:style style:name="ce1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</style:style>
    <style:style style:name="ce1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</style:style>
    <style:style style:name="ce1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</style:style>
    <style:style style:name="ce1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</style:style>
    <style:style style:name="ce1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</style:style>
    <style:style style:name="ce1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</style:style>
    <style:style style:name="ce1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</style:style>
    <style:style style:name="ce1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</style:style>
    <style:style style:name="ce1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</style:style>
    <style:style style:name="ce1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</style:style>
    <style:style style:name="ce1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</style:style>
    <style:style style:name="ce1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</style:style>
    <style:style style:name="ce1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</style:style>
    <style:style style:name="ce1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</style:style>
    <style:style style:name="ce1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</style:style>
    <style:style style:name="ce1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</style:style>
    <style:style style:name="ce1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</style:style>
    <style:style style:name="ce1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</style:style>
    <style:style style:name="ce1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</style:style>
    <style:style style:name="ce1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</style:style>
    <style:style style:name="ce1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</style:style>
    <style:style style:name="ce1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313</text:p>
          </table:table-cell>
          <table:table-cell table:style-name="ce7"/>
          <table:table-cell table:style-name="ce8"/>
          <table:table-cell office:value-type="date" office:date-value="2024-12-19T00:00:00" table:style-name="ce9">
            <text:p>19.12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2" table:style-name="ce12">
            <text:p>16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76" table:style-name="ce12">
            <text:p>97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1:0010231:25</text:p>
          </table:table-cell>
          <table:table-cell office:value-type="float" office:value="765550" table:style-name="ce19">
            <text:p><text:s/>765 550,00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1:0040201:411</text:p>
          </table:table-cell>
          <table:table-cell office:value-type="float" office:value="9900" table:style-name="ce21">
            <text:p><text:s/>9 900,00<text:s text:c="3"/></text:p>
          </table:table-cell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1:0040201:8</text:p>
          </table:table-cell>
          <table:table-cell office:value-type="float" office:value="2435467.3199999998" table:style-name="ce19">
            <text:p><text:s/>2 435 467,32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1:0290101:131</text:p>
          </table:table-cell>
          <table:table-cell office:value-type="float" office:value="415610" table:style-name="ce19">
            <text:p><text:s/>415 610,00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1:1850101:699</text:p>
          </table:table-cell>
          <table:table-cell office:value-type="float" office:value="658440" table:style-name="ce21">
            <text:p><text:s/>658 440,00<text:s text:c="3"/></text:p>
          </table:table-cell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2:0370101:69</text:p>
          </table:table-cell>
          <table:table-cell office:value-type="float" office:value="226352.28" table:style-name="ce19">
            <text:p><text:s/>226 352,28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3:0040218:276</text:p>
          </table:table-cell>
          <table:table-cell office:value-type="float" office:value="166739.54999999999" table:style-name="ce19">
            <text:p><text:s/>166 739,55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5:0060201:405</text:p>
          </table:table-cell>
          <table:table-cell office:value-type="float" office:value="1264809.6000000001" table:style-name="ce21">
            <text:p><text:s/>1 264 809,60<text:s text:c="3"/></text:p>
          </table:table-cell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6:0030301:294</text:p>
          </table:table-cell>
          <table:table-cell office:value-type="float" office:value="753614.13" table:style-name="ce19">
            <text:p><text:s/>753 614,13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6:0031501:258</text:p>
          </table:table-cell>
          <table:table-cell office:value-type="float" office:value="84417.93" table:style-name="ce19">
            <text:p><text:s/>84 417,93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6:1080101:106</text:p>
          </table:table-cell>
          <table:table-cell office:value-type="float" office:value="542368.68000000005" table:style-name="ce21">
            <text:p><text:s/>542 368,68<text:s text:c="3"/></text:p>
          </table:table-cell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6:1080101:99</text:p>
          </table:table-cell>
          <table:table-cell office:value-type="float" office:value="432326.16" table:style-name="ce19">
            <text:p><text:s/>432 326,16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7:0870101:52</text:p>
          </table:table-cell>
          <table:table-cell office:value-type="float" office:value="65490.18" table:style-name="ce19">
            <text:p><text:s/>65 490,18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8:0000000:126</text:p>
          </table:table-cell>
          <table:table-cell office:value-type="float" office:value="849.42" table:style-name="ce21">
            <text:p><text:s/>849,42<text:s text:c="3"/></text:p>
          </table:table-cell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8:0000000:127</text:p>
          </table:table-cell>
          <table:table-cell office:value-type="float" office:value="65.34" table:style-name="ce19">
            <text:p><text:s/>65,34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8:0000000:757</text:p>
          </table:table-cell>
          <table:table-cell office:value-type="float" office:value="20320.740000000002" table:style-name="ce19">
            <text:p><text:s/>20 320,74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8:0000000:758</text:p>
          </table:table-cell>
          <table:table-cell office:value-type="float" office:value="130.68" table:style-name="ce21">
            <text:p><text:s/>130,68<text:s text:c="3"/></text:p>
          </table:table-cell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8:0000000:759</text:p>
          </table:table-cell>
          <table:table-cell office:value-type="float" office:value="10323.719999999999" table:style-name="ce19">
            <text:p><text:s/>10 323,72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8:0000000:97</text:p>
          </table:table-cell>
          <table:table-cell office:value-type="float" office:value="59916.78" table:style-name="ce19">
            <text:p><text:s/>59 916,78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8:0000000:98</text:p>
          </table:table-cell>
          <table:table-cell office:value-type="float" office:value="36133.019999999997" table:style-name="ce19">
            <text:p><text:s/>36 133,02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8:0010201:375</text:p>
          </table:table-cell>
          <table:table-cell office:value-type="float" office:value="458489.52" table:style-name="ce21">
            <text:p><text:s/>458 489,52<text:s text:c="3"/></text:p>
          </table:table-cell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08:0010201:377</text:p>
          </table:table-cell>
          <table:table-cell office:value-type="float" office:value="414.72" table:style-name="ce19">
            <text:p><text:s/>414,72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08:0010201:378</text:p>
          </table:table-cell>
          <table:table-cell office:value-type="float" office:value="67395.240000000005" table:style-name="ce19">
            <text:p><text:s/>67 395,24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09:0050201:877</text:p>
          </table:table-cell>
          <table:table-cell office:value-type="float" office:value="400151.78" table:style-name="ce21">
            <text:p><text:s/>400 151,78<text:s text:c="3"/></text:p>
          </table:table-cell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231">
            <text:p>57:10:0000000:3416</text:p>
          </table:table-cell>
          <table:table-cell office:value-type="float" office:value="106525.68" table:style-name="ce19">
            <text:p><text:s/>106 525,68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232">
            <text:p>57:10:0030801:20956</text:p>
          </table:table-cell>
          <table:table-cell office:value-type="float" office:value="354365" table:style-name="ce19">
            <text:p><text:s/>354 365,00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33">
            <text:p>57:10:0030801:20957</text:p>
          </table:table-cell>
          <table:table-cell office:value-type="float" office:value="354744" table:style-name="ce21">
            <text:p><text:s/>354 744,00<text:s text:c="3"/></text:p>
          </table:table-cell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34">
            <text:p>57:10:0050301:159</text:p>
          </table:table-cell>
          <table:table-cell office:value-type="float" office:value="152522.20000000001" table:style-name="ce19">
            <text:p><text:s/>152 522,20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35">
            <text:p>57:10:0570101:3601</text:p>
          </table:table-cell>
          <table:table-cell office:value-type="float" office:value="31547.07" table:style-name="ce19">
            <text:p><text:s/>31 547,07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26">
            <text:p>57:10:1260101:786</text:p>
          </table:table-cell>
          <table:table-cell office:value-type="float" office:value="223048" table:style-name="ce21">
            <text:p><text:s/>223 048,00<text:s text:c="3"/></text:p>
          </table:table-cell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27">
            <text:p>57:10:1910405:318</text:p>
          </table:table-cell>
          <table:table-cell office:value-type="float" office:value="2047117.05" table:style-name="ce19">
            <text:p><text:s/>2 047 117,05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28">
            <text:p>57:11:1630102:328</text:p>
          </table:table-cell>
          <table:table-cell office:value-type="float" office:value="199675" table:style-name="ce19">
            <text:p><text:s/>199 675,00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29">
            <text:p>57:12:0020202:170</text:p>
          </table:table-cell>
          <table:table-cell office:value-type="float" office:value="56297.8" table:style-name="ce21">
            <text:p><text:s/>56 297,80<text:s text:c="3"/></text:p>
          </table:table-cell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30">
            <text:p>57:12:0050102:206</text:p>
          </table:table-cell>
          <table:table-cell office:value-type="float" office:value="34807.5" table:style-name="ce19">
            <text:p><text:s/>34 807,50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10">
            <text:p>57:14:0020301:142</text:p>
          </table:table-cell>
          <table:table-cell office:value-type="float" office:value="271105.5" table:style-name="ce19">
            <text:p><text:s/>271 105,50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11">
            <text:p>57:15:0030301:1088</text:p>
          </table:table-cell>
          <table:table-cell office:value-type="float" office:value="10716.16" table:style-name="ce21">
            <text:p><text:s/>10 716,16<text:s text:c="3"/></text:p>
          </table:table-cell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12">
            <text:p>57:15:0040201:191</text:p>
          </table:table-cell>
          <table:table-cell office:value-type="float" office:value="173125" table:style-name="ce19">
            <text:p><text:s/>173 125,00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13">
            <text:p>57:15:0040201:26</text:p>
          </table:table-cell>
          <table:table-cell office:value-type="float" office:value="307175" table:style-name="ce19">
            <text:p><text:s/>307 175,00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14">
            <text:p>57:15:0280101:151</text:p>
          </table:table-cell>
          <table:table-cell office:value-type="float" office:value="301447.3" table:style-name="ce19">
            <text:p><text:s/>301 447,30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05">
            <text:p>57:15:0280101:474</text:p>
          </table:table-cell>
          <table:table-cell office:value-type="float" office:value="206787.5" table:style-name="ce21">
            <text:p><text:s/>206 787,50<text:s text:c="3"/></text:p>
          </table:table-cell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06">
            <text:p>57:15:0490101:126</text:p>
          </table:table-cell>
          <table:table-cell office:value-type="float" office:value="311000" table:style-name="ce19">
            <text:p><text:s/>311 000,00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07">
            <text:p>57:15:0490101:127</text:p>
          </table:table-cell>
          <table:table-cell office:value-type="float" office:value="311000" table:style-name="ce19">
            <text:p><text:s/>311 000,00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08">
            <text:p>57:15:0490101:128</text:p>
          </table:table-cell>
          <table:table-cell office:value-type="float" office:value="311000" table:style-name="ce21">
            <text:p><text:s/>311 000,00<text:s text:c="3"/></text:p>
          </table:table-cell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09">
            <text:p>57:15:0490101:129</text:p>
          </table:table-cell>
          <table:table-cell office:value-type="float" office:value="311000" table:style-name="ce19">
            <text:p><text:s/>311 000,00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195">
            <text:p>57:15:0490101:130</text:p>
          </table:table-cell>
          <table:table-cell office:value-type="float" office:value="307900" table:style-name="ce19">
            <text:p><text:s/>307 900,00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96">
            <text:p>57:15:0490101:131</text:p>
          </table:table-cell>
          <table:table-cell office:value-type="float" office:value="311000" table:style-name="ce21">
            <text:p><text:s/>311 000,00<text:s text:c="3"/></text:p>
          </table:table-cell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197">
            <text:p>57:16:0030202:205</text:p>
          </table:table-cell>
          <table:table-cell office:value-type="float" office:value="1822.32" table:style-name="ce19">
            <text:p><text:s/>1 822,32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198">
            <text:p>57:16:0030202:206</text:p>
          </table:table-cell>
          <table:table-cell office:value-type="float" office:value="37256.32" table:style-name="ce19">
            <text:p><text:s/>37 256,32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99">
            <text:p>57:16:0030202:207</text:p>
          </table:table-cell>
          <table:table-cell office:value-type="float" office:value="22070.7" table:style-name="ce21">
            <text:p><text:s/>22 070,70<text:s text:c="3"/></text:p>
          </table:table-cell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00">
            <text:p>57:16:0380102:87</text:p>
          </table:table-cell>
          <table:table-cell office:value-type="float" office:value="281353.7" table:style-name="ce19">
            <text:p><text:s/>281 353,70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01">
            <text:p>57:16:0500101:228</text:p>
          </table:table-cell>
          <table:table-cell office:value-type="float" office:value="1796359.56" table:style-name="ce19">
            <text:p><text:s/>1 796 359,56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02">
            <text:p>57:19:0440101:615</text:p>
          </table:table-cell>
          <table:table-cell office:value-type="float" office:value="260955" table:style-name="ce21">
            <text:p><text:s/>260 955,00<text:s text:c="3"/></text:p>
          </table:table-cell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03">
            <text:p>57:21:0000000:1158</text:p>
          </table:table-cell>
          <table:table-cell office:value-type="float" office:value="24626110.890000001" table:style-name="ce19">
            <text:p><text:s/>24 626 110,89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04">
            <text:p>57:21:0030701:359</text:p>
          </table:table-cell>
          <table:table-cell office:value-type="float" office:value="720000" table:style-name="ce19">
            <text:p><text:s/>720 000,00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15">
            <text:p>57:22:0010201:269</text:p>
          </table:table-cell>
          <table:table-cell office:value-type="float" office:value="123724.43" table:style-name="ce21">
            <text:p><text:s/>123 724,43<text:s text:c="3"/></text:p>
          </table:table-cell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16">
            <text:p>57:22:0010202:353</text:p>
          </table:table-cell>
          <table:table-cell office:value-type="float" office:value="107684.94" table:style-name="ce19">
            <text:p><text:s/>107 684,94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17">
            <text:p>57:22:0760103:335</text:p>
          </table:table-cell>
          <table:table-cell office:value-type="float" office:value="251790" table:style-name="ce19">
            <text:p><text:s/>251 790,00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18">
            <text:p>57:22:0810104:795</text:p>
          </table:table-cell>
          <table:table-cell office:value-type="float" office:value="426850" table:style-name="ce19">
            <text:p><text:s/>426 850,00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19">
            <text:p>57:23:0850101:464</text:p>
          </table:table-cell>
          <table:table-cell office:value-type="float" office:value="382300" table:style-name="ce21">
            <text:p><text:s/>382 300,00<text:s text:c="3"/></text:p>
          </table:table-cell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20">
            <text:p>57:24:0190101:880</text:p>
          </table:table-cell>
          <table:table-cell office:value-type="float" office:value="296500" table:style-name="ce19">
            <text:p><text:s/>296 500,00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21">
            <text:p>57:24:0410101:198</text:p>
          </table:table-cell>
          <table:table-cell office:value-type="float" office:value="282609" table:style-name="ce19">
            <text:p><text:s/>282 609,00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22">
            <text:p>57:25:0010229:430</text:p>
          </table:table-cell>
          <table:table-cell office:value-type="float" office:value="70378.94" table:style-name="ce21">
            <text:p><text:s/>70 378,94<text:s text:c="3"/></text:p>
          </table:table-cell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23">
            <text:p>57:25:0010229:431</text:p>
          </table:table-cell>
          <table:table-cell office:value-type="float" office:value="63098.36" table:style-name="ce19">
            <text:p><text:s/>63 098,36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24">
            <text:p>57:25:0020505:41</text:p>
          </table:table-cell>
          <table:table-cell office:value-type="float" office:value="1384633.98" table:style-name="ce19">
            <text:p><text:s/>1 384 633,98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25">
            <text:p>57:25:0020539:12</text:p>
          </table:table-cell>
          <table:table-cell office:value-type="float" office:value="6722979.4800000004" table:style-name="ce21">
            <text:p><text:s/>6 722 979,48<text:s text:c="3"/></text:p>
          </table:table-cell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36">
            <text:p>57:25:0020539:15</text:p>
          </table:table-cell>
          <table:table-cell office:value-type="float" office:value="3374518.77" table:style-name="ce19">
            <text:p><text:s/>3 374 518,77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37">
            <text:p>57:25:0021211:689</text:p>
          </table:table-cell>
          <table:table-cell office:value-type="float" office:value="73254.820000000007" table:style-name="ce19">
            <text:p><text:s/>73 254,82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38">
            <text:p>57:25:0021212:206</text:p>
          </table:table-cell>
          <table:table-cell office:value-type="float" office:value="27956305.5" table:style-name="ce21">
            <text:p><text:s/>27 956 305,50<text:s text:c="3"/></text:p>
          </table:table-cell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39">
            <text:p>57:25:0021212:875</text:p>
          </table:table-cell>
          <table:table-cell office:value-type="float" office:value="53480.25" table:style-name="ce19">
            <text:p><text:s/>53 480,25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40">
            <text:p>57:25:0021316:99</text:p>
          </table:table-cell>
          <table:table-cell office:value-type="float" office:value="327698.32" table:style-name="ce19">
            <text:p><text:s/>327 698,32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41">
            <text:p>57:25:0021411:287</text:p>
          </table:table-cell>
          <table:table-cell office:value-type="float" office:value="305878.92" table:style-name="ce21">
            <text:p><text:s/>305 878,92<text:s text:c="3"/></text:p>
          </table:table-cell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42">
            <text:p>57:25:0021527:49</text:p>
          </table:table-cell>
          <table:table-cell office:value-type="float" office:value="715383.41" table:style-name="ce19">
            <text:p><text:s/>715 383,41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49">
            <text:p>57:25:0030754:133</text:p>
          </table:table-cell>
          <table:table-cell office:value-type="float" office:value="610042.02" table:style-name="ce19">
            <text:p><text:s/>610 042,02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46">
            <text:p>57:26:0010326:384</text:p>
          </table:table-cell>
          <table:table-cell office:value-type="float" office:value="154652.85999999999" table:style-name="ce21">
            <text:p><text:s/>154 652,86<text:s text:c="3"/></text:p>
          </table:table-cell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44">
            <text:p>57:26:0010330:107</text:p>
          </table:table-cell>
          <table:table-cell office:value-type="float" office:value="151003.19" table:style-name="ce19">
            <text:p><text:s/>151 003,19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43">
            <text:p>57:26:0010402:300</text:p>
          </table:table-cell>
          <table:table-cell office:value-type="float" office:value="69143.37" table:style-name="ce19">
            <text:p><text:s/>69 143,37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45">
            <text:p>57:26:0010402:301</text:p>
          </table:table-cell>
          <table:table-cell office:value-type="float" office:value="62990.5" table:style-name="ce19">
            <text:p><text:s/>62 990,50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47">
            <text:p>57:26:0010413:1589</text:p>
          </table:table-cell>
          <table:table-cell office:value-type="float" office:value="19005.439999999999" table:style-name="ce21">
            <text:p><text:s/>19 005,44<text:s text:c="3"/></text:p>
          </table:table-cell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48">
            <text:p>57:26:0010413:1590</text:p>
          </table:table-cell>
          <table:table-cell office:value-type="float" office:value="35443.800000000003" table:style-name="ce19">
            <text:p><text:s/>35 443,80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50">
            <text:p>57:26:0010436:506</text:p>
          </table:table-cell>
          <table:table-cell office:value-type="float" office:value="21760.62" table:style-name="ce19">
            <text:p><text:s/>21 760,62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51">
            <text:p>57:27:0010410:183</text:p>
          </table:table-cell>
          <table:table-cell office:value-type="float" office:value="320342" table:style-name="ce21">
            <text:p><text:s/>320 342,00<text:s text:c="3"/></text:p>
          </table:table-cell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52">
            <text:p>57:27:0010410:184</text:p>
          </table:table-cell>
          <table:table-cell office:value-type="float" office:value="268609.5" table:style-name="ce19">
            <text:p><text:s/>268 609,50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03">
            <text:p>57:27:0020308:1760</text:p>
          </table:table-cell>
          <table:table-cell office:value-type="float" office:value="34792.89" table:style-name="ce19">
            <text:p><text:s/>34 792,89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02">
            <text:p>57:15:0030201:287</text:p>
          </table:table-cell>
          <table:table-cell office:value-type="float" office:value="11849830.85" table:style-name="ce21">
            <text:p><text:s/>11 849 830,85<text:s text:c="3"/></text:p>
          </table:table-cell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01">
            <text:p>57:25:0020614:128</text:p>
          </table:table-cell>
          <table:table-cell office:value-type="float" office:value="443457.36" table:style-name="ce19">
            <text:p><text:s/>443 457,36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00">
            <text:p>57:25:0030710:38</text:p>
          </table:table-cell>
          <table:table-cell office:value-type="float" office:value="333568.51" table:style-name="ce19">
            <text:p><text:s/>333 568,51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94">
            <text:p>57:25:0030722:121</text:p>
          </table:table-cell>
          <table:table-cell office:value-type="float" office:value="211967.04" table:style-name="ce21">
            <text:p><text:s/>211 967,04<text:s text:c="3"/></text:p>
          </table:table-cell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95">
            <text:p>57:14:0460102:77</text:p>
          </table:table-cell>
          <table:table-cell office:value-type="float" office:value="257789.64" table:style-name="ce19">
            <text:p><text:s/>257 789,64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96">
            <text:p>57:25:0020614:127</text:p>
          </table:table-cell>
          <table:table-cell office:value-type="float" office:value="336776.58" table:style-name="ce19">
            <text:p><text:s/>336 776,58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97">
            <text:p>57:22:0620101:357</text:p>
          </table:table-cell>
          <table:table-cell office:value-type="float" office:value="207148.12" table:style-name="ce21">
            <text:p><text:s/>207 148,12<text:s text:c="3"/></text:p>
          </table:table-cell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98">
            <text:p>57:21:0410101:151</text:p>
          </table:table-cell>
          <table:table-cell office:value-type="float" office:value="209377.14" table:style-name="ce19">
            <text:p><text:s/>209 377,14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99">
            <text:p>57:21:0410101:149</text:p>
          </table:table-cell>
          <table:table-cell office:value-type="float" office:value="211600.61" table:style-name="ce19">
            <text:p><text:s/>211 600,61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04">
            <text:p>57:25:0030719:88</text:p>
          </table:table-cell>
          <table:table-cell office:value-type="float" office:value="1314280.6399999999" table:style-name="ce21">
            <text:p><text:s/>1 314 280,64<text:s text:c="3"/></text:p>
          </table:table-cell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05">
            <text:p>57:25:0030719:89</text:p>
          </table:table-cell>
          <table:table-cell office:value-type="float" office:value="544724.81000000006" table:style-name="ce19">
            <text:p><text:s/>544 724,81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06">
            <text:p>57:25:0030722:120</text:p>
          </table:table-cell>
          <table:table-cell office:value-type="float" office:value="284482.08" table:style-name="ce19">
            <text:p><text:s/>284 482,08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07">
            <text:p>57:25:0030710:37</text:p>
          </table:table-cell>
          <table:table-cell office:value-type="float" office:value="284054.44" table:style-name="ce19">
            <text:p><text:s/>284 054,44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08">
            <text:p>57:14:0010104:271</text:p>
          </table:table-cell>
          <table:table-cell office:value-type="float" office:value="403062.86" table:style-name="ce21">
            <text:p><text:s/>403 062,86<text:s text:c="3"/></text:p>
          </table:table-cell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66">
            <text:p>57:25:0020614:126</text:p>
          </table:table-cell>
          <table:table-cell office:value-type="float" office:value="383493" table:style-name="ce19">
            <text:p><text:s/>383 493,00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67">
            <text:p>57:15:1070101:235</text:p>
          </table:table-cell>
          <table:table-cell office:value-type="float" office:value="134190.03" table:style-name="ce19">
            <text:p><text:s/>134 190,03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68">
            <text:p>57:15:1070101:263</text:p>
          </table:table-cell>
          <table:table-cell office:value-type="float" office:value="331600.86" table:style-name="ce21">
            <text:p><text:s/>331 600,86<text:s text:c="3"/></text:p>
          </table:table-cell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69">
            <text:p>57:15:1070101:261</text:p>
          </table:table-cell>
          <table:table-cell office:value-type="float" office:value="315745.28999999998" table:style-name="ce19">
            <text:p><text:s/>315 745,29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70">
            <text:p>57:15:1070101:262</text:p>
          </table:table-cell>
          <table:table-cell office:value-type="float" office:value="498914.24" table:style-name="ce19">
            <text:p><text:s/>498 914,24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71">
            <text:p>57:15:1070101:260</text:p>
          </table:table-cell>
          <table:table-cell office:value-type="float" office:value="317830.06" table:style-name="ce21">
            <text:p><text:s/>317 830,06<text:s text:c="3"/></text:p>
          </table:table-cell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72">
            <text:p>57:15:1070101:264</text:p>
          </table:table-cell>
          <table:table-cell office:value-type="float" office:value="471512.19" table:style-name="ce19">
            <text:p><text:s/>471 512,19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73">
            <text:p>57:25:0020408:232</text:p>
          </table:table-cell>
          <table:table-cell office:value-type="float" office:value="1910669.98" table:style-name="ce19">
            <text:p><text:s/>1 910 669,98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74">
            <text:p>57:25:0020710:769</text:p>
          </table:table-cell>
          <table:table-cell office:value-type="float" office:value="3834699.65" table:style-name="ce21">
            <text:p><text:s/>3 834 699,65<text:s text:c="3"/></text:p>
          </table:table-cell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75">
            <text:p>57:27:0020641:257</text:p>
          </table:table-cell>
          <table:table-cell office:value-type="float" office:value="87070.32" table:style-name="ce19">
            <text:p><text:s/>87 070,32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76">
            <text:p>57:08:0050103:262</text:p>
          </table:table-cell>
          <table:table-cell office:value-type="float" office:value="79318.070000000007" table:style-name="ce19">
            <text:p><text:s/>79 318,07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77">
            <text:p>57:10:1910104:1108</text:p>
          </table:table-cell>
          <table:table-cell office:value-type="float" office:value="100020.93" table:style-name="ce21">
            <text:p><text:s/>100 020,93<text:s text:c="3"/></text:p>
          </table:table-cell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78">
            <text:p>57:25:0040237:1494</text:p>
          </table:table-cell>
          <table:table-cell office:value-type="float" office:value="72779.98" table:style-name="ce19">
            <text:p><text:s/>72 779,98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79">
            <text:p>57:25:0000000:6752</text:p>
          </table:table-cell>
          <table:table-cell office:value-type="float" office:value="118806.7" table:style-name="ce19">
            <text:p><text:s/>118 806,70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80">
            <text:p>57:27:0020310:507</text:p>
          </table:table-cell>
          <table:table-cell office:value-type="float" office:value="60733.34" table:style-name="ce21">
            <text:p><text:s/>60 733,34<text:s text:c="3"/></text:p>
          </table:table-cell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81">
            <text:p>57:25:0010154:2396</text:p>
          </table:table-cell>
          <table:table-cell office:value-type="float" office:value="71507.09" table:style-name="ce19">
            <text:p><text:s/>71 507,09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82">
            <text:p>57:08:0050103:261</text:p>
          </table:table-cell>
          <table:table-cell office:value-type="float" office:value="69543.360000000001" table:style-name="ce19">
            <text:p><text:s/>69 543,36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88">
            <text:p>57:10:0570101:2651</text:p>
          </table:table-cell>
          <table:table-cell office:value-type="float" office:value="723957.54" table:style-name="ce21">
            <text:p><text:s/>723 957,54<text:s text:c="3"/></text:p>
          </table:table-cell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83">
            <text:p>57:25:0000000:3792</text:p>
          </table:table-cell>
          <table:table-cell office:value-type="float" office:value="77607.31" table:style-name="ce19">
            <text:p><text:s/>77 607,31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84">
            <text:p>57:25:0040309:588</text:p>
          </table:table-cell>
          <table:table-cell office:value-type="float" office:value="6190275.6200000001" table:style-name="ce19">
            <text:p><text:s/>6 190 275,62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85">
            <text:p>57:25:0040309:587</text:p>
          </table:table-cell>
          <table:table-cell office:value-type="float" office:value="9181702.0099999998" table:style-name="ce19">
            <text:p><text:s/>9 181 702,01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86">
            <text:p>57:25:0040407:1070</text:p>
          </table:table-cell>
          <table:table-cell office:value-type="float" office:value="8357467.0199999996" table:style-name="ce21">
            <text:p><text:s/>8 357 467,02<text:s text:c="3"/></text:p>
          </table:table-cell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87">
            <text:p>57:25:0040407:1069</text:p>
          </table:table-cell>
          <table:table-cell office:value-type="float" office:value="9876568.0600000005" table:style-name="ce19">
            <text:p><text:s/>9 876 568,06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89">
            <text:p>57:22:0560102:373</text:p>
          </table:table-cell>
          <table:table-cell office:value-type="float" office:value="1123080.1100000001" table:style-name="ce19">
            <text:p><text:s/>1 123 080,11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90">
            <text:p>57:22:0630101:353</text:p>
          </table:table-cell>
          <table:table-cell office:value-type="float" office:value="1135951.3899999999" table:style-name="ce21">
            <text:p><text:s/>1 135 951,39<text:s text:c="3"/></text:p>
          </table:table-cell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91">
            <text:p>57:22:0630101:346</text:p>
          </table:table-cell>
          <table:table-cell office:value-type="float" office:value="1108312.67" table:style-name="ce19">
            <text:p><text:s/>1 108 312,67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92">
            <text:p>57:22:0630101:358</text:p>
          </table:table-cell>
          <table:table-cell office:value-type="float" office:value="1638976.1" table:style-name="ce19">
            <text:p><text:s/>1 638 976,10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93">
            <text:p>57:22:0640101:362</text:p>
          </table:table-cell>
          <table:table-cell office:value-type="float" office:value="1062769.3999999999" table:style-name="ce21">
            <text:p><text:s/>1 062 769,40<text:s text:c="3"/></text:p>
          </table:table-cell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109">
            <text:p>57:22:0610105:493</text:p>
          </table:table-cell>
          <table:table-cell office:value-type="float" office:value="1104955.0900000001" table:style-name="ce19">
            <text:p><text:s/>1 104 955,09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110">
            <text:p>57:09:1180101:336</text:p>
          </table:table-cell>
          <table:table-cell office:value-type="float" office:value="915920.05" table:style-name="ce19">
            <text:p><text:s/>915 920,05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11">
            <text:p>57:22:0640101:372</text:p>
          </table:table-cell>
          <table:table-cell office:value-type="float" office:value="1819849.76" table:style-name="ce21">
            <text:p><text:s/>1 819 849,76<text:s text:c="3"/></text:p>
          </table:table-cell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12">
            <text:p>57:22:0560102:395</text:p>
          </table:table-cell>
          <table:table-cell office:value-type="float" office:value="707206.88" table:style-name="ce19">
            <text:p><text:s/>707 206,88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113">
            <text:p>57:22:0560102:386</text:p>
          </table:table-cell>
          <table:table-cell office:value-type="float" office:value="1407741.99" table:style-name="ce19">
            <text:p><text:s/>1 407 741,99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14">
            <text:p>57:14:0720101:146</text:p>
          </table:table-cell>
          <table:table-cell office:value-type="float" office:value="798992.65" table:style-name="ce21">
            <text:p><text:s/>798 992,65<text:s text:c="3"/></text:p>
          </table:table-cell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115">
            <text:p>57:11:2170103:212</text:p>
          </table:table-cell>
          <table:table-cell office:value-type="float" office:value="2760710.77" table:style-name="ce19">
            <text:p><text:s/>2 760 710,77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16">
            <text:p>57:10:1910203:468</text:p>
          </table:table-cell>
          <table:table-cell office:value-type="float" office:value="1519200.25" table:style-name="ce19">
            <text:p><text:s/>1 519 200,25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17">
            <text:p>57:10:2740101:668</text:p>
          </table:table-cell>
          <table:table-cell office:value-type="float" office:value="135477.9" table:style-name="ce21">
            <text:p><text:s/>135 477,90<text:s text:c="3"/></text:p>
          </table:table-cell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118">
            <text:p>57:25:0020804:1593</text:p>
          </table:table-cell>
          <table:table-cell office:value-type="float" office:value="235016.64" table:style-name="ce19">
            <text:p><text:s/>235 016,64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119">
            <text:p>57:14:0010204:249</text:p>
          </table:table-cell>
          <table:table-cell office:value-type="float" office:value="6084584.9000000004" table:style-name="ce19">
            <text:p><text:s/>6 084 584,90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120">
            <text:p>57:01:0010306:259</text:p>
          </table:table-cell>
          <table:table-cell office:value-type="float" office:value="304199.7" table:style-name="ce19">
            <text:p><text:s/>304 199,70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21">
            <text:p>57:16:0000000:949</text:p>
          </table:table-cell>
          <table:table-cell office:value-type="float" office:value="1205771.24" table:style-name="ce21">
            <text:p><text:s/>1 205 771,24<text:s text:c="3"/></text:p>
          </table:table-cell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22">
            <text:p>57:10:0030801:3337</text:p>
          </table:table-cell>
          <table:table-cell office:value-type="float" office:value="214065667.06" table:style-name="ce19">
            <text:p><text:s/>214 065 667,06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123">
            <text:p>57:25:0000000:268</text:p>
          </table:table-cell>
          <table:table-cell office:value-type="float" office:value="575880297.20000005" table:style-name="ce19">
            <text:p><text:s/>575 880 297,20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24">
            <text:p>57:09:1180101:188</text:p>
          </table:table-cell>
          <table:table-cell office:value-type="float" office:value="3051867.2" table:style-name="ce21">
            <text:p><text:s/>3 051 867,20<text:s text:c="3"/></text:p>
          </table:table-cell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25">
            <text:p>57:10:1250101:2385</text:p>
          </table:table-cell>
          <table:table-cell office:value-type="float" office:value="3658115.82" table:style-name="ce19">
            <text:p><text:s/>3 658 115,82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26">
            <text:p>57:25:0020204:28</text:p>
          </table:table-cell>
          <table:table-cell office:value-type="float" office:value="1271755.19" table:style-name="ce19">
            <text:p><text:s/>1 271 755,19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27">
            <text:p>57:27:0020641:73</text:p>
          </table:table-cell>
          <table:table-cell office:value-type="float" office:value="1091816.3899999999" table:style-name="ce21">
            <text:p><text:s/>1 091 816,39<text:s text:c="3"/></text:p>
          </table:table-cell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28">
            <text:p>57:07:0030402:1228</text:p>
          </table:table-cell>
          <table:table-cell office:value-type="float" office:value="1436950.24" table:style-name="ce19">
            <text:p><text:s/>1 436 950,24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29">
            <text:p>57:07:0030201:293</text:p>
          </table:table-cell>
          <table:table-cell office:value-type="float" office:value="628183.68999999994" table:style-name="ce19">
            <text:p><text:s/>628 183,69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30">
            <text:p>57:22:1470101:249</text:p>
          </table:table-cell>
          <table:table-cell office:value-type="float" office:value="386580.87" table:style-name="ce21">
            <text:p><text:s/>386 580,87<text:s text:c="3"/></text:p>
          </table:table-cell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31">
            <text:p>57:25:0010801:407</text:p>
          </table:table-cell>
          <table:table-cell office:value-type="float" office:value="1358040" table:style-name="ce19">
            <text:p><text:s/>1 358 040,00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132">
            <text:p>57:10:1790101:466</text:p>
          </table:table-cell>
          <table:table-cell office:value-type="float" office:value="2602634.5699999998" table:style-name="ce19">
            <text:p><text:s/>2 602 634,57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33">
            <text:p>57:10:0052501:924</text:p>
          </table:table-cell>
          <table:table-cell office:value-type="float" office:value="885024.35" table:style-name="ce21">
            <text:p><text:s/>885 024,35<text:s text:c="3"/></text:p>
          </table:table-cell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34">
            <text:p>57:15:1070101:136</text:p>
          </table:table-cell>
          <table:table-cell office:value-type="float" office:value="997828.48" table:style-name="ce19">
            <text:p><text:s/>997 828,48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35">
            <text:p>57:25:0031016:325</text:p>
          </table:table-cell>
          <table:table-cell office:value-type="float" office:value="741489.84" table:style-name="ce19">
            <text:p><text:s/>741 489,84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36">
            <text:p>57:22:0400101:181</text:p>
          </table:table-cell>
          <table:table-cell office:value-type="float" office:value="252631.18" table:style-name="ce21">
            <text:p><text:s/>252 631,18<text:s text:c="3"/></text:p>
          </table:table-cell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37">
            <text:p>57:09:1180101:308</text:p>
          </table:table-cell>
          <table:table-cell office:value-type="float" office:value="693618.48" table:style-name="ce19">
            <text:p><text:s/>693 618,48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38">
            <text:p>57:25:0040409:578</text:p>
          </table:table-cell>
          <table:table-cell office:value-type="float" office:value="1247133.3999999999" table:style-name="ce19">
            <text:p><text:s/>1 247 133,40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139">
            <text:p>57:25:0031203:680</text:p>
          </table:table-cell>
          <table:table-cell office:value-type="float" office:value="1428205.4" table:style-name="ce19">
            <text:p><text:s/>1 428 205,40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40">
            <text:p>57:25:0020905:422</text:p>
          </table:table-cell>
          <table:table-cell office:value-type="float" office:value="1878622" table:style-name="ce21">
            <text:p><text:s/>1 878 622,00<text:s text:c="3"/></text:p>
          </table:table-cell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41">
            <text:p>57:25:0010803:555</text:p>
          </table:table-cell>
          <table:table-cell office:value-type="float" office:value="1731501" table:style-name="ce19">
            <text:p><text:s/>1 731 501,00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142">
            <text:p>57:10:0011201:274</text:p>
          </table:table-cell>
          <table:table-cell office:value-type="float" office:value="767869.12" table:style-name="ce19">
            <text:p><text:s/>767 869,12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43">
            <text:p>57:07:0500101:622</text:p>
          </table:table-cell>
          <table:table-cell office:value-type="float" office:value="245895.78" table:style-name="ce21">
            <text:p><text:s/>245 895,78<text:s text:c="3"/></text:p>
          </table:table-cell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44">
            <text:p>57:15:1070101:171</text:p>
          </table:table-cell>
          <table:table-cell office:value-type="float" office:value="939168.56" table:style-name="ce19">
            <text:p><text:s/>939 168,56<text:s text:c="3"/></text:p>
          </table:table-cell>
          <table:table-cell office:value-type="string" table:style-name="ce11">
            <text:p>12.12.2024</text:p>
          </table:table-cell>
          <table:table-cell office:value-type="string" table:style-name="ce11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145">
            <text:p>57:24:0020301:363</text:p>
          </table:table-cell>
          <table:table-cell office:value-type="float" office:value="605793.9" table:style-name="ce21">
            <text:p><text:s/>605 793,90<text:s text:c="3"/></text:p>
          </table:table-cell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46">
            <text:p>57:03:0000000:1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47">
            <text:p>57:03:0000000:1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48">
            <text:p>57:03:0000000:1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49">
            <text:p>57:03:0000000:50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50">
            <text:p>57:03:0000000:51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51">
            <text:p>57:03:0000000:55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52">
            <text:p>57:03:0000000:56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53">
            <text:p>57:03:0020101:10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54">
            <text:p>57:03:0020101:71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55">
            <text:p>57:03:0020101:83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56">
            <text:p>57:03:0020401:45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57">
            <text:p>57:03:0020401:46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58">
            <text:p>57:03:0040301:18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59">
            <text:p>57:03:0040301:18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60">
            <text:p>57:03:0040301:18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61">
            <text:p>57:03:0040301: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62">
            <text:p>57:03:0040303:15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63">
            <text:p>57:03:0040303:1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64">
            <text:p>57:03:0040303:2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65">
            <text:p>57:03:0040303:21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66">
            <text:p>57:03:0040303:2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67">
            <text:p>57:03:0040303:2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68">
            <text:p>57:03:0040303: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69">
            <text:p>57:03:0040303:32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70">
            <text:p>57:03:0040303:3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71">
            <text:p>57:03:0040303:4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72">
            <text:p>57:03:0040303:4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73">
            <text:p>57:03:0040303:7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74">
            <text:p>57:03:0040303:7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75">
            <text:p>57:03:0040303:7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76">
            <text:p>57:03:0040303:8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77">
            <text:p>57:03:0310101:1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78">
            <text:p>57:03:0310101:1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79">
            <text:p>57:03:0310101:24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80">
            <text:p>57:03:0310101:25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81">
            <text:p>57:03:0310101:71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82">
            <text:p>57:03:0420101:10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83">
            <text:p>57:03:0420101:2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84">
            <text:p>57:03:0420101:2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85">
            <text:p>57:03:0420101:2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86">
            <text:p>57:03:0420101:3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87">
            <text:p>57:03:0420101:6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88">
            <text:p>57:03:0420101:9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89">
            <text:p>57:03:0440101: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90">
            <text:p>57:03:0440101:2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91">
            <text:p>57:03:0440101:3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92">
            <text:p>57:03:0440101: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93">
            <text:p>57:03:0440101: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94">
            <text:p>57:04:0440301:5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607">
            <text:p>57:05:0010101:11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608">
            <text:p>57:06:1080101:10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609">
            <text:p>57:06:1080101:16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610">
            <text:p>57:06:1080101:18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611">
            <text:p>57:06:1080101:19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612">
            <text:p>57:06:1080101:21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613">
            <text:p>57:06:1080101:24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614">
            <text:p>57:06:1080101:43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615">
            <text:p>57:06:1080101:7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616">
            <text:p>57:06:1080101:7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617">
            <text:p>57:06:1080101:9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618">
            <text:p>57:06:1450101:24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619">
            <text:p>57:07:0000000:94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620">
            <text:p>57:07:0000000:95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621">
            <text:p>57:07:0030402:119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622">
            <text:p>57:07:0030402:48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623">
            <text:p>57:07:0040201:50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624">
            <text:p>57:07:0050143: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625">
            <text:p>57:07:0550101:9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626">
            <text:p>57:07:0870101:14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627">
            <text:p>57:07:0920101:27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628">
            <text:p>57:07:1030101:71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629">
            <text:p>57:08:0020101:84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630">
            <text:p>57:08:0050110:23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631">
            <text:p>57:08:0050222:14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632">
            <text:p>57:08:0050222:14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633">
            <text:p>57:08:0080101:30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634">
            <text:p>57:08:0110101:26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635">
            <text:p>57:08:0110101:26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636">
            <text:p>57:08:0700101:26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637">
            <text:p>57:08:0840101:36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638">
            <text:p>57:09:0000000:160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639">
            <text:p>57:09:0000000:160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640">
            <text:p>57:09:0000000:160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641">
            <text:p>57:09:0030106:16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642">
            <text:p>57:09:0030301:30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643">
            <text:p>57:09:0030301:30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644">
            <text:p>57:09:0030301:30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645">
            <text:p>57:09:0050201:86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646">
            <text:p>57:09:0560101:56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647">
            <text:p>57:09:1020101:51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648">
            <text:p>57:10:0000000:328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649">
            <text:p>57:10:0000000:333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650">
            <text:p>57:10:0000000:333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651">
            <text:p>57:10:0000000:338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652">
            <text:p>57:10:0000000:339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653">
            <text:p>57:10:0000000:344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654">
            <text:p>57:10:0000000:347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655">
            <text:p>57:10:0010101:185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656">
            <text:p>57:10:0010101:185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657">
            <text:p>57:10:0010201:963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658">
            <text:p>57:10:0012101:15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659">
            <text:p>57:10:0012101:16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660">
            <text:p>57:10:0012401:103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661">
            <text:p>57:10:0012401:103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662">
            <text:p>57:10:0012401:106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663">
            <text:p>57:10:0012401:109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664">
            <text:p>57:10:0023601:20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665">
            <text:p>57:10:0030801:1905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666">
            <text:p>57:10:0030801:1961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667">
            <text:p>57:10:0030801:1990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668">
            <text:p>57:10:0030801:1991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669">
            <text:p>57:10:0030801:65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670">
            <text:p>57:10:0040101:1075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671">
            <text:p>57:10:0040101:1089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672">
            <text:p>57:10:0040101:1091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673">
            <text:p>57:10:0040101:1092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674">
            <text:p>57:10:0040101:1107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675">
            <text:p>57:10:0040101:1108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676">
            <text:p>57:10:0040101:1112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677">
            <text:p>57:10:0040101:1113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678">
            <text:p>57:10:0040101:1125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679">
            <text:p>57:10:0040101:1126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680">
            <text:p>57:10:0040101:407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681">
            <text:p>57:10:0050101:608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682">
            <text:p>57:10:0050101:615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683">
            <text:p>57:10:0051201:32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684">
            <text:p>57:10:0051201:40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685">
            <text:p>57:10:0420101:37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686">
            <text:p>57:10:0480101:40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687">
            <text:p>57:10:0560101:126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688">
            <text:p>57:10:0560101:126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689">
            <text:p>57:10:0570101:356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690">
            <text:p>57:10:0570101:358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691">
            <text:p>57:10:0660101:28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692">
            <text:p>57:10:0920101:110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693">
            <text:p>57:10:0920101:112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694">
            <text:p>57:10:0940101:295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695">
            <text:p>57:10:0940101:298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696">
            <text:p>57:10:0960101:224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697">
            <text:p>57:10:1000101:96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698">
            <text:p>57:10:1030101:52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699">
            <text:p>57:10:1090101:294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700">
            <text:p>57:10:1090101:296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701">
            <text:p>57:10:1090101:297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702">
            <text:p>57:10:1100101:173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703">
            <text:p>57:10:1110101:162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704">
            <text:p>57:10:1180101:176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705">
            <text:p>57:10:1230101:207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706">
            <text:p>57:10:1230101:207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707">
            <text:p>57:10:1230101:207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708">
            <text:p>57:10:1230101:214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709">
            <text:p>57:10:1250101:236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710">
            <text:p>57:10:1250101:236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711">
            <text:p>57:10:1260101:109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712">
            <text:p>57:10:1260101:110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713">
            <text:p>57:10:1320101:143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714">
            <text:p>57:10:1640101:48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715">
            <text:p>57:10:1650102:28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716">
            <text:p>57:10:1660101:278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717">
            <text:p>57:10:1660101:278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718">
            <text:p>57:10:1660101:278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719">
            <text:p>57:10:1690101:197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720">
            <text:p>57:10:1690101:197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721">
            <text:p>57:10:1880101:19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722">
            <text:p>57:10:1880101:19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723">
            <text:p>57:10:1880101:19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724">
            <text:p>57:10:1910104:107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725">
            <text:p>57:10:1910104:109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726">
            <text:p>57:10:1910301:79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727">
            <text:p>57:10:1910303:123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728">
            <text:p>57:10:1910303:125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729">
            <text:p>57:10:1910303:127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730">
            <text:p>57:10:1930101:58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731">
            <text:p>57:10:1930101:58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732">
            <text:p>57:10:1930101:58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733">
            <text:p>57:10:2100101:28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734">
            <text:p>57:10:2100101:28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735">
            <text:p>57:10:2120101:71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736">
            <text:p>57:10:2160101:206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737">
            <text:p>57:10:2210101:20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738">
            <text:p>57:10:2490101:186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739">
            <text:p>57:10:2490101:188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740">
            <text:p>57:10:2740101:66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741">
            <text:p>57:10:2750101:287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742">
            <text:p>57:10:2750101:287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743">
            <text:p>57:10:2750101:287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744">
            <text:p>57:11:0000000:190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745">
            <text:p>57:11:0000000:196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746">
            <text:p>57:11:0010349:14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747">
            <text:p>57:11:0020301:129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748">
            <text:p>57:11:0020301:129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749">
            <text:p>57:11:0030301:42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750">
            <text:p>57:11:0030301:42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751">
            <text:p>57:11:0040301:85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752">
            <text:p>57:11:1620102:16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753">
            <text:p>57:11:1630102:32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754">
            <text:p>57:11:2680101:16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755">
            <text:p>57:11:2780101:11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756">
            <text:p>57:12:0600101:47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757">
            <text:p>57:13:0000000:78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758">
            <text:p>57:13:0060401:43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759">
            <text:p>57:13:0680101:41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760">
            <text:p>57:14:0000000:113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761">
            <text:p>57:14:0000000:113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762">
            <text:p>57:14:0010102:68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763">
            <text:p>57:14:0010203:70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764">
            <text:p>57:14:0010204:53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765">
            <text:p>57:14:0030302:36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766">
            <text:p>57:14:0040103:26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767">
            <text:p>57:14:0050302:19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768">
            <text:p>57:14:0610101:14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769">
            <text:p>57:14:0610101:16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770">
            <text:p>57:15:0030205:140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771">
            <text:p>57:15:0070101:68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772">
            <text:p>57:16:0000000:92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773">
            <text:p>57:16:0380102:8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774">
            <text:p>57:17:0040101:23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775">
            <text:p>57:17:0340101:20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776">
            <text:p>57:18:0010201:37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777">
            <text:p>57:18:0070302:16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778">
            <text:p>57:18:0070302:16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779">
            <text:p>57:18:0500101:46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780">
            <text:p>57:18:0500201:23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781">
            <text:p>57:18:1320101: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782">
            <text:p>57:18:1320101: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783">
            <text:p>57:19:0000000:204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784">
            <text:p>57:19:0010303:125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785">
            <text:p>57:20:0000000:412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786">
            <text:p>57:20:0830101:46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787">
            <text:p>57:21:0000000:113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788">
            <text:p>57:21:0060101:13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789">
            <text:p>57:22:0000000:181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790">
            <text:p>57:22:0040303:134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791">
            <text:p>57:22:0050101:16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792">
            <text:p>57:22:0050107:72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793">
            <text:p>57:22:0120102:31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794">
            <text:p>57:22:0500101:36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795">
            <text:p>57:22:0610105:39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796">
            <text:p>57:22:0640101:74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797">
            <text:p>57:22:0640101:74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798">
            <text:p>57:22:0740101:238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799">
            <text:p>57:22:0740101:238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800">
            <text:p>57:22:0740101:240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801">
            <text:p>57:22:0790101:120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802">
            <text:p>57:22:0790101:120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803">
            <text:p>57:23:0000000:140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804">
            <text:p>57:23:0010101:160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805">
            <text:p>57:23:0010201:56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806">
            <text:p>57:23:0010301:161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807">
            <text:p>57:23:0010301:162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808">
            <text:p>57:23:0010301:162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809">
            <text:p>57:23:0010304:48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810">
            <text:p>57:23:1060101:18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811">
            <text:p>57:24:0010202:47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812">
            <text:p>57:24:0100101:17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813">
            <text:p>57:24:0210101:15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814">
            <text:p>57:24:0360101:45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815">
            <text:p>57:24:0610101:26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816">
            <text:p>57:24:0780101:53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817">
            <text:p>57:25:0000000:648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818">
            <text:p>57:25:0000000:649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819">
            <text:p>57:25:0000000:649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820">
            <text:p>57:25:0000000:652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821">
            <text:p>57:25:0000000:658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822">
            <text:p>57:25:0000000:661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823">
            <text:p>57:25:0010131:30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824">
            <text:p>57:25:0010154:238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825">
            <text:p>57:25:0010154:238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826">
            <text:p>57:25:0010154:238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827">
            <text:p>57:25:0010156:237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828">
            <text:p>57:25:0010316:85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829">
            <text:p>57:25:0010316:85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830">
            <text:p>57:25:0010324:85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831">
            <text:p>57:25:0010324:88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832">
            <text:p>57:25:0010502:89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833">
            <text:p>57:25:0010512:60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834">
            <text:p>57:25:0010513:15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835">
            <text:p>57:25:0010602:87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836">
            <text:p>57:25:0010604:168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837">
            <text:p>57:25:0010709:139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838">
            <text:p>57:25:0010709:140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839">
            <text:p>57:25:0010709:140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840">
            <text:p>57:25:0010709:141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841">
            <text:p>57:25:0010711:131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842">
            <text:p>57:25:0010713:45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843">
            <text:p>57:25:0010726:76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844">
            <text:p>57:25:0010726:76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845">
            <text:p>57:25:0010727:185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846">
            <text:p>57:25:0010727:188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847">
            <text:p>57:25:0010727:192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848">
            <text:p>57:25:0020129:60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849">
            <text:p>57:25:0020129:61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850">
            <text:p>57:25:0020129:62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851">
            <text:p>57:25:0020129:63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852">
            <text:p>57:25:0020129:64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853">
            <text:p>57:25:0020129:64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854">
            <text:p>57:25:0020129:64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855">
            <text:p>57:25:0020129:64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856">
            <text:p>57:25:0020129:65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857">
            <text:p>57:25:0020156:121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858">
            <text:p>57:25:0020205:4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859">
            <text:p>57:25:0020205:5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860">
            <text:p>57:25:0020531:32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861">
            <text:p>57:25:0020535:96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862">
            <text:p>57:25:0020538:61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863">
            <text:p>57:25:0020539:1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864">
            <text:p>57:25:0020539:3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865">
            <text:p>57:25:0020539: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866">
            <text:p>57:25:0020901:18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867">
            <text:p>57:25:0021001:217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868">
            <text:p>57:25:0021001:224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869">
            <text:p>57:25:0021004:60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870">
            <text:p>57:25:0021205:163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871">
            <text:p>57:25:0021212:85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872">
            <text:p>57:25:0021212:85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873">
            <text:p>57:25:0021212:87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874">
            <text:p>57:25:0021318:180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875">
            <text:p>57:25:0021533:275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876">
            <text:p>57:25:0021533:275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877">
            <text:p>57:25:0021701:18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878">
            <text:p>57:25:0021701:18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879">
            <text:p>57:25:0030407:148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880">
            <text:p>57:25:0030410:46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881">
            <text:p>57:25:0030412:61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882">
            <text:p>57:25:0030418:44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883">
            <text:p>57:25:0030514:24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884">
            <text:p>57:25:0030527:48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885">
            <text:p>57:25:0030756:176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886">
            <text:p>57:25:0030761:42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887">
            <text:p>57:25:0031008:32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888">
            <text:p>57:25:0031055:21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889">
            <text:p>57:25:0040202:96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890">
            <text:p>57:25:0040203:75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891">
            <text:p>57:25:0040203:75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892">
            <text:p>57:25:0040219:128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893">
            <text:p>57:25:0040224:297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894">
            <text:p>57:25:0040229:24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895">
            <text:p>57:25:0040232:32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896">
            <text:p>57:25:0040237:141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897">
            <text:p>57:25:0040237:148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898">
            <text:p>57:25:0040237:148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899">
            <text:p>57:25:0040301:161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900">
            <text:p>57:25:0040301:161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901">
            <text:p>57:25:0040311:354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902">
            <text:p>57:25:0040311:359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903">
            <text:p>57:25:0040321:273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904">
            <text:p>57:25:0040321:273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905">
            <text:p>57:25:0040321:274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906">
            <text:p>57:26:0000000:162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907">
            <text:p>57:26:0010104:77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908">
            <text:p>57:26:0010112:120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909">
            <text:p>57:26:0010116:188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910">
            <text:p>57:26:0010116:189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911">
            <text:p>57:26:0010205:87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912">
            <text:p>57:26:0010219:180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913">
            <text:p>57:26:0010219:181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914">
            <text:p>57:26:0010326:112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915">
            <text:p>57:26:0010407:191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916">
            <text:p>57:26:0010407:194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917">
            <text:p>57:26:0010410:153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918">
            <text:p>57:26:0010413:158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919">
            <text:p>57:26:0010416:189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920">
            <text:p>57:26:0010416:83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921">
            <text:p>57:26:0010433:76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922">
            <text:p>57:26:0010436:50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923">
            <text:p>57:27:0010413:66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924">
            <text:p>57:27:0010415:178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925">
            <text:p>57:27:0010504:7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926">
            <text:p>57:27:0020308:175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927">
            <text:p>57:27:0020308:175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928">
            <text:p>57:27:0020630:21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929">
            <text:p>57:27:0020651:133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930">
            <text:p>57:09:1180101:33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931">
            <text:p>57:09:1180101:33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932">
            <text:p>57:25:0020204:4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933">
            <text:p>57:25:0020204:4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934">
            <text:p>57:25:0020204:4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935">
            <text:p>57:25:0020204:4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936">
            <text:p>57:10:0030801:1684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937">
            <text:p>57:25:0021212:33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938">
            <text:p>57:25:0021212:38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939">
            <text:p>57:25:0021212:22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940">
            <text:p>57:25:0021212:36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941">
            <text:p>57:25:0020905:20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942">
            <text:p>57:25:0021212:60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943">
            <text:p>57:25:0021212:56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944">
            <text:p>57:25:0021212:18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945">
            <text:p>57:07:0550101:44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946">
            <text:p>57:25:0021211:45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947">
            <text:p>57:25:0021212:28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948">
            <text:p>57:25:0021212:22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949">
            <text:p>57:25:0021212:78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950">
            <text:p>57:25:0021212:48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951">
            <text:p>57:25:0021212:39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952">
            <text:p>57:25:0021212:78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953">
            <text:p>57:25:0021212:40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954">
            <text:p>57:25:0021212:17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955">
            <text:p>57:25:0021212:76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956">
            <text:p>57:25:0021212:36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957">
            <text:p>57:25:0010229:40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958">
            <text:p>57:25:0021212:38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959">
            <text:p>57:25:0021212:40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960">
            <text:p>57:10:0030801:2059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961">
            <text:p>57:11:2630201:4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962">
            <text:p>57:10:0011101:16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963">
            <text:p>57:07:0870101:25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964">
            <text:p>57:25:0021212:62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965">
            <text:p>57:25:0021212:64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966">
            <text:p>57:25:0021212:60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967">
            <text:p>57:25:0021212:42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968">
            <text:p>57:25:0021212:55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969">
            <text:p>57:25:0021212:22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970">
            <text:p>57:25:0021212:52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971">
            <text:p>57:25:0000000:557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972">
            <text:p>57:25:0021212:18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973">
            <text:p>57:25:0021212:22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974">
            <text:p>57:25:0021212:24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975">
            <text:p>57:25:0021212:38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976">
            <text:p>57:25:0021212:62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977">
            <text:p>57:25:0021212:75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978">
            <text:p>57:25:0021212:19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979">
            <text:p>57:25:0021212:17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980">
            <text:p>57:25:0021212:64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981">
            <text:p>57:25:0021212:42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982">
            <text:p>57:25:0021212:77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983">
            <text:p>57:25:0021212:57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984">
            <text:p>57:25:0021212:51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985">
            <text:p>57:25:0021212:36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986">
            <text:p>57:25:0021212:25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987">
            <text:p>57:25:0021212:30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988">
            <text:p>57:27:0020308:75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989">
            <text:p>57:10:0040101:1085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990">
            <text:p>57:25:0030754: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991">
            <text:p>57:10:0021501:57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992">
            <text:p>57:25:0021212:40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993">
            <text:p>57:25:0021212:30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994">
            <text:p>57:25:0021212:49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995">
            <text:p>57:25:0021212:56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996">
            <text:p>57:25:0021201:206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997">
            <text:p>57:25:0021212:41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998">
            <text:p>57:25:0021212:31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999">
            <text:p>57:25:0021212:26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1000">
            <text:p>57:25:0021212:25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1001">
            <text:p>57:25:0021212:32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1002">
            <text:p>57:25:0021212:42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1003">
            <text:p>57:25:0021212:64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1004">
            <text:p>57:25:0021212:58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1005">
            <text:p>57:25:0021212:41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1006">
            <text:p>57:25:0021212:50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1007">
            <text:p>57:25:0021212:58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1008">
            <text:p>57:25:0021212:29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1009">
            <text:p>57:25:0021201:206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1010">
            <text:p>57:25:0021212:62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1011">
            <text:p>57:25:0021212:60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1012">
            <text:p>57:25:0021212:54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1013">
            <text:p>57:25:0021212:18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1014">
            <text:p>57:25:0021212:26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1015">
            <text:p>57:03:0040203:80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1016">
            <text:p>57:06:1090101:5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1017">
            <text:p>57:25:0020205:24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1018">
            <text:p>57:07:0870101:23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1019">
            <text:p>57:25:0020539:53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1020">
            <text:p>57:25:0021212:54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1021">
            <text:p>57:25:0000000:557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1022">
            <text:p>57:25:0021212:27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1023">
            <text:p>57:25:0021212:36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1024">
            <text:p>57:25:0021212:39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1025">
            <text:p>57:25:0021212:28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1026">
            <text:p>57:25:0021212:62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1027">
            <text:p>57:25:0021212:51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1028">
            <text:p>57:25:0021212:78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1029">
            <text:p>57:25:0021212:19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1030">
            <text:p>57:25:0021212:31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1031">
            <text:p>57:25:0021212:42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1032">
            <text:p>57:25:0021212:42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1033">
            <text:p>57:25:0021212:76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1034">
            <text:p>57:25:0021212:31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1035">
            <text:p>57:25:0021212:79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1036">
            <text:p>57:25:0021212:27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1037">
            <text:p>57:25:0021212:51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1038">
            <text:p>57:25:0021212:33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1039">
            <text:p>57:25:0021212:42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1040">
            <text:p>57:25:0010229:27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1041">
            <text:p>57:25:0021301:60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1042">
            <text:p>57:08:0000000:74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1043">
            <text:p>57:22:0180101:10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1044">
            <text:p>57:22:0180101:13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1045">
            <text:p>57:22:0340101:6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1046">
            <text:p>57:27:0010410:3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1047">
            <text:p>57:10:0940101:300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1048">
            <text:p>57:05:0010201:13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1049">
            <text:p>57:27:0010410:2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1050">
            <text:p>57:25:0021212:25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1051">
            <text:p>57:25:0000000:454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1052">
            <text:p>57:25:0030506:43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1053">
            <text:p>57:25:0030506:49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1054">
            <text:p>57:25:0030506:42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1055">
            <text:p>57:25:0030506:43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1056">
            <text:p>57:25:0030506:43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1057">
            <text:p>57:25:0030506:33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1058">
            <text:p>57:25:0030506:44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1059">
            <text:p>57:25:0030506:48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1060">
            <text:p>57:25:0030506:46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1061">
            <text:p>57:25:0030506:47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1062">
            <text:p>57:25:0021305:88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1063">
            <text:p>57:22:0610105:47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1064">
            <text:p>57:25:0030506:43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1065">
            <text:p>57:25:0030506:42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1066">
            <text:p>57:25:0030506:50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1067">
            <text:p>57:25:0010147:227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1068">
            <text:p>57:25:0040218:64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1069">
            <text:p>57:25:0030506:49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1070">
            <text:p>57:25:0030506:38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1071">
            <text:p>57:25:0030506:35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1072">
            <text:p>57:25:0030506:39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1073">
            <text:p>57:25:0030506:34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1074">
            <text:p>57:25:0030506:49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1075">
            <text:p>57:25:0030506:46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1076">
            <text:p>57:25:0030506:41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1077">
            <text:p>57:25:0030506:37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1078">
            <text:p>57:25:0021305:78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1079">
            <text:p>57:25:0021305:79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1080">
            <text:p>57:14:0010103:31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1081">
            <text:p>57:25:0030506:36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1082">
            <text:p>57:25:0030506:45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1083">
            <text:p>57:25:0030506:39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1084">
            <text:p>57:25:0030506:47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1085">
            <text:p>57:25:0030506:37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1086">
            <text:p>57:25:0030506:47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1087">
            <text:p>57:25:0030506:47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1088">
            <text:p>57:25:0030506:43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1089">
            <text:p>57:25:0010147:210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1090">
            <text:p>57:25:0030506:40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1091">
            <text:p>57:14:0010103:32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1092">
            <text:p>57:25:0030506:46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1093">
            <text:p>57:25:0030506:42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1094">
            <text:p>57:25:0030506:50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1095">
            <text:p>57:25:0030506:37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1096">
            <text:p>57:25:0030506:50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1097">
            <text:p>57:25:0030506:48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1098">
            <text:p>57:25:0030506:44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1099">
            <text:p>57:25:0010147:214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1100">
            <text:p>57:08:0510101:25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1101">
            <text:p>57:09:0400101:153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1102">
            <text:p>57:08:0510101:27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1103">
            <text:p>57:14:0010202:49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1104">
            <text:p>57:25:0030506:45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1105">
            <text:p>57:25:0030506:38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1106">
            <text:p>57:25:0030506:39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1157">
            <text:p>57:25:0030506:50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1158">
            <text:p>57:25:0030506:51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1159">
            <text:p>57:25:0010710:72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1160">
            <text:p>57:25:0030506:42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1161">
            <text:p>57:25:0030506:37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1162">
            <text:p>57:25:0030506:38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1163">
            <text:p>57:25:0030506:46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1164">
            <text:p>57:25:0030506:49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1165">
            <text:p>57:25:0030506:41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1166">
            <text:p>57:25:0030506:41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1167">
            <text:p>57:25:0030506:33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1168">
            <text:p>57:25:0021517:16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1169">
            <text:p>57:10:0260101:58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1170">
            <text:p>57:25:0010147:225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1171">
            <text:p>57:17:0340101:46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1172">
            <text:p>57:25:0030412:21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1173">
            <text:p>57:07:0050137:5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1174">
            <text:p>57:07:0480101:6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1175">
            <text:p>57:25:0021212:43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1176">
            <text:p>57:25:0021212:44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1177">
            <text:p>57:25:0021212:45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1178">
            <text:p>57:25:0021212:45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1179">
            <text:p>57:25:0021212:45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style-name="ce1180">
            <text:p>57:25:0021212:46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style-name="ce1181">
            <text:p>57:25:0021212:46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1132">
            <text:p>57:25:0021212:49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style-name="ce1133">
            <text:p>57:25:0021212:50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style-name="ce1134">
            <text:p>57:07:0050137:12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style-name="ce1135">
            <text:p>57:07:0050137:13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style-name="ce1136">
            <text:p>57:07:0050137:13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style-name="ce1137">
            <text:p>57:07:0050137:13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1138">
            <text:p>57:07:0050137:13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style-name="ce1139">
            <text:p>57:07:0050137:13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style-name="ce1140">
            <text:p>57:07:0050137:13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style-name="ce1141">
            <text:p>57:07:0050137:13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style-name="ce1142">
            <text:p>57:07:0050137:13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style-name="ce1143">
            <text:p>57:07:0050137:13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style-name="ce1144">
            <text:p>57:07:0050137:13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style-name="ce1145">
            <text:p>57:07:0050137:14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style-name="ce1146">
            <text:p>57:07:0050137:14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style-name="ce1147">
            <text:p>57:07:0050137:14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style-name="ce1148">
            <text:p>57:07:0050137:14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style-name="ce1149">
            <text:p>57:07:0050137:14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93" table:style-name="ce17">
            <text:p>593</text:p>
          </table:table-cell>
          <table:table-cell office:value-type="string" table:style-name="ce1150">
            <text:p>57:07:0050137:14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94" table:style-name="ce17">
            <text:p>594</text:p>
          </table:table-cell>
          <table:table-cell office:value-type="string" table:style-name="ce1151">
            <text:p>57:07:0050137:14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95" table:style-name="ce17">
            <text:p>595</text:p>
          </table:table-cell>
          <table:table-cell office:value-type="string" table:style-name="ce1152">
            <text:p>57:25:0021212:43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96" table:style-name="ce17">
            <text:p>596</text:p>
          </table:table-cell>
          <table:table-cell office:value-type="string" table:style-name="ce1153">
            <text:p>57:25:0021212:44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97" table:style-name="ce17">
            <text:p>597</text:p>
          </table:table-cell>
          <table:table-cell office:value-type="string" table:style-name="ce1154">
            <text:p>57:25:0021212:44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98" table:style-name="ce17">
            <text:p>598</text:p>
          </table:table-cell>
          <table:table-cell office:value-type="string" table:style-name="ce1155">
            <text:p>57:25:0021212:44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599" table:style-name="ce17">
            <text:p>599</text:p>
          </table:table-cell>
          <table:table-cell office:value-type="string" table:style-name="ce1156">
            <text:p>57:25:0021212:45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00" table:style-name="ce17">
            <text:p>600</text:p>
          </table:table-cell>
          <table:table-cell office:value-type="string" table:style-name="ce1107">
            <text:p>57:25:0021212:45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01" table:style-name="ce17">
            <text:p>601</text:p>
          </table:table-cell>
          <table:table-cell office:value-type="string" table:style-name="ce1108">
            <text:p>57:25:0021212:45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02" table:style-name="ce17">
            <text:p>602</text:p>
          </table:table-cell>
          <table:table-cell office:value-type="string" table:style-name="ce1109">
            <text:p>57:25:0021212:46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03" table:style-name="ce17">
            <text:p>603</text:p>
          </table:table-cell>
          <table:table-cell office:value-type="string" table:style-name="ce1110">
            <text:p>57:25:0021212:47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04" table:style-name="ce17">
            <text:p>604</text:p>
          </table:table-cell>
          <table:table-cell office:value-type="string" table:style-name="ce1111">
            <text:p>57:25:0021212:47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05" table:style-name="ce17">
            <text:p>605</text:p>
          </table:table-cell>
          <table:table-cell office:value-type="string" table:style-name="ce1112">
            <text:p>57:25:0021212:48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06" table:style-name="ce17">
            <text:p>606</text:p>
          </table:table-cell>
          <table:table-cell office:value-type="string" table:style-name="ce1113">
            <text:p>57:25:0021212:51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07" table:style-name="ce17">
            <text:p>607</text:p>
          </table:table-cell>
          <table:table-cell office:value-type="string" table:style-name="ce1114">
            <text:p>57:25:0021212:55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08" table:style-name="ce17">
            <text:p>608</text:p>
          </table:table-cell>
          <table:table-cell office:value-type="string" table:style-name="ce1115">
            <text:p>57:25:0021212:36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09" table:style-name="ce17">
            <text:p>609</text:p>
          </table:table-cell>
          <table:table-cell office:value-type="string" table:style-name="ce1116">
            <text:p>57:25:0021212:50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10" table:style-name="ce17">
            <text:p>610</text:p>
          </table:table-cell>
          <table:table-cell office:value-type="string" table:style-name="ce1117">
            <text:p>57:25:0021212:36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11" table:style-name="ce17">
            <text:p>611</text:p>
          </table:table-cell>
          <table:table-cell office:value-type="string" table:style-name="ce1118">
            <text:p>57:25:0021212:49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12" table:style-name="ce17">
            <text:p>612</text:p>
          </table:table-cell>
          <table:table-cell office:value-type="string" table:style-name="ce1119">
            <text:p>57:10:0030801:333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13" table:style-name="ce17">
            <text:p>613</text:p>
          </table:table-cell>
          <table:table-cell office:value-type="string" table:style-name="ce1120">
            <text:p>57:10:0030801:333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14" table:style-name="ce17">
            <text:p>614</text:p>
          </table:table-cell>
          <table:table-cell office:value-type="string" table:style-name="ce1121">
            <text:p>57:10:0030801:334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15" table:style-name="ce17">
            <text:p>615</text:p>
          </table:table-cell>
          <table:table-cell office:value-type="string" table:style-name="ce1122">
            <text:p>57:10:0030801:334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16" table:style-name="ce17">
            <text:p>616</text:p>
          </table:table-cell>
          <table:table-cell office:value-type="string" table:style-name="ce1123">
            <text:p>57:10:0030801:334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17" table:style-name="ce17">
            <text:p>617</text:p>
          </table:table-cell>
          <table:table-cell office:value-type="string" table:style-name="ce1124">
            <text:p>57:10:0030801:334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18" table:style-name="ce17">
            <text:p>618</text:p>
          </table:table-cell>
          <table:table-cell office:value-type="string" table:style-name="ce1125">
            <text:p>57:10:0030801:334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19" table:style-name="ce17">
            <text:p>619</text:p>
          </table:table-cell>
          <table:table-cell office:value-type="string" table:style-name="ce1126">
            <text:p>57:10:0030801:334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20" table:style-name="ce17">
            <text:p>620</text:p>
          </table:table-cell>
          <table:table-cell office:value-type="string" table:style-name="ce1127">
            <text:p>57:10:0030801:334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21" table:style-name="ce17">
            <text:p>621</text:p>
          </table:table-cell>
          <table:table-cell office:value-type="string" table:style-name="ce1128">
            <text:p>57:10:0030801:334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22" table:style-name="ce17">
            <text:p>622</text:p>
          </table:table-cell>
          <table:table-cell office:value-type="string" table:style-name="ce1129">
            <text:p>57:10:0030801:334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23" table:style-name="ce17">
            <text:p>623</text:p>
          </table:table-cell>
          <table:table-cell office:value-type="string" table:style-name="ce1130">
            <text:p>57:10:0030801:335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24" table:style-name="ce17">
            <text:p>624</text:p>
          </table:table-cell>
          <table:table-cell office:value-type="string" table:style-name="ce1131">
            <text:p>57:10:0030801:335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25" table:style-name="ce17">
            <text:p>625</text:p>
          </table:table-cell>
          <table:table-cell office:value-type="string" table:style-name="ce542">
            <text:p>57:10:0030801:335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26" table:style-name="ce17">
            <text:p>626</text:p>
          </table:table-cell>
          <table:table-cell office:value-type="string" table:style-name="ce543">
            <text:p>57:10:0030801:335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27" table:style-name="ce17">
            <text:p>627</text:p>
          </table:table-cell>
          <table:table-cell office:value-type="string" table:style-name="ce544">
            <text:p>57:10:0030801:335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28" table:style-name="ce17">
            <text:p>628</text:p>
          </table:table-cell>
          <table:table-cell office:value-type="string" table:style-name="ce545">
            <text:p>57:10:0030801:335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29" table:style-name="ce17">
            <text:p>629</text:p>
          </table:table-cell>
          <table:table-cell office:value-type="string" table:style-name="ce546">
            <text:p>57:10:0030801:335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30" table:style-name="ce17">
            <text:p>630</text:p>
          </table:table-cell>
          <table:table-cell office:value-type="string" table:style-name="ce547">
            <text:p>57:10:0030801:335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31" table:style-name="ce17">
            <text:p>631</text:p>
          </table:table-cell>
          <table:table-cell office:value-type="string" table:style-name="ce548">
            <text:p>57:10:0030801:336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32" table:style-name="ce17">
            <text:p>632</text:p>
          </table:table-cell>
          <table:table-cell office:value-type="string" table:style-name="ce549">
            <text:p>57:10:0030801:336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33" table:style-name="ce17">
            <text:p>633</text:p>
          </table:table-cell>
          <table:table-cell office:value-type="string" table:style-name="ce550">
            <text:p>57:10:0030801:336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34" table:style-name="ce17">
            <text:p>634</text:p>
          </table:table-cell>
          <table:table-cell office:value-type="string" table:style-name="ce551">
            <text:p>57:10:0030801:336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35" table:style-name="ce17">
            <text:p>635</text:p>
          </table:table-cell>
          <table:table-cell office:value-type="string" table:style-name="ce552">
            <text:p>57:10:0030801:336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36" table:style-name="ce17">
            <text:p>636</text:p>
          </table:table-cell>
          <table:table-cell office:value-type="string" table:style-name="ce553">
            <text:p>57:10:0030801:336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37" table:style-name="ce17">
            <text:p>637</text:p>
          </table:table-cell>
          <table:table-cell office:value-type="string" table:style-name="ce554">
            <text:p>57:10:0030801:336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38" table:style-name="ce17">
            <text:p>638</text:p>
          </table:table-cell>
          <table:table-cell office:value-type="string" table:style-name="ce555">
            <text:p>57:10:0030801:336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39" table:style-name="ce17">
            <text:p>639</text:p>
          </table:table-cell>
          <table:table-cell office:value-type="string" table:style-name="ce556">
            <text:p>57:10:0030801:337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40" table:style-name="ce17">
            <text:p>640</text:p>
          </table:table-cell>
          <table:table-cell office:value-type="string" table:style-name="ce557">
            <text:p>57:10:0030801:337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41" table:style-name="ce17">
            <text:p>641</text:p>
          </table:table-cell>
          <table:table-cell office:value-type="string" table:style-name="ce558">
            <text:p>57:10:0030801:337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42" table:style-name="ce17">
            <text:p>642</text:p>
          </table:table-cell>
          <table:table-cell office:value-type="string" table:style-name="ce559">
            <text:p>57:10:0030801:337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43" table:style-name="ce17">
            <text:p>643</text:p>
          </table:table-cell>
          <table:table-cell office:value-type="string" table:style-name="ce560">
            <text:p>57:10:0030801:337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44" table:style-name="ce17">
            <text:p>644</text:p>
          </table:table-cell>
          <table:table-cell office:value-type="string" table:style-name="ce561">
            <text:p>57:10:0030801:337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45" table:style-name="ce17">
            <text:p>645</text:p>
          </table:table-cell>
          <table:table-cell office:value-type="string" table:style-name="ce562">
            <text:p>57:10:0030801:337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46" table:style-name="ce17">
            <text:p>646</text:p>
          </table:table-cell>
          <table:table-cell office:value-type="string" table:style-name="ce563">
            <text:p>57:10:0030801:337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47" table:style-name="ce17">
            <text:p>647</text:p>
          </table:table-cell>
          <table:table-cell office:value-type="string" table:style-name="ce564">
            <text:p>57:10:0030801:337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48" table:style-name="ce17">
            <text:p>648</text:p>
          </table:table-cell>
          <table:table-cell office:value-type="string" table:style-name="ce565">
            <text:p>57:10:0030801:338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49" table:style-name="ce17">
            <text:p>649</text:p>
          </table:table-cell>
          <table:table-cell office:value-type="string" table:style-name="ce566">
            <text:p>57:10:0030801:338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50" table:style-name="ce17">
            <text:p>650</text:p>
          </table:table-cell>
          <table:table-cell office:value-type="string" table:style-name="ce517">
            <text:p>57:10:0030801:338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51" table:style-name="ce17">
            <text:p>651</text:p>
          </table:table-cell>
          <table:table-cell office:value-type="string" table:style-name="ce518">
            <text:p>57:10:0030801:338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52" table:style-name="ce17">
            <text:p>652</text:p>
          </table:table-cell>
          <table:table-cell office:value-type="string" table:style-name="ce519">
            <text:p>57:10:0030801:338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53" table:style-name="ce17">
            <text:p>653</text:p>
          </table:table-cell>
          <table:table-cell office:value-type="string" table:style-name="ce520">
            <text:p>57:10:0030801:338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54" table:style-name="ce17">
            <text:p>654</text:p>
          </table:table-cell>
          <table:table-cell office:value-type="string" table:style-name="ce521">
            <text:p>57:10:0030801:338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55" table:style-name="ce17">
            <text:p>655</text:p>
          </table:table-cell>
          <table:table-cell office:value-type="string" table:style-name="ce522">
            <text:p>57:10:0030801:338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56" table:style-name="ce17">
            <text:p>656</text:p>
          </table:table-cell>
          <table:table-cell office:value-type="string" table:style-name="ce523">
            <text:p>57:10:0030801:339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57" table:style-name="ce17">
            <text:p>657</text:p>
          </table:table-cell>
          <table:table-cell office:value-type="string" table:style-name="ce524">
            <text:p>57:10:0030801:339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58" table:style-name="ce17">
            <text:p>658</text:p>
          </table:table-cell>
          <table:table-cell office:value-type="string" table:style-name="ce525">
            <text:p>57:10:0030801:339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59" table:style-name="ce17">
            <text:p>659</text:p>
          </table:table-cell>
          <table:table-cell office:value-type="string" table:style-name="ce526">
            <text:p>57:10:0030801:339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60" table:style-name="ce17">
            <text:p>660</text:p>
          </table:table-cell>
          <table:table-cell office:value-type="string" table:style-name="ce527">
            <text:p>57:10:0030801:339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61" table:style-name="ce17">
            <text:p>661</text:p>
          </table:table-cell>
          <table:table-cell office:value-type="string" table:style-name="ce528">
            <text:p>57:10:0030801:339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62" table:style-name="ce17">
            <text:p>662</text:p>
          </table:table-cell>
          <table:table-cell office:value-type="string" table:style-name="ce529">
            <text:p>57:10:0030801:339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63" table:style-name="ce17">
            <text:p>663</text:p>
          </table:table-cell>
          <table:table-cell office:value-type="string" table:style-name="ce530">
            <text:p>57:10:0030801:339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64" table:style-name="ce17">
            <text:p>664</text:p>
          </table:table-cell>
          <table:table-cell office:value-type="string" table:style-name="ce531">
            <text:p>57:10:0030801:339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65" table:style-name="ce17">
            <text:p>665</text:p>
          </table:table-cell>
          <table:table-cell office:value-type="string" table:style-name="ce532">
            <text:p>57:10:0030801:339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66" table:style-name="ce17">
            <text:p>666</text:p>
          </table:table-cell>
          <table:table-cell office:value-type="string" table:style-name="ce533">
            <text:p>57:10:0030801:340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67" table:style-name="ce17">
            <text:p>667</text:p>
          </table:table-cell>
          <table:table-cell office:value-type="string" table:style-name="ce534">
            <text:p>57:10:0030801:340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68" table:style-name="ce17">
            <text:p>668</text:p>
          </table:table-cell>
          <table:table-cell office:value-type="string" table:style-name="ce535">
            <text:p>57:10:0030801:340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69" table:style-name="ce17">
            <text:p>669</text:p>
          </table:table-cell>
          <table:table-cell office:value-type="string" table:style-name="ce536">
            <text:p>57:10:0030801:340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70" table:style-name="ce17">
            <text:p>670</text:p>
          </table:table-cell>
          <table:table-cell office:value-type="string" table:style-name="ce537">
            <text:p>57:10:0030801:340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71" table:style-name="ce17">
            <text:p>671</text:p>
          </table:table-cell>
          <table:table-cell office:value-type="string" table:style-name="ce538">
            <text:p>57:10:0030801:340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72" table:style-name="ce17">
            <text:p>672</text:p>
          </table:table-cell>
          <table:table-cell office:value-type="string" table:style-name="ce539">
            <text:p>57:10:0030801:501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73" table:style-name="ce17">
            <text:p>673</text:p>
          </table:table-cell>
          <table:table-cell office:value-type="string" table:style-name="ce540">
            <text:p>57:10:0030801:501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74" table:style-name="ce17">
            <text:p>674</text:p>
          </table:table-cell>
          <table:table-cell office:value-type="string" table:style-name="ce541">
            <text:p>57:10:0030801:501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75" table:style-name="ce17">
            <text:p>675</text:p>
          </table:table-cell>
          <table:table-cell office:value-type="string" table:style-name="ce492">
            <text:p>57:10:0030801:501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76" table:style-name="ce17">
            <text:p>676</text:p>
          </table:table-cell>
          <table:table-cell office:value-type="string" table:style-name="ce493">
            <text:p>57:10:0030801:501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77" table:style-name="ce17">
            <text:p>677</text:p>
          </table:table-cell>
          <table:table-cell office:value-type="string" table:style-name="ce494">
            <text:p>57:10:0030801:501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78" table:style-name="ce17">
            <text:p>678</text:p>
          </table:table-cell>
          <table:table-cell office:value-type="string" table:style-name="ce495">
            <text:p>57:10:0030801:501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79" table:style-name="ce17">
            <text:p>679</text:p>
          </table:table-cell>
          <table:table-cell office:value-type="string" table:style-name="ce496">
            <text:p>57:10:0030801:501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80" table:style-name="ce17">
            <text:p>680</text:p>
          </table:table-cell>
          <table:table-cell office:value-type="string" table:style-name="ce497">
            <text:p>57:10:0030801:616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81" table:style-name="ce17">
            <text:p>681</text:p>
          </table:table-cell>
          <table:table-cell office:value-type="string" table:style-name="ce498">
            <text:p>57:25:0000000:136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82" table:style-name="ce17">
            <text:p>682</text:p>
          </table:table-cell>
          <table:table-cell office:value-type="string" table:style-name="ce499">
            <text:p>57:25:0000000:136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83" table:style-name="ce17">
            <text:p>683</text:p>
          </table:table-cell>
          <table:table-cell office:value-type="string" table:style-name="ce500">
            <text:p>57:25:0000000:137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84" table:style-name="ce17">
            <text:p>684</text:p>
          </table:table-cell>
          <table:table-cell office:value-type="string" table:style-name="ce501">
            <text:p>57:25:0000000:137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85" table:style-name="ce17">
            <text:p>685</text:p>
          </table:table-cell>
          <table:table-cell office:value-type="string" table:style-name="ce502">
            <text:p>57:25:0000000:137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86" table:style-name="ce17">
            <text:p>686</text:p>
          </table:table-cell>
          <table:table-cell office:value-type="string" table:style-name="ce503">
            <text:p>57:25:0000000:137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87" table:style-name="ce17">
            <text:p>687</text:p>
          </table:table-cell>
          <table:table-cell office:value-type="string" table:style-name="ce504">
            <text:p>57:25:0000000:137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88" table:style-name="ce17">
            <text:p>688</text:p>
          </table:table-cell>
          <table:table-cell office:value-type="string" table:style-name="ce505">
            <text:p>57:25:0000000:137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89" table:style-name="ce17">
            <text:p>689</text:p>
          </table:table-cell>
          <table:table-cell office:value-type="string" table:style-name="ce506">
            <text:p>57:25:0000000:137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90" table:style-name="ce17">
            <text:p>690</text:p>
          </table:table-cell>
          <table:table-cell office:value-type="string" table:style-name="ce507">
            <text:p>57:25:0000000:137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91" table:style-name="ce17">
            <text:p>691</text:p>
          </table:table-cell>
          <table:table-cell office:value-type="string" table:style-name="ce508">
            <text:p>57:25:0000000:137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92" table:style-name="ce17">
            <text:p>692</text:p>
          </table:table-cell>
          <table:table-cell office:value-type="string" table:style-name="ce509">
            <text:p>57:25:0000000:137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93" table:style-name="ce17">
            <text:p>693</text:p>
          </table:table-cell>
          <table:table-cell office:value-type="string" table:style-name="ce510">
            <text:p>57:25:0000000:138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94" table:style-name="ce17">
            <text:p>694</text:p>
          </table:table-cell>
          <table:table-cell office:value-type="string" table:style-name="ce511">
            <text:p>57:25:0000000:138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95" table:style-name="ce17">
            <text:p>695</text:p>
          </table:table-cell>
          <table:table-cell office:value-type="string" table:style-name="ce512">
            <text:p>57:25:0000000:138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96" table:style-name="ce17">
            <text:p>696</text:p>
          </table:table-cell>
          <table:table-cell office:value-type="string" table:style-name="ce513">
            <text:p>57:25:0000000:138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97" table:style-name="ce17">
            <text:p>697</text:p>
          </table:table-cell>
          <table:table-cell office:value-type="string" table:style-name="ce514">
            <text:p>57:25:0000000:138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98" table:style-name="ce17">
            <text:p>698</text:p>
          </table:table-cell>
          <table:table-cell office:value-type="string" table:style-name="ce515">
            <text:p>57:25:0000000:138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699" table:style-name="ce17">
            <text:p>699</text:p>
          </table:table-cell>
          <table:table-cell office:value-type="string" table:style-name="ce516">
            <text:p>57:25:0000000:138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00" table:style-name="ce17">
            <text:p>700</text:p>
          </table:table-cell>
          <table:table-cell office:value-type="string" table:style-name="ce467">
            <text:p>57:25:0000000:138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01" table:style-name="ce17">
            <text:p>701</text:p>
          </table:table-cell>
          <table:table-cell office:value-type="string" table:style-name="ce468">
            <text:p>57:25:0000000:139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02" table:style-name="ce17">
            <text:p>702</text:p>
          </table:table-cell>
          <table:table-cell office:value-type="string" table:style-name="ce469">
            <text:p>57:25:0000000:139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03" table:style-name="ce17">
            <text:p>703</text:p>
          </table:table-cell>
          <table:table-cell office:value-type="string" table:style-name="ce470">
            <text:p>57:25:0000000:139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04" table:style-name="ce17">
            <text:p>704</text:p>
          </table:table-cell>
          <table:table-cell office:value-type="string" table:style-name="ce471">
            <text:p>57:25:0000000:139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05" table:style-name="ce17">
            <text:p>705</text:p>
          </table:table-cell>
          <table:table-cell office:value-type="string" table:style-name="ce472">
            <text:p>57:25:0000000:139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06" table:style-name="ce17">
            <text:p>706</text:p>
          </table:table-cell>
          <table:table-cell office:value-type="string" table:style-name="ce473">
            <text:p>57:25:0000000:139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07" table:style-name="ce17">
            <text:p>707</text:p>
          </table:table-cell>
          <table:table-cell office:value-type="string" table:style-name="ce474">
            <text:p>57:25:0000000:139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08" table:style-name="ce17">
            <text:p>708</text:p>
          </table:table-cell>
          <table:table-cell office:value-type="string" table:style-name="ce475">
            <text:p>57:25:0000000:139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09" table:style-name="ce17">
            <text:p>709</text:p>
          </table:table-cell>
          <table:table-cell office:value-type="string" table:style-name="ce476">
            <text:p>57:25:0000000:139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10" table:style-name="ce17">
            <text:p>710</text:p>
          </table:table-cell>
          <table:table-cell office:value-type="string" table:style-name="ce477">
            <text:p>57:25:0000000:139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11" table:style-name="ce17">
            <text:p>711</text:p>
          </table:table-cell>
          <table:table-cell office:value-type="string" table:style-name="ce478">
            <text:p>57:25:0000000:140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12" table:style-name="ce17">
            <text:p>712</text:p>
          </table:table-cell>
          <table:table-cell office:value-type="string" table:style-name="ce479">
            <text:p>57:25:0000000:140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13" table:style-name="ce17">
            <text:p>713</text:p>
          </table:table-cell>
          <table:table-cell office:value-type="string" table:style-name="ce480">
            <text:p>57:25:0000000:140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14" table:style-name="ce17">
            <text:p>714</text:p>
          </table:table-cell>
          <table:table-cell office:value-type="string" table:style-name="ce481">
            <text:p>57:25:0000000:140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15" table:style-name="ce17">
            <text:p>715</text:p>
          </table:table-cell>
          <table:table-cell office:value-type="string" table:style-name="ce482">
            <text:p>57:25:0000000:140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16" table:style-name="ce17">
            <text:p>716</text:p>
          </table:table-cell>
          <table:table-cell office:value-type="string" table:style-name="ce483">
            <text:p>57:25:0000000:140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17" table:style-name="ce17">
            <text:p>717</text:p>
          </table:table-cell>
          <table:table-cell office:value-type="string" table:style-name="ce484">
            <text:p>57:25:0000000:140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18" table:style-name="ce17">
            <text:p>718</text:p>
          </table:table-cell>
          <table:table-cell office:value-type="string" table:style-name="ce485">
            <text:p>57:25:0000000:140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19" table:style-name="ce17">
            <text:p>719</text:p>
          </table:table-cell>
          <table:table-cell office:value-type="string" table:style-name="ce486">
            <text:p>57:25:0000000:140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20" table:style-name="ce17">
            <text:p>720</text:p>
          </table:table-cell>
          <table:table-cell office:value-type="string" table:style-name="ce487">
            <text:p>57:25:0000000:140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21" table:style-name="ce17">
            <text:p>721</text:p>
          </table:table-cell>
          <table:table-cell office:value-type="string" table:style-name="ce488">
            <text:p>57:25:0000000:141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22" table:style-name="ce17">
            <text:p>722</text:p>
          </table:table-cell>
          <table:table-cell office:value-type="string" table:style-name="ce489">
            <text:p>57:25:0000000:141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23" table:style-name="ce17">
            <text:p>723</text:p>
          </table:table-cell>
          <table:table-cell office:value-type="string" table:style-name="ce490">
            <text:p>57:25:0000000:141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24" table:style-name="ce17">
            <text:p>724</text:p>
          </table:table-cell>
          <table:table-cell office:value-type="string" table:style-name="ce491">
            <text:p>57:25:0000000:141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25" table:style-name="ce17">
            <text:p>725</text:p>
          </table:table-cell>
          <table:table-cell office:value-type="string" table:style-name="ce567">
            <text:p>57:25:0000000:141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26" table:style-name="ce17">
            <text:p>726</text:p>
          </table:table-cell>
          <table:table-cell office:value-type="string" table:style-name="ce568">
            <text:p>57:25:0000000:141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27" table:style-name="ce17">
            <text:p>727</text:p>
          </table:table-cell>
          <table:table-cell office:value-type="string" table:style-name="ce569">
            <text:p>57:25:0000000:141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28" table:style-name="ce17">
            <text:p>728</text:p>
          </table:table-cell>
          <table:table-cell office:value-type="string" table:style-name="ce570">
            <text:p>57:25:0000000:141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29" table:style-name="ce17">
            <text:p>729</text:p>
          </table:table-cell>
          <table:table-cell office:value-type="string" table:style-name="ce571">
            <text:p>57:25:0000000:141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30" table:style-name="ce17">
            <text:p>730</text:p>
          </table:table-cell>
          <table:table-cell office:value-type="string" table:style-name="ce572">
            <text:p>57:25:0000000:142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31" table:style-name="ce17">
            <text:p>731</text:p>
          </table:table-cell>
          <table:table-cell office:value-type="string" table:style-name="ce573">
            <text:p>57:25:0000000:142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32" table:style-name="ce17">
            <text:p>732</text:p>
          </table:table-cell>
          <table:table-cell office:value-type="string" table:style-name="ce574">
            <text:p>57:25:0000000:142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33" table:style-name="ce17">
            <text:p>733</text:p>
          </table:table-cell>
          <table:table-cell office:value-type="string" table:style-name="ce575">
            <text:p>57:25:0000000:142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34" table:style-name="ce17">
            <text:p>734</text:p>
          </table:table-cell>
          <table:table-cell office:value-type="string" table:style-name="ce576">
            <text:p>57:25:0000000:142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35" table:style-name="ce17">
            <text:p>735</text:p>
          </table:table-cell>
          <table:table-cell office:value-type="string" table:style-name="ce577">
            <text:p>57:25:0000000:142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36" table:style-name="ce17">
            <text:p>736</text:p>
          </table:table-cell>
          <table:table-cell office:value-type="string" table:style-name="ce578">
            <text:p>57:25:0000000:142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37" table:style-name="ce17">
            <text:p>737</text:p>
          </table:table-cell>
          <table:table-cell office:value-type="string" table:style-name="ce579">
            <text:p>57:25:0000000:142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38" table:style-name="ce17">
            <text:p>738</text:p>
          </table:table-cell>
          <table:table-cell office:value-type="string" table:style-name="ce580">
            <text:p>57:25:0000000:142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39" table:style-name="ce17">
            <text:p>739</text:p>
          </table:table-cell>
          <table:table-cell office:value-type="string" table:style-name="ce581">
            <text:p>57:25:0000000:142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40" table:style-name="ce17">
            <text:p>740</text:p>
          </table:table-cell>
          <table:table-cell office:value-type="string" table:style-name="ce582">
            <text:p>57:25:0000000:143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41" table:style-name="ce17">
            <text:p>741</text:p>
          </table:table-cell>
          <table:table-cell office:value-type="string" table:style-name="ce583">
            <text:p>57:25:0000000:143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42" table:style-name="ce17">
            <text:p>742</text:p>
          </table:table-cell>
          <table:table-cell office:value-type="string" table:style-name="ce584">
            <text:p>57:25:0000000:143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43" table:style-name="ce17">
            <text:p>743</text:p>
          </table:table-cell>
          <table:table-cell office:value-type="string" table:style-name="ce585">
            <text:p>57:25:0000000:143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44" table:style-name="ce17">
            <text:p>744</text:p>
          </table:table-cell>
          <table:table-cell office:value-type="string" table:style-name="ce586">
            <text:p>57:25:0000000:143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45" table:style-name="ce17">
            <text:p>745</text:p>
          </table:table-cell>
          <table:table-cell office:value-type="string" table:style-name="ce587">
            <text:p>57:25:0000000:143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46" table:style-name="ce17">
            <text:p>746</text:p>
          </table:table-cell>
          <table:table-cell office:value-type="string" table:style-name="ce588">
            <text:p>57:25:0000000:143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47" table:style-name="ce17">
            <text:p>747</text:p>
          </table:table-cell>
          <table:table-cell office:value-type="string" table:style-name="ce589">
            <text:p>57:25:0000000:143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48" table:style-name="ce17">
            <text:p>748</text:p>
          </table:table-cell>
          <table:table-cell office:value-type="string" table:style-name="ce590">
            <text:p>57:25:0000000:143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49" table:style-name="ce17">
            <text:p>749</text:p>
          </table:table-cell>
          <table:table-cell office:value-type="string" table:style-name="ce591">
            <text:p>57:25:0000000:144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50" table:style-name="ce17">
            <text:p>750</text:p>
          </table:table-cell>
          <table:table-cell office:value-type="string" table:style-name="ce592">
            <text:p>57:25:0000000:144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51" table:style-name="ce17">
            <text:p>751</text:p>
          </table:table-cell>
          <table:table-cell office:value-type="string" table:style-name="ce593">
            <text:p>57:25:0000000:144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52" table:style-name="ce17">
            <text:p>752</text:p>
          </table:table-cell>
          <table:table-cell office:value-type="string" table:style-name="ce594">
            <text:p>57:25:0000000:144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53" table:style-name="ce17">
            <text:p>753</text:p>
          </table:table-cell>
          <table:table-cell office:value-type="string" table:style-name="ce595">
            <text:p>57:25:0000000:144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54" table:style-name="ce17">
            <text:p>754</text:p>
          </table:table-cell>
          <table:table-cell office:value-type="string" table:style-name="ce596">
            <text:p>57:25:0000000:144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55" table:style-name="ce17">
            <text:p>755</text:p>
          </table:table-cell>
          <table:table-cell office:value-type="string" table:style-name="ce597">
            <text:p>57:25:0000000:144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56" table:style-name="ce17">
            <text:p>756</text:p>
          </table:table-cell>
          <table:table-cell office:value-type="string" table:style-name="ce598">
            <text:p>57:25:0000000:144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57" table:style-name="ce17">
            <text:p>757</text:p>
          </table:table-cell>
          <table:table-cell office:value-type="string" table:style-name="ce599">
            <text:p>57:25:0000000:144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58" table:style-name="ce17">
            <text:p>758</text:p>
          </table:table-cell>
          <table:table-cell office:value-type="string" table:style-name="ce600">
            <text:p>57:25:0000000:144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59" table:style-name="ce17">
            <text:p>759</text:p>
          </table:table-cell>
          <table:table-cell office:value-type="string" table:style-name="ce601">
            <text:p>57:25:0000000:145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60" table:style-name="ce17">
            <text:p>760</text:p>
          </table:table-cell>
          <table:table-cell office:value-type="string" table:style-name="ce602">
            <text:p>57:25:0000000:145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61" table:style-name="ce17">
            <text:p>761</text:p>
          </table:table-cell>
          <table:table-cell office:value-type="string" table:style-name="ce603">
            <text:p>57:25:0000000:145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62" table:style-name="ce17">
            <text:p>762</text:p>
          </table:table-cell>
          <table:table-cell office:value-type="string" table:style-name="ce604">
            <text:p>57:25:0000000:145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63" table:style-name="ce17">
            <text:p>763</text:p>
          </table:table-cell>
          <table:table-cell office:value-type="string" table:style-name="ce605">
            <text:p>57:25:0000000:145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64" table:style-name="ce17">
            <text:p>764</text:p>
          </table:table-cell>
          <table:table-cell office:value-type="string" table:style-name="ce606">
            <text:p>57:25:0000000:145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65" table:style-name="ce17">
            <text:p>765</text:p>
          </table:table-cell>
          <table:table-cell office:value-type="string" table:style-name="ce453">
            <text:p>57:25:0000000:145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66" table:style-name="ce17">
            <text:p>766</text:p>
          </table:table-cell>
          <table:table-cell office:value-type="string" table:style-name="ce454">
            <text:p>57:25:0000000:145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67" table:style-name="ce17">
            <text:p>767</text:p>
          </table:table-cell>
          <table:table-cell office:value-type="string" table:style-name="ce455">
            <text:p>57:25:0000000:145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68" table:style-name="ce17">
            <text:p>768</text:p>
          </table:table-cell>
          <table:table-cell office:value-type="string" table:style-name="ce456">
            <text:p>57:25:0000000:145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69" table:style-name="ce17">
            <text:p>769</text:p>
          </table:table-cell>
          <table:table-cell office:value-type="string" table:style-name="ce457">
            <text:p>57:25:0000000:146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70" table:style-name="ce17">
            <text:p>770</text:p>
          </table:table-cell>
          <table:table-cell office:value-type="string" table:style-name="ce443">
            <text:p>57:25:0000000:146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71" table:style-name="ce17">
            <text:p>771</text:p>
          </table:table-cell>
          <table:table-cell office:value-type="string" table:style-name="ce444">
            <text:p>57:25:0000000:146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72" table:style-name="ce17">
            <text:p>772</text:p>
          </table:table-cell>
          <table:table-cell office:value-type="string" table:style-name="ce445">
            <text:p>57:25:0000000:146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73" table:style-name="ce17">
            <text:p>773</text:p>
          </table:table-cell>
          <table:table-cell office:value-type="string" table:style-name="ce446">
            <text:p>57:25:0000000:146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74" table:style-name="ce17">
            <text:p>774</text:p>
          </table:table-cell>
          <table:table-cell office:value-type="string" table:style-name="ce447">
            <text:p>57:25:0000000:146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75" table:style-name="ce17">
            <text:p>775</text:p>
          </table:table-cell>
          <table:table-cell office:value-type="string" table:style-name="ce428">
            <text:p>57:25:0000000:146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76" table:style-name="ce17">
            <text:p>776</text:p>
          </table:table-cell>
          <table:table-cell office:value-type="string" table:style-name="ce429">
            <text:p>57:25:0000000:146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77" table:style-name="ce17">
            <text:p>777</text:p>
          </table:table-cell>
          <table:table-cell office:value-type="string" table:style-name="ce430">
            <text:p>57:25:0000000:146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78" table:style-name="ce17">
            <text:p>778</text:p>
          </table:table-cell>
          <table:table-cell office:value-type="string" table:style-name="ce431">
            <text:p>57:25:0000000:146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79" table:style-name="ce17">
            <text:p>779</text:p>
          </table:table-cell>
          <table:table-cell office:value-type="string" table:style-name="ce432">
            <text:p>57:25:0000000:147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80" table:style-name="ce17">
            <text:p>780</text:p>
          </table:table-cell>
          <table:table-cell office:value-type="string" table:style-name="ce423">
            <text:p>57:25:0000000:147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81" table:style-name="ce17">
            <text:p>781</text:p>
          </table:table-cell>
          <table:table-cell office:value-type="string" table:style-name="ce424">
            <text:p>57:25:0000000:147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82" table:style-name="ce17">
            <text:p>782</text:p>
          </table:table-cell>
          <table:table-cell office:value-type="string" table:style-name="ce425">
            <text:p>57:25:0000000:147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83" table:style-name="ce17">
            <text:p>783</text:p>
          </table:table-cell>
          <table:table-cell office:value-type="string" table:style-name="ce426">
            <text:p>57:25:0000000:147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84" table:style-name="ce17">
            <text:p>784</text:p>
          </table:table-cell>
          <table:table-cell office:value-type="string" table:style-name="ce427">
            <text:p>57:25:0000000:147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85" table:style-name="ce17">
            <text:p>785</text:p>
          </table:table-cell>
          <table:table-cell office:value-type="string" table:style-name="ce413">
            <text:p>57:25:0000000:147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86" table:style-name="ce17">
            <text:p>786</text:p>
          </table:table-cell>
          <table:table-cell office:value-type="string" table:style-name="ce414">
            <text:p>57:25:0000000:147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87" table:style-name="ce17">
            <text:p>787</text:p>
          </table:table-cell>
          <table:table-cell office:value-type="string" table:style-name="ce415">
            <text:p>57:25:0000000:147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88" table:style-name="ce17">
            <text:p>788</text:p>
          </table:table-cell>
          <table:table-cell office:value-type="string" table:style-name="ce416">
            <text:p>57:25:0000000:147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89" table:style-name="ce17">
            <text:p>789</text:p>
          </table:table-cell>
          <table:table-cell office:value-type="string" table:style-name="ce417">
            <text:p>57:25:0000000:148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90" table:style-name="ce17">
            <text:p>790</text:p>
          </table:table-cell>
          <table:table-cell office:value-type="string" table:style-name="ce418">
            <text:p>57:25:0000000:148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91" table:style-name="ce17">
            <text:p>791</text:p>
          </table:table-cell>
          <table:table-cell office:value-type="string" table:style-name="ce419">
            <text:p>57:25:0000000:148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92" table:style-name="ce17">
            <text:p>792</text:p>
          </table:table-cell>
          <table:table-cell office:value-type="string" table:style-name="ce420">
            <text:p>57:25:0000000:148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93" table:style-name="ce17">
            <text:p>793</text:p>
          </table:table-cell>
          <table:table-cell office:value-type="string" table:style-name="ce421">
            <text:p>57:25:0000000:148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94" table:style-name="ce17">
            <text:p>794</text:p>
          </table:table-cell>
          <table:table-cell office:value-type="string" table:style-name="ce422">
            <text:p>57:25:0000000:148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95" table:style-name="ce17">
            <text:p>795</text:p>
          </table:table-cell>
          <table:table-cell office:value-type="string" table:style-name="ce433">
            <text:p>57:25:0000000:148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96" table:style-name="ce17">
            <text:p>796</text:p>
          </table:table-cell>
          <table:table-cell office:value-type="string" table:style-name="ce434">
            <text:p>57:25:0000000:148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97" table:style-name="ce17">
            <text:p>797</text:p>
          </table:table-cell>
          <table:table-cell office:value-type="string" table:style-name="ce435">
            <text:p>57:25:0000000:148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98" table:style-name="ce17">
            <text:p>798</text:p>
          </table:table-cell>
          <table:table-cell office:value-type="string" table:style-name="ce436">
            <text:p>57:25:0000000:148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799" table:style-name="ce17">
            <text:p>799</text:p>
          </table:table-cell>
          <table:table-cell office:value-type="string" table:style-name="ce437">
            <text:p>57:25:0000000:149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00" table:style-name="ce17">
            <text:p>800</text:p>
          </table:table-cell>
          <table:table-cell office:value-type="string" table:style-name="ce438">
            <text:p>57:25:0000000:149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01" table:style-name="ce17">
            <text:p>801</text:p>
          </table:table-cell>
          <table:table-cell office:value-type="string" table:style-name="ce439">
            <text:p>57:25:0000000:149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02" table:style-name="ce17">
            <text:p>802</text:p>
          </table:table-cell>
          <table:table-cell office:value-type="string" table:style-name="ce440">
            <text:p>57:25:0000000:149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03" table:style-name="ce17">
            <text:p>803</text:p>
          </table:table-cell>
          <table:table-cell office:value-type="string" table:style-name="ce441">
            <text:p>57:25:0000000:149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04" table:style-name="ce17">
            <text:p>804</text:p>
          </table:table-cell>
          <table:table-cell office:value-type="string" table:style-name="ce442">
            <text:p>57:25:0000000:149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05" table:style-name="ce17">
            <text:p>805</text:p>
          </table:table-cell>
          <table:table-cell office:value-type="string" table:style-name="ce448">
            <text:p>57:25:0000000:149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06" table:style-name="ce17">
            <text:p>806</text:p>
          </table:table-cell>
          <table:table-cell office:value-type="string" table:style-name="ce449">
            <text:p>57:25:0000000:149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07" table:style-name="ce17">
            <text:p>807</text:p>
          </table:table-cell>
          <table:table-cell office:value-type="string" table:style-name="ce450">
            <text:p>57:25:0000000:149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08" table:style-name="ce17">
            <text:p>808</text:p>
          </table:table-cell>
          <table:table-cell office:value-type="string" table:style-name="ce451">
            <text:p>57:25:0000000:149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09" table:style-name="ce17">
            <text:p>809</text:p>
          </table:table-cell>
          <table:table-cell office:value-type="string" table:style-name="ce452">
            <text:p>57:25:0000000:150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10" table:style-name="ce17">
            <text:p>810</text:p>
          </table:table-cell>
          <table:table-cell office:value-type="string" table:style-name="ce458">
            <text:p>57:25:0000000:150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11" table:style-name="ce17">
            <text:p>811</text:p>
          </table:table-cell>
          <table:table-cell office:value-type="string" table:style-name="ce459">
            <text:p>57:25:0000000:150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12" table:style-name="ce17">
            <text:p>812</text:p>
          </table:table-cell>
          <table:table-cell office:value-type="string" table:style-name="ce460">
            <text:p>57:25:0000000:150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13" table:style-name="ce17">
            <text:p>813</text:p>
          </table:table-cell>
          <table:table-cell office:value-type="string" table:style-name="ce461">
            <text:p>57:25:0000000:150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14" table:style-name="ce17">
            <text:p>814</text:p>
          </table:table-cell>
          <table:table-cell office:value-type="string" table:style-name="ce462">
            <text:p>57:25:0000000:150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15" table:style-name="ce17">
            <text:p>815</text:p>
          </table:table-cell>
          <table:table-cell office:value-type="string" table:style-name="ce463">
            <text:p>57:25:0000000:150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16" table:style-name="ce17">
            <text:p>816</text:p>
          </table:table-cell>
          <table:table-cell office:value-type="string" table:style-name="ce464">
            <text:p>57:25:0000000:150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17" table:style-name="ce17">
            <text:p>817</text:p>
          </table:table-cell>
          <table:table-cell office:value-type="string" table:style-name="ce465">
            <text:p>57:25:0000000:150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18" table:style-name="ce17">
            <text:p>818</text:p>
          </table:table-cell>
          <table:table-cell office:value-type="string" table:style-name="ce466">
            <text:p>57:25:0000000:150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19" table:style-name="ce17">
            <text:p>819</text:p>
          </table:table-cell>
          <table:table-cell office:value-type="string" table:style-name="ce399">
            <text:p>57:25:0000000:151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20" table:style-name="ce17">
            <text:p>820</text:p>
          </table:table-cell>
          <table:table-cell office:value-type="string" table:style-name="ce400">
            <text:p>57:25:0000000:151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21" table:style-name="ce17">
            <text:p>821</text:p>
          </table:table-cell>
          <table:table-cell office:value-type="string" table:style-name="ce398">
            <text:p>57:25:0000000:151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22" table:style-name="ce17">
            <text:p>822</text:p>
          </table:table-cell>
          <table:table-cell office:value-type="string" table:style-name="ce397">
            <text:p>57:25:0000000:151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23" table:style-name="ce17">
            <text:p>823</text:p>
          </table:table-cell>
          <table:table-cell office:value-type="string" table:style-name="ce391">
            <text:p>57:25:0000000:151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24" table:style-name="ce17">
            <text:p>824</text:p>
          </table:table-cell>
          <table:table-cell office:value-type="string" table:style-name="ce392">
            <text:p>57:25:0000000:151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25" table:style-name="ce17">
            <text:p>825</text:p>
          </table:table-cell>
          <table:table-cell office:value-type="string" table:style-name="ce393">
            <text:p>57:25:0000000:151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26" table:style-name="ce17">
            <text:p>826</text:p>
          </table:table-cell>
          <table:table-cell office:value-type="string" table:style-name="ce394">
            <text:p>57:25:0000000:151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27" table:style-name="ce17">
            <text:p>827</text:p>
          </table:table-cell>
          <table:table-cell office:value-type="string" table:style-name="ce395">
            <text:p>57:25:0000000:151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28" table:style-name="ce17">
            <text:p>828</text:p>
          </table:table-cell>
          <table:table-cell office:value-type="string" table:style-name="ce396">
            <text:p>57:25:0000000:151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29" table:style-name="ce17">
            <text:p>829</text:p>
          </table:table-cell>
          <table:table-cell office:value-type="string" table:style-name="ce401">
            <text:p>57:25:0000000:152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30" table:style-name="ce17">
            <text:p>830</text:p>
          </table:table-cell>
          <table:table-cell office:value-type="string" table:style-name="ce402">
            <text:p>57:25:0000000:152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31" table:style-name="ce17">
            <text:p>831</text:p>
          </table:table-cell>
          <table:table-cell office:value-type="string" table:style-name="ce403">
            <text:p>57:25:0000000:152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32" table:style-name="ce17">
            <text:p>832</text:p>
          </table:table-cell>
          <table:table-cell office:value-type="string" table:style-name="ce404">
            <text:p>57:25:0000000:152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33" table:style-name="ce17">
            <text:p>833</text:p>
          </table:table-cell>
          <table:table-cell office:value-type="string" table:style-name="ce405">
            <text:p>57:25:0000000:152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34" table:style-name="ce17">
            <text:p>834</text:p>
          </table:table-cell>
          <table:table-cell office:value-type="string" table:style-name="ce406">
            <text:p>57:25:0000000:152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35" table:style-name="ce17">
            <text:p>835</text:p>
          </table:table-cell>
          <table:table-cell office:value-type="string" table:style-name="ce407">
            <text:p>57:25:0000000:152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36" table:style-name="ce17">
            <text:p>836</text:p>
          </table:table-cell>
          <table:table-cell office:value-type="string" table:style-name="ce408">
            <text:p>57:25:0000000:152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37" table:style-name="ce17">
            <text:p>837</text:p>
          </table:table-cell>
          <table:table-cell office:value-type="string" table:style-name="ce409">
            <text:p>57:25:0000000:152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38" table:style-name="ce17">
            <text:p>838</text:p>
          </table:table-cell>
          <table:table-cell office:value-type="string" table:style-name="ce410">
            <text:p>57:25:0000000:153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39" table:style-name="ce17">
            <text:p>839</text:p>
          </table:table-cell>
          <table:table-cell office:value-type="string" table:style-name="ce411">
            <text:p>57:25:0000000:153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40" table:style-name="ce17">
            <text:p>840</text:p>
          </table:table-cell>
          <table:table-cell office:value-type="string" table:style-name="ce412">
            <text:p>57:25:0000000:153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41" table:style-name="ce17">
            <text:p>841</text:p>
          </table:table-cell>
          <table:table-cell office:value-type="string" table:style-name="ce386">
            <text:p>57:25:0000000:153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42" table:style-name="ce17">
            <text:p>842</text:p>
          </table:table-cell>
          <table:table-cell office:value-type="string" table:style-name="ce387">
            <text:p>57:25:0000000:153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43" table:style-name="ce17">
            <text:p>843</text:p>
          </table:table-cell>
          <table:table-cell office:value-type="string" table:style-name="ce388">
            <text:p>57:25:0000000:153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44" table:style-name="ce17">
            <text:p>844</text:p>
          </table:table-cell>
          <table:table-cell office:value-type="string" table:style-name="ce389">
            <text:p>57:25:0000000:153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45" table:style-name="ce17">
            <text:p>845</text:p>
          </table:table-cell>
          <table:table-cell office:value-type="string" table:style-name="ce390">
            <text:p>57:25:0000000:153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46" table:style-name="ce17">
            <text:p>846</text:p>
          </table:table-cell>
          <table:table-cell office:value-type="string" table:style-name="ce357">
            <text:p>57:25:0000000:153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47" table:style-name="ce17">
            <text:p>847</text:p>
          </table:table-cell>
          <table:table-cell office:value-type="string" table:style-name="ce358">
            <text:p>57:25:0000000:153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48" table:style-name="ce17">
            <text:p>848</text:p>
          </table:table-cell>
          <table:table-cell office:value-type="string" table:style-name="ce359">
            <text:p>57:25:0000000:154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49" table:style-name="ce17">
            <text:p>849</text:p>
          </table:table-cell>
          <table:table-cell office:value-type="string" table:style-name="ce360">
            <text:p>57:25:0000000:154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50" table:style-name="ce17">
            <text:p>850</text:p>
          </table:table-cell>
          <table:table-cell office:value-type="string" table:style-name="ce361">
            <text:p>57:25:0000000:154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51" table:style-name="ce17">
            <text:p>851</text:p>
          </table:table-cell>
          <table:table-cell office:value-type="string" table:style-name="ce362">
            <text:p>57:25:0000000:154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52" table:style-name="ce17">
            <text:p>852</text:p>
          </table:table-cell>
          <table:table-cell office:value-type="string" table:style-name="ce363">
            <text:p>57:25:0000000:154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53" table:style-name="ce17">
            <text:p>853</text:p>
          </table:table-cell>
          <table:table-cell office:value-type="string" table:style-name="ce364">
            <text:p>57:25:0000000:154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54" table:style-name="ce17">
            <text:p>854</text:p>
          </table:table-cell>
          <table:table-cell office:value-type="string" table:style-name="ce365">
            <text:p>57:25:0000000:154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55" table:style-name="ce17">
            <text:p>855</text:p>
          </table:table-cell>
          <table:table-cell office:value-type="string" table:style-name="ce366">
            <text:p>57:25:0000000:154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56" table:style-name="ce17">
            <text:p>856</text:p>
          </table:table-cell>
          <table:table-cell office:value-type="string" table:style-name="ce367">
            <text:p>57:25:0000000:154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57" table:style-name="ce17">
            <text:p>857</text:p>
          </table:table-cell>
          <table:table-cell office:value-type="string" table:style-name="ce368">
            <text:p>57:25:0000000:155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58" table:style-name="ce17">
            <text:p>858</text:p>
          </table:table-cell>
          <table:table-cell office:value-type="string" table:style-name="ce369">
            <text:p>57:25:0000000:155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59" table:style-name="ce17">
            <text:p>859</text:p>
          </table:table-cell>
          <table:table-cell office:value-type="string" table:style-name="ce370">
            <text:p>57:25:0000000:155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60" table:style-name="ce17">
            <text:p>860</text:p>
          </table:table-cell>
          <table:table-cell office:value-type="string" table:style-name="ce371">
            <text:p>57:25:0000000:155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61" table:style-name="ce17">
            <text:p>861</text:p>
          </table:table-cell>
          <table:table-cell office:value-type="string" table:style-name="ce372">
            <text:p>57:25:0000000:155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62" table:style-name="ce17">
            <text:p>862</text:p>
          </table:table-cell>
          <table:table-cell office:value-type="string" table:style-name="ce373">
            <text:p>57:25:0000000:155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63" table:style-name="ce17">
            <text:p>863</text:p>
          </table:table-cell>
          <table:table-cell office:value-type="string" table:style-name="ce374">
            <text:p>57:25:0000000:155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64" table:style-name="ce17">
            <text:p>864</text:p>
          </table:table-cell>
          <table:table-cell office:value-type="string" table:style-name="ce375">
            <text:p>57:25:0000000:155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65" table:style-name="ce17">
            <text:p>865</text:p>
          </table:table-cell>
          <table:table-cell office:value-type="string" table:style-name="ce376">
            <text:p>57:25:0000000:155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66" table:style-name="ce17">
            <text:p>866</text:p>
          </table:table-cell>
          <table:table-cell office:value-type="string" table:style-name="ce377">
            <text:p>57:25:0000000:155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67" table:style-name="ce17">
            <text:p>867</text:p>
          </table:table-cell>
          <table:table-cell office:value-type="string" table:style-name="ce378">
            <text:p>57:25:0000000:156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68" table:style-name="ce17">
            <text:p>868</text:p>
          </table:table-cell>
          <table:table-cell office:value-type="string" table:style-name="ce379">
            <text:p>57:25:0000000:156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69" table:style-name="ce17">
            <text:p>869</text:p>
          </table:table-cell>
          <table:table-cell office:value-type="string" table:style-name="ce380">
            <text:p>57:25:0000000:156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70" table:style-name="ce17">
            <text:p>870</text:p>
          </table:table-cell>
          <table:table-cell office:value-type="string" table:style-name="ce381">
            <text:p>57:25:0000000:156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71" table:style-name="ce17">
            <text:p>871</text:p>
          </table:table-cell>
          <table:table-cell office:value-type="string" table:style-name="ce382">
            <text:p>57:25:0000000:156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72" table:style-name="ce17">
            <text:p>872</text:p>
          </table:table-cell>
          <table:table-cell office:value-type="string" table:style-name="ce383">
            <text:p>57:25:0000000:156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73" table:style-name="ce17">
            <text:p>873</text:p>
          </table:table-cell>
          <table:table-cell office:value-type="string" table:style-name="ce384">
            <text:p>57:25:0000000:156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74" table:style-name="ce17">
            <text:p>874</text:p>
          </table:table-cell>
          <table:table-cell office:value-type="string" table:style-name="ce385">
            <text:p>57:25:0000000:156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75" table:style-name="ce17">
            <text:p>875</text:p>
          </table:table-cell>
          <table:table-cell office:value-type="string" table:style-name="ce253">
            <text:p>57:25:0000000:156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76" table:style-name="ce17">
            <text:p>876</text:p>
          </table:table-cell>
          <table:table-cell office:value-type="string" table:style-name="ce254">
            <text:p>57:25:0000000:157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77" table:style-name="ce17">
            <text:p>877</text:p>
          </table:table-cell>
          <table:table-cell office:value-type="string" table:style-name="ce255">
            <text:p>57:25:0000000:157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78" table:style-name="ce17">
            <text:p>878</text:p>
          </table:table-cell>
          <table:table-cell office:value-type="string" table:style-name="ce256">
            <text:p>57:25:0000000:157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79" table:style-name="ce17">
            <text:p>879</text:p>
          </table:table-cell>
          <table:table-cell office:value-type="string" table:style-name="ce257">
            <text:p>57:25:0000000:157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80" table:style-name="ce17">
            <text:p>880</text:p>
          </table:table-cell>
          <table:table-cell office:value-type="string" table:style-name="ce258">
            <text:p>57:25:0000000:157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81" table:style-name="ce17">
            <text:p>881</text:p>
          </table:table-cell>
          <table:table-cell office:value-type="string" table:style-name="ce259">
            <text:p>57:25:0000000:157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82" table:style-name="ce17">
            <text:p>882</text:p>
          </table:table-cell>
          <table:table-cell office:value-type="string" table:style-name="ce260">
            <text:p>57:25:0000000:157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83" table:style-name="ce17">
            <text:p>883</text:p>
          </table:table-cell>
          <table:table-cell office:value-type="string" table:style-name="ce261">
            <text:p>57:25:0000000:157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84" table:style-name="ce17">
            <text:p>884</text:p>
          </table:table-cell>
          <table:table-cell office:value-type="string" table:style-name="ce262">
            <text:p>57:25:0000000:157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85" table:style-name="ce17">
            <text:p>885</text:p>
          </table:table-cell>
          <table:table-cell office:value-type="string" table:style-name="ce263">
            <text:p>57:25:0000000:157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86" table:style-name="ce17">
            <text:p>886</text:p>
          </table:table-cell>
          <table:table-cell office:value-type="string" table:style-name="ce264">
            <text:p>57:25:0000000:158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87" table:style-name="ce17">
            <text:p>887</text:p>
          </table:table-cell>
          <table:table-cell office:value-type="string" table:style-name="ce265">
            <text:p>57:25:0000000:158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88" table:style-name="ce17">
            <text:p>888</text:p>
          </table:table-cell>
          <table:table-cell office:value-type="string" table:style-name="ce266">
            <text:p>57:25:0000000:158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89" table:style-name="ce17">
            <text:p>889</text:p>
          </table:table-cell>
          <table:table-cell office:value-type="string" table:style-name="ce267">
            <text:p>57:25:0000000:158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90" table:style-name="ce17">
            <text:p>890</text:p>
          </table:table-cell>
          <table:table-cell office:value-type="string" table:style-name="ce268">
            <text:p>57:25:0000000:158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91" table:style-name="ce17">
            <text:p>891</text:p>
          </table:table-cell>
          <table:table-cell office:value-type="string" table:style-name="ce269">
            <text:p>57:25:0000000:158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92" table:style-name="ce17">
            <text:p>892</text:p>
          </table:table-cell>
          <table:table-cell office:value-type="string" table:style-name="ce270">
            <text:p>57:25:0000000:158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93" table:style-name="ce17">
            <text:p>893</text:p>
          </table:table-cell>
          <table:table-cell office:value-type="string" table:style-name="ce271">
            <text:p>57:25:0000000:158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94" table:style-name="ce17">
            <text:p>894</text:p>
          </table:table-cell>
          <table:table-cell office:value-type="string" table:style-name="ce272">
            <text:p>57:25:0000000:158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95" table:style-name="ce17">
            <text:p>895</text:p>
          </table:table-cell>
          <table:table-cell office:value-type="string" table:style-name="ce273">
            <text:p>57:25:0000000:158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96" table:style-name="ce17">
            <text:p>896</text:p>
          </table:table-cell>
          <table:table-cell office:value-type="string" table:style-name="ce274">
            <text:p>57:25:0000000:159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97" table:style-name="ce17">
            <text:p>897</text:p>
          </table:table-cell>
          <table:table-cell office:value-type="string" table:style-name="ce275">
            <text:p>57:25:0000000:159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98" table:style-name="ce17">
            <text:p>898</text:p>
          </table:table-cell>
          <table:table-cell office:value-type="string" table:style-name="ce276">
            <text:p>57:25:0000000:159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899" table:style-name="ce17">
            <text:p>899</text:p>
          </table:table-cell>
          <table:table-cell office:value-type="string" table:style-name="ce277">
            <text:p>57:25:0000000:159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00" table:style-name="ce17">
            <text:p>900</text:p>
          </table:table-cell>
          <table:table-cell office:value-type="string" table:style-name="ce278">
            <text:p>57:25:0000000:159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01" table:style-name="ce17">
            <text:p>901</text:p>
          </table:table-cell>
          <table:table-cell office:value-type="string" table:style-name="ce279">
            <text:p>57:25:0000000:159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02" table:style-name="ce17">
            <text:p>902</text:p>
          </table:table-cell>
          <table:table-cell office:value-type="string" table:style-name="ce280">
            <text:p>57:25:0000000:159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03" table:style-name="ce17">
            <text:p>903</text:p>
          </table:table-cell>
          <table:table-cell office:value-type="string" table:style-name="ce286">
            <text:p>57:25:0000000:159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04" table:style-name="ce17">
            <text:p>904</text:p>
          </table:table-cell>
          <table:table-cell office:value-type="string" table:style-name="ce287">
            <text:p>57:25:0000000:159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05" table:style-name="ce17">
            <text:p>905</text:p>
          </table:table-cell>
          <table:table-cell office:value-type="string" table:style-name="ce288">
            <text:p>57:25:0000000:159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06" table:style-name="ce17">
            <text:p>906</text:p>
          </table:table-cell>
          <table:table-cell office:value-type="string" table:style-name="ce289">
            <text:p>57:25:0000000:160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07" table:style-name="ce17">
            <text:p>907</text:p>
          </table:table-cell>
          <table:table-cell office:value-type="string" table:style-name="ce290">
            <text:p>57:25:0000000:160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08" table:style-name="ce17">
            <text:p>908</text:p>
          </table:table-cell>
          <table:table-cell office:value-type="string" table:style-name="ce291">
            <text:p>57:25:0000000:160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09" table:style-name="ce17">
            <text:p>909</text:p>
          </table:table-cell>
          <table:table-cell office:value-type="string" table:style-name="ce281">
            <text:p>57:25:0000000:160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10" table:style-name="ce17">
            <text:p>910</text:p>
          </table:table-cell>
          <table:table-cell office:value-type="string" table:style-name="ce282">
            <text:p>57:25:0000000:160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11" table:style-name="ce17">
            <text:p>911</text:p>
          </table:table-cell>
          <table:table-cell office:value-type="string" table:style-name="ce283">
            <text:p>57:25:0000000:160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12" table:style-name="ce17">
            <text:p>912</text:p>
          </table:table-cell>
          <table:table-cell office:value-type="string" table:style-name="ce284">
            <text:p>57:25:0000000:160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13" table:style-name="ce17">
            <text:p>913</text:p>
          </table:table-cell>
          <table:table-cell office:value-type="string" table:style-name="ce285">
            <text:p>57:25:0000000:160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14" table:style-name="ce17">
            <text:p>914</text:p>
          </table:table-cell>
          <table:table-cell office:value-type="string" table:style-name="ce292">
            <text:p>57:25:0000000:160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15" table:style-name="ce17">
            <text:p>915</text:p>
          </table:table-cell>
          <table:table-cell office:value-type="string" table:style-name="ce293">
            <text:p>57:25:0000000:161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16" table:style-name="ce17">
            <text:p>916</text:p>
          </table:table-cell>
          <table:table-cell office:value-type="string" table:style-name="ce294">
            <text:p>57:25:0000000:161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17" table:style-name="ce17">
            <text:p>917</text:p>
          </table:table-cell>
          <table:table-cell office:value-type="string" table:style-name="ce295">
            <text:p>57:25:0000000:161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18" table:style-name="ce17">
            <text:p>918</text:p>
          </table:table-cell>
          <table:table-cell office:value-type="string" table:style-name="ce296">
            <text:p>57:25:0000000:161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19" table:style-name="ce17">
            <text:p>919</text:p>
          </table:table-cell>
          <table:table-cell office:value-type="string" table:style-name="ce297">
            <text:p>57:25:0000000:161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20" table:style-name="ce17">
            <text:p>920</text:p>
          </table:table-cell>
          <table:table-cell office:value-type="string" table:style-name="ce298">
            <text:p>57:25:0000000:161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21" table:style-name="ce17">
            <text:p>921</text:p>
          </table:table-cell>
          <table:table-cell office:value-type="string" table:style-name="ce339">
            <text:p>57:25:0000000:161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22" table:style-name="ce17">
            <text:p>922</text:p>
          </table:table-cell>
          <table:table-cell office:value-type="string" table:style-name="ce340">
            <text:p>57:25:0000000:161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23" table:style-name="ce17">
            <text:p>923</text:p>
          </table:table-cell>
          <table:table-cell office:value-type="string" table:style-name="ce341">
            <text:p>57:25:0000000:161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24" table:style-name="ce17">
            <text:p>924</text:p>
          </table:table-cell>
          <table:table-cell office:value-type="string" table:style-name="ce342">
            <text:p>57:25:0000000:162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25" table:style-name="ce17">
            <text:p>925</text:p>
          </table:table-cell>
          <table:table-cell office:value-type="string" table:style-name="ce343">
            <text:p>57:25:0000000:162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26" table:style-name="ce17">
            <text:p>926</text:p>
          </table:table-cell>
          <table:table-cell office:value-type="string" table:style-name="ce327">
            <text:p>57:25:0000000:162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27" table:style-name="ce17">
            <text:p>927</text:p>
          </table:table-cell>
          <table:table-cell office:value-type="string" table:style-name="ce328">
            <text:p>57:25:0000000:162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28" table:style-name="ce17">
            <text:p>928</text:p>
          </table:table-cell>
          <table:table-cell office:value-type="string" table:style-name="ce329">
            <text:p>57:25:0000000:162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29" table:style-name="ce17">
            <text:p>929</text:p>
          </table:table-cell>
          <table:table-cell office:value-type="string" table:style-name="ce330">
            <text:p>57:25:0000000:162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30" table:style-name="ce17">
            <text:p>930</text:p>
          </table:table-cell>
          <table:table-cell office:value-type="string" table:style-name="ce331">
            <text:p>57:25:0000000:162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31" table:style-name="ce17">
            <text:p>931</text:p>
          </table:table-cell>
          <table:table-cell office:value-type="string" table:style-name="ce317">
            <text:p>57:25:0000000:162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32" table:style-name="ce17">
            <text:p>932</text:p>
          </table:table-cell>
          <table:table-cell office:value-type="string" table:style-name="ce318">
            <text:p>57:25:0000000:162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33" table:style-name="ce17">
            <text:p>933</text:p>
          </table:table-cell>
          <table:table-cell office:value-type="string" table:style-name="ce319">
            <text:p>57:25:0000000:162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34" table:style-name="ce17">
            <text:p>934</text:p>
          </table:table-cell>
          <table:table-cell office:value-type="string" table:style-name="ce320">
            <text:p>57:25:0000000:163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35" table:style-name="ce17">
            <text:p>935</text:p>
          </table:table-cell>
          <table:table-cell office:value-type="string" table:style-name="ce321">
            <text:p>57:25:0000000:163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36" table:style-name="ce17">
            <text:p>936</text:p>
          </table:table-cell>
          <table:table-cell office:value-type="string" table:style-name="ce305">
            <text:p>57:25:0000000:163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37" table:style-name="ce17">
            <text:p>937</text:p>
          </table:table-cell>
          <table:table-cell office:value-type="string" table:style-name="ce306">
            <text:p>57:25:0000000:163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38" table:style-name="ce17">
            <text:p>938</text:p>
          </table:table-cell>
          <table:table-cell office:value-type="string" table:style-name="ce307">
            <text:p>57:25:0000000:163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39" table:style-name="ce17">
            <text:p>939</text:p>
          </table:table-cell>
          <table:table-cell office:value-type="string" table:style-name="ce308">
            <text:p>57:25:0000000:163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40" table:style-name="ce17">
            <text:p>940</text:p>
          </table:table-cell>
          <table:table-cell office:value-type="string" table:style-name="ce309">
            <text:p>57:25:0000000:163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41" table:style-name="ce17">
            <text:p>941</text:p>
          </table:table-cell>
          <table:table-cell office:value-type="string" table:style-name="ce310">
            <text:p>57:25:0000000:163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42" table:style-name="ce17">
            <text:p>942</text:p>
          </table:table-cell>
          <table:table-cell office:value-type="string" table:style-name="ce311">
            <text:p>57:25:0000000:163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43" table:style-name="ce17">
            <text:p>943</text:p>
          </table:table-cell>
          <table:table-cell office:value-type="string" table:style-name="ce300">
            <text:p>57:25:0000000:163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44" table:style-name="ce17">
            <text:p>944</text:p>
          </table:table-cell>
          <table:table-cell office:value-type="string" table:style-name="ce301">
            <text:p>57:25:0000000:164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45" table:style-name="ce17">
            <text:p>945</text:p>
          </table:table-cell>
          <table:table-cell office:value-type="string" table:style-name="ce302">
            <text:p>57:25:0000000:164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46" table:style-name="ce17">
            <text:p>946</text:p>
          </table:table-cell>
          <table:table-cell office:value-type="string" table:style-name="ce303">
            <text:p>57:25:0000000:164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47" table:style-name="ce17">
            <text:p>947</text:p>
          </table:table-cell>
          <table:table-cell office:value-type="string" table:style-name="ce304">
            <text:p>57:25:0000000:164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48" table:style-name="ce17">
            <text:p>948</text:p>
          </table:table-cell>
          <table:table-cell office:value-type="string" table:style-name="ce312">
            <text:p>57:25:0000000:164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49" table:style-name="ce17">
            <text:p>949</text:p>
          </table:table-cell>
          <table:table-cell office:value-type="string" table:style-name="ce313">
            <text:p>57:25:0000000:164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50" table:style-name="ce17">
            <text:p>950</text:p>
          </table:table-cell>
          <table:table-cell office:value-type="string" table:style-name="ce314">
            <text:p>57:25:0000000:164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51" table:style-name="ce17">
            <text:p>951</text:p>
          </table:table-cell>
          <table:table-cell office:value-type="string" table:style-name="ce315">
            <text:p>57:25:0000000:164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52" table:style-name="ce17">
            <text:p>952</text:p>
          </table:table-cell>
          <table:table-cell office:value-type="string" table:style-name="ce316">
            <text:p>57:25:0000000:164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53" table:style-name="ce17">
            <text:p>953</text:p>
          </table:table-cell>
          <table:table-cell office:value-type="string" table:style-name="ce322">
            <text:p>57:25:0000000:164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54" table:style-name="ce17">
            <text:p>954</text:p>
          </table:table-cell>
          <table:table-cell office:value-type="string" table:style-name="ce323">
            <text:p>57:25:0000000:165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55" table:style-name="ce17">
            <text:p>955</text:p>
          </table:table-cell>
          <table:table-cell office:value-type="string" table:style-name="ce324">
            <text:p>57:25:0000000:165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56" table:style-name="ce17">
            <text:p>956</text:p>
          </table:table-cell>
          <table:table-cell office:value-type="string" table:style-name="ce325">
            <text:p>57:25:0000000:165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57" table:style-name="ce17">
            <text:p>957</text:p>
          </table:table-cell>
          <table:table-cell office:value-type="string" table:style-name="ce326">
            <text:p>57:25:0000000:165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58" table:style-name="ce17">
            <text:p>958</text:p>
          </table:table-cell>
          <table:table-cell office:value-type="string" table:style-name="ce332">
            <text:p>57:25:0000000:165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59" table:style-name="ce17">
            <text:p>959</text:p>
          </table:table-cell>
          <table:table-cell office:value-type="string" table:style-name="ce333">
            <text:p>57:25:0000000:165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60" table:style-name="ce17">
            <text:p>960</text:p>
          </table:table-cell>
          <table:table-cell office:value-type="string" table:style-name="ce334">
            <text:p>57:25:0000000:4104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61" table:style-name="ce17">
            <text:p>961</text:p>
          </table:table-cell>
          <table:table-cell office:value-type="string" table:style-name="ce335">
            <text:p>57:25:0000000:4105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62" table:style-name="ce17">
            <text:p>962</text:p>
          </table:table-cell>
          <table:table-cell office:value-type="string" table:style-name="ce336">
            <text:p>57:25:0000000:410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63" table:style-name="ce17">
            <text:p>963</text:p>
          </table:table-cell>
          <table:table-cell office:value-type="string" table:style-name="ce337">
            <text:p>57:25:0000000:4107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64" table:style-name="ce17">
            <text:p>964</text:p>
          </table:table-cell>
          <table:table-cell office:value-type="string" table:style-name="ce338">
            <text:p>57:25:0000000:410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65" table:style-name="ce17">
            <text:p>965</text:p>
          </table:table-cell>
          <table:table-cell office:value-type="string" table:style-name="ce344">
            <text:p>57:25:0000000:410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66" table:style-name="ce17">
            <text:p>966</text:p>
          </table:table-cell>
          <table:table-cell office:value-type="string" table:style-name="ce345">
            <text:p>57:25:0000000:411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67" table:style-name="ce17">
            <text:p>967</text:p>
          </table:table-cell>
          <table:table-cell office:value-type="string" table:style-name="ce346">
            <text:p>57:25:0000000:411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68" table:style-name="ce17">
            <text:p>968</text:p>
          </table:table-cell>
          <table:table-cell office:value-type="string" table:style-name="ce347">
            <text:p>57:25:0000000:517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69" table:style-name="ce17">
            <text:p>969</text:p>
          </table:table-cell>
          <table:table-cell office:value-type="string" table:style-name="ce348">
            <text:p>57:07:0870101:348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70" table:style-name="ce17">
            <text:p>970</text:p>
          </table:table-cell>
          <table:table-cell office:value-type="string" table:style-name="ce349">
            <text:p>57:07:0870101:350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71" table:style-name="ce17">
            <text:p>971</text:p>
          </table:table-cell>
          <table:table-cell office:value-type="string" table:style-name="ce350">
            <text:p>57:25:0021212:449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72" table:style-name="ce17">
            <text:p>972</text:p>
          </table:table-cell>
          <table:table-cell office:value-type="string" table:style-name="ce355">
            <text:p>57:25:0021212:50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73" table:style-name="ce17">
            <text:p>973</text:p>
          </table:table-cell>
          <table:table-cell office:value-type="string" table:style-name="ce354">
            <text:p>57:09:1180101:333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74" table:style-name="ce17">
            <text:p>974</text:p>
          </table:table-cell>
          <table:table-cell office:value-type="string" table:style-name="ce353">
            <text:p>57:09:1180101:356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75" table:style-name="ce17">
            <text:p>975</text:p>
          </table:table-cell>
          <table:table-cell office:value-type="string" table:style-name="ce352">
            <text:p>57:22:0640101:361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style-name="ro7">
          <table:table-cell office:value-type="float" office:value="976" table:style-name="ce17">
            <text:p>976</text:p>
          </table:table-cell>
          <table:table-cell office:value-type="string" table:style-name="ce351">
            <text:p>57:07:0870101:422</text:p>
          </table:table-cell>
          <table:table-cell table:style-name="ce27"/>
          <table:table-cell office:value-type="string" table:style-name="ce13">
            <text:p>12.12.2024</text:p>
          </table:table-cell>
          <table:table-cell office:value-type="string" table:style-name="ce13">
            <text:p>09.12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6C0B44EA3634CD7157B11C1EDEB3DC1438677C98D89D2FBB7DEF85AAA54DF73E1293928E185844FBC9C7211F3A71E76C2560220DB5AF3349FDCD565E7460684C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56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4" table:style-name="ro7">
          <table:table-cell/>
          <table:table-cell table:style-name="ce29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1" table:style-name="ro7">
          <table:table-cell/>
          <table:table-cell table:style-name="ce299"/>
          <table:table-cell table:number-columns-repeated="16382"/>
        </table:table-row>
        <table:table-row table:number-rows-repeated="1047341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2-19T11:19:17Z</dc:date>
    <meta:editing-cycles>10</meta:editing-cycles>
  </office:meta>
</office:document-meta>
</file>