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3:$B$1048576, B12)+COUNTIF($B$1:$B$16, B12)+COUNTIF($B$159:$B$161, B12)&gt;1,NOT(ISBLANK(B12))))" style:apply-style-name="cf1" style:base-cell-address="Акт.B12"/>
      <style:map style:condition="is-true-formula(msoxl:AND(COUNTIF($B$593:$B$1048576, B12)+COUNTIF($B$1:$B$16, B12)+COUNTIF($B$159:$B$161, B12)&gt;1,NOT(ISBLANK(B12))))" style:apply-style-name="cf1" style:base-cell-address="Акт.B12"/>
      <style:map style:condition="is-true-formula(msoxl:AND(COUNTIF($B$593:$B$1048576, B12)+COUNTIF($B$1:$B$16, B12)+COUNTIF($B$159:$B$161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3:$B$1048576, B2)+COUNTIF($B$1:$B$16, B2)+COUNTIF($B$159:$B$161, B2)&gt;1,NOT(ISBLANK(B2))))" style:apply-style-name="cf1" style:base-cell-address="Акт.B2"/>
      <style:map style:condition="is-true-formula(msoxl:AND(COUNTIF($B$593:$B$1048576, B2)+COUNTIF($B$1:$B$16, B2)+COUNTIF($B$159:$B$161, B2)&gt;1,NOT(ISBLANK(B2))))" style:apply-style-name="cf1" style:base-cell-address="Акт.B2"/>
      <style:map style:condition="is-true-formula(msoxl:AND(COUNTIF($B$593:$B$1048576, B2)+COUNTIF($B$1:$B$16, B2)+COUNTIF($B$159:$B$161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3:$B$1048576, B12)+COUNTIF($B$1:$B$16, B12)+COUNTIF($B$159:$B$161, B12)&gt;1,NOT(ISBLANK(B12))))" style:apply-style-name="cf1" style:base-cell-address="Акт.B12"/>
      <style:map style:condition="is-true-formula(msoxl:AND(COUNTIF($B$593:$B$1048576, B16)+COUNTIF($B$1:$B$16, B16)+COUNTIF($B$159:$B$161, B16)&gt;1,NOT(ISBLANK(B16))))" style:apply-style-name="cf1" style:base-cell-address="Акт.B16"/>
      <style:map style:condition="is-true-formula(msoxl:AND(COUNTIF($B$593:$B$1048576, B16)+COUNTIF($B$1:$B$16, B16)+COUNTIF($B$159:$B$16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3:$B$1048576, B3)+COUNTIF($B$1:$B$16, B3)+COUNTIF($B$159:$B$161, B3)&gt;1,NOT(ISBLANK(B3))))" style:apply-style-name="cf1" style:base-cell-address="Акт.B3"/>
      <style:map style:condition="is-true-formula(msoxl:AND(COUNTIF($B$593:$B$1048576, B3)+COUNTIF($B$1:$B$16, B3)+COUNTIF($B$159:$B$161, B3)&gt;1,NOT(ISBLANK(B3))))" style:apply-style-name="cf1" style:base-cell-address="Акт.B3"/>
      <style:map style:condition="is-true-formula(msoxl:AND(COUNTIF($B$593:$B$1048576, B3)+COUNTIF($B$1:$B$16, B3)+COUNTIF($B$159:$B$161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7" style:family="table-cell">
      <style:map style:condition="is-true-formula(msoxl:AND(COUNTIF($B$593:$B$1048576, B12)+COUNTIF($B$1:$B$16, B12)+COUNTIF($B$159:$B$161, B12)&gt;1,NOT(ISBLANK(B12))))" style:apply-style-name="cf1" style:base-cell-address="Акт.B12"/>
      <style:map style:condition="is-true-formula(msoxl:AND(COUNTIF($B$593:$B$1048576, B606)+COUNTIF($B$1:$B$16, B606)+COUNTIF($B$159:$B$161, B606)&gt;1,NOT(ISBLANK(B606))))" style:apply-style-name="cf1" style:base-cell-address="Акт.B606"/>
      <style:map style:condition="is-true-formula(msoxl:AND(COUNTIF($B$593:$B$1048576, B606)+COUNTIF($B$1:$B$16, B606)+COUNTIF($B$159:$B$161, B606)&gt;1,NOT(ISBLANK(B606))))" style:apply-style-name="cf1" style:base-cell-address="Акт.B60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75" style:family="table-cell" style:parent-style-name="Default" style:data-style-name="N0">
      <style:table-cell-properties style:vertical-align="automatic"/>
      <style:map style:condition="is-true-formula(msoxl:AND(COUNTIF($B$593:$B$1048576, B12)+COUNTIF($B$1:$B$16, B12)+COUNTIF($B$159:$B$161, B12)&gt;1,NOT(ISBLANK(B12))))" style:apply-style-name="cf1" style:base-cell-address="Акт.B12"/>
      <style:map style:condition="is-true-formula(msoxl:AND(COUNTIF($B$593:$B$1048576, B600)+COUNTIF($B$1:$B$16, B600)+COUNTIF($B$159:$B$161, B600)&gt;1,NOT(ISBLANK(B600))))" style:apply-style-name="cf1" style:base-cell-address="Акт.B600"/>
      <style:map style:condition="is-true-formula(msoxl:AND(COUNTIF($B$593:$B$1048576, B600)+COUNTIF($B$1:$B$16, B600)+COUNTIF($B$159:$B$161, B600)&gt;1,NOT(ISBLANK(B600))))" style:apply-style-name="cf1" style:base-cell-address="Акт.B60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312</text:p>
          </table:table-cell>
          <table:table-cell table:style-name="ce7"/>
          <table:table-cell table:style-name="ce8"/>
          <table:table-cell office:value-type="date" office:date-value="2024-12-18T00:00:00" table:style-name="ce9">
            <text:p>18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2">
            <text:p>1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1" table:style-name="ce12">
            <text:p>4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30:236</text:p>
          </table:table-cell>
          <table:table-cell office:value-type="float" office:value="81165" table:style-name="ce19">
            <text:p><text:s/>81 165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1110101:150</text:p>
          </table:table-cell>
          <table:table-cell office:value-type="float" office:value="153468" table:style-name="ce21">
            <text:p><text:s/>153 468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750101:7</text:p>
          </table:table-cell>
          <table:table-cell office:value-type="float" office:value="167337.5" table:style-name="ce19">
            <text:p><text:s/>167 337,5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3:0040301:187</text:p>
          </table:table-cell>
          <table:table-cell office:value-type="float" office:value="3720487.6" table:style-name="ce19">
            <text:p><text:s/>3 720 487,6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3:0310101:731</text:p>
          </table:table-cell>
          <table:table-cell office:value-type="float" office:value="183550" table:style-name="ce21">
            <text:p><text:s/>183 55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9:0010101:997</text:p>
          </table:table-cell>
          <table:table-cell office:value-type="float" office:value="648611.63" table:style-name="ce19">
            <text:p><text:s/>648 611,6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9:0050201:876</text:p>
          </table:table-cell>
          <table:table-cell office:value-type="float" office:value="201933.72" table:style-name="ce19">
            <text:p><text:s/>201 933,7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9:0410101:1295</text:p>
          </table:table-cell>
          <table:table-cell office:value-type="float" office:value="111318.2" table:style-name="ce21">
            <text:p><text:s/>111 318,2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9:0680101:285</text:p>
          </table:table-cell>
          <table:table-cell office:value-type="float" office:value="517970.7" table:style-name="ce19">
            <text:p><text:s/>517 970,7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00000:3489</text:p>
          </table:table-cell>
          <table:table-cell office:value-type="float" office:value="101149.8" table:style-name="ce19">
            <text:p><text:s/>101 149,8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10:0043601:138</text:p>
          </table:table-cell>
          <table:table-cell office:value-type="float" office:value="120880.06" table:style-name="ce21">
            <text:p><text:s/>120 880,06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3601:139</text:p>
          </table:table-cell>
          <table:table-cell office:value-type="float" office:value="121169.36" table:style-name="ce19">
            <text:p><text:s/>121 169,3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70101:5023</text:p>
          </table:table-cell>
          <table:table-cell office:value-type="float" office:value="421358.4" table:style-name="ce19">
            <text:p><text:s/>421 358,4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70101:5024</text:p>
          </table:table-cell>
          <table:table-cell office:value-type="float" office:value="480679.1" table:style-name="ce21">
            <text:p><text:s/>480 679,1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70101:5025</text:p>
          </table:table-cell>
          <table:table-cell office:value-type="float" office:value="494710.6" table:style-name="ce19">
            <text:p><text:s/>494 710,6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70101:5026</text:p>
          </table:table-cell>
          <table:table-cell office:value-type="float" office:value="411024.61" table:style-name="ce19">
            <text:p><text:s/>411 024,61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090101:2975</text:p>
          </table:table-cell>
          <table:table-cell office:value-type="float" office:value="29743.19" table:style-name="ce21">
            <text:p><text:s/>29 743,19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690101:2004</text:p>
          </table:table-cell>
          <table:table-cell office:value-type="float" office:value="918137.57" table:style-name="ce19">
            <text:p><text:s/>918 137,5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606:156</text:p>
          </table:table-cell>
          <table:table-cell office:value-type="float" office:value="2418320.5499999998" table:style-name="ce19">
            <text:p><text:s/>2 418 320,5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30201:1387</text:p>
          </table:table-cell>
          <table:table-cell office:value-type="float" office:value="452100" table:style-name="ce19">
            <text:p><text:s/>452 1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40701:554</text:p>
          </table:table-cell>
          <table:table-cell office:value-type="float" office:value="34996.5" table:style-name="ce21">
            <text:p><text:s/>34 996,5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1400203:1387</text:p>
          </table:table-cell>
          <table:table-cell office:value-type="float" office:value="59525" table:style-name="ce19">
            <text:p><text:s/>59 525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2:0000000:604</text:p>
          </table:table-cell>
          <table:table-cell office:value-type="float" office:value="511883.35" table:style-name="ce19">
            <text:p><text:s/>511 883,3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3:0610101:571</text:p>
          </table:table-cell>
          <table:table-cell office:value-type="float" office:value="296483.86" table:style-name="ce21">
            <text:p><text:s/>296 483,86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3:0900101:177</text:p>
          </table:table-cell>
          <table:table-cell office:value-type="float" office:value="223700" table:style-name="ce19">
            <text:p><text:s/>223 7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5:0000000:329</text:p>
          </table:table-cell>
          <table:table-cell office:value-type="float" office:value="55682478" table:style-name="ce19">
            <text:p><text:s/>55 682 478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2">
            <text:p>57:15:0020201:370</text:p>
          </table:table-cell>
          <table:table-cell office:value-type="float" office:value="443100" table:style-name="ce21">
            <text:p><text:s/>443 10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3">
            <text:p>57:15:0040501:4</text:p>
          </table:table-cell>
          <table:table-cell office:value-type="float" office:value="1538557.8" table:style-name="ce19">
            <text:p><text:s/>1 538 557,8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4">
            <text:p>57:15:0040501:505</text:p>
          </table:table-cell>
          <table:table-cell office:value-type="float" office:value="510510" table:style-name="ce19">
            <text:p><text:s/>510 51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5">
            <text:p>57:15:0490101:122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6">
            <text:p>57:15:0490101:123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7">
            <text:p>57:15:0490101:124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8">
            <text:p>57:15:0490101:125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9">
            <text:p>57:17:0040401:451</text:p>
          </table:table-cell>
          <table:table-cell office:value-type="float" office:value="369920" table:style-name="ce19">
            <text:p><text:s/>369 92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0">
            <text:p>57:17:0040401:452</text:p>
          </table:table-cell>
          <table:table-cell office:value-type="float" office:value="655258.88" table:style-name="ce19">
            <text:p><text:s/>655 258,8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1">
            <text:p>57:17:0240101:45</text:p>
          </table:table-cell>
          <table:table-cell office:value-type="float" office:value="164900.24" table:style-name="ce21">
            <text:p><text:s/>164 900,24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2">
            <text:p>57:18:0060301:313</text:p>
          </table:table-cell>
          <table:table-cell office:value-type="float" office:value="588624.18000000005" table:style-name="ce19">
            <text:p><text:s/>588 624,1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3">
            <text:p>57:19:0420101:228</text:p>
          </table:table-cell>
          <table:table-cell office:value-type="float" office:value="316500" table:style-name="ce19">
            <text:p><text:s/>316 5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4">
            <text:p>57:19:0450101:147</text:p>
          </table:table-cell>
          <table:table-cell office:value-type="float" office:value="237850" table:style-name="ce19">
            <text:p><text:s/>237 85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5">
            <text:p>57:19:0660101:447</text:p>
          </table:table-cell>
          <table:table-cell office:value-type="float" office:value="237280" table:style-name="ce21">
            <text:p><text:s/>237 28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6">
            <text:p>57:20:0010205:17</text:p>
          </table:table-cell>
          <table:table-cell office:value-type="float" office:value="172074.12" table:style-name="ce19">
            <text:p><text:s/>172 074,1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7">
            <text:p>57:21:0520101:134</text:p>
          </table:table-cell>
          <table:table-cell office:value-type="float" office:value="68364" table:style-name="ce19">
            <text:p><text:s/>68 364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8">
            <text:p>57:22:0810101:183</text:p>
          </table:table-cell>
          <table:table-cell office:value-type="float" office:value="366090.96" table:style-name="ce21">
            <text:p><text:s/>366 090,96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9">
            <text:p>57:22:1100101:34</text:p>
          </table:table-cell>
          <table:table-cell office:value-type="float" office:value="278259.59999999998" table:style-name="ce19">
            <text:p><text:s/>278 259,6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0">
            <text:p>57:24:0000000:1134</text:p>
          </table:table-cell>
          <table:table-cell office:value-type="float" office:value="404811.04" table:style-name="ce19">
            <text:p><text:s/>404 811,0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1">
            <text:p>57:24:0000000:1181</text:p>
          </table:table-cell>
          <table:table-cell office:value-type="float" office:value="97552.44" table:style-name="ce21">
            <text:p><text:s/>97 552,44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2">
            <text:p>57:24:0190101:879</text:p>
          </table:table-cell>
          <table:table-cell office:value-type="float" office:value="608200" table:style-name="ce19">
            <text:p><text:s/>608 200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3">
            <text:p>57:24:0250101:157</text:p>
          </table:table-cell>
          <table:table-cell office:value-type="float" office:value="245607.6" table:style-name="ce19">
            <text:p><text:s/>245 607,6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4">
            <text:p>57:24:0780101:539</text:p>
          </table:table-cell>
          <table:table-cell office:value-type="float" office:value="220749.76" table:style-name="ce21">
            <text:p><text:s/>220 749,76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5">
            <text:p>57:25:0000000:6751</text:p>
          </table:table-cell>
          <table:table-cell office:value-type="float" office:value="3217156.65" table:style-name="ce19">
            <text:p><text:s/>3 217 156,6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6">
            <text:p>57:25:0010218:2</text:p>
          </table:table-cell>
          <table:table-cell office:value-type="float" office:value="146629396.75999999" table:style-name="ce19">
            <text:p><text:s/>146 629 396,7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7">
            <text:p>57:25:0010229:429</text:p>
          </table:table-cell>
          <table:table-cell office:value-type="float" office:value="63098.36" table:style-name="ce21">
            <text:p><text:s/>63 098,36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8">
            <text:p>57:25:0010324:897</text:p>
          </table:table-cell>
          <table:table-cell office:value-type="float" office:value="48087.02" table:style-name="ce19">
            <text:p><text:s/>48 087,0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9">
            <text:p>57:25:0010325:1</text:p>
          </table:table-cell>
          <table:table-cell office:value-type="float" office:value="3599976.4" table:style-name="ce19">
            <text:p><text:s/>3 599 976,4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8">
            <text:p>57:25:0010325:569</text:p>
          </table:table-cell>
          <table:table-cell office:value-type="float" office:value="26277.200000000001" table:style-name="ce21">
            <text:p><text:s/>26 277,2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9">
            <text:p>57:25:0010711:1327</text:p>
          </table:table-cell>
          <table:table-cell office:value-type="float" office:value="42003" table:style-name="ce19">
            <text:p><text:s/>42 003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0">
            <text:p>57:25:0020805:1918</text:p>
          </table:table-cell>
          <table:table-cell office:value-type="float" office:value="42740.800000000003" table:style-name="ce19">
            <text:p><text:s/>42 740,8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1">
            <text:p>57:25:0021201:289</text:p>
          </table:table-cell>
          <table:table-cell office:value-type="float" office:value="188476.89" table:style-name="ce19">
            <text:p><text:s/>188 476,89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2">
            <text:p>57:25:0021409:1</text:p>
          </table:table-cell>
          <table:table-cell office:value-type="float" office:value="294887.40000000002" table:style-name="ce21">
            <text:p><text:s/>294 887,4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3">
            <text:p>57:25:0031119:139</text:p>
          </table:table-cell>
          <table:table-cell office:value-type="float" office:value="136747.38" table:style-name="ce19">
            <text:p><text:s/>136 747,3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0">
            <text:p>57:25:0040222:572</text:p>
          </table:table-cell>
          <table:table-cell office:value-type="float" office:value="36065337.359999999" table:style-name="ce19">
            <text:p><text:s/>36 065 337,3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1">
            <text:p>57:25:0040222:573</text:p>
          </table:table-cell>
          <table:table-cell office:value-type="float" office:value="9902.7999999999993" table:style-name="ce21">
            <text:p><text:s/>9 902,8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2">
            <text:p>57:26:0010427:152</text:p>
          </table:table-cell>
          <table:table-cell office:value-type="float" office:value="62901.36" table:style-name="ce19">
            <text:p><text:s/>62 901,3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3">
            <text:p>57:25:0021517:171</text:p>
          </table:table-cell>
          <table:table-cell office:value-type="float" office:value="232496.64000000001" table:style-name="ce19">
            <text:p><text:s/>232 496,6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4">
            <text:p>57:07:0040102:526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5">
            <text:p>57:16:0520101:218</text:p>
          </table:table-cell>
          <table:table-cell office:value-type="float" office:value="564145.92000000004" table:style-name="ce19">
            <text:p><text:s/>564 145,9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6">
            <text:p>57:22:0000000:1830</text:p>
          </table:table-cell>
          <table:table-cell office:value-type="float" office:value="35498695.82" table:style-name="ce19">
            <text:p><text:s/>35 498 695,8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7">
            <text:p>57:25:0020130:286</text:p>
          </table:table-cell>
          <table:table-cell office:value-type="float" office:value="63959.61" table:style-name="ce21">
            <text:p><text:s/>63 959,61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4">
            <text:p>57:16:0630101:490</text:p>
          </table:table-cell>
          <table:table-cell office:value-type="float" office:value="173357.34" table:style-name="ce19">
            <text:p><text:s/>173 357,3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5">
            <text:p>57:16:0000000:948</text:p>
          </table:table-cell>
          <table:table-cell office:value-type="float" office:value="1735042.53" table:style-name="ce19">
            <text:p><text:s/>1 735 042,5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6">
            <text:p>57:25:0020133:206</text:p>
          </table:table-cell>
          <table:table-cell office:value-type="float" office:value="52270" table:style-name="ce21">
            <text:p><text:s/>52 270,0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7">
            <text:p>57:10:1410102:160</text:p>
          </table:table-cell>
          <table:table-cell office:value-type="float" office:value="1038663.9" table:style-name="ce19">
            <text:p><text:s/>1 038 663,9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8">
            <text:p>57:01:0010317:199</text:p>
          </table:table-cell>
          <table:table-cell office:value-type="float" office:value="245323.7" table:style-name="ce19">
            <text:p><text:s/>245 323,7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9">
            <text:p>57:20:0770101:165</text:p>
          </table:table-cell>
          <table:table-cell office:value-type="float" office:value="274361.43" table:style-name="ce21">
            <text:p><text:s/>274 361,43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0">
            <text:p>57:10:0940101:3007</text:p>
          </table:table-cell>
          <table:table-cell office:value-type="float" office:value="1314211.02" table:style-name="ce19">
            <text:p><text:s/>1 314 211,0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1">
            <text:p>57:09:0960101:274</text:p>
          </table:table-cell>
          <table:table-cell office:value-type="float" office:value="441743.21" table:style-name="ce19">
            <text:p><text:s/>441 743,21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2">
            <text:p>57:10:1650102:286</text:p>
          </table:table-cell>
          <table:table-cell office:value-type="float" office:value="3126358.8" table:style-name="ce19">
            <text:p><text:s/>3 126 358,8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3">
            <text:p>57:25:0020144:36</text:p>
          </table:table-cell>
          <table:table-cell office:value-type="float" office:value="1609935.2" table:style-name="ce21">
            <text:p><text:s/>1 609 935,2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4">
            <text:p>57:25:0021409:283</text:p>
          </table:table-cell>
          <table:table-cell office:value-type="float" office:value="1447940.08" table:style-name="ce19">
            <text:p><text:s/>1 447 940,0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6">
            <text:p>57:10:1910302:596</text:p>
          </table:table-cell>
          <table:table-cell office:value-type="float" office:value="1385739.72" table:style-name="ce19">
            <text:p><text:s/>1 385 739,7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5">
            <text:p>57:25:0020907:643</text:p>
          </table:table-cell>
          <table:table-cell office:value-type="float" office:value="1779056.25" table:style-name="ce21">
            <text:p><text:s/>1 779 056,25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7">
            <text:p>57:22:0540101:700</text:p>
          </table:table-cell>
          <table:table-cell office:value-type="float" office:value="2928776.66" table:style-name="ce19">
            <text:p><text:s/>2 928 776,6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4">
            <text:p>57:06:0090101:32</text:p>
          </table:table-cell>
          <table:table-cell office:value-type="float" office:value="400809.41" table:style-name="ce19">
            <text:p><text:s/>400 809,41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3">
            <text:p>57:09:0690101:57</text:p>
          </table:table-cell>
          <table:table-cell office:value-type="float" office:value="694992.83" table:style-name="ce21">
            <text:p><text:s/>694 992,83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8">
            <text:p>57:10:2160101:2092</text:p>
          </table:table-cell>
          <table:table-cell office:value-type="float" office:value="474991.44" table:style-name="ce19">
            <text:p><text:s/>474 991,4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9">
            <text:p>57:10:0070101:5027</text:p>
          </table:table-cell>
          <table:table-cell office:value-type="float" office:value="1624685.73" table:style-name="ce19">
            <text:p><text:s/>1 624 685,7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0">
            <text:p>57:16:0230102:236</text:p>
          </table:table-cell>
          <table:table-cell office:value-type="float" office:value="163704.81" table:style-name="ce21">
            <text:p><text:s/>163 704,81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1">
            <text:p>57:25:0031124:564</text:p>
          </table:table-cell>
          <table:table-cell office:value-type="float" office:value="346961.82" table:style-name="ce19">
            <text:p><text:s/>346 961,8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2">
            <text:p>57:19:1070101:137</text:p>
          </table:table-cell>
          <table:table-cell office:value-type="float" office:value="197372.4" table:style-name="ce19">
            <text:p><text:s/>197 372,4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5">
            <text:p>57:25:0020220:133</text:p>
          </table:table-cell>
          <table:table-cell office:value-type="float" office:value="1233328.3" table:style-name="ce21">
            <text:p><text:s/>1 233 328,3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6">
            <text:p>57:09:0640101:307</text:p>
          </table:table-cell>
          <table:table-cell office:value-type="float" office:value="693342.87" table:style-name="ce19">
            <text:p><text:s/>693 342,8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7">
            <text:p>57:25:0040403:246</text:p>
          </table:table-cell>
          <table:table-cell office:value-type="float" office:value="3069446.4" table:style-name="ce19">
            <text:p><text:s/>3 069 446,4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8">
            <text:p>57:25:0010312:943</text:p>
          </table:table-cell>
          <table:table-cell office:value-type="float" office:value="7945871.7000000002" table:style-name="ce21">
            <text:p><text:s/>7 945 871,7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9">
            <text:p>57:25:0010312:942</text:p>
          </table:table-cell>
          <table:table-cell office:value-type="float" office:value="7282632" table:style-name="ce19">
            <text:p><text:s/>7 282 632,0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0">
            <text:p>57:25:0010312:944</text:p>
          </table:table-cell>
          <table:table-cell office:value-type="float" office:value="5155063.08" table:style-name="ce19">
            <text:p><text:s/>5 155 063,0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1">
            <text:p>57:25:0010312:945</text:p>
          </table:table-cell>
          <table:table-cell office:value-type="float" office:value="5729870.8200000003" table:style-name="ce19">
            <text:p><text:s/>5 729 870,8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2">
            <text:p>57:25:0030413:1049</text:p>
          </table:table-cell>
          <table:table-cell office:value-type="float" office:value="1946890.33" table:style-name="ce21">
            <text:p><text:s/>1 946 890,33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3">
            <text:p>57:25:0030413:1048</text:p>
          </table:table-cell>
          <table:table-cell office:value-type="float" office:value="4844469.96" table:style-name="ce19">
            <text:p><text:s/>4 844 469,9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4">
            <text:p>57:25:0020705:1179</text:p>
          </table:table-cell>
          <table:table-cell office:value-type="float" office:value="5001749.9000000004" table:style-name="ce19">
            <text:p><text:s/>5 001 749,9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5">
            <text:p>57:25:0040403:247</text:p>
          </table:table-cell>
          <table:table-cell office:value-type="float" office:value="3417371.1" table:style-name="ce21">
            <text:p><text:s/>3 417 371,1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6">
            <text:p>57:23:0260101:230</text:p>
          </table:table-cell>
          <table:table-cell office:value-type="float" office:value="309194.87" table:style-name="ce19">
            <text:p><text:s/>309 194,8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7">
            <text:p>57:25:0020408:132</text:p>
          </table:table-cell>
          <table:table-cell office:value-type="float" office:value="482216.53" table:style-name="ce19">
            <text:p><text:s/>482 216,5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8">
            <text:p>57:25:0020540:115</text:p>
          </table:table-cell>
          <table:table-cell office:value-type="float" office:value="588305.4" table:style-name="ce21">
            <text:p><text:s/>588 305,4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9">
            <text:p>57:14:0340101:381</text:p>
          </table:table-cell>
          <table:table-cell office:value-type="float" office:value="307285.82" table:style-name="ce19">
            <text:p><text:s/>307 285,8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0">
            <text:p>57:21:0260101:417</text:p>
          </table:table-cell>
          <table:table-cell office:value-type="float" office:value="236755.14" table:style-name="ce19">
            <text:p><text:s/>236 755,1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1">
            <text:p>57:21:0310101:500</text:p>
          </table:table-cell>
          <table:table-cell office:value-type="float" office:value="137531.1" table:style-name="ce21">
            <text:p><text:s/>137 531,1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2">
            <text:p>57:13:0810101:1077</text:p>
          </table:table-cell>
          <table:table-cell office:value-type="float" office:value="146976.24" table:style-name="ce19">
            <text:p><text:s/>146 976,2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3">
            <text:p>57:25:0020408:131</text:p>
          </table:table-cell>
          <table:table-cell office:value-type="float" office:value="779606.55" table:style-name="ce19">
            <text:p><text:s/>779 606,5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4">
            <text:p>57:25:0020423:171</text:p>
          </table:table-cell>
          <table:table-cell office:value-type="float" office:value="509307.88" table:style-name="ce21">
            <text:p><text:s/>509 307,88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5">
            <text:p>57:25:0020408:133</text:p>
          </table:table-cell>
          <table:table-cell office:value-type="float" office:value="237634.08" table:style-name="ce19">
            <text:p><text:s/>237 634,0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6">
            <text:p>57:21:0260101:442</text:p>
          </table:table-cell>
          <table:table-cell office:value-type="float" office:value="304135.75" table:style-name="ce19">
            <text:p><text:s/>304 135,7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7">
            <text:p>57:21:0310101:499</text:p>
          </table:table-cell>
          <table:table-cell office:value-type="float" office:value="311949.69" table:style-name="ce21">
            <text:p><text:s/>311 949,69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8">
            <text:p>57:14:0460101:271</text:p>
          </table:table-cell>
          <table:table-cell office:value-type="float" office:value="66666.080000000002" table:style-name="ce19">
            <text:p><text:s/>66 666,0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9">
            <text:p>57:21:0350101:255</text:p>
          </table:table-cell>
          <table:table-cell office:value-type="float" office:value="561014.62" table:style-name="ce19">
            <text:p><text:s/>561 014,6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25:0020540:114</text:p>
          </table:table-cell>
          <table:table-cell office:value-type="float" office:value="408491.13" table:style-name="ce21">
            <text:p><text:s/>408 491,13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18">
            <text:p>57:09:0690101:73</text:p>
          </table:table-cell>
          <table:table-cell office:value-type="float" office:value="323570.43" table:style-name="ce19">
            <text:p><text:s/>323 570,4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19">
            <text:p>57:09:0690101:78</text:p>
          </table:table-cell>
          <table:table-cell office:value-type="float" office:value="367320.8" table:style-name="ce19">
            <text:p><text:s/>367 320,8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20">
            <text:p>57:09:0640101:289</text:p>
          </table:table-cell>
          <table:table-cell office:value-type="float" office:value="337961.1" table:style-name="ce19">
            <text:p><text:s/>337 961,10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1">
            <text:p>57:09:0640101:290</text:p>
          </table:table-cell>
          <table:table-cell office:value-type="float" office:value="355381.77" table:style-name="ce21">
            <text:p><text:s/>355 381,77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2">
            <text:p>57:09:0960101:338</text:p>
          </table:table-cell>
          <table:table-cell office:value-type="float" office:value="198613.23" table:style-name="ce19">
            <text:p><text:s/>198 613,23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3">
            <text:p>57:09:0960101:492</text:p>
          </table:table-cell>
          <table:table-cell office:value-type="float" office:value="190519.27" table:style-name="ce19">
            <text:p><text:s/>190 519,2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4">
            <text:p>57:25:0020144:56</text:p>
          </table:table-cell>
          <table:table-cell office:value-type="float" office:value="800283.67" table:style-name="ce21">
            <text:p><text:s/>800 283,67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5">
            <text:p>57:25:0020144:57</text:p>
          </table:table-cell>
          <table:table-cell office:value-type="float" office:value="809651.54" table:style-name="ce19">
            <text:p><text:s/>809 651,5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26">
            <text:p>57:14:0010202:1020</text:p>
          </table:table-cell>
          <table:table-cell office:value-type="float" office:value="2057128.26" table:style-name="ce19">
            <text:p><text:s/>2 057 128,26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7">
            <text:p>57:10:0100101:1075</text:p>
          </table:table-cell>
          <table:table-cell office:value-type="float" office:value="806598.19" table:style-name="ce21">
            <text:p><text:s/>806 598,19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8">
            <text:p>57:15:1030101:491</text:p>
          </table:table-cell>
          <table:table-cell office:value-type="float" office:value="653712.81999999995" table:style-name="ce19">
            <text:p><text:s/>653 712,8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29">
            <text:p>57:15:1030101:492</text:p>
          </table:table-cell>
          <table:table-cell office:value-type="float" office:value="637651.07999999996" table:style-name="ce19">
            <text:p><text:s/>637 651,08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0">
            <text:p>57:21:0260101:581</text:p>
          </table:table-cell>
          <table:table-cell office:value-type="float" office:value="561227.54" table:style-name="ce21">
            <text:p><text:s/>561 227,54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1">
            <text:p>57:15:1030101:500</text:p>
          </table:table-cell>
          <table:table-cell office:value-type="float" office:value="512736.05" table:style-name="ce19">
            <text:p><text:s/>512 736,0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32">
            <text:p>57:15:1030101:536</text:p>
          </table:table-cell>
          <table:table-cell office:value-type="float" office:value="1138777.3700000001" table:style-name="ce19">
            <text:p><text:s/>1 138 777,3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3">
            <text:p>57:21:0260101:420</text:p>
          </table:table-cell>
          <table:table-cell office:value-type="float" office:value="558023.04" table:style-name="ce21">
            <text:p><text:s/>558 023,04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34">
            <text:p>57:21:0260101:381</text:p>
          </table:table-cell>
          <table:table-cell office:value-type="float" office:value="381962.79" table:style-name="ce19">
            <text:p><text:s/>381 962,79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5">
            <text:p>57:21:0260101:434</text:p>
          </table:table-cell>
          <table:table-cell office:value-type="float" office:value="225534.31" table:style-name="ce19">
            <text:p><text:s/>225 534,31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6">
            <text:p>57:21:0260101:422</text:p>
          </table:table-cell>
          <table:table-cell office:value-type="float" office:value="562399.19999999995" table:style-name="ce21">
            <text:p><text:s/>562 399,20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37">
            <text:p>57:15:1030101:490</text:p>
          </table:table-cell>
          <table:table-cell office:value-type="float" office:value="833404.85" table:style-name="ce19">
            <text:p><text:s/>833 404,8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38">
            <text:p>57:15:1030101:504</text:p>
          </table:table-cell>
          <table:table-cell office:value-type="float" office:value="793321.25" table:style-name="ce19">
            <text:p><text:s/>793 321,25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39">
            <text:p>57:21:0260101:418</text:p>
          </table:table-cell>
          <table:table-cell office:value-type="float" office:value="680737.37" table:style-name="ce19">
            <text:p><text:s/>680 737,37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0">
            <text:p>57:15:1030101:498</text:p>
          </table:table-cell>
          <table:table-cell office:value-type="float" office:value="793321.25" table:style-name="ce21">
            <text:p><text:s/>793 321,25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1">
            <text:p>57:10:1910104:1107</text:p>
          </table:table-cell>
          <table:table-cell office:value-type="float" office:value="101693.02" table:style-name="ce19">
            <text:p><text:s/>101 693,02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2">
            <text:p>57:25:0010520:146</text:p>
          </table:table-cell>
          <table:table-cell office:value-type="float" office:value="350546.74" table:style-name="ce19">
            <text:p><text:s/>350 546,74<text:s text:c="3"/></text:p>
          </table:table-cell>
          <table:table-cell office:value-type="string" table:style-name="ce11">
            <text:p>11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3">
            <text:p>57:10:0450101:993</text:p>
          </table:table-cell>
          <table:table-cell office:value-type="float" office:value="712201.95" table:style-name="ce21">
            <text:p><text:s/>712 201,95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4">
            <text:p>57:10:1910303:1281</text:p>
          </table:table-cell>
          <table:table-cell office:value-type="float" office:value="93304.29" table:style-name="ce21">
            <text:p><text:s/>93 304,29<text:s text:c="3"/></text:p>
          </table:table-cell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45">
            <text:p>57:01:0050201:47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46">
            <text:p>57:01:1110101: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47">
            <text:p>57:07:0000000:9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48">
            <text:p>57:07:0000000:9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49">
            <text:p>57:07:0000000:9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50">
            <text:p>57:07:0040601:68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1">
            <text:p>57:08:0030101:125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1">
            <text:p>57:08:0030101:127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2">
            <text:p>57:08:0110101:2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3">
            <text:p>57:09:0000000:160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4">
            <text:p>57:09:0000000:161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5">
            <text:p>57:09:0000000:16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6">
            <text:p>57:09:1080101:16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7">
            <text:p>57:10:0000000:33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8">
            <text:p>57:10:0000000:341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9">
            <text:p>57:10:0000000:343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0">
            <text:p>57:10:0000000:343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1">
            <text:p>57:10:0000000:343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2">
            <text:p>57:10:0010201:941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3">
            <text:p>57:10:0010201:941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4">
            <text:p>57:10:0011001:15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5">
            <text:p>57:10:0011001:15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6">
            <text:p>57:10:0011101:1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7">
            <text:p>57:10:0011101:2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8">
            <text:p>57:10:0011601:91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9">
            <text:p>57:10:0011601:91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20">
            <text:p>57:10:0011601:91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1">
            <text:p>57:10:0020801:46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2">
            <text:p>57:10:0021001:1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3">
            <text:p>57:10:0021201:12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4">
            <text:p>57:10:0021201:128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5">
            <text:p>57:10:0021201:129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6">
            <text:p>57:10:0021603:79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7">
            <text:p>57:10:0021603:79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8">
            <text:p>57:10:0022101:36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9">
            <text:p>57:10:0022401:3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0">
            <text:p>57:10:0022701:11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1">
            <text:p>57:10:0023601:7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2">
            <text:p>57:10:0023601:78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3">
            <text:p>57:10:0023601:7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4">
            <text:p>57:10:0030101:34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5">
            <text:p>57:10:0030101:347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6">
            <text:p>57:10:0030101:34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7">
            <text:p>57:10:0030801:1897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8">
            <text:p>57:10:0030801:1901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9">
            <text:p>57:10:0030801:1901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0">
            <text:p>57:10:0030801:199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1">
            <text:p>57:10:0030801:199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2">
            <text:p>57:10:0030801:199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3">
            <text:p>57:10:0030801:1999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4">
            <text:p>57:10:0030801:1999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5">
            <text:p>57:10:0030801:199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6">
            <text:p>57:10:0030801:2000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7">
            <text:p>57:10:0030801:200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8">
            <text:p>57:10:0030801:2001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9">
            <text:p>57:10:0030801:2008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0">
            <text:p>57:10:0030801:200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1">
            <text:p>57:10:0030801:2009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2">
            <text:p>57:10:0030801:2009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3">
            <text:p>57:10:0030801:2009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4">
            <text:p>57:10:0030801:2009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5">
            <text:p>57:10:0030801:201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6">
            <text:p>57:10:0030801:2010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7">
            <text:p>57:10:0030801:2010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8">
            <text:p>57:10:0030801:2021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9">
            <text:p>57:10:0030801:2070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0">
            <text:p>57:10:0030801:2070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1">
            <text:p>57:10:0030801:918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2">
            <text:p>57:10:0040101:110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3">
            <text:p>57:10:0040101:1111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4">
            <text:p>57:10:0040101:111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5">
            <text:p>57:10:0040101:64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6">
            <text:p>57:10:0040101:97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7">
            <text:p>57:10:0040701:1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8">
            <text:p>57:10:0041001:15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9">
            <text:p>57:10:0041201:60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0">
            <text:p>57:10:0041201:6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1">
            <text:p>57:10:0041201:6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2">
            <text:p>57:10:0041501:51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3">
            <text:p>57:10:0042501:1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4">
            <text:p>57:10:0043301:12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5">
            <text:p>57:10:0050101:60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6">
            <text:p>57:10:0050101:60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7">
            <text:p>57:10:0050101:606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8">
            <text:p>57:10:0050101:606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9">
            <text:p>57:10:0050101:61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0">
            <text:p>57:10:0050101:61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1">
            <text:p>57:10:0050101:615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2">
            <text:p>57:10:0050101:619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3">
            <text:p>57:10:0050101:619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4">
            <text:p>57:10:0050101:61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5">
            <text:p>57:10:0050401:122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6">
            <text:p>57:10:0050401:122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7">
            <text:p>57:10:0050401:12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8">
            <text:p>57:10:0050401:12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9">
            <text:p>57:10:0050501:88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0">
            <text:p>57:10:0050601:30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1">
            <text:p>57:10:0050701:3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2">
            <text:p>57:10:0051101:51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3">
            <text:p>57:10:0051101:52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4">
            <text:p>57:10:0051301:31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5">
            <text:p>57:10:0051301:3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6">
            <text:p>57:10:0051301:3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7">
            <text:p>57:10:0051301:31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8">
            <text:p>57:10:0051601:64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9">
            <text:p>57:10:0051601:64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0">
            <text:p>57:10:0051601:6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1">
            <text:p>57:10:0051601:66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2">
            <text:p>57:10:0052101:17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3">
            <text:p>57:10:0052501:90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4">
            <text:p>57:10:0052501:91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5">
            <text:p>57:10:0052601:14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6">
            <text:p>57:10:0060101:208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7">
            <text:p>57:10:0060801:1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8">
            <text:p>57:10:0070101:459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9">
            <text:p>57:10:0070101:45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0">
            <text:p>57:10:0070101:460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1">
            <text:p>57:10:0070101:46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2">
            <text:p>57:10:0070101:460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3">
            <text:p>57:10:0070101:460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4">
            <text:p>57:10:0070101:460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15">
            <text:p>57:10:0070101:460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16">
            <text:p>57:10:0070101:460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08">
            <text:p>57:10:0070101:460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09">
            <text:p>57:10:0070101:460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0">
            <text:p>57:10:0070101:460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11">
            <text:p>57:10:0070101:461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12">
            <text:p>57:10:0070101:461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13">
            <text:p>57:10:0070101:47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4">
            <text:p>57:10:0210101: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5">
            <text:p>57:10:0260101:8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16">
            <text:p>57:10:0440101:19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7">
            <text:p>57:10:0940101:27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8">
            <text:p>57:10:0950101:1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9">
            <text:p>57:10:0960101:22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0">
            <text:p>57:10:0960101:223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1">
            <text:p>57:10:1250102:2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2">
            <text:p>57:10:1910102:55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3">
            <text:p>57:10:1910304:91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4">
            <text:p>57:10:1910304:9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5">
            <text:p>57:10:1910304:9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6">
            <text:p>57:10:1910304:92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7">
            <text:p>57:10:1910304:9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8">
            <text:p>57:10:1910304:92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9">
            <text:p>57:10:1910304:92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0">
            <text:p>57:10:1910304:9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1">
            <text:p>57:10:1910304:9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2">
            <text:p>57:10:1910304:9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3">
            <text:p>57:10:1910304:92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4">
            <text:p>57:10:1910304:93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5">
            <text:p>57:10:1910304:9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6">
            <text:p>57:10:1910304:93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7">
            <text:p>57:10:1910304:9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8">
            <text:p>57:10:1910304:93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9">
            <text:p>57:10:1910304:93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0">
            <text:p>57:10:1910304:93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1">
            <text:p>57:10:1910304:93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2">
            <text:p>57:10:1910304:93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3">
            <text:p>57:10:1910304:9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4">
            <text:p>57:10:1910304:9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5">
            <text:p>57:10:1910304:9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6">
            <text:p>57:10:1910304:9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7">
            <text:p>57:10:1910304:9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8">
            <text:p>57:10:1910304:9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9">
            <text:p>57:10:1910304:94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0">
            <text:p>57:10:1910304:94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1">
            <text:p>57:10:1910304:94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2">
            <text:p>57:10:1910304:94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3">
            <text:p>57:10:1910304:9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4">
            <text:p>57:10:1910304:9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5">
            <text:p>57:10:1910304:9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6">
            <text:p>57:10:1910304:95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7">
            <text:p>57:10:1910304:95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8">
            <text:p>57:10:1910304:95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9">
            <text:p>57:10:1910304:95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0">
            <text:p>57:10:2120101:72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1">
            <text:p>57:10:2490101:187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2">
            <text:p>57:11:0000000:19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3">
            <text:p>57:11:0000000:194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4">
            <text:p>57:11:0000000:195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5">
            <text:p>57:11:0000000:196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6">
            <text:p>57:11:0020201:56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7">
            <text:p>57:11:0020201:56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8">
            <text:p>57:11:0020701:3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9">
            <text:p>57:11:0030101:45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0">
            <text:p>57:11:0030201:184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1">
            <text:p>57:11:0030301:4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2">
            <text:p>57:11:0030301:4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3">
            <text:p>57:11:0030701:2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4">
            <text:p>57:11:0040201:4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5">
            <text:p>57:11:0040301:85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6">
            <text:p>57:11:1270101:7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7">
            <text:p>57:11:1640201: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8">
            <text:p>57:11:1640201:2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9">
            <text:p>57:11:1640201:2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0">
            <text:p>57:11:1640201:2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1">
            <text:p>57:11:1640201:2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2">
            <text:p>57:11:1640201:2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3">
            <text:p>57:11:1640201:26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4">
            <text:p>57:11:1640201:27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5">
            <text:p>57:11:1640201:2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6">
            <text:p>57:11:1640201: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7">
            <text:p>57:11:1640201: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8">
            <text:p>57:11:1640201:41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9">
            <text:p>57:11:1640201:4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0">
            <text:p>57:11:1640201:4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1">
            <text:p>57:11:1640201:43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2">
            <text:p>57:11:1640201:44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3">
            <text:p>57:11:1640201:4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4">
            <text:p>57:11:1640201:47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5">
            <text:p>57:11:1640201: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6">
            <text:p>57:11:1640201:50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7">
            <text:p>57:11:1640201:6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8">
            <text:p>57:11:1640201:6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9">
            <text:p>57:11:1640201: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0">
            <text:p>57:11:1640201: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1">
            <text:p>57:11:1640201: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2">
            <text:p>57:11:1640201:7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3">
            <text:p>57:11:1640201:8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4">
            <text:p>57:11:2350101:47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5">
            <text:p>57:12:0000000:6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06">
            <text:p>57:12:0040201:3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07">
            <text:p>57:12:0200101:1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08">
            <text:p>57:13:0000000:80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9">
            <text:p>57:13:0020301:36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0">
            <text:p>57:13:0050201:69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1">
            <text:p>57:14:0010104:4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2">
            <text:p>57:14:0040801:2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3">
            <text:p>57:15:0000000:155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4">
            <text:p>57:15:0000000:16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5">
            <text:p>57:15:0000000:16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6">
            <text:p>57:15:0030405:3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7">
            <text:p>57:15:0040201:17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18">
            <text:p>57:15:0040201:17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9">
            <text:p>57:15:0040201:17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79">
            <text:p>57:15:0040201:1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0">
            <text:p>57:15:0040201:18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81">
            <text:p>57:15:0040201:19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82">
            <text:p>57:15:0290101: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83">
            <text:p>57:15:0530101:1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84">
            <text:p>57:15:0540101:1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85">
            <text:p>57:16:0000000:12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86">
            <text:p>57:17:0040101:2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87">
            <text:p>57:17:0040101:2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88">
            <text:p>57:17:0040101:2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89">
            <text:p>57:17:0040101:2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0">
            <text:p>57:17:0240101: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1">
            <text:p>57:18:0010201:6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2">
            <text:p>57:18:0010201:67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3">
            <text:p>57:18:0010201:67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94">
            <text:p>57:18:0030201:59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95">
            <text:p>57:18:0030201:59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96">
            <text:p>57:18:0060101:40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97">
            <text:p>57:18:0060101:41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98">
            <text:p>57:20:0000000:394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99">
            <text:p>57:20:0000000:407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0">
            <text:p>57:20:0000000:407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01">
            <text:p>57:20:0240101:59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2">
            <text:p>57:21:0000000:10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03">
            <text:p>57:21:0000000:11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04">
            <text:p>57:21:0000000:111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05">
            <text:p>57:21:0000000:111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06">
            <text:p>57:21:0000000:112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07">
            <text:p>57:21:0000000:11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08">
            <text:p>57:21:0000000:113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09">
            <text:p>57:21:0000000:113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0">
            <text:p>57:21:0000000:11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11">
            <text:p>57:21:0020701:4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12">
            <text:p>57:21:0040201:42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13">
            <text:p>57:21:0040201:4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14">
            <text:p>57:21:0040201:4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15">
            <text:p>57:22:0000000:17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16">
            <text:p>57:22:0000000:18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17">
            <text:p>57:22:0020202:28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18">
            <text:p>57:22:0040303:135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19">
            <text:p>57:22:0040303:135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0">
            <text:p>57:22:0040303:136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1">
            <text:p>57:22:0040303:13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2">
            <text:p>57:22:0040303:136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23">
            <text:p>57:22:0160101:18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24">
            <text:p>57:22:0200101:2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25">
            <text:p>57:22:1010101: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26">
            <text:p>57:22:1140101:3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27">
            <text:p>57:23:0000000:141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28">
            <text:p>57:23:0010201:5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29">
            <text:p>57:23:0010301:9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30">
            <text:p>57:23:0010305:8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31">
            <text:p>57:24:0120101: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32">
            <text:p>57:24:0530101:8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33">
            <text:p>57:24:0670101:40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34">
            <text:p>57:24:0800101: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35">
            <text:p>57:25:0010135:20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36">
            <text:p>57:25:0010136:21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37">
            <text:p>57:25:0010218:18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38">
            <text:p>57:25:0010303:56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39">
            <text:p>57:25:0010322:357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0">
            <text:p>57:25:0010509:1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41">
            <text:p>57:25:0010803:5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42">
            <text:p>57:25:0010816:2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43">
            <text:p>57:25:0010819:77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44">
            <text:p>57:25:0010819:78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45">
            <text:p>57:25:0020119:1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46">
            <text:p>57:25:0020238:20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47">
            <text:p>57:25:0020418:3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48">
            <text:p>57:25:0020517:3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49">
            <text:p>57:25:0020608:1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50">
            <text:p>57:25:0020608:16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51">
            <text:p>57:25:0020902:42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52">
            <text:p>57:25:0020906:3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53">
            <text:p>57:25:0021201:23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54">
            <text:p>57:25:0021313:6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55">
            <text:p>57:25:0021313:6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56">
            <text:p>57:25:0021314:69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57">
            <text:p>57:25:0021408:53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58">
            <text:p>57:25:0021408:5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59">
            <text:p>57:25:0021420:4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60">
            <text:p>57:25:0021501:66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61">
            <text:p>57:25:0021501:66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62">
            <text:p>57:25:0021524:23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63">
            <text:p>57:25:0021524:23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64">
            <text:p>57:25:0021534:5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65">
            <text:p>57:25:0021534:55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66">
            <text:p>57:25:0021603:68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67">
            <text:p>57:25:0021603:69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68">
            <text:p>57:25:0021603:69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69">
            <text:p>57:25:0021611:71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70">
            <text:p>57:25:0030750:37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71">
            <text:p>57:25:0030750:37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72">
            <text:p>57:25:0031003:2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73">
            <text:p>57:25:0031020:26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74">
            <text:p>57:25:0031020:26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75">
            <text:p>57:25:0031050:77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76">
            <text:p>57:25:0031105:1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77">
            <text:p>57:25:0031125:22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78">
            <text:p>57:25:0040404:30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79">
            <text:p>57:25:0040405:28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80">
            <text:p>57:25:0040408:31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81">
            <text:p>57:25:0040408:326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82">
            <text:p>57:25:0040408:34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83">
            <text:p>57:26:0000000:158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84">
            <text:p>57:26:0000000:15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85">
            <text:p>57:26:0010104:79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86">
            <text:p>57:26:0010104:79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87">
            <text:p>57:26:0010113:40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88">
            <text:p>57:26:0010115:51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89">
            <text:p>57:26:0010202:41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02">
            <text:p>57:26:0010205:86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3">
            <text:p>57:26:0010205:86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4">
            <text:p>57:26:0010207:43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05">
            <text:p>57:26:0010207:43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06">
            <text:p>57:26:0010207:43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97">
            <text:p>57:26:0010207:43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98">
            <text:p>57:26:0010208:47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99">
            <text:p>57:26:0010212:61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00">
            <text:p>57:26:0010212:62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01">
            <text:p>57:26:0010214:40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90">
            <text:p>57:26:0010221:12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91">
            <text:p>57:26:0010222:46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92">
            <text:p>57:26:0010305:2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93">
            <text:p>57:26:0010307:5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94">
            <text:p>57:26:0010316:43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95">
            <text:p>57:26:0010317:16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96">
            <text:p>57:26:0010324:70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07">
            <text:p>57:26:0010402:29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08">
            <text:p>57:26:0010410:153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09">
            <text:p>57:26:0010410:15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10">
            <text:p>57:26:0010415:34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11">
            <text:p>57:26:0010418:24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12">
            <text:p>57:26:0010418:2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13">
            <text:p>57:26:0010423:2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14">
            <text:p>57:26:0010423:28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15">
            <text:p>57:26:0010425:3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16">
            <text:p>57:26:0010425:3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69">
            <text:p>57:26:0010428:31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70">
            <text:p>57:26:0010503:43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71">
            <text:p>57:26:0010503:4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72">
            <text:p>57:27:0010224:3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73">
            <text:p>57:27:0010411:45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62">
            <text:p>57:27:0020207:89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63">
            <text:p>57:27:0020207:90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64">
            <text:p>57:27:0020412:25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65">
            <text:p>57:27:0020412:25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66">
            <text:p>57:27:0020517:18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67">
            <text:p>57:27:0020625:2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68">
            <text:p>57:27:0020634:26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47">
            <text:p>57:27:0020642:30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48">
            <text:p>57:27:0020642:30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49">
            <text:p>57:25:0020220:17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50">
            <text:p>57:25:0020220:17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51">
            <text:p>57:25:0020220:18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37">
            <text:p>57:25:0020220:18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38">
            <text:p>57:25:0020220:18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39">
            <text:p>57:25:0020220:18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40">
            <text:p>57:25:0021201:233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41">
            <text:p>57:10:0030801:1799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27">
            <text:p>57:25:0010602:87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28">
            <text:p>57:10:0030801:1466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29">
            <text:p>57:10:0011101:17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30">
            <text:p>57:22:0610105:7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31">
            <text:p>57:25:0010229:40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20">
            <text:p>57:01:1100101: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21">
            <text:p>57:10:0030801:190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22">
            <text:p>57:25:0020224:28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23">
            <text:p>57:25:0000000:69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24">
            <text:p>57:25:0000000:634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25">
            <text:p>57:25:0000000:63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26">
            <text:p>57:25:0000000:632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32">
            <text:p>57:25:0000000:582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33">
            <text:p>57:25:0040222:45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34">
            <text:p>57:25:0000000:633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35">
            <text:p>57:25:0000000:665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36">
            <text:p>57:25:0000000:5828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42">
            <text:p>57:25:0040222:56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43">
            <text:p>57:25:0040227:87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44">
            <text:p>57:16:0010103:827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45">
            <text:p>57:26:0010409:294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46">
            <text:p>57:25:0021103:4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52">
            <text:p>57:26:0010409:2939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53">
            <text:p>57:07:0050129:1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54">
            <text:p>57:25:0021103:9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55">
            <text:p>57:25:0020717:15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56">
            <text:p>57:26:0010409:294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57">
            <text:p>57:26:0010409:2936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58">
            <text:p>57:25:0021103:43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59">
            <text:p>57:26:0010409:2935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61">
            <text:p>57:26:0010409:293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60">
            <text:p>57:25:0020423:170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78">
            <text:p>57:25:0021103:942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77">
            <text:p>57:10:1020101:134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76">
            <text:p>57:10:0023601:791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74">
            <text:p>57:10:2740101:613</text:p>
          </table:table-cell>
          <table:table-cell table:style-name="ce27"/>
          <table:table-cell office:value-type="string" table:style-name="ce13">
            <text:p>11.12.2024</text:p>
          </table:table-cell>
          <table:table-cell office:value-type="string" table:style-name="ce13">
            <text:p>06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40EA50B07D2BDF2B50E6A1C72345C76533573C5F9C5D5BD99DC44FFA7E4FCF4E858FED6F79FBF77593AEC0BB7153C226B33294600F59F933AC8958EAA636C6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1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217"/>
          <table:table-cell table:number-columns-repeated="16382"/>
        </table:table-row>
        <table:table-row table:number-rows-repeated="1047906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8T11:37:03Z</dc:date>
    <meta:editing-cycles>10</meta:editing-cycles>
  </office:meta>
</office:document-meta>
</file>