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717:$B$1048576, B2)+COUNTIF($B$1:$B$16, B2)+COUNTIF($B$235:$B$237, B2)&gt;1,NOT(ISBLANK(B2))))" style:apply-style-name="cf1" style:base-cell-address="Акт.B2"/>
      <style:map style:condition="is-true-formula(msoxl:AND(COUNTIF($B$717:$B$1048576, B2)+COUNTIF($B$1:$B$16, B2)+COUNTIF($B$235:$B$237, B2)&gt;1,NOT(ISBLANK(B2))))" style:apply-style-name="cf1" style:base-cell-address="Акт.B2"/>
      <style:map style:condition="is-true-formula(msoxl:AND(COUNTIF($B$717:$B$1048576, B2)+COUNTIF($B$1:$B$16, B2)+COUNTIF($B$235:$B$237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717:$B$1048576, B12)+COUNTIF($B$1:$B$16, B12)+COUNTIF($B$235:$B$237, B12)&gt;1,NOT(ISBLANK(B12))))" style:apply-style-name="cf1" style:base-cell-address="Акт.B12"/>
      <style:map style:condition="is-true-formula(msoxl:AND(COUNTIF($B$717:$B$1048576, B12)+COUNTIF($B$1:$B$16, B12)+COUNTIF($B$235:$B$237, B12)&gt;1,NOT(ISBLANK(B12))))" style:apply-style-name="cf1" style:base-cell-address="Акт.B12"/>
      <style:map style:condition="is-true-formula(msoxl:AND(COUNTIF($B$717:$B$1048576, B12)+COUNTIF($B$1:$B$16, B12)+COUNTIF($B$235:$B$237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717:$B$1048576, B12)+COUNTIF($B$1:$B$16, B12)+COUNTIF($B$235:$B$237, B12)&gt;1,NOT(ISBLANK(B12))))" style:apply-style-name="cf1" style:base-cell-address="Акт.B12"/>
      <style:map style:condition="is-true-formula(msoxl:AND(COUNTIF($B$717:$B$1048576, B16)+COUNTIF($B$1:$B$16, B16)+COUNTIF($B$235:$B$237, B16)&gt;1,NOT(ISBLANK(B16))))" style:apply-style-name="cf1" style:base-cell-address="Акт.B16"/>
      <style:map style:condition="is-true-formula(msoxl:AND(COUNTIF($B$717:$B$1048576, B16)+COUNTIF($B$1:$B$16, B16)+COUNTIF($B$235:$B$237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717:$B$1048576, B2)+COUNTIF($B$1:$B$16, B2)+COUNTIF($B$235:$B$237, B2)&gt;1,NOT(ISBLANK(B2))))" style:apply-style-name="cf1" style:base-cell-address="Акт.B2"/>
      <style:map style:condition="is-true-formula(msoxl:AND(COUNTIF($B$717:$B$1048576, B3)+COUNTIF($B$1:$B$16, B3)+COUNTIF($B$235:$B$237, B3)&gt;1,NOT(ISBLANK(B3))))" style:apply-style-name="cf1" style:base-cell-address="Акт.B3"/>
      <style:map style:condition="is-true-formula(msoxl:AND(COUNTIF($B$717:$B$1048576, B3)+COUNTIF($B$1:$B$16, B3)+COUNTIF($B$235:$B$237, B3)&gt;1,NOT(ISBLANK(B3))))" style:apply-style-name="cf1" style:base-cell-address="Акт.B3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4:$B$135, B134)&gt;1,NOT(ISBLANK(B134))))" style:apply-style-name="cf1" style:base-cell-address="Акт.B134"/>
      <style:map style:condition="is-true-formula(msoxl:AND(COUNTIF($B$134:$B$135, B135)&gt;1,NOT(ISBLANK(B135))))" style:apply-style-name="cf1" style:base-cell-address="Акт.B135"/>
      <style:map style:condition="is-true-formula(msoxl:AND(COUNTIF($B$134:$B$135, B135)&gt;1,NOT(ISBLANK(B135))))" style:apply-style-name="cf1" style:base-cell-address="Акт.B135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7:$B$138, B137)&gt;1,NOT(ISBLANK(B137))))" style:apply-style-name="cf1" style:base-cell-address="Акт.B137"/>
      <style:map style:condition="is-true-formula(msoxl:AND(COUNTIF($B$137:$B$138, B138)&gt;1,NOT(ISBLANK(B138))))" style:apply-style-name="cf1" style:base-cell-address="Акт.B138"/>
      <style:map style:condition="is-true-formula(msoxl:AND(COUNTIF($B$137:$B$138, B138)&gt;1,NOT(ISBLANK(B138))))" style:apply-style-name="cf1" style:base-cell-address="Акт.B138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0:$B$141, B140)&gt;1,NOT(ISBLANK(B140))))" style:apply-style-name="cf1" style:base-cell-address="Акт.B140"/>
      <style:map style:condition="is-true-formula(msoxl:AND(COUNTIF($B$140:$B$141, B141)&gt;1,NOT(ISBLANK(B141))))" style:apply-style-name="cf1" style:base-cell-address="Акт.B141"/>
      <style:map style:condition="is-true-formula(msoxl:AND(COUNTIF($B$140:$B$141, B141)&gt;1,NOT(ISBLANK(B141))))" style:apply-style-name="cf1" style:base-cell-address="Акт.B141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3:$B$144, B143)&gt;1,NOT(ISBLANK(B143))))" style:apply-style-name="cf1" style:base-cell-address="Акт.B143"/>
      <style:map style:condition="is-true-formula(msoxl:AND(COUNTIF($B$143:$B$144, B144)&gt;1,NOT(ISBLANK(B144))))" style:apply-style-name="cf1" style:base-cell-address="Акт.B144"/>
      <style:map style:condition="is-true-formula(msoxl:AND(COUNTIF($B$143:$B$144, B144)&gt;1,NOT(ISBLANK(B144))))" style:apply-style-name="cf1" style:base-cell-address="Акт.B144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6:$B$147, B146)&gt;1,NOT(ISBLANK(B146))))" style:apply-style-name="cf1" style:base-cell-address="Акт.B146"/>
      <style:map style:condition="is-true-formula(msoxl:AND(COUNTIF($B$146:$B$147, B147)&gt;1,NOT(ISBLANK(B147))))" style:apply-style-name="cf1" style:base-cell-address="Акт.B147"/>
      <style:map style:condition="is-true-formula(msoxl:AND(COUNTIF($B$146:$B$147, B147)&gt;1,NOT(ISBLANK(B147))))" style:apply-style-name="cf1" style:base-cell-address="Акт.B147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3:$B$154, B153)&gt;1,NOT(ISBLANK(B153))))" style:apply-style-name="cf1" style:base-cell-address="Акт.B153"/>
      <style:map style:condition="is-true-formula(msoxl:AND(COUNTIF($B$153:$B$154, B154)&gt;1,NOT(ISBLANK(B154))))" style:apply-style-name="cf1" style:base-cell-address="Акт.B154"/>
      <style:map style:condition="is-true-formula(msoxl:AND(COUNTIF($B$153:$B$154, B154)&gt;1,NOT(ISBLANK(B154))))" style:apply-style-name="cf1" style:base-cell-address="Акт.B154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6:$B$157, B156)&gt;1,NOT(ISBLANK(B156))))" style:apply-style-name="cf1" style:base-cell-address="Акт.B156"/>
      <style:map style:condition="is-true-formula(msoxl:AND(COUNTIF($B$156:$B$157, B157)&gt;1,NOT(ISBLANK(B157))))" style:apply-style-name="cf1" style:base-cell-address="Акт.B157"/>
      <style:map style:condition="is-true-formula(msoxl:AND(COUNTIF($B$156:$B$157, B157)&gt;1,NOT(ISBLANK(B157))))" style:apply-style-name="cf1" style:base-cell-address="Акт.B157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7:$B$128, B127)&gt;1,NOT(ISBLANK(B127))))" style:apply-style-name="cf1" style:base-cell-address="Акт.B127"/>
      <style:map style:condition="is-true-formula(msoxl:AND(COUNTIF($B$127:$B$128, B128)&gt;1,NOT(ISBLANK(B128))))" style:apply-style-name="cf1" style:base-cell-address="Акт.B128"/>
      <style:map style:condition="is-true-formula(msoxl:AND(COUNTIF($B$127:$B$128, B128)&gt;1,NOT(ISBLANK(B128))))" style:apply-style-name="cf1" style:base-cell-address="Акт.B128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35)+COUNTIF($B$131:$B$131, B35)&gt;1,NOT(ISBLANK(B35))))" style:apply-style-name="cf1" style:base-cell-address="Акт.B35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9:$B$160, B159)&gt;1,NOT(ISBLANK(B159))))" style:apply-style-name="cf1" style:base-cell-address="Акт.B159"/>
      <style:map style:condition="is-true-formula(msoxl:AND(COUNTIF($B$159:$B$160, B160)&gt;1,NOT(ISBLANK(B160))))" style:apply-style-name="cf1" style:base-cell-address="Акт.B160"/>
      <style:map style:condition="is-true-formula(msoxl:AND(COUNTIF($B$159:$B$160, B160)&gt;1,NOT(ISBLANK(B160))))" style:apply-style-name="cf1" style:base-cell-address="Акт.B160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3)&gt;1,NOT(ISBLANK(B163))))" style:apply-style-name="cf1" style:base-cell-address="Акт.B163"/>
      <style:map style:condition="is-true-formula(msoxl:AND(COUNTIF($B$162:$B$163, B163)&gt;1,NOT(ISBLANK(B163))))" style:apply-style-name="cf1" style:base-cell-address="Акт.B163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5:$B$166, B165)&gt;1,NOT(ISBLANK(B165))))" style:apply-style-name="cf1" style:base-cell-address="Акт.B165"/>
      <style:map style:condition="is-true-formula(msoxl:AND(COUNTIF($B$165:$B$166, B166)&gt;1,NOT(ISBLANK(B166))))" style:apply-style-name="cf1" style:base-cell-address="Акт.B166"/>
      <style:map style:condition="is-true-formula(msoxl:AND(COUNTIF($B$165:$B$166, B166)&gt;1,NOT(ISBLANK(B166))))" style:apply-style-name="cf1" style:base-cell-address="Акт.B166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2:$B$173, B172)&gt;1,NOT(ISBLANK(B172))))" style:apply-style-name="cf1" style:base-cell-address="Акт.B172"/>
      <style:map style:condition="is-true-formula(msoxl:AND(COUNTIF($B$172:$B$173, B173)&gt;1,NOT(ISBLANK(B173))))" style:apply-style-name="cf1" style:base-cell-address="Акт.B173"/>
      <style:map style:condition="is-true-formula(msoxl:AND(COUNTIF($B$172:$B$173, B173)&gt;1,NOT(ISBLANK(B173))))" style:apply-style-name="cf1" style:base-cell-address="Акт.B173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5:$B$176, B175)&gt;1,NOT(ISBLANK(B175))))" style:apply-style-name="cf1" style:base-cell-address="Акт.B175"/>
      <style:map style:condition="is-true-formula(msoxl:AND(COUNTIF($B$175:$B$176, B176)&gt;1,NOT(ISBLANK(B176))))" style:apply-style-name="cf1" style:base-cell-address="Акт.B176"/>
      <style:map style:condition="is-true-formula(msoxl:AND(COUNTIF($B$175:$B$176, B176)&gt;1,NOT(ISBLANK(B176))))" style:apply-style-name="cf1" style:base-cell-address="Акт.B176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8:$B$179, B178)&gt;1,NOT(ISBLANK(B178))))" style:apply-style-name="cf1" style:base-cell-address="Акт.B178"/>
      <style:map style:condition="is-true-formula(msoxl:AND(COUNTIF($B$178:$B$179, B178)&gt;1,NOT(ISBLANK(B178))))" style:apply-style-name="cf1" style:base-cell-address="Акт.B178"/>
      <style:map style:condition="is-true-formula(msoxl:AND(COUNTIF($B$178:$B$179, B178)&gt;1,NOT(ISBLANK(B178))))" style:apply-style-name="cf1" style:base-cell-address="Акт.B178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8:$B$179, B178)&gt;1,NOT(ISBLANK(B178))))" style:apply-style-name="cf1" style:base-cell-address="Акт.B178"/>
      <style:map style:condition="is-true-formula(msoxl:AND(COUNTIF($B$178:$B$179, B179)&gt;1,NOT(ISBLANK(B179))))" style:apply-style-name="cf1" style:base-cell-address="Акт.B179"/>
      <style:map style:condition="is-true-formula(msoxl:AND(COUNTIF($B$178:$B$179, B179)&gt;1,NOT(ISBLANK(B179))))" style:apply-style-name="cf1" style:base-cell-address="Акт.B179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1:$B$182, B181)&gt;1,NOT(ISBLANK(B181))))" style:apply-style-name="cf1" style:base-cell-address="Акт.B181"/>
      <style:map style:condition="is-true-formula(msoxl:AND(COUNTIF($B$181:$B$182, B181)&gt;1,NOT(ISBLANK(B181))))" style:apply-style-name="cf1" style:base-cell-address="Акт.B181"/>
      <style:map style:condition="is-true-formula(msoxl:AND(COUNTIF($B$181:$B$182, B181)&gt;1,NOT(ISBLANK(B181))))" style:apply-style-name="cf1" style:base-cell-address="Акт.B181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1:$B$182, B181)&gt;1,NOT(ISBLANK(B181))))" style:apply-style-name="cf1" style:base-cell-address="Акт.B181"/>
      <style:map style:condition="is-true-formula(msoxl:AND(COUNTIF($B$181:$B$182, B182)&gt;1,NOT(ISBLANK(B182))))" style:apply-style-name="cf1" style:base-cell-address="Акт.B182"/>
      <style:map style:condition="is-true-formula(msoxl:AND(COUNTIF($B$181:$B$182, B182)&gt;1,NOT(ISBLANK(B182))))" style:apply-style-name="cf1" style:base-cell-address="Акт.B182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4:$B$185, B184)&gt;1,NOT(ISBLANK(B184))))" style:apply-style-name="cf1" style:base-cell-address="Акт.B184"/>
      <style:map style:condition="is-true-formula(msoxl:AND(COUNTIF($B$184:$B$185, B184)&gt;1,NOT(ISBLANK(B184))))" style:apply-style-name="cf1" style:base-cell-address="Акт.B184"/>
      <style:map style:condition="is-true-formula(msoxl:AND(COUNTIF($B$184:$B$185, B184)&gt;1,NOT(ISBLANK(B184))))" style:apply-style-name="cf1" style:base-cell-address="Акт.B184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4:$B$185, B184)&gt;1,NOT(ISBLANK(B184))))" style:apply-style-name="cf1" style:base-cell-address="Акт.B184"/>
      <style:map style:condition="is-true-formula(msoxl:AND(COUNTIF($B$184:$B$185, B185)&gt;1,NOT(ISBLANK(B185))))" style:apply-style-name="cf1" style:base-cell-address="Акт.B185"/>
      <style:map style:condition="is-true-formula(msoxl:AND(COUNTIF($B$184:$B$185, B185)&gt;1,NOT(ISBLANK(B185))))" style:apply-style-name="cf1" style:base-cell-address="Акт.B185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8)&gt;1,NOT(ISBLANK(B188))))" style:apply-style-name="cf1" style:base-cell-address="Акт.B188"/>
      <style:map style:condition="is-true-formula(msoxl:AND(COUNTIF($B$187:$B$188, B188)&gt;1,NOT(ISBLANK(B188))))" style:apply-style-name="cf1" style:base-cell-address="Акт.B188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1:$B$192, B191)&gt;1,NOT(ISBLANK(B191))))" style:apply-style-name="cf1" style:base-cell-address="Акт.B191"/>
      <style:map style:condition="is-true-formula(msoxl:AND(COUNTIF($B$191:$B$192, B192)&gt;1,NOT(ISBLANK(B192))))" style:apply-style-name="cf1" style:base-cell-address="Акт.B192"/>
      <style:map style:condition="is-true-formula(msoxl:AND(COUNTIF($B$191:$B$192, B192)&gt;1,NOT(ISBLANK(B192))))" style:apply-style-name="cf1" style:base-cell-address="Акт.B192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4:$B$195, B194)&gt;1,NOT(ISBLANK(B194))))" style:apply-style-name="cf1" style:base-cell-address="Акт.B194"/>
      <style:map style:condition="is-true-formula(msoxl:AND(COUNTIF($B$194:$B$195, B195)&gt;1,NOT(ISBLANK(B195))))" style:apply-style-name="cf1" style:base-cell-address="Акт.B195"/>
      <style:map style:condition="is-true-formula(msoxl:AND(COUNTIF($B$194:$B$195, B195)&gt;1,NOT(ISBLANK(B195))))" style:apply-style-name="cf1" style:base-cell-address="Акт.B195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7:$B$198, B197)&gt;1,NOT(ISBLANK(B197))))" style:apply-style-name="cf1" style:base-cell-address="Акт.B197"/>
      <style:map style:condition="is-true-formula(msoxl:AND(COUNTIF($B$197:$B$198, B197)&gt;1,NOT(ISBLANK(B197))))" style:apply-style-name="cf1" style:base-cell-address="Акт.B197"/>
      <style:map style:condition="is-true-formula(msoxl:AND(COUNTIF($B$197:$B$198, B197)&gt;1,NOT(ISBLANK(B197))))" style:apply-style-name="cf1" style:base-cell-address="Акт.B197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7:$B$198, B197)&gt;1,NOT(ISBLANK(B197))))" style:apply-style-name="cf1" style:base-cell-address="Акт.B197"/>
      <style:map style:condition="is-true-formula(msoxl:AND(COUNTIF($B$197:$B$198, B198)&gt;1,NOT(ISBLANK(B198))))" style:apply-style-name="cf1" style:base-cell-address="Акт.B198"/>
      <style:map style:condition="is-true-formula(msoxl:AND(COUNTIF($B$197:$B$198, B198)&gt;1,NOT(ISBLANK(B198))))" style:apply-style-name="cf1" style:base-cell-address="Акт.B198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0:$B$201, B200)&gt;1,NOT(ISBLANK(B200))))" style:apply-style-name="cf1" style:base-cell-address="Акт.B200"/>
      <style:map style:condition="is-true-formula(msoxl:AND(COUNTIF($B$200:$B$201, B200)&gt;1,NOT(ISBLANK(B200))))" style:apply-style-name="cf1" style:base-cell-address="Акт.B200"/>
      <style:map style:condition="is-true-formula(msoxl:AND(COUNTIF($B$200:$B$201, B200)&gt;1,NOT(ISBLANK(B200))))" style:apply-style-name="cf1" style:base-cell-address="Акт.B200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0:$B$201, B200)&gt;1,NOT(ISBLANK(B200))))" style:apply-style-name="cf1" style:base-cell-address="Акт.B200"/>
      <style:map style:condition="is-true-formula(msoxl:AND(COUNTIF($B$200:$B$201, B201)&gt;1,NOT(ISBLANK(B201))))" style:apply-style-name="cf1" style:base-cell-address="Акт.B201"/>
      <style:map style:condition="is-true-formula(msoxl:AND(COUNTIF($B$200:$B$201, B201)&gt;1,NOT(ISBLANK(B201))))" style:apply-style-name="cf1" style:base-cell-address="Акт.B201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3:$B$204, B203)&gt;1,NOT(ISBLANK(B203))))" style:apply-style-name="cf1" style:base-cell-address="Акт.B203"/>
      <style:map style:condition="is-true-formula(msoxl:AND(COUNTIF($B$203:$B$204, B203)&gt;1,NOT(ISBLANK(B203))))" style:apply-style-name="cf1" style:base-cell-address="Акт.B203"/>
      <style:map style:condition="is-true-formula(msoxl:AND(COUNTIF($B$203:$B$204, B203)&gt;1,NOT(ISBLANK(B203))))" style:apply-style-name="cf1" style:base-cell-address="Акт.B203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3:$B$204, B203)&gt;1,NOT(ISBLANK(B203))))" style:apply-style-name="cf1" style:base-cell-address="Акт.B203"/>
      <style:map style:condition="is-true-formula(msoxl:AND(COUNTIF($B$203:$B$204, B204)&gt;1,NOT(ISBLANK(B204))))" style:apply-style-name="cf1" style:base-cell-address="Акт.B204"/>
      <style:map style:condition="is-true-formula(msoxl:AND(COUNTIF($B$203:$B$204, B204)&gt;1,NOT(ISBLANK(B204))))" style:apply-style-name="cf1" style:base-cell-address="Акт.B204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6:$B$207, B206)&gt;1,NOT(ISBLANK(B206))))" style:apply-style-name="cf1" style:base-cell-address="Акт.B206"/>
      <style:map style:condition="is-true-formula(msoxl:AND(COUNTIF($B$206:$B$207, B207)&gt;1,NOT(ISBLANK(B207))))" style:apply-style-name="cf1" style:base-cell-address="Акт.B207"/>
      <style:map style:condition="is-true-formula(msoxl:AND(COUNTIF($B$206:$B$207, B207)&gt;1,NOT(ISBLANK(B207))))" style:apply-style-name="cf1" style:base-cell-address="Акт.B207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0:$B$211, B210)&gt;1,NOT(ISBLANK(B210))))" style:apply-style-name="cf1" style:base-cell-address="Акт.B210"/>
      <style:map style:condition="is-true-formula(msoxl:AND(COUNTIF($B$210:$B$211, B211)&gt;1,NOT(ISBLANK(B211))))" style:apply-style-name="cf1" style:base-cell-address="Акт.B211"/>
      <style:map style:condition="is-true-formula(msoxl:AND(COUNTIF($B$210:$B$211, B211)&gt;1,NOT(ISBLANK(B211))))" style:apply-style-name="cf1" style:base-cell-address="Акт.B211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3:$B$214, B213)&gt;1,NOT(ISBLANK(B213))))" style:apply-style-name="cf1" style:base-cell-address="Акт.B213"/>
      <style:map style:condition="is-true-formula(msoxl:AND(COUNTIF($B$213:$B$214, B214)&gt;1,NOT(ISBLANK(B214))))" style:apply-style-name="cf1" style:base-cell-address="Акт.B214"/>
      <style:map style:condition="is-true-formula(msoxl:AND(COUNTIF($B$213:$B$214, B214)&gt;1,NOT(ISBLANK(B214))))" style:apply-style-name="cf1" style:base-cell-address="Акт.B214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6:$B$217, B216)&gt;1,NOT(ISBLANK(B216))))" style:apply-style-name="cf1" style:base-cell-address="Акт.B216"/>
      <style:map style:condition="is-true-formula(msoxl:AND(COUNTIF($B$216:$B$217, B216)&gt;1,NOT(ISBLANK(B216))))" style:apply-style-name="cf1" style:base-cell-address="Акт.B216"/>
      <style:map style:condition="is-true-formula(msoxl:AND(COUNTIF($B$216:$B$217, B216)&gt;1,NOT(ISBLANK(B216))))" style:apply-style-name="cf1" style:base-cell-address="Акт.B216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6:$B$217, B216)&gt;1,NOT(ISBLANK(B216))))" style:apply-style-name="cf1" style:base-cell-address="Акт.B216"/>
      <style:map style:condition="is-true-formula(msoxl:AND(COUNTIF($B$216:$B$217, B217)&gt;1,NOT(ISBLANK(B217))))" style:apply-style-name="cf1" style:base-cell-address="Акт.B217"/>
      <style:map style:condition="is-true-formula(msoxl:AND(COUNTIF($B$216:$B$217, B217)&gt;1,NOT(ISBLANK(B217))))" style:apply-style-name="cf1" style:base-cell-address="Акт.B217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9:$B$220, B219)&gt;1,NOT(ISBLANK(B219))))" style:apply-style-name="cf1" style:base-cell-address="Акт.B219"/>
      <style:map style:condition="is-true-formula(msoxl:AND(COUNTIF($B$219:$B$220, B219)&gt;1,NOT(ISBLANK(B219))))" style:apply-style-name="cf1" style:base-cell-address="Акт.B219"/>
      <style:map style:condition="is-true-formula(msoxl:AND(COUNTIF($B$219:$B$220, B219)&gt;1,NOT(ISBLANK(B219))))" style:apply-style-name="cf1" style:base-cell-address="Акт.B219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9:$B$220, B219)&gt;1,NOT(ISBLANK(B219))))" style:apply-style-name="cf1" style:base-cell-address="Акт.B219"/>
      <style:map style:condition="is-true-formula(msoxl:AND(COUNTIF($B$219:$B$220, B220)&gt;1,NOT(ISBLANK(B220))))" style:apply-style-name="cf1" style:base-cell-address="Акт.B220"/>
      <style:map style:condition="is-true-formula(msoxl:AND(COUNTIF($B$219:$B$220, B220)&gt;1,NOT(ISBLANK(B220))))" style:apply-style-name="cf1" style:base-cell-address="Акт.B220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2:$B$223, B222)&gt;1,NOT(ISBLANK(B222))))" style:apply-style-name="cf1" style:base-cell-address="Акт.B222"/>
      <style:map style:condition="is-true-formula(msoxl:AND(COUNTIF($B$222:$B$223, B222)&gt;1,NOT(ISBLANK(B222))))" style:apply-style-name="cf1" style:base-cell-address="Акт.B222"/>
      <style:map style:condition="is-true-formula(msoxl:AND(COUNTIF($B$222:$B$223, B222)&gt;1,NOT(ISBLANK(B222))))" style:apply-style-name="cf1" style:base-cell-address="Акт.B222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2:$B$223, B222)&gt;1,NOT(ISBLANK(B222))))" style:apply-style-name="cf1" style:base-cell-address="Акт.B222"/>
      <style:map style:condition="is-true-formula(msoxl:AND(COUNTIF($B$222:$B$223, B223)&gt;1,NOT(ISBLANK(B223))))" style:apply-style-name="cf1" style:base-cell-address="Акт.B223"/>
      <style:map style:condition="is-true-formula(msoxl:AND(COUNTIF($B$222:$B$223, B223)&gt;1,NOT(ISBLANK(B223))))" style:apply-style-name="cf1" style:base-cell-address="Акт.B223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5:$B$226, B225)&gt;1,NOT(ISBLANK(B225))))" style:apply-style-name="cf1" style:base-cell-address="Акт.B225"/>
      <style:map style:condition="is-true-formula(msoxl:AND(COUNTIF($B$225:$B$226, B225)&gt;1,NOT(ISBLANK(B225))))" style:apply-style-name="cf1" style:base-cell-address="Акт.B225"/>
      <style:map style:condition="is-true-formula(msoxl:AND(COUNTIF($B$225:$B$226, B225)&gt;1,NOT(ISBLANK(B225))))" style:apply-style-name="cf1" style:base-cell-address="Акт.B225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5:$B$226, B225)&gt;1,NOT(ISBLANK(B225))))" style:apply-style-name="cf1" style:base-cell-address="Акт.B225"/>
      <style:map style:condition="is-true-formula(msoxl:AND(COUNTIF($B$225:$B$226, B226)&gt;1,NOT(ISBLANK(B226))))" style:apply-style-name="cf1" style:base-cell-address="Акт.B226"/>
      <style:map style:condition="is-true-formula(msoxl:AND(COUNTIF($B$225:$B$226, B226)&gt;1,NOT(ISBLANK(B226))))" style:apply-style-name="cf1" style:base-cell-address="Акт.B226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</style:style>
    <style:style style:name="ce562" style:family="table-cell" style:parent-style-name="Default" style:data-style-name="N0">
      <style:table-cell-properties style:vertical-align="automatic"/>
      <style:map style:condition="is-true-formula(msoxl:AND(COUNTIF($B$717:$B$1048576, B724)+COUNTIF($B$1:$B$16, B724)+COUNTIF($B$235:$B$237, B724)&gt;1,NOT(ISBLANK(B724))))" style:apply-style-name="cf1" style:base-cell-address="Акт.B724"/>
      <style:map style:condition="is-true-formula(msoxl:AND(COUNTIF($B$717:$B$1048576, B724)+COUNTIF($B$1:$B$16, B724)+COUNTIF($B$235:$B$237, B724)&gt;1,NOT(ISBLANK(B724))))" style:apply-style-name="cf1" style:base-cell-address="Акт.B724"/>
      <style:map style:condition="is-true-formula(msoxl:AND(COUNTIF($B$717:$B$1048576, B724)+COUNTIF($B$1:$B$16, B724)+COUNTIF($B$235:$B$237, B724)&gt;1,NOT(ISBLANK(B724))))" style:apply-style-name="cf1" style:base-cell-address="Акт.B724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</style:style>
    <style:style style:name="ce5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5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5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</style:style>
    <style:style style:name="ce5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9:$B$230, B229)&gt;1,NOT(ISBLANK(B229))))" style:apply-style-name="cf1" style:base-cell-address="Акт.B229"/>
      <style:map style:condition="is-true-formula(msoxl:AND(COUNTIF($B$229:$B$230, B230)&gt;1,NOT(ISBLANK(B230))))" style:apply-style-name="cf1" style:base-cell-address="Акт.B230"/>
      <style:map style:condition="is-true-formula(msoxl:AND(COUNTIF($B$229:$B$230, B230)&gt;1,NOT(ISBLANK(B230))))" style:apply-style-name="cf1" style:base-cell-address="Акт.B230"/>
    </style:style>
    <style:style style:name="ce5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5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2:$B$233, B232)&gt;1,NOT(ISBLANK(B232))))" style:apply-style-name="cf1" style:base-cell-address="Акт.B232"/>
      <style:map style:condition="is-true-formula(msoxl:AND(COUNTIF($B$232:$B$233, B232)&gt;1,NOT(ISBLANK(B232))))" style:apply-style-name="cf1" style:base-cell-address="Акт.B232"/>
      <style:map style:condition="is-true-formula(msoxl:AND(COUNTIF($B$232:$B$233, B232)&gt;1,NOT(ISBLANK(B232))))" style:apply-style-name="cf1" style:base-cell-address="Акт.B232"/>
    </style:style>
    <style:style style:name="ce5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2:$B$233, B232)&gt;1,NOT(ISBLANK(B232))))" style:apply-style-name="cf1" style:base-cell-address="Акт.B232"/>
      <style:map style:condition="is-true-formula(msoxl:AND(COUNTIF($B$232:$B$233, B233)&gt;1,NOT(ISBLANK(B233))))" style:apply-style-name="cf1" style:base-cell-address="Акт.B233"/>
      <style:map style:condition="is-true-formula(msoxl:AND(COUNTIF($B$232:$B$233, B233)&gt;1,NOT(ISBLANK(B233))))" style:apply-style-name="cf1" style:base-cell-address="Акт.B233"/>
    </style:style>
    <style:style style:name="ce5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6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6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6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6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6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6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6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6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6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6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6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6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6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6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6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6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6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6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6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6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6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6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6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6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7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7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7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7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7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7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7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7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7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7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7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7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7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7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7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7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7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7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7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7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7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7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7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7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7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7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7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7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7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7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7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7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7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7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7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7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7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7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7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7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740" style:family="table-cell">
      <style:map style:condition="is-true-formula(msoxl:AND(COUNTIF($B$717:$B$1048576, B724)+COUNTIF($B$1:$B$16, B724)+COUNTIF($B$235:$B$237, B724)&gt;1,NOT(ISBLANK(B724))))" style:apply-style-name="cf1" style:base-cell-address="Акт.B724"/>
      <style:map style:condition="is-true-formula(msoxl:AND(COUNTIF($B$717:$B$1048576, B730)+COUNTIF($B$1:$B$16, B730)+COUNTIF($B$235:$B$237, B730)&gt;1,NOT(ISBLANK(B730))))" style:apply-style-name="cf1" style:base-cell-address="Акт.B730"/>
      <style:map style:condition="is-true-formula(msoxl:AND(COUNTIF($B$717:$B$1048576, B730)+COUNTIF($B$1:$B$16, B730)+COUNTIF($B$235:$B$237, B730)&gt;1,NOT(ISBLANK(B730))))" style:apply-style-name="cf1" style:base-cell-address="Акт.B73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4">
            <text:p>АОКС-57/2024/000311</text:p>
          </table:table-cell>
          <table:table-cell table:style-name="ce7"/>
          <table:table-cell table:style-name="ce8"/>
          <table:table-cell office:value-type="date" office:date-value="2024-12-18T00:00:00" table:style-name="ce9">
            <text:p>18.12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8" table:style-name="ce12">
            <text:p>21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79" table:style-name="ce12">
            <text:p>47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2:0930101:41</text:p>
          </table:table-cell>
          <table:table-cell office:value-type="float" office:value="208653.62" table:style-name="ce19">
            <text:p><text:s/>208 653,62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3:0060101:963</text:p>
          </table:table-cell>
          <table:table-cell office:value-type="float" office:value="1686992.84" table:style-name="ce21">
            <text:p><text:s/>1 686 992,84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6:0240101:529</text:p>
          </table:table-cell>
          <table:table-cell office:value-type="float" office:value="3356.16" table:style-name="ce19">
            <text:p><text:s/>3 356,16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51">
            <text:p>57:07:0920101:71</text:p>
          </table:table-cell>
          <table:table-cell office:value-type="float" office:value="196196.45" table:style-name="ce19">
            <text:p><text:s/>196 196,45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0">
            <text:p>57:08:0990101:76</text:p>
          </table:table-cell>
          <table:table-cell office:value-type="float" office:value="155432.16" table:style-name="ce21">
            <text:p><text:s/>155 432,16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5">
            <text:p>57:09:0870101:394</text:p>
          </table:table-cell>
          <table:table-cell office:value-type="float" office:value="61352" table:style-name="ce19">
            <text:p><text:s/>61 352,0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6">
            <text:p>57:09:1020101:521</text:p>
          </table:table-cell>
          <table:table-cell office:value-type="float" office:value="155797.95000000001" table:style-name="ce19">
            <text:p><text:s/>155 797,95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7">
            <text:p>57:10:0000000:3488</text:p>
          </table:table-cell>
          <table:table-cell office:value-type="float" office:value="30165.8" table:style-name="ce21">
            <text:p><text:s/>30 165,80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8">
            <text:p>57:10:0010201:9701</text:p>
          </table:table-cell>
          <table:table-cell office:value-type="float" office:value="463740" table:style-name="ce19">
            <text:p><text:s/>463 740,0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9">
            <text:p>57:10:0010201:9702</text:p>
          </table:table-cell>
          <table:table-cell office:value-type="float" office:value="463740" table:style-name="ce19">
            <text:p><text:s/>463 740,0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10:0010201:9703</text:p>
          </table:table-cell>
          <table:table-cell office:value-type="float" office:value="1102455" table:style-name="ce21">
            <text:p><text:s/>1 102 455,00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10:0010201:9704</text:p>
          </table:table-cell>
          <table:table-cell office:value-type="float" office:value="1662450" table:style-name="ce19">
            <text:p><text:s/>1 662 450,0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10:0011101:187</text:p>
          </table:table-cell>
          <table:table-cell office:value-type="float" office:value="118172.16" table:style-name="ce19">
            <text:p><text:s/>118 172,16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10:0012401:1098</text:p>
          </table:table-cell>
          <table:table-cell office:value-type="float" office:value="67699.8" table:style-name="ce21">
            <text:p><text:s/>67 699,80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0012401:1099</text:p>
          </table:table-cell>
          <table:table-cell office:value-type="float" office:value="23701.7" table:style-name="ce19">
            <text:p><text:s/>23 701,7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012401:1100</text:p>
          </table:table-cell>
          <table:table-cell office:value-type="float" office:value="38784.6" table:style-name="ce19">
            <text:p><text:s/>38 784,6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0021501:1020</text:p>
          </table:table-cell>
          <table:table-cell office:value-type="float" office:value="95205" table:style-name="ce21">
            <text:p><text:s/>95 205,00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023001:125</text:p>
          </table:table-cell>
          <table:table-cell office:value-type="float" office:value="189525" table:style-name="ce19">
            <text:p><text:s/>189 525,0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023601:61</text:p>
          </table:table-cell>
          <table:table-cell office:value-type="float" office:value="188339.26" table:style-name="ce19">
            <text:p><text:s/>188 339,26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030101:3490</text:p>
          </table:table-cell>
          <table:table-cell office:value-type="float" office:value="20655" table:style-name="ce19">
            <text:p><text:s/>20 655,0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030801:20906</text:p>
          </table:table-cell>
          <table:table-cell office:value-type="float" office:value="385123.25" table:style-name="ce21">
            <text:p><text:s/>385 123,25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030801:20907</text:p>
          </table:table-cell>
          <table:table-cell office:value-type="float" office:value="379000" table:style-name="ce19">
            <text:p><text:s/>379 000,0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030801:20908</text:p>
          </table:table-cell>
          <table:table-cell office:value-type="float" office:value="378735.84" table:style-name="ce19">
            <text:p><text:s/>378 735,84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030801:20909</text:p>
          </table:table-cell>
          <table:table-cell office:value-type="float" office:value="379000" table:style-name="ce21">
            <text:p><text:s/>379 000,00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0030801:20910</text:p>
          </table:table-cell>
          <table:table-cell office:value-type="float" office:value="284250" table:style-name="ce19">
            <text:p><text:s/>284 250,0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0:0030801:20911</text:p>
          </table:table-cell>
          <table:table-cell office:value-type="float" office:value="451753.23" table:style-name="ce19">
            <text:p><text:s/>451 753,23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10:0030801:20912</text:p>
          </table:table-cell>
          <table:table-cell office:value-type="float" office:value="284250" table:style-name="ce21">
            <text:p><text:s/>284 250,00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9">
            <text:p>57:10:0030801:20913</text:p>
          </table:table-cell>
          <table:table-cell office:value-type="float" office:value="284250" table:style-name="ce19">
            <text:p><text:s/>284 250,0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70">
            <text:p>57:10:0030801:20914</text:p>
          </table:table-cell>
          <table:table-cell office:value-type="float" office:value="391134.93" table:style-name="ce19">
            <text:p><text:s/>391 134,93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1">
            <text:p>57:10:0030801:20915</text:p>
          </table:table-cell>
          <table:table-cell office:value-type="float" office:value="303200" table:style-name="ce21">
            <text:p><text:s/>303 200,00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72">
            <text:p>57:10:0030801:20916</text:p>
          </table:table-cell>
          <table:table-cell office:value-type="float" office:value="278565" table:style-name="ce19">
            <text:p><text:s/>278 565,0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73">
            <text:p>57:10:0030801:20917</text:p>
          </table:table-cell>
          <table:table-cell office:value-type="float" office:value="272880" table:style-name="ce19">
            <text:p><text:s/>272 880,0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4">
            <text:p>57:10:0030801:20918</text:p>
          </table:table-cell>
          <table:table-cell office:value-type="float" office:value="284250" table:style-name="ce21">
            <text:p><text:s/>284 250,00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75">
            <text:p>57:10:0030801:20919</text:p>
          </table:table-cell>
          <table:table-cell office:value-type="float" office:value="284250" table:style-name="ce19">
            <text:p><text:s/>284 250,0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76">
            <text:p>57:10:0030801:20920</text:p>
          </table:table-cell>
          <table:table-cell office:value-type="float" office:value="291830" table:style-name="ce19">
            <text:p><text:s/>291 830,0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7">
            <text:p>57:10:0030801:20921</text:p>
          </table:table-cell>
          <table:table-cell office:value-type="float" office:value="257720" table:style-name="ce21">
            <text:p><text:s/>257 720,00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78">
            <text:p>57:10:0030801:20922</text:p>
          </table:table-cell>
          <table:table-cell office:value-type="float" office:value="338826" table:style-name="ce19">
            <text:p><text:s/>338 826,0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79">
            <text:p>57:10:0030801:20923</text:p>
          </table:table-cell>
          <table:table-cell office:value-type="float" office:value="333520" table:style-name="ce19">
            <text:p><text:s/>333 520,0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80">
            <text:p>57:10:0030801:20924</text:p>
          </table:table-cell>
          <table:table-cell office:value-type="float" office:value="333520" table:style-name="ce19">
            <text:p><text:s/>333 520,0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81">
            <text:p>57:10:0030801:20925</text:p>
          </table:table-cell>
          <table:table-cell office:value-type="float" office:value="332762" table:style-name="ce21">
            <text:p><text:s/>332 762,00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82">
            <text:p>57:10:0030801:20926</text:p>
          </table:table-cell>
          <table:table-cell office:value-type="float" office:value="333520" table:style-name="ce19">
            <text:p><text:s/>333 520,0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83">
            <text:p>57:10:0030801:20927</text:p>
          </table:table-cell>
          <table:table-cell office:value-type="float" office:value="338068" table:style-name="ce19">
            <text:p><text:s/>338 068,0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84">
            <text:p>57:10:0030801:20928</text:p>
          </table:table-cell>
          <table:table-cell office:value-type="float" office:value="356260" table:style-name="ce21">
            <text:p><text:s/>356 260,00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85">
            <text:p>57:10:0030801:20929</text:p>
          </table:table-cell>
          <table:table-cell office:value-type="float" office:value="329730" table:style-name="ce19">
            <text:p><text:s/>329 730,0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86">
            <text:p>57:10:0030801:20930</text:p>
          </table:table-cell>
          <table:table-cell office:value-type="float" office:value="329730" table:style-name="ce19">
            <text:p><text:s/>329 730,0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87">
            <text:p>57:10:0030801:20931</text:p>
          </table:table-cell>
          <table:table-cell office:value-type="float" office:value="291830" table:style-name="ce21">
            <text:p><text:s/>291 830,00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88">
            <text:p>57:10:0030801:20932</text:p>
          </table:table-cell>
          <table:table-cell office:value-type="float" office:value="356260" table:style-name="ce19">
            <text:p><text:s/>356 260,0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89">
            <text:p>57:10:0030801:20933</text:p>
          </table:table-cell>
          <table:table-cell office:value-type="float" office:value="354365" table:style-name="ce19">
            <text:p><text:s/>354 365,0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90">
            <text:p>57:10:0030801:20934</text:p>
          </table:table-cell>
          <table:table-cell office:value-type="float" office:value="329730" table:style-name="ce21">
            <text:p><text:s/>329 730,00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91">
            <text:p>57:10:0030801:20935</text:p>
          </table:table-cell>
          <table:table-cell office:value-type="float" office:value="329730" table:style-name="ce19">
            <text:p><text:s/>329 730,0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92">
            <text:p>57:10:0030801:20936</text:p>
          </table:table-cell>
          <table:table-cell office:value-type="float" office:value="355502" table:style-name="ce19">
            <text:p><text:s/>355 502,0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93">
            <text:p>57:10:0030801:20937</text:p>
          </table:table-cell>
          <table:table-cell office:value-type="float" office:value="355881" table:style-name="ce21">
            <text:p><text:s/>355 881,00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94">
            <text:p>57:10:0030801:20938</text:p>
          </table:table-cell>
          <table:table-cell office:value-type="float" office:value="329730" table:style-name="ce19">
            <text:p><text:s/>329 730,0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95">
            <text:p>57:10:0030801:20939</text:p>
          </table:table-cell>
          <table:table-cell office:value-type="float" office:value="4940265.09" table:style-name="ce19">
            <text:p><text:s/>4 940 265,09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96">
            <text:p>57:10:0030801:20940</text:p>
          </table:table-cell>
          <table:table-cell office:value-type="float" office:value="284629" table:style-name="ce21">
            <text:p><text:s/>284 629,00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97">
            <text:p>57:10:0030801:20941</text:p>
          </table:table-cell>
          <table:table-cell office:value-type="float" office:value="286145" table:style-name="ce19">
            <text:p><text:s/>286 145,0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98">
            <text:p>57:10:0030801:20942</text:p>
          </table:table-cell>
          <table:table-cell office:value-type="float" office:value="284250" table:style-name="ce19">
            <text:p><text:s/>284 250,0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99">
            <text:p>57:10:0030801:20943</text:p>
          </table:table-cell>
          <table:table-cell office:value-type="float" office:value="300926" table:style-name="ce19">
            <text:p><text:s/>300 926,0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00">
            <text:p>57:10:0030801:20944</text:p>
          </table:table-cell>
          <table:table-cell office:value-type="float" office:value="303200" table:style-name="ce21">
            <text:p><text:s/>303 200,00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101">
            <text:p>57:10:0030801:20945</text:p>
          </table:table-cell>
          <table:table-cell office:value-type="float" office:value="303200" table:style-name="ce19">
            <text:p><text:s/>303 200,0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102">
            <text:p>57:10:0030801:20946</text:p>
          </table:table-cell>
          <table:table-cell office:value-type="float" office:value="303200" table:style-name="ce19">
            <text:p><text:s/>303 200,0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03">
            <text:p>57:10:0030801:20947</text:p>
          </table:table-cell>
          <table:table-cell office:value-type="float" office:value="274775" table:style-name="ce21">
            <text:p><text:s/>274 775,00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104">
            <text:p>57:10:0030801:20948</text:p>
          </table:table-cell>
          <table:table-cell office:value-type="float" office:value="272880" table:style-name="ce19">
            <text:p><text:s/>272 880,0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105">
            <text:p>57:10:0030801:20949</text:p>
          </table:table-cell>
          <table:table-cell office:value-type="float" office:value="269469" table:style-name="ce19">
            <text:p><text:s/>269 469,0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06">
            <text:p>57:10:0030801:20950</text:p>
          </table:table-cell>
          <table:table-cell office:value-type="float" office:value="269469" table:style-name="ce21">
            <text:p><text:s/>269 469,00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107">
            <text:p>57:10:0030801:20951</text:p>
          </table:table-cell>
          <table:table-cell office:value-type="float" office:value="270606" table:style-name="ce19">
            <text:p><text:s/>270 606,0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108">
            <text:p>57:10:0030801:20952</text:p>
          </table:table-cell>
          <table:table-cell office:value-type="float" office:value="278565" table:style-name="ce19">
            <text:p><text:s/>278 565,0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09">
            <text:p>57:10:0030801:20953</text:p>
          </table:table-cell>
          <table:table-cell office:value-type="float" office:value="1466899.52" table:style-name="ce21">
            <text:p><text:s/>1 466 899,52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110">
            <text:p>57:10:0030801:20954</text:p>
          </table:table-cell>
          <table:table-cell office:value-type="float" office:value="380137" table:style-name="ce19">
            <text:p><text:s/>380 137,0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111">
            <text:p>57:10:0030801:20955</text:p>
          </table:table-cell>
          <table:table-cell office:value-type="float" office:value="382117.41" table:style-name="ce19">
            <text:p><text:s/>382 117,41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12">
            <text:p>57:10:0043601:137</text:p>
          </table:table-cell>
          <table:table-cell office:value-type="float" office:value="131500" table:style-name="ce21">
            <text:p><text:s/>131 500,00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113">
            <text:p>57:10:0051101:243</text:p>
          </table:table-cell>
          <table:table-cell office:value-type="float" office:value="213055.2" table:style-name="ce19">
            <text:p><text:s/>213 055,2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114">
            <text:p>57:10:0210101:23</text:p>
          </table:table-cell>
          <table:table-cell office:value-type="float" office:value="599470.06000000006" table:style-name="ce19">
            <text:p><text:s/>599 470,06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15">
            <text:p>57:10:0570101:3600</text:p>
          </table:table-cell>
          <table:table-cell office:value-type="float" office:value="61408.95" table:style-name="ce21">
            <text:p><text:s/>61 408,95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116">
            <text:p>57:10:0780101:645</text:p>
          </table:table-cell>
          <table:table-cell office:value-type="float" office:value="6358.77" table:style-name="ce19">
            <text:p><text:s/>6 358,77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117">
            <text:p>57:10:0940101:3006</text:p>
          </table:table-cell>
          <table:table-cell office:value-type="float" office:value="343032.32000000001" table:style-name="ce19">
            <text:p><text:s/>343 032,32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118">
            <text:p>57:10:1100101:1739</text:p>
          </table:table-cell>
          <table:table-cell office:value-type="float" office:value="190350" table:style-name="ce19">
            <text:p><text:s/>190 350,0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19">
            <text:p>57:10:1230101:2164</text:p>
          </table:table-cell>
          <table:table-cell office:value-type="float" office:value="305225" table:style-name="ce21">
            <text:p><text:s/>305 225,00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120">
            <text:p>57:10:1650102:257</text:p>
          </table:table-cell>
          <table:table-cell office:value-type="float" office:value="407591.8" table:style-name="ce19">
            <text:p><text:s/>407 591,8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121">
            <text:p>57:10:1850101:439</text:p>
          </table:table-cell>
          <table:table-cell office:value-type="float" office:value="153558.24" table:style-name="ce19">
            <text:p><text:s/>153 558,24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22">
            <text:p>57:10:1920101:1121</text:p>
          </table:table-cell>
          <table:table-cell office:value-type="float" office:value="731197.8" table:style-name="ce21">
            <text:p><text:s/>731 197,80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123">
            <text:p>57:10:2420101:747</text:p>
          </table:table-cell>
          <table:table-cell office:value-type="float" office:value="255644.28" table:style-name="ce19">
            <text:p><text:s/>255 644,28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24">
            <text:p>57:11:0022201:73</text:p>
          </table:table-cell>
          <table:table-cell office:value-type="float" office:value="44763.199999999997" table:style-name="ce19">
            <text:p><text:s/>44 763,2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84">
            <text:p>57:11:1630101:328</text:p>
          </table:table-cell>
          <table:table-cell office:value-type="float" office:value="19004" table:style-name="ce21">
            <text:p><text:s/>19 004,00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79">
            <text:p>57:11:1630101:329</text:p>
          </table:table-cell>
          <table:table-cell office:value-type="float" office:value="187535.2" table:style-name="ce19">
            <text:p><text:s/>187 535,2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80">
            <text:p>57:11:1630102:327</text:p>
          </table:table-cell>
          <table:table-cell office:value-type="float" office:value="217674.6" table:style-name="ce19">
            <text:p><text:s/>217 674,6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81">
            <text:p>57:11:2390101:596</text:p>
          </table:table-cell>
          <table:table-cell office:value-type="float" office:value="366438.63" table:style-name="ce21">
            <text:p><text:s/>366 438,63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82">
            <text:p>57:13:0440101:196</text:p>
          </table:table-cell>
          <table:table-cell office:value-type="float" office:value="135158.54" table:style-name="ce19">
            <text:p><text:s/>135 158,54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83">
            <text:p>57:13:0440101:197</text:p>
          </table:table-cell>
          <table:table-cell office:value-type="float" office:value="91581.74" table:style-name="ce19">
            <text:p><text:s/>91 581,74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72">
            <text:p>57:13:0810101:229</text:p>
          </table:table-cell>
          <table:table-cell office:value-type="float" office:value="193947.4" table:style-name="ce21">
            <text:p><text:s/>193 947,40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73">
            <text:p>57:15:0020202:416</text:p>
          </table:table-cell>
          <table:table-cell office:value-type="float" office:value="19020.5" table:style-name="ce19">
            <text:p><text:s/>19 020,5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74">
            <text:p>57:15:0490101:119</text:p>
          </table:table-cell>
          <table:table-cell office:value-type="float" office:value="311000" table:style-name="ce19">
            <text:p><text:s/>311 000,0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75">
            <text:p>57:15:0490101:120</text:p>
          </table:table-cell>
          <table:table-cell office:value-type="float" office:value="311000" table:style-name="ce21">
            <text:p><text:s/>311 000,00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76">
            <text:p>57:15:0490101:121</text:p>
          </table:table-cell>
          <table:table-cell office:value-type="float" office:value="311000" table:style-name="ce19">
            <text:p><text:s/>311 000,0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77">
            <text:p>57:15:0500101:793</text:p>
          </table:table-cell>
          <table:table-cell office:value-type="float" office:value="376500" table:style-name="ce19">
            <text:p><text:s/>376 500,0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78">
            <text:p>57:16:0150101:277</text:p>
          </table:table-cell>
          <table:table-cell office:value-type="float" office:value="253620" table:style-name="ce19">
            <text:p><text:s/>253 620,0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67">
            <text:p>57:17:0010116:153</text:p>
          </table:table-cell>
          <table:table-cell office:value-type="float" office:value="44125.2" table:style-name="ce21">
            <text:p><text:s/>44 125,20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168">
            <text:p>57:17:0010203:319</text:p>
          </table:table-cell>
          <table:table-cell office:value-type="float" office:value="1802.16" table:style-name="ce19">
            <text:p><text:s/>1 802,16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69">
            <text:p>57:19:0010105:692</text:p>
          </table:table-cell>
          <table:table-cell office:value-type="float" office:value="20382.3" table:style-name="ce19">
            <text:p><text:s/>20 382,3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70">
            <text:p>57:19:0010105:693</text:p>
          </table:table-cell>
          <table:table-cell office:value-type="float" office:value="13588.2" table:style-name="ce21">
            <text:p><text:s/>13 588,20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71">
            <text:p>57:19:0030201:253</text:p>
          </table:table-cell>
          <table:table-cell office:value-type="float" office:value="316500" table:style-name="ce19">
            <text:p><text:s/>316 500,0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60">
            <text:p>57:19:0230101:1197</text:p>
          </table:table-cell>
          <table:table-cell office:value-type="float" office:value="11708.04" table:style-name="ce19">
            <text:p><text:s/>11 708,04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61">
            <text:p>57:19:0420101:227</text:p>
          </table:table-cell>
          <table:table-cell office:value-type="float" office:value="316500" table:style-name="ce21">
            <text:p><text:s/>316 500,00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62">
            <text:p>57:19:0660101:446</text:p>
          </table:table-cell>
          <table:table-cell office:value-type="float" office:value="275500" table:style-name="ce19">
            <text:p><text:s/>275 500,0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63">
            <text:p>57:21:0000000:1157</text:p>
          </table:table-cell>
          <table:table-cell office:value-type="float" office:value="499560" table:style-name="ce19">
            <text:p><text:s/>499 560,0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64">
            <text:p>57:21:0000000:118</text:p>
          </table:table-cell>
          <table:table-cell office:value-type="float" office:value="9478909.9800000004" table:style-name="ce21">
            <text:p><text:s/>9 478 909,98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165">
            <text:p>57:21:0020801:380</text:p>
          </table:table-cell>
          <table:table-cell office:value-type="float" office:value="515250" table:style-name="ce19">
            <text:p><text:s/>515 250,0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66">
            <text:p>57:21:0040301:226</text:p>
          </table:table-cell>
          <table:table-cell office:value-type="float" office:value="4478283.24" table:style-name="ce19">
            <text:p><text:s/>4 478 283,24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53">
            <text:p>57:22:0810101:972</text:p>
          </table:table-cell>
          <table:table-cell office:value-type="float" office:value="5135.25" table:style-name="ce21">
            <text:p><text:s/>5 135,25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154">
            <text:p>57:23:0020101:241</text:p>
          </table:table-cell>
          <table:table-cell office:value-type="float" office:value="511557.75" table:style-name="ce19">
            <text:p><text:s/>511 557,75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55">
            <text:p>57:23:0850101:461</text:p>
          </table:table-cell>
          <table:table-cell office:value-type="float" office:value="382300" table:style-name="ce19">
            <text:p><text:s/>382 300,0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56">
            <text:p>57:24:0000000:1011</text:p>
          </table:table-cell>
          <table:table-cell office:value-type="float" office:value="28390.11" table:style-name="ce21">
            <text:p><text:s/>28 390,11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157">
            <text:p>57:24:0000000:1052</text:p>
          </table:table-cell>
          <table:table-cell office:value-type="float" office:value="158187.79999999999" table:style-name="ce19">
            <text:p><text:s/>158 187,8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58">
            <text:p>57:24:0000000:1111</text:p>
          </table:table-cell>
          <table:table-cell office:value-type="float" office:value="9549.35" table:style-name="ce19">
            <text:p><text:s/>9 549,35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59">
            <text:p>57:24:0000000:1239</text:p>
          </table:table-cell>
          <table:table-cell office:value-type="float" office:value="41.97" table:style-name="ce21">
            <text:p><text:s/>41,97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25">
            <text:p>57:24:0000000:168</text:p>
          </table:table-cell>
          <table:table-cell office:value-type="float" office:value="101567.4" table:style-name="ce19">
            <text:p><text:s/>101 567,4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26">
            <text:p>57:24:0000000:169</text:p>
          </table:table-cell>
          <table:table-cell office:value-type="float" office:value="33492.06" table:style-name="ce19">
            <text:p><text:s/>33 492,06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127">
            <text:p>57:24:0000000:172</text:p>
          </table:table-cell>
          <table:table-cell office:value-type="float" office:value="93425.22" table:style-name="ce19">
            <text:p><text:s/>93 425,22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28">
            <text:p>57:24:0000000:186</text:p>
          </table:table-cell>
          <table:table-cell office:value-type="float" office:value="9345593.5099999998" table:style-name="ce21">
            <text:p><text:s/>9 345 593,51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129">
            <text:p>57:24:0030101:380</text:p>
          </table:table-cell>
          <table:table-cell office:value-type="float" office:value="819600" table:style-name="ce19">
            <text:p><text:s/>819 600,0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130">
            <text:p>57:24:0030401:344</text:p>
          </table:table-cell>
          <table:table-cell office:value-type="float" office:value="139.71" table:style-name="ce19">
            <text:p><text:s/>139,71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31">
            <text:p>57:24:0030401:86</text:p>
          </table:table-cell>
          <table:table-cell office:value-type="float" office:value="1684.44" table:style-name="ce21">
            <text:p><text:s/>1 684,44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32">
            <text:p>57:24:0080101:203</text:p>
          </table:table-cell>
          <table:table-cell office:value-type="float" office:value="4375.26" table:style-name="ce19">
            <text:p><text:s/>4 375,26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133">
            <text:p>57:24:0080101:204</text:p>
          </table:table-cell>
          <table:table-cell office:value-type="float" office:value="190725.75" table:style-name="ce19">
            <text:p><text:s/>190 725,75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34">
            <text:p>57:24:0160101:214</text:p>
          </table:table-cell>
          <table:table-cell office:value-type="float" office:value="40.72" table:style-name="ce21">
            <text:p><text:s/>40,72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135">
            <text:p>57:24:0160101:215</text:p>
          </table:table-cell>
          <table:table-cell office:value-type="float" office:value="4662.71" table:style-name="ce19">
            <text:p><text:s/>4 662,71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136">
            <text:p>57:24:0160101:216</text:p>
          </table:table-cell>
          <table:table-cell office:value-type="float" office:value="79239.69" table:style-name="ce19">
            <text:p><text:s/>79 239,69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37">
            <text:p>57:24:0250101:156</text:p>
          </table:table-cell>
          <table:table-cell office:value-type="float" office:value="2067" table:style-name="ce21">
            <text:p><text:s/>2 067,00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38">
            <text:p>57:24:0370101:148</text:p>
          </table:table-cell>
          <table:table-cell office:value-type="float" office:value="301064.28000000003" table:style-name="ce19">
            <text:p><text:s/>301 064,28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139">
            <text:p>57:24:0660101:123</text:p>
          </table:table-cell>
          <table:table-cell office:value-type="float" office:value="1739" table:style-name="ce19">
            <text:p><text:s/>1 739,0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40">
            <text:p>57:24:0680101:365</text:p>
          </table:table-cell>
          <table:table-cell office:value-type="float" office:value="186.32" table:style-name="ce21">
            <text:p><text:s/>186,32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41">
            <text:p>57:24:0680101:366</text:p>
          </table:table-cell>
          <table:table-cell office:value-type="float" office:value="4844.32" table:style-name="ce19">
            <text:p><text:s/>4 844,32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42">
            <text:p>57:24:0780101:538</text:p>
          </table:table-cell>
          <table:table-cell office:value-type="float" office:value="7943.68" table:style-name="ce19">
            <text:p><text:s/>7 943,68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43">
            <text:p>57:24:0830101:232</text:p>
          </table:table-cell>
          <table:table-cell office:value-type="float" office:value="119.76" table:style-name="ce21">
            <text:p><text:s/>119,76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44">
            <text:p>57:24:0830101:396</text:p>
          </table:table-cell>
          <table:table-cell office:value-type="float" office:value="7523.76" table:style-name="ce19">
            <text:p><text:s/>7 523,76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45">
            <text:p>57:24:0830101:397</text:p>
          </table:table-cell>
          <table:table-cell office:value-type="float" office:value="39.92" table:style-name="ce19">
            <text:p><text:s/>39,92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146">
            <text:p>57:25:0000000:6748</text:p>
          </table:table-cell>
          <table:table-cell office:value-type="float" office:value="2837357.1" table:style-name="ce19">
            <text:p><text:s/>2 837 357,1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47">
            <text:p>57:25:0000000:6749</text:p>
          </table:table-cell>
          <table:table-cell office:value-type="float" office:value="1921553.18" table:style-name="ce21">
            <text:p><text:s/>1 921 553,18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48">
            <text:p>57:25:0000000:6750</text:p>
          </table:table-cell>
          <table:table-cell office:value-type="float" office:value="1137153.1599999999" table:style-name="ce19">
            <text:p><text:s/>1 137 153,16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149">
            <text:p>57:25:0020616:248</text:p>
          </table:table-cell>
          <table:table-cell office:value-type="float" office:value="2276920.66" table:style-name="ce19">
            <text:p><text:s/>2 276 920,66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50">
            <text:p>57:25:0021201:383</text:p>
          </table:table-cell>
          <table:table-cell office:value-type="float" office:value="197681.69" table:style-name="ce21">
            <text:p><text:s/>197 681,69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51">
            <text:p>57:25:0030756:1821</text:p>
          </table:table-cell>
          <table:table-cell office:value-type="float" office:value="100399.74" table:style-name="ce19">
            <text:p><text:s/>100 399,74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52">
            <text:p>57:25:0031451:157</text:p>
          </table:table-cell>
          <table:table-cell office:value-type="float" office:value="597340.24" table:style-name="ce19">
            <text:p><text:s/>597 340,24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85">
            <text:p>57:25:0040237:1493</text:p>
          </table:table-cell>
          <table:table-cell office:value-type="float" office:value="43085.68" table:style-name="ce21">
            <text:p><text:s/>43 085,68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86">
            <text:p>57:26:0010315:260</text:p>
          </table:table-cell>
          <table:table-cell office:value-type="float" office:value="493359.54" table:style-name="ce19">
            <text:p><text:s/>493 359,54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87">
            <text:p>57:27:0010414:431</text:p>
          </table:table-cell>
          <table:table-cell office:value-type="float" office:value="25791.15" table:style-name="ce19">
            <text:p><text:s/>25 791,15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88">
            <text:p>57:25:0030410:463</text:p>
          </table:table-cell>
          <table:table-cell office:value-type="float" office:value="12825003.58" table:style-name="ce21">
            <text:p><text:s/>12 825 003,58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89">
            <text:p>57:25:0030410:462</text:p>
          </table:table-cell>
          <table:table-cell office:value-type="float" office:value="38682305.560000002" table:style-name="ce19">
            <text:p><text:s/>38 682 305,56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90">
            <text:p>57:25:0030410:461</text:p>
          </table:table-cell>
          <table:table-cell office:value-type="float" office:value="28192096.34" table:style-name="ce19">
            <text:p><text:s/>28 192 096,34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91">
            <text:p>57:26:0010227:635</text:p>
          </table:table-cell>
          <table:table-cell office:value-type="float" office:value="2655307.15" table:style-name="ce21">
            <text:p><text:s/>2 655 307,15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92">
            <text:p>57:26:0010227:634</text:p>
          </table:table-cell>
          <table:table-cell office:value-type="float" office:value="1419717.14" table:style-name="ce19">
            <text:p><text:s/>1 419 717,14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93">
            <text:p>57:15:0030101:546</text:p>
          </table:table-cell>
          <table:table-cell office:value-type="float" office:value="1820657.48" table:style-name="ce19">
            <text:p><text:s/>1 820 657,48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94">
            <text:p>57:26:0010504:489</text:p>
          </table:table-cell>
          <table:table-cell office:value-type="float" office:value="688332.61" table:style-name="ce21">
            <text:p><text:s/>688 332,61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95">
            <text:p>57:10:1240201:719</text:p>
          </table:table-cell>
          <table:table-cell office:value-type="float" office:value="9308330.6799999997" table:style-name="ce19">
            <text:p><text:s/>9 308 330,68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96">
            <text:p>57:27:0020102:50</text:p>
          </table:table-cell>
          <table:table-cell office:value-type="float" office:value="2227024.7999999998" table:style-name="ce19">
            <text:p><text:s/>2 227 024,8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97">
            <text:p>57:10:0940101:3005</text:p>
          </table:table-cell>
          <table:table-cell office:value-type="float" office:value="2498393.2200000002" table:style-name="ce19">
            <text:p><text:s/>2 498 393,22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98">
            <text:p>57:27:0020713:591</text:p>
          </table:table-cell>
          <table:table-cell office:value-type="float" office:value="1969733.39" table:style-name="ce21">
            <text:p><text:s/>1 969 733,39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99">
            <text:p>57:08:0140101:171</text:p>
          </table:table-cell>
          <table:table-cell office:value-type="float" office:value="878198.23" table:style-name="ce19">
            <text:p><text:s/>878 198,23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200">
            <text:p>57:19:0290101:574</text:p>
          </table:table-cell>
          <table:table-cell office:value-type="float" office:value="647553.80000000005" table:style-name="ce19">
            <text:p><text:s/>647 553,8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01">
            <text:p>57:10:0040601:268</text:p>
          </table:table-cell>
          <table:table-cell office:value-type="float" office:value="551070.37" table:style-name="ce21">
            <text:p><text:s/>551 070,37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202">
            <text:p>57:25:0021414:598</text:p>
          </table:table-cell>
          <table:table-cell office:value-type="float" office:value="250468.3" table:style-name="ce19">
            <text:p><text:s/>250 468,3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203">
            <text:p>57:27:0020641:71</text:p>
          </table:table-cell>
          <table:table-cell office:value-type="float" office:value="1671270.7" table:style-name="ce19">
            <text:p><text:s/>1 671 270,7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204">
            <text:p>57:22:0500103:539</text:p>
          </table:table-cell>
          <table:table-cell office:value-type="float" office:value="449909.65" table:style-name="ce21">
            <text:p><text:s/>449 909,65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205">
            <text:p>57:10:0000000:3487</text:p>
          </table:table-cell>
          <table:table-cell office:value-type="float" office:value="1932748.94" table:style-name="ce19">
            <text:p><text:s/>1 932 748,94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206">
            <text:p>57:10:0030801:7167</text:p>
          </table:table-cell>
          <table:table-cell office:value-type="float" office:value="2806185.72" table:style-name="ce19">
            <text:p><text:s/>2 806 185,72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207">
            <text:p>57:10:0022702:176</text:p>
          </table:table-cell>
          <table:table-cell office:value-type="float" office:value="830497.17" table:style-name="ce21">
            <text:p><text:s/>830 497,17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208">
            <text:p>57:14:0690101:138</text:p>
          </table:table-cell>
          <table:table-cell office:value-type="float" office:value="1771027.49" table:style-name="ce19">
            <text:p><text:s/>1 771 027,49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209">
            <text:p>57:10:0023601:791</text:p>
          </table:table-cell>
          <table:table-cell office:value-type="float" office:value="605966.9" table:style-name="ce19">
            <text:p><text:s/>605 966,9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210">
            <text:p>57:07:0030101:253</text:p>
          </table:table-cell>
          <table:table-cell office:value-type="float" office:value="220505.34" table:style-name="ce21">
            <text:p><text:s/>220 505,34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211">
            <text:p>57:25:0020226:90</text:p>
          </table:table-cell>
          <table:table-cell office:value-type="float" office:value="651471.52" table:style-name="ce19">
            <text:p><text:s/>651 471,52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212">
            <text:p>57:25:0020227:51</text:p>
          </table:table-cell>
          <table:table-cell office:value-type="float" office:value="845779.85" table:style-name="ce19">
            <text:p><text:s/>845 779,85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213">
            <text:p>57:11:1560101:281</text:p>
          </table:table-cell>
          <table:table-cell office:value-type="float" office:value="619005.02" table:style-name="ce21">
            <text:p><text:s/>619 005,02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214">
            <text:p>57:01:0200101:131</text:p>
          </table:table-cell>
          <table:table-cell office:value-type="float" office:value="544616.25" table:style-name="ce19">
            <text:p><text:s/>544 616,25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215">
            <text:p>57:25:0021533:2826</text:p>
          </table:table-cell>
          <table:table-cell office:value-type="float" office:value="173691.69" table:style-name="ce19">
            <text:p><text:s/>173 691,69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216">
            <text:p>57:25:0010303:576</text:p>
          </table:table-cell>
          <table:table-cell office:value-type="float" office:value="337947.1" table:style-name="ce19">
            <text:p><text:s/>337 947,1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217">
            <text:p>57:10:2750101:2900</text:p>
          </table:table-cell>
          <table:table-cell office:value-type="float" office:value="275916.90000000002" table:style-name="ce21">
            <text:p><text:s/>275 916,90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218">
            <text:p>57:10:2750101:2901</text:p>
          </table:table-cell>
          <table:table-cell office:value-type="float" office:value="998132.62" table:style-name="ce19">
            <text:p><text:s/>998 132,62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219">
            <text:p>57:15:0030101:545</text:p>
          </table:table-cell>
          <table:table-cell office:value-type="float" office:value="155482.12" table:style-name="ce19">
            <text:p><text:s/>155 482,12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220">
            <text:p>57:01:0010307:115</text:p>
          </table:table-cell>
          <table:table-cell office:value-type="float" office:value="746055.54" table:style-name="ce21">
            <text:p><text:s/>746 055,54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221">
            <text:p>57:25:0030410:52</text:p>
          </table:table-cell>
          <table:table-cell office:value-type="float" office:value="79699405.469999999" table:style-name="ce19">
            <text:p><text:s/>79 699 405,47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222">
            <text:p>57:06:0010305:430</text:p>
          </table:table-cell>
          <table:table-cell office:value-type="float" office:value="673859.4" table:style-name="ce19">
            <text:p><text:s/>673 859,4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223">
            <text:p>57:18:0260101:323</text:p>
          </table:table-cell>
          <table:table-cell office:value-type="float" office:value="699520.8" table:style-name="ce21">
            <text:p><text:s/>699 520,80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224">
            <text:p>57:11:0240102:206</text:p>
          </table:table-cell>
          <table:table-cell office:value-type="float" office:value="1300547.8799999999" table:style-name="ce19">
            <text:p><text:s/>1 300 547,88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225">
            <text:p>57:18:0990101:590</text:p>
          </table:table-cell>
          <table:table-cell office:value-type="float" office:value="1072385.18" table:style-name="ce19">
            <text:p><text:s/>1 072 385,18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226">
            <text:p>57:15:0030301:1087</text:p>
          </table:table-cell>
          <table:table-cell office:value-type="float" office:value="1096126.6000000001" table:style-name="ce21">
            <text:p><text:s/>1 096 126,60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227">
            <text:p>57:10:0420101:374</text:p>
          </table:table-cell>
          <table:table-cell office:value-type="float" office:value="74965.63" table:style-name="ce19">
            <text:p><text:s/>74 965,63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228">
            <text:p>57:01:0010233:386</text:p>
          </table:table-cell>
          <table:table-cell office:value-type="float" office:value="150813.75" table:style-name="ce19">
            <text:p><text:s/>150 813,75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229">
            <text:p>57:22:0000000:1829</text:p>
          </table:table-cell>
          <table:table-cell office:value-type="float" office:value="778730.22" table:style-name="ce21">
            <text:p><text:s/>778 730,22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230">
            <text:p>57:25:0030958:900</text:p>
          </table:table-cell>
          <table:table-cell office:value-type="float" office:value="38294.32" table:style-name="ce19">
            <text:p><text:s/>38 294,32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231">
            <text:p>57:12:0600101:335</text:p>
          </table:table-cell>
          <table:table-cell office:value-type="float" office:value="685141.12" table:style-name="ce19">
            <text:p><text:s/>685 141,12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232">
            <text:p>57:21:0120101:687</text:p>
          </table:table-cell>
          <table:table-cell office:value-type="float" office:value="982435.34" table:style-name="ce21">
            <text:p><text:s/>982 435,34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233">
            <text:p>57:21:0120101:618</text:p>
          </table:table-cell>
          <table:table-cell office:value-type="float" office:value="715343.17" table:style-name="ce19">
            <text:p><text:s/>715 343,17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234">
            <text:p>57:21:0100101:445</text:p>
          </table:table-cell>
          <table:table-cell office:value-type="float" office:value="1140982.93" table:style-name="ce19">
            <text:p><text:s/>1 140 982,93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235">
            <text:p>57:21:0210101:488</text:p>
          </table:table-cell>
          <table:table-cell office:value-type="float" office:value="1204157.32" table:style-name="ce19">
            <text:p><text:s/>1 204 157,32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236">
            <text:p>57:21:0100101:365</text:p>
          </table:table-cell>
          <table:table-cell office:value-type="float" office:value="1078793.6499999999" table:style-name="ce21">
            <text:p><text:s/>1 078 793,65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237">
            <text:p>57:21:0010209:102</text:p>
          </table:table-cell>
          <table:table-cell office:value-type="float" office:value="1196806.74" table:style-name="ce19">
            <text:p><text:s/>1 196 806,74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238">
            <text:p>57:21:0010208:62</text:p>
          </table:table-cell>
          <table:table-cell office:value-type="float" office:value="890065.8" table:style-name="ce19">
            <text:p><text:s/>890 065,8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239">
            <text:p>57:25:0020236:169</text:p>
          </table:table-cell>
          <table:table-cell office:value-type="float" office:value="466260.61" table:style-name="ce21">
            <text:p><text:s/>466 260,61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240">
            <text:p>57:13:0350101:440</text:p>
          </table:table-cell>
          <table:table-cell office:value-type="float" office:value="240583.13" table:style-name="ce19">
            <text:p><text:s/>240 583,13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241">
            <text:p>57:09:0590101:98</text:p>
          </table:table-cell>
          <table:table-cell office:value-type="float" office:value="445947.69" table:style-name="ce19">
            <text:p><text:s/>445 947,69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242">
            <text:p>57:09:0590101:102</text:p>
          </table:table-cell>
          <table:table-cell office:value-type="float" office:value="463044.73" table:style-name="ce21">
            <text:p><text:s/>463 044,73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243">
            <text:p>57:09:0590101:101</text:p>
          </table:table-cell>
          <table:table-cell office:value-type="float" office:value="679607.18" table:style-name="ce19">
            <text:p><text:s/>679 607,18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244">
            <text:p>57:13:0410101:376</text:p>
          </table:table-cell>
          <table:table-cell office:value-type="float" office:value="475255.44" table:style-name="ce19">
            <text:p><text:s/>475 255,44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245">
            <text:p>57:21:0010207:505</text:p>
          </table:table-cell>
          <table:table-cell office:value-type="float" office:value="416097.78" table:style-name="ce21">
            <text:p><text:s/>416 097,78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246">
            <text:p>57:09:0580101:111</text:p>
          </table:table-cell>
          <table:table-cell office:value-type="float" office:value="675332.92" table:style-name="ce19">
            <text:p><text:s/>675 332,92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247">
            <text:p>57:09:0580101:110</text:p>
          </table:table-cell>
          <table:table-cell office:value-type="float" office:value="698128.97" table:style-name="ce19">
            <text:p><text:s/>698 128,97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248">
            <text:p>57:09:0000000:1054</text:p>
          </table:table-cell>
          <table:table-cell office:value-type="float" office:value="749420.08" table:style-name="ce21">
            <text:p><text:s/>749 420,08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249">
            <text:p>57:25:0020221:54</text:p>
          </table:table-cell>
          <table:table-cell office:value-type="float" office:value="344930.9" table:style-name="ce19">
            <text:p><text:s/>344 930,90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250">
            <text:p>57:25:0020236:170</text:p>
          </table:table-cell>
          <table:table-cell office:value-type="float" office:value="243692.84" table:style-name="ce19">
            <text:p><text:s/>243 692,84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251">
            <text:p>57:09:0590101:100</text:p>
          </table:table-cell>
          <table:table-cell office:value-type="float" office:value="463044.73" table:style-name="ce21">
            <text:p><text:s/>463 044,73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569">
            <text:p>57:13:0600101:368</text:p>
          </table:table-cell>
          <table:table-cell office:value-type="float" office:value="274500.83" table:style-name="ce19">
            <text:p><text:s/>274 500,83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570">
            <text:p>57:18:1360101:898</text:p>
          </table:table-cell>
          <table:table-cell office:value-type="float" office:value="276904.76" table:style-name="ce19">
            <text:p><text:s/>276 904,76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571">
            <text:p>57:25:0020226:146</text:p>
          </table:table-cell>
          <table:table-cell office:value-type="float" office:value="372269.44" table:style-name="ce19">
            <text:p><text:s/>372 269,44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572">
            <text:p>57:25:0020226:192</text:p>
          </table:table-cell>
          <table:table-cell office:value-type="float" office:value="279202.08" table:style-name="ce21">
            <text:p><text:s/>279 202,08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573">
            <text:p>57:25:0020227:109</text:p>
          </table:table-cell>
          <table:table-cell office:value-type="float" office:value="283677.71000000002" table:style-name="ce19">
            <text:p><text:s/>283 677,71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574">
            <text:p>57:25:0020227:110</text:p>
          </table:table-cell>
          <table:table-cell office:value-type="float" office:value="126662.68" table:style-name="ce19">
            <text:p><text:s/>126 662,68<text:s text:c="3"/></text:p>
          </table:table-cell>
          <table:table-cell office:value-type="string" table:style-name="ce11">
            <text:p>10.12.2024</text:p>
          </table:table-cell>
          <table:table-cell office:value-type="string" table:style-name="ce11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575">
            <text:p>57:25:0020227:111</text:p>
          </table:table-cell>
          <table:table-cell office:value-type="float" office:value="248655.77" table:style-name="ce21">
            <text:p><text:s/>248 655,77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576">
            <text:p>57:25:0020227:74</text:p>
          </table:table-cell>
          <table:table-cell office:value-type="float" office:value="183865.19" table:style-name="ce21">
            <text:p><text:s/>183 865,19<text:s text:c="3"/></text:p>
          </table:table-cell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577">
            <text:p>57:00:0000000:617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578">
            <text:p>57:01:0000000:1207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579">
            <text:p>57:01:0000000:1227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580">
            <text:p>57:01:0000000:1228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81">
            <text:p>57:01:0000000:1230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582">
            <text:p>57:01:0000000:123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583">
            <text:p>57:01:0000000:1238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584">
            <text:p>57:01:0010211:461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585">
            <text:p>57:01:0010221:218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586">
            <text:p>57:01:0010223:248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87">
            <text:p>57:01:0010227:392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588">
            <text:p>57:01:0010227:393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589">
            <text:p>57:01:0010227:39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90">
            <text:p>57:01:0010227:39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591">
            <text:p>57:01:0010227:39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592">
            <text:p>57:01:0010227:397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93">
            <text:p>57:01:0010227:398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594">
            <text:p>57:01:0010227:399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595">
            <text:p>57:01:0010227:400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596">
            <text:p>57:01:0010227:401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97">
            <text:p>57:01:0010227:41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598">
            <text:p>57:01:0020201:43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599">
            <text:p>57:01:0030201:63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00">
            <text:p>57:01:0040301:459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601">
            <text:p>57:01:0050101:39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602">
            <text:p>57:01:0060201:621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03">
            <text:p>57:01:0060201:622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604">
            <text:p>57:01:0060201:623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605">
            <text:p>57:01:0060201:631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606">
            <text:p>57:01:0060201:632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607">
            <text:p>57:01:0500101:153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608">
            <text:p>57:01:1130201:28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609">
            <text:p>57:01:1810101:273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610">
            <text:p>57:01:1810201:201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611">
            <text:p>57:01:1850101:698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612">
            <text:p>57:01:2200101:462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613">
            <text:p>57:01:2290101:66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614">
            <text:p>57:02:0010112:297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615">
            <text:p>57:02:0010119:319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616">
            <text:p>57:02:0010119:320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617">
            <text:p>57:03:0000000:11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618">
            <text:p>57:03:0000000:19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619">
            <text:p>57:03:0000000:508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620">
            <text:p>57:03:0000000:512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621">
            <text:p>57:03:0000000:58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622">
            <text:p>57:03:0000000:588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623">
            <text:p>57:03:0040303:157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624">
            <text:p>57:03:0040303:1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625">
            <text:p>57:03:0040303:20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626">
            <text:p>57:03:0040303:213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627">
            <text:p>57:03:0040303:2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628">
            <text:p>57:03:0040303:2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629">
            <text:p>57:03:0040303:3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630">
            <text:p>57:03:0040303:328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631">
            <text:p>57:03:0040303:38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632">
            <text:p>57:03:0040303:40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633">
            <text:p>57:03:0040303:41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634">
            <text:p>57:03:0040303:73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635">
            <text:p>57:03:0040303:7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636">
            <text:p>57:03:0040303:78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637">
            <text:p>57:03:0040303:8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638">
            <text:p>57:03:0060101:808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639">
            <text:p>57:03:0060201:81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640">
            <text:p>57:03:0060201:957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641">
            <text:p>57:03:0260101:558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642">
            <text:p>57:03:0450101:587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643">
            <text:p>57:03:0480101:22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644">
            <text:p>57:03:0490101:418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645">
            <text:p>57:03:0660101:378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646">
            <text:p>57:03:0780101:109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647">
            <text:p>57:03:0780101:133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648">
            <text:p>57:03:0780101: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649">
            <text:p>57:03:0780101:7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650">
            <text:p>57:04:0010417:43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651">
            <text:p>57:04:0370101:107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652">
            <text:p>57:04:0370101:1081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653">
            <text:p>57:04:0440301:4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654">
            <text:p>57:05:0000000:651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655">
            <text:p>57:05:0000000:66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656">
            <text:p>57:05:0010301:30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657">
            <text:p>57:05:0010402:7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658">
            <text:p>57:05:0020201:343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659">
            <text:p>57:05:0050101:621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660">
            <text:p>57:05:0590101:11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661">
            <text:p>57:06:0000000:1203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662">
            <text:p>57:06:0000000:1241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663">
            <text:p>57:06:0000000:124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664">
            <text:p>57:06:0000000:124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665">
            <text:p>57:06:0000000:126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666">
            <text:p>57:06:0010101:912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667">
            <text:p>57:06:0010206:50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668">
            <text:p>57:06:0010305:42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669">
            <text:p>57:06:0031501:582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670">
            <text:p>57:06:0050101:43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671">
            <text:p>57:06:0520101:73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672">
            <text:p>57:06:0700101:197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673">
            <text:p>57:06:0700101:198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674">
            <text:p>57:06:0720101:24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675">
            <text:p>57:06:0990101:208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676">
            <text:p>57:06:0990101:209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677">
            <text:p>57:06:1080101:791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678">
            <text:p>57:06:1080101:792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679">
            <text:p>57:06:1160101:37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680">
            <text:p>57:06:1360101:281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681">
            <text:p>57:06:1360101:282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682">
            <text:p>57:06:1360101:283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683">
            <text:p>57:07:0000000:909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684">
            <text:p>57:07:0000000:939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685">
            <text:p>57:07:0000000:940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686">
            <text:p>57:07:0000000:951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687">
            <text:p>57:07:0030402:1217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688">
            <text:p>57:07:0040201:51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689">
            <text:p>57:07:0050127:237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690">
            <text:p>57:07:0050204:208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691">
            <text:p>57:07:0050204:209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692">
            <text:p>57:07:0080101:27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693">
            <text:p>57:07:0550101:92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694">
            <text:p>57:07:0550101:92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695">
            <text:p>57:07:0550101:928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696">
            <text:p>57:07:1040101:723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697">
            <text:p>57:07:1040101:72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698">
            <text:p>57:07:1040101:727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699">
            <text:p>57:07:1040101:730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700">
            <text:p>57:07:1040101:731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701">
            <text:p>57:07:1040101:733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702">
            <text:p>57:07:1040101:73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703">
            <text:p>57:07:1040101:750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704">
            <text:p>57:08:0050110:23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705">
            <text:p>57:08:0140101:169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706">
            <text:p>57:08:0140101:170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707">
            <text:p>57:08:0460101:351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708">
            <text:p>57:08:0460101:352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709">
            <text:p>57:08:0990101:779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710">
            <text:p>57:09:0000000:149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711">
            <text:p>57:09:0030103:35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712">
            <text:p>57:09:0030302:263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713">
            <text:p>57:09:0270101:160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714">
            <text:p>57:09:0270101:161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715">
            <text:p>57:09:0320101:69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716">
            <text:p>57:09:0320101:69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717">
            <text:p>57:09:0400101:2170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718">
            <text:p>57:09:0400101:2210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719">
            <text:p>57:09:0400101:221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720">
            <text:p>57:09:0520101:538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721">
            <text:p>57:09:0980101:46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722">
            <text:p>57:10:0000000:3408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723">
            <text:p>57:10:0000000:3409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724">
            <text:p>57:10:0000000:341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725">
            <text:p>57:10:0000000:3431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726">
            <text:p>57:10:0000000:3432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727">
            <text:p>57:10:0010101:186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728">
            <text:p>57:10:0010101:1867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729">
            <text:p>57:10:0010101:1868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730">
            <text:p>57:10:0010201:9109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731">
            <text:p>57:10:0010201:9110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732">
            <text:p>57:10:0010201:9111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733">
            <text:p>57:10:0010201:943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734">
            <text:p>57:10:0010201:9437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735">
            <text:p>57:10:0010201:9438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736">
            <text:p>57:10:0020101:4429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737">
            <text:p>57:10:0020101:4430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738">
            <text:p>57:10:0030801:1860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739">
            <text:p>57:10:0030801:18607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485">
            <text:p>57:10:0030801:18913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486">
            <text:p>57:10:0030801:1891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487">
            <text:p>57:10:0030801:18971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488">
            <text:p>57:10:0030801:18972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489">
            <text:p>57:10:0030801:18973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490">
            <text:p>57:10:0030801:1897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491">
            <text:p>57:10:0030801:1996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492">
            <text:p>57:10:0030801:1996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493">
            <text:p>57:10:0030801:1996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494">
            <text:p>57:10:0030801:19967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495">
            <text:p>57:10:0030801:19968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496">
            <text:p>57:10:0040101:11203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497">
            <text:p>57:10:0040101:1120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498">
            <text:p>57:10:0040101:1120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499">
            <text:p>57:10:0040101:1120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500">
            <text:p>57:10:0040101:11207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501">
            <text:p>57:10:0040101:11208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502">
            <text:p>57:10:0040101:11209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503">
            <text:p>57:10:0040101:11210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504">
            <text:p>57:10:0040101:11211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505">
            <text:p>57:10:0040101:11212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506">
            <text:p>57:10:0040101:34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507">
            <text:p>57:10:0050101:605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508">
            <text:p>57:10:0050101:605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509">
            <text:p>57:10:0050101:6192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510">
            <text:p>57:10:0050101:6193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511">
            <text:p>57:10:0050101:619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512">
            <text:p>57:10:0050101:619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457">
            <text:p>57:10:0060101:206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458">
            <text:p>57:10:0060201:233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459">
            <text:p>57:10:0070101:4357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460">
            <text:p>57:10:0070101:4593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461">
            <text:p>57:10:0070101:476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462">
            <text:p>57:10:0070101:476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463">
            <text:p>57:10:0070101:476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464">
            <text:p>57:10:0071101:23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465">
            <text:p>57:10:0460101:588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466">
            <text:p>57:10:0530101:877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467">
            <text:p>57:10:0570101:3593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468">
            <text:p>57:10:0780101:642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469">
            <text:p>57:10:0890101:658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470">
            <text:p>57:10:0890101:673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471">
            <text:p>57:10:0940101:292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472">
            <text:p>57:10:0960101:219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473">
            <text:p>57:10:0960101:219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474">
            <text:p>57:10:1000101:1007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475">
            <text:p>57:10:1000101:1010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476">
            <text:p>57:10:1000101:101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477">
            <text:p>57:10:1000101:980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478">
            <text:p>57:10:1000101:981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479">
            <text:p>57:10:1100101:1722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480">
            <text:p>57:10:1180101:176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481">
            <text:p>57:10:1180101:176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482">
            <text:p>57:10:1180101:1767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483">
            <text:p>57:10:1200101:29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484">
            <text:p>57:10:1210101:10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392">
            <text:p>57:10:1230101:1939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393">
            <text:p>57:10:1230101:2088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394">
            <text:p>57:10:1250101:236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395">
            <text:p>57:10:1250101:236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396">
            <text:p>57:10:1320101:1442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397">
            <text:p>57:10:1320101:1443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398">
            <text:p>57:10:1330101:161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399">
            <text:p>57:10:1580101:49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400">
            <text:p>57:10:1650101:232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401">
            <text:p>57:10:1650102:262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402">
            <text:p>57:10:1690101:117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403">
            <text:p>57:10:1690101:2000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404">
            <text:p>57:10:1910101:198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405">
            <text:p>57:10:1910304:91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406">
            <text:p>57:10:1910304:91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407">
            <text:p>57:10:1910601:40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408">
            <text:p>57:10:1920101:1119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409">
            <text:p>57:10:1920101:1120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410">
            <text:p>57:10:1920201:1323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411">
            <text:p>57:10:1920201:132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412">
            <text:p>57:10:1930101:573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413">
            <text:p>57:10:2120101:70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414">
            <text:p>57:10:2120101:717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415">
            <text:p>57:10:2120101:718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416">
            <text:p>57:10:2160101:2090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417">
            <text:p>57:10:2160101:2091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418">
            <text:p>57:10:2200101:1749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419">
            <text:p>57:10:2200101:1758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336">
            <text:p>57:10:2200201:821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337">
            <text:p>57:10:2200201:823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338">
            <text:p>57:10:2200201:82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339">
            <text:p>57:10:2300101:722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340">
            <text:p>57:10:2500101:107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341">
            <text:p>57:10:2500101:108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342">
            <text:p>57:10:2730101:487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343">
            <text:p>57:10:2740101:65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344">
            <text:p>57:10:2740101:65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345">
            <text:p>57:10:2750101:2897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346">
            <text:p>57:11:0000000:1963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347">
            <text:p>57:11:0010201:40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348">
            <text:p>57:11:0200101:562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349">
            <text:p>57:11:0200101:563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350">
            <text:p>57:11:0310101:309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351">
            <text:p>57:11:0310101:311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352">
            <text:p>57:11:0310101:313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353">
            <text:p>57:11:0480101:227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354">
            <text:p>57:11:1030101:78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355">
            <text:p>57:11:1070101:179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356">
            <text:p>57:11:1070101:180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357">
            <text:p>57:11:1270101:739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358">
            <text:p>57:11:1270101:740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359">
            <text:p>57:11:1380101:309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360">
            <text:p>57:11:1380101:311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361">
            <text:p>57:11:1410101:202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362">
            <text:p>57:12:0240101:31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363">
            <text:p>57:12:0420101:47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280">
            <text:p>57:13:0610101:56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281">
            <text:p>57:13:0610101:567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282">
            <text:p>57:13:0620101:187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283">
            <text:p>57:13:0760101:191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284">
            <text:p>57:13:0810101:1181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285">
            <text:p>57:13:0810101:1182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286">
            <text:p>57:13:0810101:220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287">
            <text:p>57:13:0810101:221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288">
            <text:p>57:14:0040103:259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289">
            <text:p>57:14:0040301:15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290">
            <text:p>57:15:0000000:157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291">
            <text:p>57:15:0000000:1617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292">
            <text:p>57:15:0010201:26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293">
            <text:p>57:15:0020401:572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294">
            <text:p>57:15:0040301:187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295">
            <text:p>57:15:0040301:189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296">
            <text:p>57:15:0040401:328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297">
            <text:p>57:15:0050101:433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298">
            <text:p>57:15:0070101:1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299">
            <text:p>57:15:0210101:458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300">
            <text:p>57:15:0210101:459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301">
            <text:p>57:15:0500101:789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302">
            <text:p>57:15:0500101:790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303">
            <text:p>57:15:0560101:120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304">
            <text:p>57:15:0630101:790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305">
            <text:p>57:15:0730101:200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306">
            <text:p>57:15:0740101:41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307">
            <text:p>57:15:0890101:18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252">
            <text:p>57:15:0900101:140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253">
            <text:p>57:15:0930101:43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254">
            <text:p>57:15:1000101:512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255">
            <text:p>57:15:1000101:513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256">
            <text:p>57:16:0370101:458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257">
            <text:p>57:16:0370101:459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258">
            <text:p>57:16:0420101:9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259">
            <text:p>57:17:0010205:440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260">
            <text:p>57:17:0060101:367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261">
            <text:p>57:18:0070102:26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262">
            <text:p>57:18:0070104:26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263">
            <text:p>57:18:0070405:51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264">
            <text:p>57:18:0330101:38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265">
            <text:p>57:18:0830101:22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266">
            <text:p>57:18:1300101:17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267">
            <text:p>57:18:1530201:132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268">
            <text:p>57:18:1560101:169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269">
            <text:p>57:18:1630101:48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270">
            <text:p>57:19:0190101:747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271">
            <text:p>57:19:0370101:22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272">
            <text:p>57:19:0380101:42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273">
            <text:p>57:19:0430101:98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274">
            <text:p>57:19:0740101:1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275">
            <text:p>57:20:0000000:3920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276">
            <text:p>57:20:0000000:3930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277">
            <text:p>57:20:0000000:3931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278">
            <text:p>57:20:0000000:3941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279">
            <text:p>57:20:0000000:394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308">
            <text:p>57:20:0000000:3949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309">
            <text:p>57:20:0000000:4023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310">
            <text:p>57:20:0000000:409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311">
            <text:p>57:20:0010105:163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312">
            <text:p>57:20:0010205:42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313">
            <text:p>57:20:0010205:43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314">
            <text:p>57:20:0010205:4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315">
            <text:p>57:20:0090101:79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316">
            <text:p>57:20:0410101:41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317">
            <text:p>57:20:0860101:20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318">
            <text:p>57:21:0000000:112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319">
            <text:p>57:21:0000000:115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320">
            <text:p>57:21:0010203:308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321">
            <text:p>57:21:0010211:25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322">
            <text:p>57:21:0050101:422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323">
            <text:p>57:21:0120101:15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324">
            <text:p>57:21:0210101:86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325">
            <text:p>57:21:0340101:21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326">
            <text:p>57:21:0360101:393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327">
            <text:p>57:21:0380101:672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328">
            <text:p>57:22:0520101:227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329">
            <text:p>57:22:0810104:789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330">
            <text:p>57:22:0810104:790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331">
            <text:p>57:22:0920102:18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332">
            <text:p>57:22:1290102:632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333">
            <text:p>57:23:0000000:1418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334">
            <text:p>57:23:0000000:1432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335">
            <text:p>57:23:0010202:96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364">
            <text:p>57:23:0090101:453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365">
            <text:p>57:23:0090103:25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366">
            <text:p>57:23:0090103:25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367">
            <text:p>57:23:0210101:223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368">
            <text:p>57:23:0850101:127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369">
            <text:p>57:23:0850101:45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370">
            <text:p>57:23:1040101:163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371">
            <text:p>57:24:0000000:113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372">
            <text:p>57:24:0000000:1137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373">
            <text:p>57:24:0000000:1141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374">
            <text:p>57:24:0000000:114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375">
            <text:p>57:24:0000000:115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376">
            <text:p>57:24:0000000:1217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377">
            <text:p>57:24:0000000:1220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378">
            <text:p>57:24:0000000:1221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379">
            <text:p>57:24:0000000:122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380">
            <text:p>57:24:0010102:71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381">
            <text:p>57:24:0010401:472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382">
            <text:p>57:24:0010401:47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383">
            <text:p>57:24:0010402:709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384">
            <text:p>57:24:0010402:710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385">
            <text:p>57:24:0020201:341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386">
            <text:p>57:24:0040201:481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387">
            <text:p>57:24:0100101:177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388">
            <text:p>57:24:0100101:178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389">
            <text:p>57:24:0170101:199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390">
            <text:p>57:24:0180101:162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391">
            <text:p>57:24:0190101:813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420">
            <text:p>57:24:0190101:85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421">
            <text:p>57:24:0190101:87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422">
            <text:p>57:24:0300101:36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423">
            <text:p>57:24:0430101:710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424">
            <text:p>57:24:0540101:457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425">
            <text:p>57:24:0800101:271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426">
            <text:p>57:24:0800101:272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427">
            <text:p>57:24:0830101:388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428">
            <text:p>57:24:0890101:71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429">
            <text:p>57:24:0890101:71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430">
            <text:p>57:25:0000000:674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431">
            <text:p>57:25:0010603:352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432">
            <text:p>57:25:0010803:11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433">
            <text:p>57:25:0010824:20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434">
            <text:p>57:25:0031124:169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435">
            <text:p>57:25:0040408:328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436">
            <text:p>57:25:0040408:3303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437">
            <text:p>57:25:0040408:3322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438">
            <text:p>57:25:0040408:3323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439">
            <text:p>57:25:0040408:3332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440">
            <text:p>57:25:0040408:3338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441">
            <text:p>57:25:0040408:3339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442">
            <text:p>57:26:0010105:20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443">
            <text:p>57:07:0050129:139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444">
            <text:p>57:10:0960101:108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445">
            <text:p>57:19:0010204:441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446">
            <text:p>57:10:1650101:1782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452">
            <text:p>57:26:0010204:250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453">
            <text:p>57:26:0010409:12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454">
            <text:p>57:25:0000000:6650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455">
            <text:p>57:10:0030801:1083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456">
            <text:p>57:10:0030801:11102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447">
            <text:p>57:25:0000000:6670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448">
            <text:p>57:25:0000000:6667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449">
            <text:p>57:25:0000000:667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450">
            <text:p>57:10:0000000:1778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451">
            <text:p>57:10:0000000:2780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550">
            <text:p>57:25:0000000:6671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551">
            <text:p>57:25:0000000:645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552">
            <text:p>57:25:0000000:5570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553">
            <text:p>57:25:0010710:218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554">
            <text:p>57:07:0120101:208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555">
            <text:p>57:25:0021510:24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556">
            <text:p>57:06:0660101:380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540">
            <text:p>57:25:0010726:447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541">
            <text:p>57:01:0010331:58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542">
            <text:p>57:10:2150101:29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543">
            <text:p>57:24:0120101:199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544">
            <text:p>57:10:1100101:1127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530">
            <text:p>57:10:1620101:1162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531">
            <text:p>57:10:1100101:1657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532">
            <text:p>57:02:0010112:100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533">
            <text:p>57:10:1210101:69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534">
            <text:p>57:10:1690101:134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520">
            <text:p>57:10:0940101:2698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521">
            <text:p>57:19:0290101:327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522">
            <text:p>57:10:2420101:482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523">
            <text:p>57:22:0280102:47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524">
            <text:p>57:10:1920101:55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513">
            <text:p>57:23:0860101:62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514">
            <text:p>57:10:0030101:347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515">
            <text:p>57:10:1620101:857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516">
            <text:p>57:26:0010105:390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517">
            <text:p>57:10:1620101:1163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518">
            <text:p>57:10:0780101:639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519">
            <text:p>57:16:0150101:14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525">
            <text:p>57:11:2390101:219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526">
            <text:p>57:25:0030756:1807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527">
            <text:p>57:15:0070101:494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528">
            <text:p>57:11:1630102:13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529">
            <text:p>57:22:0740101:240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535">
            <text:p>57:22:0740101:2407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536">
            <text:p>57:10:1620101:1161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537">
            <text:p>57:10:0012401:1088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538">
            <text:p>57:09:0380101:403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539">
            <text:p>57:10:1690101:1410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545">
            <text:p>57:25:0010803:553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546">
            <text:p>57:10:0052501:91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547">
            <text:p>57:10:0022701:692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548">
            <text:p>57:25:0040237:104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549">
            <text:p>57:26:0010433:442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563">
            <text:p>57:10:0012401:108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564">
            <text:p>57:10:0012401:1090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565">
            <text:p>57:06:0860101:573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566">
            <text:p>57:26:0010218:303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567">
            <text:p>57:10:1330102:561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568">
            <text:p>57:15:0430101:366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561">
            <text:p>57:10:0000000:3460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560">
            <text:p>57:23:0490101:272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559">
            <text:p>57:11:2390101:321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558">
            <text:p>57:11:2390101:322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557">
            <text:p>57:15:1030101:495</text:p>
          </table:table-cell>
          <table:table-cell table:style-name="ce27"/>
          <table:table-cell office:value-type="string" table:style-name="ce13">
            <text:p>10.12.2024</text:p>
          </table:table-cell>
          <table:table-cell office:value-type="string" table:style-name="ce13">
            <text:p>05.12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9378B8ABE91A55FB914BA1B88B5489EFAFD8CD1F346861E43510B4553CF1E43BABA000C73A27B7C7C568BB25CAB751DAD9A6376EB9F7D43469C116B47CE32B79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562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7" table:style-name="ro7">
          <table:table-cell table:style-name="ce2"/>
          <table:table-cell table:style-name="ce740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8" table:style-name="ro7">
          <table:table-cell/>
          <table:table-cell table:style-name="ce740"/>
          <table:table-cell table:number-columns-repeated="16382"/>
        </table:table-row>
        <table:table-row table:number-rows-repeated="1047782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2-18T11:36:05Z</dc:date>
    <meta:editing-cycles>10</meta:editing-cycles>
  </office:meta>
</office:document-meta>
</file>